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text-transform="uppercase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text-transform="uppercase" fo:color="#000000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style:line-height-at-least="0.2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26" style:family="table-column">
      <style:table-column-properties style:column-width="0.568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2.4604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2798in"/>
    </style:style>
    <style:style style:name="Table25" style:family="table">
      <style:table-properties style:width="6.5729in" fo:margin-left="0in" table:align="left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complex="Times New Roman" fo:color="#414141" fo:font-size="12pt" style:font-size-asian="12pt" style:font-size-complex="12pt" fo:background-color="#FFFFF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5" style:family="table-row">
      <style:table-row-properties style:min-row-height="0.343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414141" fo:font-size="12pt" style:font-size-asian="12pt" style:font-size-complex="12pt" fo:background-color="#FFFFF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 </text:span></text:p>
      <text:p text:style-name="P5">pasiūlymas</text:p>
      <text:p text:style-name="P6"><text:span text:style-name="T7">LIETUVOS RESPUBLIKOS SEIMO</text:span></text:p>
      <text:p text:style-name="P8"><text:span text:style-name="T9">  </text:span><text:span text:style-name="T10">NUTARIMo</text:span></text:p>
      <text:p text:style-name="P11">DĖL LIETUVOS RESPUBLIKOS SEIMO IX (RUDENS) SESIJOS DARBŲ PROGRAMOS PATVIRTINIMO<text:s/></text:p>
      <text:p text:style-name="P12"><text:span text:style-name="T13">Projektui XIIIP-</text:span><text:span text:style-name="T14">5150</text:span><text:span text:style-name="T15">(2)</text:span></text:p>
      <text:p text:style-name="P16"> </text:p>
      <text:p text:style-name="P17">2020-09-16</text:p>
      <text:p text:style-name="P18"/>
      <text:p text:style-name="P19"/>
      <text:p text:style-name="P20"/>
      <text:p text:style-name="P21"> </text:p>
      <text:p text:style-name="P22">Papildyti nutarimo projekto IV skyrių nauja dalimi ir ją išdėstyti taip:<text:s/></text:p>
      <text:p text:style-name="P23"><text:span text:style-name="T24"><text:line-break/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part_fe2885b29f9249088a30e5513ade5253"/><text:bookmark-end text:name="part_fe2885b29f9249088a30e5513ade5253"/>1.</text:p>
          </table:table-cell>
          <table:table-cell table:style-name="TableCell34">
            <text:p text:style-name="P35"><text:span text:style-name="T36">XIIIP-4791</text:span></text:p>
          </table:table-cell>
          <table:table-cell table:style-name="TableCell37">
            <text:p text:style-name="P38">Saugomų teritorijų įstatymo Nr. I-301 32(1) straipsnio pakeitimo įstatymo projektas</text:p>
          </table:table-cell>
          <table:table-cell table:style-name="TableCell39">
            <text:p text:style-name="P40">Seimo narys</text:p>
          </table:table-cell>
          <table:table-cell table:style-name="TableCell41">
            <text:p text:style-name="P42">Viktoras Rinkevičius<text:s/></text:p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2.<text:s/></text:p>
          </table:table-cell>
          <table:table-cell table:style-name="TableCell48">
            <text:p text:style-name="P49">XIIIP-4569</text:p>
          </table:table-cell>
          <table:table-cell table:style-name="TableCell50">
            <text:p text:style-name="P51">Miškų įstatymo Nr. I-671 2, 3, 4, 5, 7, 8, 9, 9(1), 10, 13, 14, 15, 16, 18 ir 20 straipsnių pakeitimo įstatymo projektas</text:p>
          </table:table-cell>
          <table:table-cell table:style-name="TableCell52">
            <text:p text:style-name="P53">Seimo narys</text:p>
          </table:table-cell>
          <table:table-cell table:style-name="TableCell54">
            <text:p text:style-name="P55">Viktoras Rinkevičius<text:s/></text:p>
          </table:table-cell>
        </table:table-row>
      </table:table>
      <text:p text:style-name="Normal"/>
      <text:p text:style-name="Normal"/>
      <text:p text:style-name="P56">Teikia</text:p>
      <text:p text:style-name="Normal"><text:span text:style-name="T57">Seimo nar</text:span><text:span text:style-name="T58">y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Viktoras 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9-16T10:26:00Z</meta:creation-date>
    <dc:date>2020-09-16T10:26:00Z</dc:date>
    <meta:print-date>2020-09-16T08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00" meta:row-count="25" meta:non-whitespace-character-count="527"/>
  </office:meta>
</office:document-meta>
</file>