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5.118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indent="5.118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 fo:language="en" fo:country="US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-asian="Calibri" style:font-size-complex="12pt" fo:language="en" fo:country="US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1" style:parent-style-name="DefaultParagraphFont" style:family="text">
      <style:text-properties style:font-name-asian="Calibri" style:font-weight-complex="bold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4" style:parent-style-name="DefaultParagraphFont" style:family="text">
      <style:text-properties style:font-name-asian="Calibri" fo:font-weight="bold" style:font-weight-asian="bold" style:font-size-complex="12pt"/>
    </style:style>
    <style:style style:name="T55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8" style:parent-style-name="DefaultParagraphFont" style:family="text">
      <style:text-properties style:font-name-asian="Calibri" style:font-size-complex="12pt" fo:language="en" fo:country="US"/>
    </style:style>
    <style:style style:name="T59" style:parent-style-name="DefaultParagraphFont" style:family="text">
      <style:text-properties style:font-name-asian="Calibri" fo:font-weight="bold" style:font-weight-asian="bold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 fo:language="en" fo:country="US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name-asian="Calibri" style:font-size-complex="12pt" fo:language="en" fo:country="US"/>
    </style:style>
    <style:style style:name="T64" style:parent-style-name="DefaultParagraphFont" style:family="text">
      <style:text-properties style:font-name-asian="Calibri" style:font-size-complex="12pt" fo:language="en" fo:country="US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 fo:language="en" fo:country="US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fo:font-weight="bold" style:font-weight-asian="bold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weight-complex="bold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fo:font-weight="bold" style:font-weight-asian="bold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weight-complex="bold" style:font-size-complex="12p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name-asian="Calibri" fo:font-weight="bold" style:font-weight-asian="bold" style:font-size-complex="12pt"/>
    </style:style>
    <style:style style:name="T83" style:parent-style-name="DefaultParagraphFont" style:family="text">
      <style:text-properties style:font-name-asian="Calibri" fo:font-weight="bold" style:font-weight-asian="bold" style:font-size-complex="12pt"/>
    </style:style>
    <style:style style:name="T84" style:parent-style-name="DefaultParagraphFont" style:family="text">
      <style:text-properties style:font-name-asian="Calibri" fo:font-weight="bold" style:font-weight-asian="bold" style:font-size-complex="12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T100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T10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paragraph-properties fo:text-align="justify" fo:text-indent="0.5in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name-asian="Calibri" fo:font-weight="bold" style:font-weight-asian="bold" style:font-size-complex="12pt"/>
    </style:style>
    <style:style style:name="T109" style:parent-style-name="DefaultParagraphFont" style:family="text">
      <style:text-properties style:font-name-asian="Calibri" fo:font-weight="bold" style:font-weight-asian="bold" style:font-size-complex="12pt"/>
    </style:style>
    <style:style style:name="T110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11" style:parent-style-name="DefaultParagraphFont" style:family="text">
      <style:text-properties style:font-name-asian="Calibri" fo:font-weight="bold" style:font-weight-asian="bold" style:font-size-complex="12pt"/>
    </style:style>
    <style:style style:name="P11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 fo:language="en" fo:country="US"/>
    </style:style>
    <style:style style:name="T117" style:parent-style-name="DefaultParagraphFont" style:family="text">
      <style:text-properties style:font-name-asian="Calibri"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P13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 fo:language="en" fo:country="US"/>
    </style:style>
    <style:style style:name="T136" style:parent-style-name="DefaultParagraphFont" style:family="text">
      <style:text-properties style:font-name-asian="Calibri"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fo:font-weight="bold" style:font-weight-asian="bold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P152" style:parent-style-name="Normal" style:family="paragraph">
      <style:paragraph-properties fo:text-align="justify" fo:text-indent="0.5in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name-asian="Calibri" fo:font-weight="bold" style:font-weight-asian="bold" style:font-size-complex="12pt"/>
    </style:style>
    <style:style style:name="T155" style:parent-style-name="DefaultParagraphFont" style:family="text">
      <style:text-properties style:font-name-asian="Calibri" fo:font-weight="bold" style:font-weight-asian="bold" style:font-size-complex="12pt"/>
    </style:style>
    <style:style style:name="T156" style:parent-style-name="DefaultParagraphFont" style:family="text">
      <style:text-properties style:font-name-asian="Calibri" fo:font-weight="bold" style:font-weight-asian="bold" style:font-size-complex="12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font-name-asian="Calibri" style:font-size-complex="12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fo:font-weight="bold" style:font-weight-asian="bold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72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fo:font-weight="bold" style:font-weight-asian="bold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 style:language-asian="lt" style:country-asian="LT"/>
    </style:style>
    <style:style style:name="P194" style:parent-style-name="Normal" style:family="paragraph">
      <style:paragraph-properties fo:text-align="justify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name-asian="Calibri" fo:font-weight="bold" style:font-weight-asian="bold" style:font-size-complex="12pt" fo:language="en" fo:country="US" style:language-asian="lt" style:country-asian="LT"/>
    </style:style>
    <style:style style:name="T19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9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9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name-asian="Calibri" style:font-size-complex="12pt" style:language-asian="lt" style:country-asian="LT"/>
    </style:style>
    <style:style style:name="T20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03" style:parent-style-name="DefaultParagraphFont" style:family="text">
      <style:text-properties style:font-name-asian="Calibri" style:font-size-complex="12pt" style:language-asian="lt" style:country-asian="L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06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09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2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215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216" style:parent-style-name="Normal" style:family="paragraph">
      <style:paragraph-properties fo:text-align="justify" fo:text-indent="0.5in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219" style:parent-style-name="Normal" style:family="paragraph">
      <style:paragraph-properties fo:text-align="justify" fo:text-indent="0.4923in"/>
      <style:text-properties style:font-name-asian="Calibri" fo:text-transform="uppercase" style:font-size-complex="11pt"/>
    </style:style>
    <style:style style:name="P220" style:parent-style-name="Normal" style:family="paragraph">
      <style:paragraph-properties fo:text-align="justify"/>
      <style:text-properties style:font-name-asian="Calibri" style:font-size-complex="11pt"/>
    </style:style>
    <style:style style:name="T221" style:parent-style-name="DefaultParagraphFont" style:family="text">
      <style:text-properties style:font-name-asian="Calibri" style:font-size-complex="11pt"/>
    </style:style>
    <style:style style:name="T222" style:parent-style-name="DefaultParagraphFont" style:family="text">
      <style:text-properties style:font-name-asian="Calibri" style:font-size-complex="11pt"/>
    </style:style>
  </office:automatic-styles>
  <office:body>
    <office:text text:use-soft-page-breaks="true">
      <text:p text:style-name="P1"/>
      <text:p text:style-name="P8">Projekto</text:p>
      <text:p text:style-name="P9">lyginamasis variantas<text:s/></text:p>
      <text:p text:style-name="P10"/>
      <text:p text:style-name="P11">LIETUVOS RESPUBLIKOS<text:s/></text:p>
      <text:p text:style-name="P12">POLITINIŲ PARTIJŲ ĮSTATYMO NR. I-606 1, 2, 3, 4, 5 STRAIPSNIŲ PAKEITIMO IR<text:s/></text:p>
      <text:p text:style-name="P13">31, 32 STRAIPSNIŲ PRIPAŽINIMO NETEKUSIAIS GALIOS</text:p>
      <text:p text:style-name="P14">ĮSTATYMAS</text:p>
      <text:p text:style-name="P15"/>
      <text:p text:style-name="P16">2021 m. <text:s text:c="23"/>d. Nr.<text:s/><text:line-break/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1</text:span><text:span text:style-name="T23"><text:s/>straipsnio pakeitimas</text:span></text:p>
      <text:p text:style-name="P24"><text:span text:style-name="T25">Pakeisti 1 straipsnio<text:s/></text:span><text:span text:style-name="T26">2</text:span><text:span text:style-name="T27"><text:s/>dalį ir ją išdėstyti taip:</text:span></text:p>
      <text:p text:style-name="P28"><text:span text:style-name="T29">„</text:span><text:span text:style-name="T30">2</text:span><text:span text:style-name="T31">. Šis įstatymas nereglamentuoja politinių partijų, kurios pagal 2014 m. spalio 22 d. Europos Parlamento ir Tarybos reglamentą (ES, Euratomas) Nr. 1141/2014 dėl Eu</text:span><text:span text:style-name="T32">ropos politinių partijų ir Europos politinių fondų statuto ir finansavimo<text:s/></text:span><text:span text:style-name="T33">(OL 2014 L 317, p. 1) (toliau – Reglamentas Nr. 1141/2014)</text:span><text:span text:style-name="T34"><text:s/></text:span><text:span text:style-name="T35">su visais pakeitimais<text:s/></text:span><text:span text:style-name="T36">laikomos Europos politinėmis partijomis, finansavimo ir jų finansavimo kontrolės.“</text:span></text:p>
      <text:p text:style-name="P37"/>
      <text:p text:style-name="P38"><text:span text:style-name="T39">2</text:span><text:span text:style-name="T40"><text:s/>strai</text:span><text:span text:style-name="T41">psnis.<text:s/></text:span><text:span text:style-name="T42">2 straipsnio pakeitimas</text:span></text:p>
      <text:p text:style-name="P43"><text:span text:style-name="T44">1</text:span><text:span text:style-name="T45">. Pakeisti 2 straipsnio 2 dalį ir ją išdėstyti taip:</text:span></text:p>
      <text:p text:style-name="P46"><text:span text:style-name="T47">„</text:span><text:span text:style-name="T48">2</text:span><text:span text:style-name="T49">.</text:span><text:span text:style-name="T50"><text:s/></text:span><text:span text:style-name="T51">Auditorius</text:span><text:span text:style-name="T52"><text:s/>– fizinis asmuo, turintis Lietuvos Respublikos audito įstatymo nustatyta tvarka<text:s/></text:span><text:span text:style-name="T53">suteiktą<text:s/></text:span><text:span text:style-name="T54">išduotą<text:s/></text:span><text:span text:style-name="T55">atestuoto<text:s/></text:span><text:span text:style-name="T56">auditoriaus</text:span><text:span text:style-name="T57"><text:s/>vardą</text:span><text:span text:style-name="T58"><text:s/></text:span><text:span text:style-name="T59">pažymėjimą</text:span><text:span text:style-name="T60">.</text:span><text:span text:style-name="T61">“</text:span></text:p>
      <text:p text:style-name="P62"><text:span text:style-name="T63">2</text:span><text:span text:style-name="T64">.<text:s/></text:span><text:span text:style-name="T65">Pakeisti 2 straipsnio<text:s/></text:span><text:span text:style-name="T66">7</text:span><text:span text:style-name="T67"><text:s/>dalį ir ją išdėstyti taip:</text:span></text:p>
      <text:p text:style-name="P68"><text:span text:style-name="T69">„</text:span><text:span text:style-name="T70">7</text:span><text:span text:style-name="T71">.<text:s/></text:span><text:span text:style-name="T72">Politinės partijos steigėjas</text:span><text:span text:style-name="T73"><text:s/></text:span><text:span text:style-name="T74">–<text:s/></text:span><text:span text:style-name="T75">politinę partiją steigiantis</text:span><text:span text:style-name="T76"><text:s/>Lietuvos Respublikos pilietis<text:s/></text:span><text:span text:style-name="T77">ar Lietuvos Respublikoje gyvenantis Europos Sąjungos valstybės narės pilietis</text:span><text:span text:style-name="T78">, sulaukęs 18 metų</text:span><text:span text:style-name="T79">.“</text:span></text:p>
      <text:p text:style-name="P80"/>
      <text:p text:style-name="P81"><text:span text:style-name="T82">3</text:span><text:span text:style-name="T83"><text:s/>straipsnis.<text:s/></text:span><text:span text:style-name="T84">3 straipsnio pakeitimas</text:span></text:p>
      <text:p text:style-name="P85"><text:span text:style-name="T86">Pakeisti 3 straipsnį ir jį išdėstyti taip:</text:span></text:p>
      <text:p text:style-name="P87"><text:span text:style-name="T88">„</text:span><text:span text:style-name="T89">3</text:span><text:span text:style-name="T90"><text:s/>straipsnis. Teisė jungtis į politines partijas<text:s/></text:span></text:p>
      <text:p text:style-name="P91"><text:span text:style-name="T92">Lietuvos Respublikos piliečiai turi teisę<text:s/></text:span><text:span text:style-name="T93">Teisę<text:s/></text:span><text:span text:style-name="T94">laisvai jungtis į politines partijas, dalyvauti jų veikloje ir iš jų išstoti<text:s/></text:span><text:span text:style-name="T95">turi</text:span><text:span text:style-name="T96"><text:s/></text:span><text:span text:style-name="T97">Lietuvos Respublikos piliečiai</text:span><text:span text:style-name="T98">. Šią teisę, išskyrus teisę steigti politinę partiją,</text:span><text:span text:style-name="T99"><text:s/></text:span><text:span text:style-name="T100">taip pat turi</text:span><text:span text:style-name="T101"><text:s/></text:span><text:span text:style-name="T102">ir<text:s/></text:span><text:span text:style-name="T103">Lietuvos Respublikoje gyvenantys Europos Sąjungos valstybių narių<text:s/></text:span><text:span text:style-name="T104">piliečiai</text:span><text:span text:style-name="T105">.“</text:span></text:p>
      <text:p text:style-name="P106"/>
      <text:p text:style-name="P107"><text:span text:style-name="T108">4</text:span><text:span text:style-name="T109"><text:s/>straipsnis.<text:s/></text:span><text:span text:style-name="T110">4</text:span><text:span text:style-name="T111"><text:s/>straipsnio pakeitimas</text:span></text:p>
      <text:p text:style-name="P112"><text:span text:style-name="T113">1</text:span><text:span text:style-name="T114">.</text:span><text:span text:style-name="T115"><text:tab/>Pakeisti 4 straipsnio<text:s/></text:span><text:span text:style-name="T116">1</text:span><text:span text:style-name="T117"><text:s/>dalį ir ją išdėstyti taip:</text:span></text:p>
      <text:p text:style-name="P118"><text:span text:style-name="T119">„</text:span><text:span text:style-name="T120">1</text:span><text:span text:style-name="T121">. Politinės partijos savo veikloje vadovaujasi Lietuvos Respublikos Konstitucija<text:s/></text:span><text:span text:style-name="T122">(toliau – Konstitucija)</text:span><text:span text:style-name="T123">, Lietuvos Respublikos civi</text:span><text:span text:style-name="T124">liniu kodeksu<text:s/></text:span><text:span text:style-name="T125">(toliau – Civilinis kodeksas)</text:span><text:span text:style-name="T126">, šiuo ir kitais<text:s/></text:span><text:span text:style-name="T127">Lietuvos Respublikos</text:span><text:span text:style-name="T128"><text:s/>įstatymais,<text:s/></text:span><text:span text:style-name="T129">kitais teisės aktais,</text:span><text:span text:style-name="T130"><text:s/>savo įstatais bei programa.“</text:span></text:p>
      <text:p text:style-name="P131"><text:span text:style-name="T132">2</text:span><text:span text:style-name="T133">.</text:span><text:span text:style-name="T134"><text:tab/>Pakeisti 4 straipsnio<text:s/></text:span><text:span text:style-name="T135">4</text:span><text:span text:style-name="T136"><text:s/>dalį ir ją išdėstyti taip:</text:span></text:p>
      <text:p text:style-name="P137"><text:span text:style-name="T138">„</text:span><text:span text:style-name="T139">4</text:span><text:span text:style-name="T140">. Politinės partijos<text:s/></text:span><text:span text:style-name="T141">organai ir</text:span><text:span text:style-name="T142"><text:s/>buveinė</text:span><text:span text:style-name="T143"><text:s/></text:span><text:span text:style-name="T144">turi b</text:span><text:span text:style-name="T145">ūti Lietuvos<text:s/></text:span><text:span text:style-name="T146">Respublikos</text:span><text:span text:style-name="T147"><text:s/></text:span><text:span text:style-name="T148">Respublikoje</text:span><text:span text:style-name="T149"><text:s/></text:span><text:span text:style-name="T150">teritorijoje</text:span><text:span text:style-name="T151">.“</text:span></text:p>
      <text:p text:style-name="P152"/>
      <text:p text:style-name="P153"><text:span text:style-name="T154">5</text:span><text:span text:style-name="T155"><text:s/>straipsnis.<text:s/></text:span><text:span text:style-name="T156">5 straipsnio pakeitimas</text:span></text:p>
      <text:p text:style-name="P157"><text:span text:style-name="T158">Pakeisti 5 straipsnį ir jį išdėstyti taip:</text:span></text:p>
      <text:p text:style-name="P159"><text:span text:style-name="T160">„</text:span><text:span text:style-name="T161">5</text:span><text:span text:style-name="T162"><text:s/>straipsnis.<text:s/></text:span><text:span text:style-name="T163">Politinių partijų steigimas</text:span></text:p>
      <text:p text:style-name="P164"><text:span text:style-name="T165">1</text:span><text:span text:style-name="T166">. Politinės partijos steigėjais ir nariais gali būti Lietuvos Respublikos piliečiai<text:s/></text:span><text:span text:style-name="T167">ir Lietuvos Respublikoje gyvenantys Europos Sąjungos valstybių narių piliečiai</text:span><text:span text:style-name="T168">, kurie yra sulaukę 18 metų<text:s/></text:span><text:soft-page-break/><text:span text:style-name="T169">ir nėra kitų valstybių partijų ar politinių organizacijų nariai, i</text:span><text:span text:style-name="T170">šskyrus jų narystę Europos politinėse partijose, kurių steigimą ir veiklą reglamentuoja Reglamentas Nr. 1141/2014.<text:s/></text:span><text:span text:style-name="T171">Lietuvos Respublikoje gyvenantys Europos Sąjungos valstybių narių piliečiai, kurie yra sulaukę 18 metų ir nėra kitų valstybių partijų ar poli</text:span><text:span text:style-name="T172">tinių organizacijų nariai, išskyrus jų narystę Europos politinėse partijose, kurių steigimą ir veiklą reglamentuoja Reglamentas Nr. 1141/2014, gali būti tik politinės partijos nariais.</text:span></text:p>
      <text:p text:style-name="P173"><text:span text:style-name="T174">2</text:span><text:span text:style-name="T175">. Politinės partijos steigėjai nuo politinės partijos įregistravim</text:span><text:span text:style-name="T176">o Juridinių asmenų registre tampa jos nariais. Tuo pačiu metu Lietuvos Respublikos pilietis<text:s/></text:span><text:span text:style-name="T177">ar Lietuvos Respublikoje gyvenantis Europos Sąjungos valstybės narės pilietis<text:s/></text:span><text:span text:style-name="T178">gali būti tik vienos Lietuvos Respublikoje įregistruotos politinės partijos steigėju a</text:span><text:span text:style-name="T179">r nariu.<text:s/></text:span><text:span text:style-name="T180">Tuo pačiu metu Lietuvos Respublikoje gyvenantis Europos Sąjungos valstybės narės pilietis gali būti tik vienos Lietuvos Respublikoje įregistruotos politinės partijos nariu.</text:span></text:p>
      <text:p text:style-name="P181"><text:span text:style-name="T182">3</text:span><text:span text:style-name="T183">. Politinei partijai įsteigti būtina, kad ji Lietuvos Respublikoje tu</text:span><text:span text:style-name="T184">rėtų ne mažiau kaip du tūkstančius steigėjų.<text:s/></text:span><text:span text:style-name="T185">Šie savo ar savo atstovų</text:span><text:span text:style-name="T186"><text:s/></text:span><text:span text:style-name="T187">Steigėjai ir (arba) jų atstovai sušauktame</text:span><text:span text:style-name="T188"><text:s/></text:span><text:span text:style-name="T189">politinės partijos steigiamajame</text:span><text:span text:style-name="T190"><text:s/>suvažiavime (susirinkime, konferencijoje) turi priimti politinės partijos įstatus, programą ir išrinkti valdym</text:span><text:span text:style-name="T191">o organus, taip pat priimti sprendimą dėl buveinės. Steigėjas gali Civilinio kodekso nustatyta tvarka įgalioti kitą steigėją atstovauti jam politinės partijos steigiamajame suvažiavime (susirinkime, konferencijoje). Vienas steigėjas gali pagal įgaliojimus<text:s/></text:span><text:span text:style-name="T192">atstovauti ne daugiau kaip dešimčiai kitų steigėjų.</text:span><text:span text:style-name="T193">“</text:span></text:p>
      <text:p text:style-name="P194"/>
      <text:p text:style-name="P195"><text:span text:style-name="T196">6</text:span><text:span text:style-name="T197"><text:s/>straipsnis.<text:s/></text:span><text:span text:style-name="T198">31 ir 32 straipsnių<text:s/></text:span><text:span text:style-name="T199">pripažinimas netekusiais galios</text:span></text:p>
      <text:p text:style-name="P200"><text:span text:style-name="T201">Pripažinti netekusiais galios 31 ir 32</text:span><text:span text:style-name="T202"><text:s/></text:span><text:span text:style-name="T203">straipsnius.</text:span></text:p>
      <text:p text:style-name="P204"><text:span text:style-name="T205">31</text:span><text:span text:style-name="T206"><text:s/>straipsnis. Atsakomybė</text:span></text:p>
      <text:p text:style-name="P207"><text:span text:style-name="T208">Už šio įstatymo pažeidimus asmenys<text:s/></text:span><text:span text:style-name="T209">atsako šio ir kitų įstatymų nustatyta tvarka.</text:span></text:p>
      <text:p text:style-name="P210"><text:span text:style-name="T211">32</text:span><text:span text:style-name="T212"><text:s/>straipsnis. Ginčai dėl šio įstatymo pažeidimų</text:span></text:p>
      <text:p text:style-name="P213"><text:span text:style-name="T214">Ginčai dėl šio įstatymo pažeidimų sprendžiami įstatymų nustatyta tvarka.</text:span></text:p>
      <text:p text:style-name="P215"/>
      <text:p text:style-name="P216"/>
      <text:p text:style-name="P217"><text:span text:style-name="T218">Skelbiu šį Lietuvos Respublikos Seimo priimtą įstatymą.<text:s/></text:span></text:p>
      <text:p text:style-name="P219"/>
      <text:p text:style-name="P220"/>
      <text:p text:style-name="Normal"><text:span text:style-name="T221">Respublikos<text:s/></text:span><text:span text:style-name="T222">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Jerochovienė</meta:initial-creator>
    <dc:creator>adlibuser</dc:creator>
    <meta:creation-date>2021-04-09T05:40:00Z</meta:creation-date>
    <dc:date>2021-04-09T05:40:00Z</dc:date>
    <meta:template xlink:href="Normal.dotm" xlink:type="simple"/>
    <meta:editing-cycles>2</meta:editing-cycles>
    <meta:editing-duration>PT0S</meta:editing-duration>
    <meta:document-statistic meta:page-count="2" meta:paragraph-count="44" meta:word-count="500" meta:character-count="4675" meta:row-count="108" meta:non-whitespace-character-count="4219"/>
  </office:meta>
</office:document-meta>
</file>