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 fo:color="#808080" fo:font-size="11pt" style:font-size-asian="11pt" style:font-size-complex="11pt"/>
    </style:style>
    <style:style style:name="P20" style:parent-style-name="Normal" style:family="paragraph">
      <style:paragraph-properties fo:keep-with-next="always" fo:text-align="justify" fo:margin-top="0.0833in" fo:margin-bottom="0.0833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with-next="always" fo:text-align="justify" fo:margin-top="0.0833in" fo:margin-bottom="0.0833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Dalyviai" style:family="paragraph">
      <style:paragraph-properties fo:margin-top="0.0833in" fo:margin-bottom="0.0833in" fo:line-height="100%"/>
    </style:style>
    <style:style style:name="T41" style:parent-style-name="DefaultParagraphFont" style:family="text">
      <style:text-properties style:font-name-asian="Calibri" fo:font-weight="bold" style:font-weight-asian="bold" fo:color="#000000"/>
    </style:style>
    <style:style style:name="T42" style:parent-style-name="DefaultParagraphFont" style:family="text">
      <style:text-properties style:font-name-asian="Calibri" fo:color="#000000"/>
    </style:style>
    <style:style style:name="P43" style:parent-style-name="Normal" style:family="paragraph">
      <style:paragraph-properties fo:keep-with-next="always" fo:text-align="justify" fo:margin-top="0.0833in" fo:margin-bottom="0.0833in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0pt" style:font-size-asian="10pt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115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 fo:line-height="115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line-height="115%" fo:text-indent="0.1576in"/>
    </style:style>
    <style:style style:name="P100" style:parent-style-name="Normal" style:family="paragraph">
      <style:paragraph-properties fo:text-align="justify" fo:line-height="115%"/>
      <style:text-properties fo:font-size="10pt" style:font-size-asian="10pt"/>
    </style:style>
    <style:style style:name="P101" style:parent-style-name="Normal" style:family="paragraph">
      <style:paragraph-properties fo:keep-with-next="always" fo:text-align="justify" fo:margin-top="0.0833in" fo:margin-bottom="0.0833in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text-align="justify" fo:margin-top="0.0833in" fo:margin-bottom="0.0833in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olumn108" style:family="table-column">
      <style:table-column-properties style:column-width="0.3958in" style:use-optimal-column-width="false"/>
    </style:style>
    <style:style style:name="TableColumn109" style:family="table-column">
      <style:table-column-properties style:column-width="1.5951in" style:use-optimal-column-width="false"/>
    </style:style>
    <style:style style:name="TableColumn110" style:family="table-column">
      <style:table-column-properties style:column-width="0.475in" style:use-optimal-column-width="false"/>
    </style:style>
    <style:style style:name="TableColumn111" style:family="table-column">
      <style:table-column-properties style:column-width="0.475in" style:use-optimal-column-width="false"/>
    </style:style>
    <style:style style:name="TableColumn112" style:family="table-column">
      <style:table-column-properties style:column-width="0.475in" style:use-optimal-column-width="false"/>
    </style:style>
    <style:style style:name="TableColumn113" style:family="table-column">
      <style:table-column-properties style:column-width="3.85in" style:use-optimal-column-width="false"/>
    </style:style>
    <style:style style:name="TableColumn114" style:family="table-column">
      <style:table-column-properties style:column-width="1.3062in" style:use-optimal-column-width="false"/>
    </style:style>
    <style:style style:name="TableColumn115" style:family="table-column">
      <style:table-column-properties style:column-width="1.9611in" style:use-optimal-column-width="false"/>
    </style:style>
    <style:style style:name="Table107" style:family="table">
      <style:table-properties style:width="10.5333in" fo:margin-left="0in" table:align="center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33" style:family="table-row">
      <style:table-row-properties style:min-row-height="0.2631in" style:use-optimal-row-height="false"/>
    </style:style>
    <style:style style:name="P134" style:parent-style-name="Normal" style:family="paragraph">
      <style:paragraph-properties fo:line-height="115%"/>
    </style:style>
    <style:style style:name="P135" style:parent-style-name="Normal" style:family="paragraph">
      <style:paragraph-properties fo:line-height="115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size="10pt" style:font-size-asian="10pt"/>
    </style:style>
    <style:style style:name="P142" style:parent-style-name="Normal" style:family="paragraph">
      <style:paragraph-properties fo:line-height="115%"/>
    </style:style>
    <style:style style:name="P143" style:parent-style-name="Normal" style:family="paragraph">
      <style:paragraph-properties fo:line-height="115%"/>
    </style:style>
    <style:style style:name="P144" style:parent-style-name="Normal" style:family="paragraph">
      <style:paragraph-properties fo:line-height="115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paragraph-properties fo:text-align="center" fo:line-height="115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2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2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align="center" fo:line-height="115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2" style:family="paragraph">
      <style:paragraph-properties fo:line-height="115%" fo:text-indent="0.1576in"/>
    </style:style>
    <style:style style:name="P163" style:parent-style-name="Normal" style:family="paragraph">
      <style:paragraph-properties fo:keep-with-next="always" fo:margin-top="0.0833in" fo:margin-bottom="0.0833in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P167" style:parent-style-name="Normal" style:family="paragraph">
      <style:paragraph-properties fo:text-align="justify" fo:margin-top="0.0833in" fo:margin-bottom="0.0833in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name-asian="Calibri"/>
    </style:style>
    <style:style style:name="T170" style:parent-style-name="DefaultParagraphFont" style:family="text">
      <style:text-properties style:font-name-asian="Calibri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/>
    </style:style>
    <style:style style:name="P174" style:parent-style-name="Normal" style:family="paragraph">
      <style:paragraph-properties fo:text-align="justify" fo:margin-top="0.0833in" fo:margin-bottom="0.0833in" fo:text-indent="0.5in"/>
    </style:style>
    <style:style style:name="T175" style:parent-style-name="DefaultParagraphFont" style:family="text">
      <style:text-properties style:font-name-asian="Calibri" fo:font-weight="bold" style:font-weight-asian="bold"/>
    </style:style>
    <style:style style:name="T176" style:parent-style-name="DefaultParagraphFont" style:family="text">
      <style:text-properties style:font-name-asian="Calibri"/>
    </style:style>
    <style:style style:name="P177" style:parent-style-name="Normal" style:family="paragraph">
      <style:paragraph-properties fo:text-align="justify" fo:margin-top="0.0833in" fo:margin-bottom="0.0833in" fo:text-indent="0.5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Pranešėjas" style:family="paragraph">
      <style:paragraph-properties fo:margin-top="0.0833in" fo:margin-bottom="0.0833in" fo:line-height="100%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line-height="115%" fo:text-indent="0.5in"/>
    </style:style>
    <style:style style:name="P190" style:parent-style-name="Normal" style:family="paragraph">
      <style:paragraph-properties fo:text-align="justify" fo:line-height="115%" fo:text-indent="0.5in"/>
    </style:style>
    <style:style style:name="P191" style:parent-style-name="Normal" style:family="paragraph">
      <style:paragraph-properties fo:text-align="justify" fo:line-height="115%"/>
    </style:style>
    <style:style style:name="T192" style:parent-style-name="DefaultParagraphFont" style:family="text">
      <style:text-properties fo:color="#FFFFFF"/>
    </style:style>
    <style:style style:name="P193" style:parent-style-name="Normal" style:family="paragraph">
      <style:paragraph-properties fo:text-align="justify" fo:line-height="115%" fo:margin-left="3.5in" fo:text-indent="1.5in">
        <style:tab-stops/>
      </style:paragraph-properties>
    </style:style>
    <style:style style:name="P194" style:parent-style-name="Normal" style:family="paragraph">
      <style:paragraph-properties fo:text-align="center" fo:line-height="115%" fo:text-indent="7.5in"/>
    </style:style>
    <style:style style:name="P195" style:parent-style-name="Normal" style:family="paragraph">
      <style:paragraph-properties fo:text-align="justify" fo:line-height="115%"/>
    </style:style>
    <style:style style:name="P196" style:parent-style-name="Normal" style:family="paragraph">
      <style:paragraph-properties fo:text-align="justify" fo:line-height="115%"/>
    </style:style>
    <style:style style:name="P197" style:parent-style-name="Normal" style:family="paragraph">
      <style:paragraph-properties fo:text-align="justify" fo:line-height="115%"/>
    </style:style>
    <style:style style:name="P198" style:parent-style-name="Normal" style:family="paragraph">
      <style:paragraph-properties fo:text-align="justify" fo:line-height="115%"/>
    </style:style>
    <style:style style:name="P199" style:parent-style-name="Normal" style:family="paragraph">
      <style:paragraph-properties fo:text-align="justify" fo:line-height="115%"/>
    </style:style>
    <style:style style:name="P200" style:parent-style-name="Normal" style:family="paragraph">
      <style:paragraph-properties fo:text-align="justify" fo:line-height="115%"/>
      <style:text-properties fo:font-size="16pt" style:font-size-asian="16pt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style:font-size-complex="10pt"/>
    </style:style>
    <style:style style:name="T203" style:parent-style-name="DefaultParagraphFont" style:family="text">
      <style:text-properties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Užsienio reikalų komitetas</text:span></text:p>
      <text:p text:style-name="P11"/>
      <text:p text:style-name="P12"/>
      <text:p text:style-name="P13">PAPILDOMO KOMITETO IŠVADA</text:p>
      <text:p text:style-name="P14">DĖL SEIMO NUTARIMO „DĖL LIETUVOS RESPUBLIKOS 2023 METŲ VALSTYBĖS METINIŲ ATASKAITŲ RINKINIO PATVIRTINIMO“ PROJEKTO</text:p>
      <text:p text:style-name="P15">NR. XIVP-3774</text:p>
      <text:p text:style-name="P16"/>
      <text:p text:style-name="P17">2024-06-05<text:s/><text:s/>Nr.<text:s/>105-P-52</text:p>
      <text:p text:style-name="P18">Vilnius</text:p>
      <text:p text:style-name="P19"/>
      <text:h text:style-name="P20" text:outline-level="6"><text:span text:style-name="T21">1. Komiteto<text:s/></text:span><text:span text:style-name="T22">posėdyje</text:span><text:span text:style-name="T23"><text:s/>dalyvavo:</text:span><text:span text:style-name="T24"><text:s/>Užsieni</text:span><text:span text:style-name="T25">o reikalų komiteto pirmininkas Žygimantas Pavilionis</text:span><text:span text:style-name="T26">, pirmininko pavaduotojas<text:s/></text:span><text:span text:style-name="T27">Giedrius Surplys</text:span><text:span text:style-name="T28">, Užsienio reikalų komiteto nariai<text:s/></text:span><text:span text:style-name="T29">Audronius Ažubalis</text:span><text:span text:style-name="T30">, Arminas Lydeka, Marius Matijošaitis,</text:span><text:span text:style-name="T31"><text:s/>Rūta Miliūtė, Matas Skamarakas,</text:span><text:span text:style-name="T32"><text:s/>Antanas Vinkus</text:span><text:span text:style-name="T33">, Emanuelis Zingeris</text:span><text:span text:style-name="T34">.</text:span></text:h>
      <text:h text:style-name="P35" text:outline-level="6"><text:span text:style-name="T36">Užsienio reikalų komiteto biuras:<text:s/></text:span><text:span text:style-name="T37">patarėjos Inga Milašiūtė, Laura Plyniuvienė, padėjėja<text:s/></text:span><text:span text:style-name="T38">Vilnė Kundrotaitė</text:span><text:span text:style-name="T39">.</text:span></text:h>
      <text:p text:style-name="P40"><text:span text:style-name="T41">Kviestieji asmenys:<text:s/></text:span><text:span text:style-name="T42">Valstybės kontrolės Finansinio audito 1-ojo departamento vyriausioji valstybinė auditorė-audito grupės vadovė Laura Grigonytė.</text:span></text:p>
      <text:soft-page-break/>
      <text:h text:style-name="P43" text:outline-level="6"><text:span text:style-name="T44">2. Ekspertų, konsultantų, specialistų išvados, pasiūlymai, pataisos, pastabos<text:s/></text:span>(toliau – pasiūlymai):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asiūlymai2"><text:span text:style-name="T87">Seimo kanceliarijos Teisės departamentas, 2024-05-16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asiūlymai2"><text:span text:style-name="T95">Įvertinę projekto atitiktį Konstitucijai, įstatymams, teisėkūros principams ir teisės technikos taisyklėms, pastabų neturime.</text:span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<text:span text:style-name="T102">3. Piliečių, asociacijų, politinių partijų, lobistų ir kitų suinteresuotų asmenų pasiūlymai:</text:span><text:span text:style-name="T103"><text:s/></text:span>negauta.</text:h>
      <text:h text:style-name="P104" text:outline-level="6"><text:span text:style-name="T105">4. Valstybės ir savivaldybių institucijų ir įstaigų pasiūlymai:</text:span><text:span text:style-name="T106"><text:s/>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Eil.</text:p>
              <text:p text:style-name="P119">Nr.</text:p>
            </table:table-cell>
            <table:table-cell table:style-name="TableCell120" table:number-rows-spanned="2">
              <text:p text:style-name="P121">Pasiūlymo teikėjas, 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/>
              <text:p text:style-name="P126">Pasiūlymo turinys</text:p>
              <text:p text:style-name="P127"/>
            </table:table-cell>
            <table:table-cell table:style-name="TableCell128" table:number-rows-spanned="2">
              <text:p text:style-name="P129">Komiteto nuomonė</text:p>
            </table:table-cell>
            <table:table-cell table:style-name="TableCell130" table:number-rows-spanned="2">
              <text:p text:style-name="P131">Argumentai,<text:s/></text:p>
              <text:p text:style-name="P132">pagrindžiantys nuomonę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str.</text:p>
            </table:table-cell>
            <table:table-cell table:style-name="TableCell138">
              <text:p text:style-name="P139">str. d.</text:p>
            </table:table-cell>
            <table:table-cell table:style-name="TableCell140">
              <text:p text:style-name="P141">p.</text:p>
            </table: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Valstybės kontrolė,</text:p>
            <text:p text:style-name="Pasiūlymai2"><text:span text:style-name="T150">2024-05-15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Valstybinio audito ataskaita „2023 metų valstybės ataskaitų rinkinio finansinio audito rezultatai“</text:p>
          </table:table-cell>
          <table:table-cell table:style-name="TableCell159">
            <text:p text:style-name="P160">Atsižvelgti</text:p>
          </table:table-cell>
          <table:table-cell table:style-name="TableCell161">
            <text:p text:style-name="P162"/>
          </table:table-cell>
        </table:table-row>
      </table:table>
      <text:h text:style-name="P163" text:outline-level="6"><text:span text:style-name="T164">5. Subjektų, turinčių įstatymų leidybos iniciatyvos teisę, pasiūlymai:</text:span><text:span text:style-name="T165"><text:s/></text:span>negauta.</text:h>
      <text:p text:style-name="P166">6. Komiteto sprendimas ir pasiūlymai:<text:s/></text:p>
      <text:p text:style-name="P167"><text:span text:style-name="T168">6.1.<text:s/></text:span><text:span text:style-name="T169">Pritarti pateiktam Seimo nutarimo „Dėl Lietuvos Respublikos 2023 metų nacionalinio finansinių ataskaitų rinkinio patvirtinimo“ projektui Nr.</text:span><text:span text:style-name="T170"> </text:span><text:span text:style-name="T171"><text:s/>XIVP-3774 ir<text:s/></text:span><text:span text:style-name="T172">Užsienio</text:span><text:span text:style-name="T173"><text:s/>reikalų komiteto išvadai.</text:span></text:p>
      <text:p text:style-name="P174"><text:span text:style-name="T175">6.2.<text:s/></text:span><text:span text:style-name="T176">Siūlyti pagrindiniam komitetui raginti viešojo sektoriaus subjektus atsižvelgti į valstybinio audito išvadose pateiktas rekomendacijas.</text:span></text:p>
      <text:p text:style-name="P177"><text:span text:style-name="T178">7</text:span><text:span text:style-name="T179">. Balsavimo rezultatai:</text:span><text:span text:style-name="T180"><text:s/></text:span><text:span text:style-name="T181">pritarta bendru sutarimu.</text:span></text:p>
      <text:p text:style-name="P182"><text:span text:style-name="T183">8</text:span><text:span text:style-name="T184">. Komiteto paskirti pranešėjai:</text:span><text:span text:style-name="T185"><text:s/></text:span><text:span text:style-name="T186">Ž</text:span><text:span text:style-name="T187">.<text:s/></text:span><text:span text:style-name="T188">Pavilionis, G. Surplys.</text:span></text:p>
      <text:p text:style-name="P189"/>
      <text:p text:style-name="P190"/>
      <text:p text:style-name="P191">Komiteto<text:s/>pirmininkas<text:tab/><text:tab/><text:tab/><text:tab/><text:tab/><text:tab/><text:tab/><text:span text:style-name="T192">(Parašas)</text:span><text:tab/><text:tab/><text:tab/><text:tab/><text:tab/><text:tab/><text:tab/>Žygimantas Pavilionis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Užsienio reikalų komiteto biuro<text:s/></text:span><text:span text:style-name="T203">padėjėja Vilnė Kundr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05T12:35:00Z</meta:creation-date>
    <dc:date>2024-06-05T12:35:00Z</dc:date>
    <meta:print-date>2024-06-04T06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5" meta:word-count="316" meta:character-count="2383" meta:row-count="123" meta:non-whitespace-character-count="2102"/>
  </office:meta>
</office:document-meta>
</file>