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style:line-height-at-least="0.25in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margin-right="0.1958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right="0.1958in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13in" fo:text-indent="0.5in"/>
    </style:style>
    <style:style style:name="P49" style:parent-style-name="Normal" style:family="paragraph">
      <style:paragraph-properties fo:text-align="justify" fo:margin-right="0.1958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right="0.1958in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013in" fo:text-indent="0.5in"/>
    </style:style>
    <style:style style:name="P88" style:parent-style-name="Normal" style:family="paragraph">
      <style:paragraph-properties fo:text-align="justify" fo:margin-right="0.1958in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margin-left="0.4923in" fo:margin-right="0.1972in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96" style:parent-style-name="Normal" style:family="paragraph">
      <style:paragraph-properties fo:text-align="justify" fo:margin-right="-0.0013in" fo:text-indent="0.5in"/>
    </style:style>
    <style:style style:name="P97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9" style:parent-style-name="Normal" style:family="paragraph">
      <style:text-properties fo:font-size="24pt" style:font-size-asian="24pt" style:font-size-complex="24pt"/>
    </style:style>
    <style:style style:name="P10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/text:p>
      <text:p text:style-name="P6"><text:span text:style-name="T7">BAUDŽIAMOJO KODEKSO 2</text:span><text:span text:style-name="T8">22 IR 223</text:span><text:span text:style-name="T9"><text:s/>STRAIPSNIŲ PAKEITIMO<text:s/></text:span></text:p>
      <text:p text:style-name="P10">ĮSTATYMAS</text:p>
      <text:p text:style-name="P11"/>
      <text:p text:style-name="P12">2021 m. <text:s text:c="14"/>d. Nr.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222 straipsnio pakeitimas</text:span></text:p>
      <text:p text:style-name="P20"><text:span text:style-name="T21">Pakeisti 222 straipsnį ir jį išdėstyti taip:</text:span></text:p>
      <text:p text:style-name="P22"><text:span text:style-name="T23">„</text:span><text:span text:style-name="T24">222</text:span><text:span text:style-name="T25"><text:s/>straipsnis. Apgaulingas<text:s/></text:span><text:span text:style-name="T26">finansinės</text:span><text:span text:style-name="T27"><text:s/>apskaitos tvarkymas</text:span><text:span text:style-name="T28"><text:s/>ir (arba) organizavimas</text:span></text:p>
      <text:p text:style-name="P29"><text:span text:style-name="T30">1</text:span><text:span text:style-name="T31">. Tas, kas apgaulingai tvarkė<text:s/></text:span><text:span text:style-name="T32">ir (arba) organizavo</text:span><text:span text:style-name="T33"><text:s/>teisės aktų reikalaujamą<text:s/></text:span><text:span text:style-name="T34">buhalterinę<text:s/></text:span><text:span text:style-name="T35">finansinę</text:span><text:span text:style-name="T36"><text:s/>apskaitą arba paslėpė, sunaikino ar sugadino<text:s/></text:span><text:span text:style-name="T37">finansinės</text:span><text:span text:style-name="T38"><text:s/>apskaitos dokumentus<text:s/></text:span><text:span text:style-name="T39">ir (arba) finansinės apskaitos registrus</text:span><text:span text:style-name="T40">, jeigu dėl to negalima visiškai ar iš dalies nustatyti asmens veiklos, jo turto, nuosavo kapitalo ar įsipareigojimų dydžio ar struktūros,</text:span></text:p>
      <text:p text:style-name="P41"><text:span text:style-name="T42">baudžiamas bauda arba areštu, arba laisvės atėmimu iki<text:s/></text:span><text:span text:style-name="T43">ketverių metų.</text:span></text:p>
      <text:p text:style-name="P44"><text:span text:style-name="T45">2</text:span><text:span text:style-name="T46">. Už šiame straipsnyje numatytas veikas atsako ir juridinis asmuo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223 straipsnio pakeitimas</text:span></text:p>
      <text:p text:style-name="P53"><text:span text:style-name="T54">Pakeisti 223 straipsnį ir jį išdėstyti taip:</text:span></text:p>
      <text:p text:style-name="P55"><text:span text:style-name="T56">„</text:span><text:span text:style-name="T57">223</text:span><text:span text:style-name="T58"><text:s/>straipsnis. Aplaidus<text:s/></text:span><text:span text:style-name="T59">finansinės</text:span><text:span text:style-name="T60"><text:s/>apskaitos tvarkymas</text:span></text:p>
      <text:p text:style-name="P61"><text:span text:style-name="T62">1</text:span><text:span text:style-name="T63">. Tas, kas privalėjo tvarkyti<text:s/></text:span><text:span text:style-name="T64">ir (arba) organizuoti</text:span><text:span text:style-name="T65">, bet netvarkė<text:s/></text:span><text:span text:style-name="T66">ir (arba) neorganizavo</text:span><text:span text:style-name="T67"><text:s/>teisės aktų reikalaujamos<text:s/></text:span><text:span text:style-name="T68">buhalterinės<text:s/></text:span><text:span text:style-name="T69">finansinės</text:span><text:span text:style-name="T70"><text:s/>apskaitos arba aplaidžiai tvarkė<text:s/></text:span><text:span text:style-name="T71">ir (arba) organizavo</text:span><text:span text:style-name="T72"><text:s/>teisės aktų reikalaujamą<text:s/></text:span><text:span text:style-name="T73">buhalterinę<text:s/></text:span><text:span text:style-name="T74">finansinę</text:span><text:span text:style-name="T75"><text:s/>apskaitą, arba į</text:span><text:span text:style-name="T76">statymų nustatytą laiką nesaugojo<text:s/></text:span><text:span text:style-name="T77">buhalterinės<text:s/></text:span><text:span text:style-name="T78">finansinės</text:span><text:span text:style-name="T79"><text:s/>apskaitos dokumentų<text:s/></text:span><text:span text:style-name="T80">ir (arba) finansinės apskaitos registrų</text:span><text:span text:style-name="T81">, jeigu dėl to negalima visiškai ar iš dalies nustatyti asmens veiklos, jo turto, nuosavo kapitalo ar įsipareigojimų dydžio ar struktūros,</text:span></text:p>
      <text:p text:style-name="P82"><text:span text:style-name="T83">baudžiamas viešaisiais darbais arba bauda, arba laisvės apribojimu, arba areštu, arba laisvės atėmimu iki dvejų metų.</text:span></text:p>
      <text:p text:style-name="P84"><text:span text:style-name="T85">2</text:span><text:span text:style-name="T86">. Už šiame straipsnyje numatytas veikas atsako ir juridinis asmuo.“</text:span></text:p>
      <text:p text:style-name="P87"/>
      <text:p text:style-name="P88"><text:span text:style-name="T89">3</text:span><text:span text:style-name="T90"><text:s/>straipsnis.<text:s/></text:span><text:span text:style-name="T91">Įstatymo įsigaliojimas</text:span></text:p>
      <text:p text:style-name="P92"><text:span text:style-name="T93">Šis įstatymas</text:span><text:span text:style-name="T94"><text:s/>įsigalioja 2022 m. gegužės 1 d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1-07-23T05:59:00Z</meta:creation-date>
    <dc:date>2021-07-23T05:59:00Z</dc:date>
    <meta:print-date>2018-02-09T13:39:00Z</meta:print-date>
    <meta:template xlink:href="Normal.dotm" xlink:type="simple"/>
    <meta:editing-cycles>2</meta:editing-cycles>
    <meta:editing-duration>PT0S</meta:editing-duration>
    <meta:document-statistic meta:page-count="1" meta:paragraph-count="117" meta:word-count="288" meta:character-count="1768" meta:row-count="228" meta:non-whitespace-character-count="1597"/>
  </office:meta>
</office:document-meta>
</file>