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EŠOJO SEKTORIAUS ATSKAITOMYBĖS ĮSTATYMO NR. X-1212 PAKEITIMO ĮSTATYMO NR. XIII-3308 2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3-12-13<text:s/>Nr.<text:s/><text:span text:style-name="T18">XIVP-</text:span><text:span text:style-name="T19">331</text:span><text:span text:style-name="T20">4</text:span><text:span text:style-name="T21">(2)</text:span></text:p>
      <text:p text:style-name="P22"><text:span text:style-name="T23">Vilnius</text:span></text:p>
      <text:p text:style-name="P24"/>
      <text:p text:style-name="P25">Įvertinę projekto atitiktį Konstitucijai, įstatymams, teisėkūros principams ir teisės technikos taisyklėms,<text:s/>pastabų neturime.<text:span text:style-name="T26"><text:s/></text:span></text:p>
      <text:p text:style-name="P27"/>
      <text:p text:style-name="P28"/>
      <text:p text:style-name="P29"/>
      <text:p text:style-name="P30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A. Dulevičiūtė-Akimovienė, tel. +370 5 209 6164, el. p. akvile.duleviciute@lrs.lt</text:p>
      <text:p text:style-name="P50"><text:span text:style-name="T51">E. Mušinskis, tel.<text:s/></text:span><text:span text:style-name="T52">+370<text:s/></text:span><text:span text:style-name="T53">5 209<text:s/></text:span><text:span text:style-name="T54">6536, el. p.<text:s/></text:span><text:a xlink:href="mailto:edvinas.musinskis@lrs.lt" office:target-frame-name="_top" xlink:show="replace"><text:span text:style-name="T55">edvinas.musinskis@lrs.lt</text:span></text:a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09:06:00Z</meta:creation-date>
    <dc:date>2023-12-13T09:0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1" meta:character-count="648" meta:row-count="30" meta:non-whitespace-character-count="576"/>
  </office:meta>
</office:document-meta>
</file>