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text-properties fo:font-weight="bold" style:font-weight-asian="bold" style:font-weight-complex="bold" style:font-size-complex="12pt" style:language-asian="lt" style:country-asian="L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fo:language="en" fo:country="US"/>
    </style:style>
    <style:style style:name="T6" style:parent-style-name="DefaultParagraphFont" style:family="text">
      <style:text-properties fo:font-weight="bold" style:font-weight-asian="bold" style:font-size-complex="12pt" fo:language="en" fo:country="US"/>
    </style:style>
    <style:style style:name="T7" style:parent-style-name="DefaultParagraphFont" style:family="text">
      <style:text-properties fo:font-weight="bold" style:font-weight-asian="bold" style:font-weight-complex="bold" fo:color="#000000" style:font-size-complex="12pt" fo:background-color="#FFFFFF"/>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fo:language="en" fo:country="US"/>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font-weight-complex="bold" fo:color="#000000" style:font-size-complex="12pt" fo:background-color="#FFFFFF"/>
    </style:style>
    <style:style style:name="P16" style:parent-style-name="Normal" style:family="paragraph">
      <style:paragraph-properties fo:margin-right="0.0687in" fo:background-color="#FFFFFF"/>
      <style:text-properties style:font-size-complex="12pt" style:language-asian="lt" style:country-asian="LT"/>
    </style:style>
    <style:style style:name="P17" style:parent-style-name="Normal" style:family="paragraph">
      <style:paragraph-properties fo:text-indent="0.043in" fo:background-color="#FFFFFF"/>
      <style:text-properties style:font-size-complex="12pt" style:language-asian="lt" style:country-asian="LT"/>
    </style:style>
    <style:style style:name="P18" style:parent-style-name="Normal" style:family="paragraph">
      <style:paragraph-properties fo:text-align="justify" fo:line-height="107%"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line-height="107%" fo:text-indent="0.5909in">
        <style:tab-stops>
          <style:tab-stop style:type="left" style:position="0.7875in"/>
        </style:tab-stops>
      </style:paragraph-properties>
      <style:text-properties fo:color="#000000" style:font-size-complex="12pt"/>
    </style:style>
    <style:style style:name="P20" style:parent-style-name="Normal" style:family="paragraph">
      <style:paragraph-properties fo:text-align="justify" fo:line-height="107%" fo:text-indent="0.5909in">
        <style:tab-stops>
          <style:tab-stop style:type="left" style:position="0.7875in"/>
        </style:tab-stops>
      </style:paragraph-properties>
      <style:text-properties fo:color="#000000" style:font-size-complex="12pt"/>
    </style:style>
    <style:style style:name="P21" style:parent-style-name="Normal" style:family="paragraph">
      <style:paragraph-properties fo:text-align="justify" fo:line-height="107%" fo:text-indent="0.5909in">
        <style:tab-stops>
          <style:tab-stop style:type="left" style:position="0.7875in"/>
        </style:tab-stops>
      </style:paragraph-properties>
      <style:text-properties fo:color="#000000" style:font-size-complex="12pt"/>
    </style:style>
    <style:style style:name="P22" style:parent-style-name="Normal" style:family="paragraph">
      <style:paragraph-properties fo:text-align="justify" fo:line-height="107%" fo:text-indent="0.5909in">
        <style:tab-stops>
          <style:tab-stop style:type="left" style:position="0.7875in"/>
        </style:tab-stops>
      </style:paragraph-properties>
      <style:text-properties fo:color="#000000" style:font-size-complex="12pt"/>
    </style:style>
    <style:style style:name="P23" style:parent-style-name="Normal" style:family="paragraph">
      <style:paragraph-properties fo:text-align="justify" fo:line-height="107%"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5"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26" style:parent-style-name="Normal" style:family="paragraph">
      <style:paragraph-properties fo:text-align="justify" fo:line-height="107%"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07%"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5909in" fo:background-color="#FFFFFF">
        <style:tab-stops>
          <style:tab-stop style:type="left" style:position="0.787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38"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39" style:parent-style-name="Normal" style:family="paragraph">
      <style:paragraph-properties fo:text-align="justify" fo:text-indent="0.5909in" fo:background-color="#FFFFFF">
        <style:tab-stops>
          <style:tab-stop style:type="left" style:position="0.7875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15%" fo:text-indent="0.5909in" fo:background-color="#FFFFFF">
        <style:tab-stops>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justify"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text-indent="0.5909in" fo:background-color="#FFFFFF">
        <style:tab-stops>
          <style:tab-stop style:type="left" style:position="0.7875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5909in" fo:background-color="#FFFFFF">
        <style:tab-stops>
          <style:tab-stop style:type="left" style:position="0.7875in"/>
        </style:tab-stops>
      </style:paragraph-properties>
      <style:text-properties fo:color="#000000" style:font-size-complex="12pt"/>
    </style:style>
    <style:style style:name="P46" style:parent-style-name="Normal" style:family="paragraph">
      <style:paragraph-properties fo:text-align="justify" style:line-height-at-least="0.1916in" fo:margin-right="0.1951in" fo:text-indent="0.5909in"/>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line-height-at-least="0.1916in" fo:margin-right="0.1951in"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style:line-height-at-least="0.1916in" fo:margin-right="0.1951in" fo:text-indent="0.5909in"/>
      <style:text-properties style:font-size-complex="12pt"/>
    </style:style>
    <style:style style:name="P49"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50" style:parent-style-name="Normal" style:family="paragraph">
      <style:paragraph-properties fo:text-align="justify" fo:text-indent="0.5909in" fo:background-color="#FFFFFF">
        <style:tab-stops>
          <style:tab-stop style:type="left" style:position="0.7875in"/>
        </style:tab-stops>
      </style:paragraph-properties>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909in" fo:background-color="#FFFFFF">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69" style:parent-style-name="Normal" style:family="paragraph">
      <style:paragraph-properties fo:text-align="justify" fo:text-indent="0.5909in" fo:background-color="#FFFFFF">
        <style:tab-stops>
          <style:tab-stop style:type="left" style:position="0.7875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15%" fo:text-indent="0.5909in" fo:background-color="#FFFFFF">
        <style:tab-stops>
          <style:tab-stop style:type="left" style:position="0.7875in"/>
        </style:tab-stops>
      </style:paragraph-properties>
      <style:text-properties style:font-size-complex="12pt" style:language-asian="lt" style:country-asian="LT"/>
    </style:style>
    <style:style style:name="P73" style:parent-style-name="Normal" style:family="paragraph">
      <style:paragraph-properties fo:text-align="justify" fo:line-height="115%" fo:text-indent="0.5909in" fo:background-color="#FFFFFF">
        <style:tab-stops>
          <style:tab-stop style:type="left" style:position="0.7875in"/>
        </style:tab-stops>
      </style:paragraph-properties>
      <style:text-properties style:font-size-complex="12pt" style:language-asian="lt" style:country-asian="LT"/>
    </style:style>
    <style:style style:name="P74" style:parent-style-name="Normal" style:family="paragraph">
      <style:paragraph-properties fo:text-align="justify" fo:text-indent="0.5909in" fo:background-color="#FFFFFF">
        <style:tab-stops>
          <style:tab-stop style:type="left" style:position="0.7875in"/>
        </style:tab-stops>
      </style:paragraph-properties>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79"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80" style:parent-style-name="Normal" style:family="paragraph">
      <style:paragraph-properties fo:text-align="justify" fo:text-indent="0.5909in" fo:background-color="#FFFFFF">
        <style:tab-stops>
          <style:tab-stop style:type="left" style:position="0.7875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909in" fo:background-color="#FFFFFF">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margin-right="0.0694in" fo:text-indent="0.5909in" fo:background-color="#FFFFFF">
        <style:tab-stops>
          <style:tab-stop style:type="left" style:position="0.7875in"/>
        </style:tab-stops>
      </style:paragraph-properties>
      <style:text-properties style:font-size-complex="12pt" style:language-asian="lt" style:country-asian="LT"/>
    </style:style>
    <style:style style:name="P93" style:parent-style-name="Normal" style:family="paragraph">
      <style:paragraph-properties fo:text-align="justify" fo:text-indent="0.5909in" fo:background-color="#FFFFFF">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95"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96" style:parent-style-name="Normal" style:family="paragraph">
      <style:paragraph-properties fo:text-align="justify" fo:text-indent="0.5909in" fo:background-color="#FFFFFF">
        <style:tab-stops>
          <style:tab-stop style:type="left" style:position="0.7875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03"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04" style:parent-style-name="Normal" style:family="paragraph">
      <style:paragraph-properties fo:text-align="justify" fo:text-indent="0.5909in" fo:background-color="#FFFFFF">
        <style:tab-stops>
          <style:tab-stop style:type="left" style:position="0.7875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justify" fo:text-indent="0.5909in" fo:background-color="#FFFFFF">
        <style:tab-stops>
          <style:tab-stop style:type="left" style:position="0.7875in"/>
        </style:tab-stops>
      </style:paragraph-properties>
      <style:text-properties fo:color="#000000" fo:background-color="#FFFFFF"/>
    </style:style>
    <style:style style:name="P109"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10" style:parent-style-name="Normal" style:family="paragraph">
      <style:paragraph-properties fo:text-align="justify" fo:text-indent="0.5909in" fo:background-color="#FFFFFF">
        <style:tab-stops>
          <style:tab-stop style:type="left" style:position="0.7875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fo:language="en" fo:country="US"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15"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16"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17" style:parent-style-name="Normal" style:family="paragraph">
      <style:paragraph-properties fo:text-align="justify" fo:text-indent="0.5909in" fo:background-color="#FFFFFF">
        <style:tab-stops>
          <style:tab-stop style:type="left" style:position="0.7875in"/>
        </style:tab-stops>
      </style:paragraph-properties>
      <style:text-properties style:font-size-complex="12pt" style:language-asian="lt" style:country-asian="LT"/>
    </style:style>
    <style:style style:name="P118" style:parent-style-name="Normal" style:family="paragraph">
      <style:paragraph-properties fo:text-align="justify" fo:background-color="#FFFFFF">
        <style:tab-stops>
          <style:tab-stop style:type="left" style:position="0.7875in"/>
        </style:tab-stops>
      </style:paragraph-properties>
      <style:text-properties style:font-size-complex="12pt" style:language-asian="lt" style:country-asian="LT"/>
    </style:style>
    <style:style style:name="P119" style:parent-style-name="Normal" style:family="paragraph">
      <style:paragraph-properties fo:text-align="justify" fo:background-color="#FFFFFF">
        <style:tab-stops>
          <style:tab-stop style:type="left" style:position="0.7875in"/>
        </style:tab-stops>
      </style:paragraph-properties>
      <style:text-properties style:font-size-complex="12pt" style:language-asian="lt" style:country-asian="LT"/>
    </style:style>
    <style:style style:name="P120" style:parent-style-name="Normal" style:family="paragraph">
      <style:paragraph-properties fo:text-indent="0.5909in">
        <style:tab-stops>
          <style:tab-stop style:type="left" style:position="0.7875in"/>
        </style:tab-stops>
      </style:paragraph-properties>
      <style:text-properties style:font-size-complex="12pt"/>
    </style:style>
    <style:style style:name="P121" style:parent-style-name="Normal" style:family="paragraph">
      <style:paragraph-properties fo:text-indent="0.5909in">
        <style:tab-stops>
          <style:tab-stop style:type="left" style:position="0.7875in"/>
        </style:tab-stops>
      </style:paragraph-properties>
      <style:text-properties style:font-size-complex="12pt"/>
    </style:style>
  </office:automatic-styles>
  <office:body>
    <office:text text:use-soft-page-breaks="true">
      <text:p text:style-name="P1">AIŠKINAMASIS RAŠTAS</text:p>
      <text:p text:style-name="P2"><text:span text:style-name="T3">LIETUVOS RESPUBLIKOS</text:span><text:span text:style-name="T4"><text:s/></text:span><text:span text:style-name="T5">BAUSMIŲ VYKDYMO KODEKSO<text:s/></text:span><text:span text:style-name="T6">96 STRAIPSNIO<text:s/></text:span><text:span text:style-name="T7">IR<text:s/></text:span><text:span text:style-name="T8">LIETUVOS RESPUBLIKOS</text:span><text:span text:style-name="T9"><text:s/></text:span><text:span text:style-name="T10">BAUDŽIAMOJO PROCESO KODEKSO 308 STRAIPSNI</text:span><text:span text:style-name="T11">O<text:s/></text:span></text:p>
      <text:p text:style-name="P12"><text:span text:style-name="T13">PAKEITIMO ĮSTATYMO<text:s/></text:span><text:span text:style-name="T14">PROJEKT</text:span><text:span text:style-name="T15">Ų</text:span></text:p>
      <text:p text:style-name="P16"/>
      <text:p text:style-name="P17"/>
      <text:p text:style-name="P18">1.<text:tab/>Įstatymo projekto rengimą paskatinusios priežastys, parengto projekto tikslai ir uždaviniai</text:p>
      <text:p text:style-name="P19">Parengti<text:s/>Lietuvos Respublikos<text:s/>bausmių vykdymo kodekso 96 straipsnio ir Lietuvos Respublikos baudžiamojo proceso kodekso 308<text:s/>straipsnio<text:s/>pakeitimo<text:s/>įstatymų<text:s/>projektus (toliau – Įstatymų projektai)<text:s/>paskatino<text:s/>viešojoje erdvėje pasirodžiusi informacija apie tai, kad nuteistasis, išleistas iš pataisos namų <text:s/>trumpalaikei išvykai į namus, nuvyko pas nukentėjusįjį asmenį ir sukėlė jam nemalonius prisiminimus<text:s/>bei<text:s/>neigiamas emocijas.<text:s/></text:p>
      <text:p text:style-name="P20">Tokių situacijų galima išvengti, jei nukentėjusysis asmuo būtų turėjęs informaciją apie nuteistojo asmens paleidimą iš pataisos namų.<text:s/>Atkreiptinas dėmesys į tai, kad<text:s/>Lietuvos Respublikos bausmių vykdymo kodekso 96 straipsnyje yra nustatyta pareiga laisvės atėmimo vietų įstaigoms pranešti nukentėjusiajam apie būsimą nuteistojo paleidimą į laisvę ar jo pabėgimą iš laisvės atėmimo vietų įstaigos. Tokią pareigą laisvės atėmimo vietų įstaigos turi įgyvendinti, jei yra gauta nukentėjusiojo išreikšta valia, kurią jis išreiškia<text:s/>vadovaujantis Lietuvos Respublikos baudžiamojo proceso kodekso<text:s/>308 straipsnio 5 dalimi,<text:s/>kuomet<text:s/>nuosprendžiu nuteistajam paskiriama reali arešto arba laisvės atėmimo bausmė,<text:s/>o<text:s/>teisiamojo posėdžio pirmininkas išsiaiškina<text:s/>ar nukentėjusysis pageidauja, kad jam būtų pranešta apie būsimą nuteistojo paleidimą į laisvę ar jo pabėgimą iš laisvės atėmimo vietų įstaigos.<text:s/>Deja, bet<text:s/>Lietuvos Respublikos<text:s/>bausmių vykdymo kodekso 96 ir Lietuvos Respublikos baudžiamojo proceso kodekso 308<text:s/>straipsniuose<text:s/><text:soft-page-break/>yra numatyta, kad nukentėjusiajam, pranešama tik<text:s/>nuteistojo paleidimo<text:s/>į laisvę ar jo pabėgimo<text:s/>iš laisvės atėmimo vietų įstaigos<text:s/>atvejais.<text:s/></text:p>
      <text:p text:style-name="P21">Atsižvelgiant į tai, siūlytina<text:s/>įstatymuose<text:s/>nustatyti pareigą laisvės atėmimo vietų įstaigoms pranešti nukentėjusiajam asmeniui apie būsimą nuteistojo<text:s/>išleidimą iš laisvės atėmimo vietų įstaigos trumpalaikei išvykai į namus,<text:s/>išleidimą<text:s/>iš bausmės atlikimo vietos dėl svarbių priežasčių<text:s/>bei<text:s/>trumpalaikei<text:s/>išvykai<text:s/>iš bausmės atlikimo vietos dėl darbo, mokymosi ar resocializacijos,<text:s/>jei laisvės atėmimo vietų įstaiga yra gavusi pažymą, kad nukentėjusysis pageidauja, kad jam būtų pranešta apie būsimą nuteistojo<text:s/>išleidimą į laisvę.</text:p>
      <text:p text:style-name="P22"/>
      <text:p text:style-name="P23">2.<text:tab/>Įstatymo projekto iniciatoriai (institucija, asmenys ar piliečių įgalioti atstovai) ir rengėjai</text:p>
      <text:p text:style-name="P24">Įstatymų<text:s/>projektų<text:s/>iniciatorius<text:s/>ir rengėjas<text:s/>– Lietuvos Respublikos Seimo narys Vytautas Bakas.</text:p>
      <text:p text:style-name="P25"/>
      <text:p text:style-name="P26">3.<text:tab/>Kaip šiuo metu yra reguliuojami įstatymo projekte aptarti teisiniai santykiai</text:p>
      <text:p text:style-name="P27">Šiuo metu<text:s/>Lietuvos Respublikos bausmių vykdymo kodekso 96 ir Lietuvos Respublikos baudžiamojo proceso kodekso 308 straipsniuose yra numatyta, kad nukentėjusiajam, pranešama tik nuteistojo paleidimo į laisvę ar jo pabėgimo iš laisvės atėmimo vietų įstaigos atvejais.</text:p>
      <text:p text:style-name="P28"><text:span text:style-name="T29"><text:s/></text:span></text:p>
      <text:p text:style-name="P30">4.<text:tab/>Kokios siūlomos naujos teisinio reguliavimo nuostatos ir kokių teigiamų rezultatų laukiama</text:p>
      <text:p text:style-name="P31"><text:span text:style-name="T32">Siūloma numatyti</text:span><text:s/><text:span text:style-name="T33">pareigą laisvės atėmimo vietų įstaigoms pranešti nukentėjusiajam asmeniui apie būsimą nuteistojo išleidimą iš laisvės atėmimo vietų įstaigos trumpalaikei išvykai į namus, išleidimą iš bausmės atlikimo vietos dėl svarbių priežasčių bei trumpalaikei išvykai iš bausmės atlikimo vietos dėl darbo, mokymosi ar resocializacijos, jei laisvės atėmimo vietų įstaiga<text:s/></text:span><text:soft-page-break/><text:span text:style-name="T34">yra gavusi pažymą, kad nukentėjusysis pageidauja, kad jam būtų pranešta apie būsimą nuteistojo išleidimą į laisvę.</text:span></text:p>
      <text:p text:style-name="P35"/>
      <text:p text:style-name="P36">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text:p>
      <text:p text:style-name="P37">Neigiamų priimtų<text:s/>įstatymų<text:s/>pasekmių nenumatoma.</text:p>
      <text:p text:style-name="P38"/>
      <text:p text:style-name="P39"><text:span text:style-name="T40">6. Kokią įtaką priimtas įstatymas turės kriminogeninei situacijai, korupcijai</text:span></text:p>
      <text:p text:style-name="P41">Priimtas Įstatymų<text:s/>projektų<text:s/>neigiamos įtakos kriminogeninei situacijai ir korupcijai neturės.<text:s/></text:p>
      <text:p text:style-name="P42"/>
      <text:p text:style-name="P43"><text:span text:style-name="T44">7. Kaip įstatymo įgyvendinimas atsilieps verslo sąlygoms ir jo plėtrai</text:span></text:p>
      <text:p text:style-name="P45">Priimti<text:s/>įstatymai<text:s/>tiesioginės įtakos verslo sąlygoms ir verslo plėtrai neturės.<text:s/></text:p>
      <text:p text:style-name="P46"/>
      <text:p text:style-name="P47">8.<text:s/>Ar įstatymų projektai neprieštarauja strateginio lygmens planavimo<text:s/>dokumentams</text:p>
      <text:p text:style-name="P48">Įstatymų projektai neprieštarauja strateginio lygmens planavimo dokumentams.</text:p>
      <text:p text:style-name="P49"/>
      <text:p text:style-name="P50"><text:span text:style-name="T51">9. Įstatymo inkorporavimas į teisinę sistemą, kokius teisės aktus būtina priimti, kokius galiojančius teisės aktus reikia pakeisti ar pripažinti netekusiais galios:</text:span></text:p>
      <text:p text:style-name="P52"><text:span text:style-name="T53">Priėmus įstatymų projektus, Lietuvos Respublikos generalinis prokuroras iki įstatymų projektų įsigaliojimo dienos turės<text:s/></text:span><text:span text:style-name="T54">pakeisti<text:s/></text:span><text:span text:style-name="T55">Rekomendacij</text:span><text:span text:style-name="T56">ų</text:span><text:span text:style-name="T57"><text:s/>dėl nukentėjusiųjų specialių apsaugos poreikių vertinimo</text:span><text:span text:style-name="T58">, patvirtintas<text:s/></text:span><text:span text:style-name="T59">Lietuvos Respublikos generalinio prokuroro 2016 m. vasario 29 d. įsakymas Nr. I-63</text:span><text:span text:style-name="T60"><text:s/>nuostatas bei patikslinti<text:s/></text:span><text:span text:style-name="T61">Lietuvos Respublikos generalinio prokuroro 2014<text:s/></text:span><text:soft-page-break/><text:span text:style-name="T62">m. gruodžio 29 d. įsakymu Nr. I-288</text:span><text:span text:style-name="T63"><text:s/>„D</text:span><text:span text:style-name="T64">ėl baudžiamojo proceso dokumentų formų patvirtinimo</text:span><text:span text:style-name="T65">“ patvirtintas atitinkamas<text:s/></text:span><text:span text:style-name="T66">baudžiamo proceso dokumentų formas</text:span><text:span text:style-name="T67">.</text:span></text:p>
      <text:p text:style-name="P68"/>
      <text:p text:style-name="P69"><text:span text:style-name="T70">10</text:span><text:span text:style-name="T71">.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72">Įstatymų<text:s/>projektai<text:s/>parengti<text:s/>laikantis nustatytų reikalavimų.</text:p>
      <text:p text:style-name="P73"/>
      <text:p text:style-name="P74"><text:span text:style-name="T75">1</text:span><text:span text:style-name="T76">1</text:span><text:span text:style-name="T77">. Ar įstatymo projektas atitinka Žmogaus teisių ir pagrindinių laisvių apsaugos konvencijos nuostatas ir Europos Sąjungos dokumentus</text:span></text:p>
      <text:p text:style-name="P78">Įstatymų<text:s/>projektai<text:s/>neprieštarauja Europos žmogaus teisių ir pagrindinių laisvių apsaugos konvencijos nuostatoms ir Europos Sąjungos teisės aktams.</text:p>
      <text:p text:style-name="P79"/>
      <text:p text:style-name="P80"><text:span text:style-name="T81">1</text:span><text:span text:style-name="T82">2</text:span><text:span text:style-name="T83">. Jeigu įstatymui įgyvendinti reikia įgyvendinamųjų teisės aktų, – kas ir kada juos turėtų priimti</text:span></text:p>
      <text:p text:style-name="P84"><text:span text:style-name="T85">Lietuvos Respublikos generalin</text:span><text:span text:style-name="T86">ė</text:span><text:span text:style-name="T87"><text:s/>prokur</text:span><text:span text:style-name="T88">atū</text:span><text:span text:style-name="T89">r</text:span><text:span text:style-name="T90">a</text:span><text:span text:style-name="T91">. <text:s/></text:span></text:p>
      <text:p text:style-name="P92"/>
      <text:p text:style-name="P93">13. Kiek valstybės, savivaldybių biudžetų ir kitų valstybės įsteigtų fondų lėšų prireiks įstatymui įgyvendinti, ar bus galima sutaupyti (pateikiami prognozuojami rodikliai einamaisiais ir artimiausiais 3 biudžetiniais metais)</text:p>
      <text:p text:style-name="P94">Įstatymų<text:s/>įgyvendinimui valstybės biudžeto lėšų neprireiks.<text:s/></text:p>
      <text:p text:style-name="P95"/>
      <text:p text:style-name="P96"><text:span text:style-name="T97">1</text:span><text:span text:style-name="T98">4</text:span><text:span text:style-name="T99">.</text:span><text:span text:style-name="T100"> </text:span><text:span text:style-name="T101">Įstatymo projekto rengimo metu gauti specialistų vertinimai ir išvados</text:span></text:p>
      <text:p text:style-name="P102">Nėra</text:p>
      <text:p text:style-name="P103"/>
      <text:soft-page-break/>
      <text:p text:style-name="P104"><text:span text:style-name="T105">1</text:span><text:span text:style-name="T106">5</text:span><text:span text:style-name="T107">. Reikšminiai žodžiai, kurių reikia šiam projektui įtraukti į kompiuterinę paieškos sistemą, įskaitant Europos žodyno „Eurovoc“ terminus, temas bei sritis</text:span></text:p>
      <text:p text:style-name="P108">Reikšminiai<text:s/>Įstatymo<text:s/>projekto<text:s/>žodžiai yra:<text:s/>„nukentėjusiojo teisės“, „nuteistojo išleidimas“.</text:p>
      <text:p text:style-name="P109"/>
      <text:p text:style-name="P110"><text:span text:style-name="T111">1</text:span><text:span text:style-name="T112">6</text:span><text:span text:style-name="T113">. Kiti, iniciatorių nuomone, reikalingi pagrindimai ir paaiškinimai</text:span></text:p>
      <text:p text:style-name="P114">Nėra.</text:p>
      <text:p text:style-name="P115"/>
      <text:p text:style-name="P116"/>
      <text:p text:style-name="P117"/>
      <text:p text:style-name="P118">Teikia:</text:p>
      <text:p text:style-name="P119">Seimo nariai<text:s/></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Lamauskas</meta:initial-creator>
    <dc:creator>adlibuser</dc:creator>
    <meta:creation-date>2023-01-30T10:48:00Z</meta:creation-date>
    <dc:date>2023-01-30T10:48:00Z</dc:date>
    <meta:template xlink:href="Normal.dotm" xlink:type="simple"/>
    <meta:editing-cycles>2</meta:editing-cycles>
    <meta:editing-duration>PT0S</meta:editing-duration>
    <meta:document-statistic meta:page-count="5" meta:paragraph-count="24" meta:word-count="826" meta:character-count="6489" meta:row-count="157" meta:non-whitespace-character-count="5687"/>
  </office:meta>
</office:document-meta>
</file>