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Palemonas" svg:font-family="Palemonas"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fo:margin-left="7.5in" fo:text-indent="0.5in">
        <style:tab-stops/>
      </style:paragraph-properties>
      <style:text-properties fo:font-style="italic" style:font-style-asian="italic"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P16" style:parent-style-name="Projektas" style:family="paragraph">
      <style:text-properties style:font-weight-complex="bold"/>
    </style:style>
    <style:style style:name="P17" style:parent-style-name="Projektas" style:family="paragraph">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font-weight-complex="bold"/>
    </style:style>
    <style:style style:name="P24" style:parent-style-name="NoSpacing" style:family="paragraph">
      <style:paragraph-properties fo:text-align="justify" fo:text-indent="0.5i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fo:color="#000000"/>
    </style:style>
    <style:style style:name="T27" style:parent-style-name="DefaultParagraphFont" style:family="text">
      <style:text-properties style:font-name="Times New Roman"/>
    </style:style>
    <style:style style:name="P28" style:parent-style-name="Dalyviai" style:family="paragraph">
      <style:paragraph-properties fo:line-height="100%"/>
    </style:style>
    <style:style style:name="P29" style:parent-style-name="Dalyviai" style:family="paragraph">
      <style:paragraph-properties fo:line-height="100%"/>
      <style:text-properties fo:font-weight="bold" style:font-weight-asian="bold" style:font-weight-complex="bold"/>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Pasiulymai2" style:family="paragraph">
      <style:paragraph-properties fo:text-align="center"/>
    </style:style>
    <style:style style:name="P70" style:parent-style-name="Pasiūlymai2" style:family="paragraph">
      <style:paragraph-properties fo:text-align="center"/>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typewriter"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T83" style:parent-style-name="DefaultParagraphFont" style:family="text">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style>
    <style:style style:name="T88" style:parent-style-name="DefaultParagraphFont" style:family="text">
      <style:text-properties fo:font-size="12pt" style:font-size-asian="12pt" style:font-size-complex="12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keep-with-next="always" fo:text-align="justify" fo:text-indent="0.5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keep-with-next="always"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keep-with-next="always" fo:text-indent="0.5in"/>
    </style:style>
    <style:style style:name="TableColumn100" style:family="table-column">
      <style:table-column-properties style:column-width="0.3909in" style:use-optimal-column-width="false"/>
    </style:style>
    <style:style style:name="TableColumn101" style:family="table-column">
      <style:table-column-properties style:column-width="1.3715in" style:use-optimal-column-width="false"/>
    </style:style>
    <style:style style:name="TableColumn102" style:family="table-column">
      <style:table-column-properties style:column-width="0.4673in" style:use-optimal-column-width="false"/>
    </style:style>
    <style:style style:name="TableColumn103" style:family="table-column">
      <style:table-column-properties style:column-width="0.4673in" style:use-optimal-column-width="false"/>
    </style:style>
    <style:style style:name="TableColumn104" style:family="table-column">
      <style:table-column-properties style:column-width="0.4673in" style:use-optimal-column-width="false"/>
    </style:style>
    <style:style style:name="TableColumn105" style:family="table-column">
      <style:table-column-properties style:column-width="0.3902in" style:use-optimal-column-width="false"/>
    </style:style>
    <style:style style:name="TableColumn106" style:family="table-column">
      <style:table-column-properties style:column-width="3.7736in" style:use-optimal-column-width="false"/>
    </style:style>
    <style:style style:name="TableColumn107" style:family="table-column">
      <style:table-column-properties style:column-width="1.2631in" style:use-optimal-column-width="false"/>
    </style:style>
    <style:style style:name="TableColumn108" style:family="table-column">
      <style:table-column-properties style:column-width="1.9416in" style:use-optimal-column-width="false"/>
    </style:style>
    <style:style style:name="Table99" style:family="table">
      <style:table-properties style:width="10.5333in" fo:margin-left="0in" table:align="center"/>
    </style:style>
    <style:style style:name="TableRow109" style:family="table-row">
      <style:table-row-properties style:min-row-height="0.3277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glyph-orientation-vertical="0" style:vertical-align="middle" fo:padding-top="0in" fo:padding-left="0.075in" fo:padding-bottom="0in" fo:padding-right="0.075in"/>
    </style:style>
    <style:style style:name="P11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Row126" style:family="table-row">
      <style:table-row-properties style:min-row-height="0.40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5"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center"/>
      <style:text-properties fo:color="#000000"/>
    </style:style>
    <style:style style:name="P140" style:parent-style-name="Pasiūlymai5" style:family="paragraph">
      <style:paragraph-properties fo:text-align="center"/>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5"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5"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5"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5" style:family="paragraph">
      <style:paragraph-properties fo:text-align="center"/>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keep-with-next="always" fo:text-align="justify" fo:text-indent="0.5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style:text-properties fo:font-weight="bold" style:font-weight-asian="bold" style:font-weight-complex="bold" fo:color="#000000"/>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style:text-properties fo:color="#000000"/>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3937in"/>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5" style:family="paragraph">
      <style:paragraph-properties fo:text-align="center"/>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5" style:family="paragraph">
      <style:paragraph-properties fo:text-indent="0.1576in"/>
    </style:style>
    <style:style style:name="T183" style:parent-style-name="DefaultParagraphFont" style:family="text">
      <style:text-properties fo:font-weight="bold" style:font-weight-asian="bold" style:font-weight-complex="normal" fo:color="#000000" fo:font-size="12pt" style:font-size-asian="12pt" style:font-size-complex="12pt"/>
    </style:style>
    <style:style style:name="T184" style:parent-style-name="DefaultParagraphFont" style:family="text">
      <style:text-properties fo:color="#000000" fo:font-size="12pt" style:font-size-asian="12pt" style:font-size-complex="12pt"/>
    </style:style>
    <style:style style:name="P185" style:parent-style-name="Pasiūlymai5" style:family="paragraph">
      <style:paragraph-properties fo:text-indent="0.1576in"/>
    </style:style>
    <style:style style:name="T186" style:parent-style-name="DefaultParagraphFont" style:family="text">
      <style:text-properties fo:color="#000000" fo:font-size="12pt" style:font-size-asian="12pt" style:font-size-complex="12pt"/>
    </style:style>
    <style:style style:name="T187" style:parent-style-name="DefaultParagraphFont" style:family="text">
      <style:text-properties fo:font-style="italic" style:font-style-asian="italic" style:font-style-complex="italic" fo:color="#000000" fo:font-size="12pt" style:font-size-asian="12pt" style:font-size-complex="12pt"/>
    </style:style>
    <style:style style:name="T188" style:parent-style-name="DefaultParagraphFont" style:family="text">
      <style:text-properties fo:font-style="italic" style:font-style-asian="italic" style:font-style-complex="italic" fo:color="#000000" fo:font-size="12pt" style:font-size-asian="12pt" style:font-size-complex="12pt"/>
    </style:style>
    <style:style style:name="T189" style:parent-style-name="DefaultParagraphFont" style:family="text">
      <style:text-properties fo:font-style="italic" style:font-style-asian="italic" style:font-style-complex="italic" fo:color="#000000" fo:font-size="12pt" style:font-size-asian="12pt" style:font-size-complex="12pt"/>
    </style:style>
    <style:style style:name="T190" style:parent-style-name="DefaultParagraphFont" style:family="text">
      <style:text-properties fo:font-style="italic" style:font-style-asian="italic" style:font-style-complex="italic" fo:color="#000000" fo:font-size="12pt" style:font-size-asian="12pt" style:font-size-complex="12pt"/>
    </style:style>
    <style:style style:name="T191" style:parent-style-name="DefaultParagraphFont" style:family="text">
      <style:text-properties fo:font-style="italic" style:font-style-asian="italic" style:font-style-complex="italic" fo:color="#000000" fo:font-size="12pt" style:font-size-asian="12pt" style:font-size-complex="12pt"/>
    </style:style>
    <style:style style:name="T192" style:parent-style-name="DefaultParagraphFont" style:family="text">
      <style:text-properties fo:font-style="italic" style:font-style-asian="italic" style:font-style-complex="italic" fo:color="#000000" fo:font-size="12pt" style:font-size-asian="12pt" style:font-size-complex="12pt"/>
    </style:style>
    <style:style style:name="T193" style:parent-style-name="DefaultParagraphFont" style:family="text">
      <style:text-properties fo:font-style="italic" style:font-style-asian="italic" style:font-style-complex="italic" fo:color="#000000" fo:font-size="12pt" style:font-size-asian="12pt" style:font-size-complex="12pt"/>
    </style:style>
    <style:style style:name="T194" style:parent-style-name="DefaultParagraphFont" style:family="text">
      <style:text-properties fo:font-style="italic" style:font-style-asian="italic" style:font-style-complex="italic" fo:color="#000000" fo:font-size="12pt" style:font-size-asian="12pt" style:font-size-complex="12pt"/>
    </style:style>
    <style:style style:name="T195" style:parent-style-name="DefaultParagraphFont" style:family="text">
      <style:text-properties fo:font-style="italic" style:font-style-asian="italic" style:font-style-complex="italic" fo:color="#000000" fo:font-size="12pt" style:font-size-asian="12pt" style:font-size-complex="12pt"/>
    </style:style>
    <style:style style:name="T196" style:parent-style-name="DefaultParagraphFont" style:family="text">
      <style:text-properties fo:font-style="italic" style:font-style-asian="italic" style:font-style-complex="italic" fo:color="#000000" fo:font-size="12pt" style:font-size-asian="12pt" style:font-size-complex="12pt"/>
    </style:style>
    <style:style style:name="T197" style:parent-style-name="DefaultParagraphFont" style:family="text">
      <style:text-properties fo:font-style="italic" style:font-style-asian="italic" style:font-style-complex="italic" fo:color="#000000" fo:font-size="12pt" style:font-size-asian="12pt" style:font-size-complex="12pt"/>
    </style:style>
    <style:style style:name="T198" style:parent-style-name="DefaultParagraphFont" style:family="text">
      <style:text-properties fo:font-style="italic" style:font-style-asian="italic" style:font-style-complex="italic" fo:color="#000000"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P200" style:parent-style-name="Pasiūlymai5" style:family="paragraph">
      <style:paragraph-properties fo:text-indent="0.1576in"/>
    </style:style>
    <style:style style:name="T201" style:parent-style-name="DefaultParagraphFont" style:family="text">
      <style:text-properties style:font-weight-complex="normal" fo:color="#000000" fo:font-size="12pt" style:font-size-asian="12pt" style:font-size-complex="12pt"/>
    </style:style>
    <style:style style:name="T202" style:parent-style-name="DefaultParagraphFont" style:family="text">
      <style:text-properties style:font-weight-complex="normal" fo:color="#000000" fo:font-size="12pt" style:font-size-asian="12pt" style:font-size-complex="12pt"/>
    </style:style>
    <style:style style:name="T203" style:parent-style-name="DefaultParagraphFont" style:family="text">
      <style:text-properties style:font-weight-complex="normal" fo:color="#000000" fo:font-size="12pt" style:font-size-asian="12pt" style:font-size-complex="12pt"/>
    </style:style>
    <style:style style:name="T204" style:parent-style-name="DefaultParagraphFont" style:family="text">
      <style:text-properties style:font-weight-complex="normal" fo:color="#000000" fo:font-size="12pt" style:font-size-asian="12pt" style:font-size-complex="12pt"/>
    </style:style>
    <style:style style:name="T205" style:parent-style-name="DefaultParagraphFont" style:family="text">
      <style:text-properties style:font-weight-complex="normal" fo:color="#000000" fo:font-size="12pt" style:font-size-asian="12pt" style:font-size-complex="12pt"/>
    </style:style>
    <style:style style:name="T206" style:parent-style-name="DefaultParagraphFont" style:family="text">
      <style:text-properties style:font-weight-complex="normal" fo:color="#000000" fo:font-size="12pt" style:font-size-asian="12pt" style:font-size-complex="12pt"/>
    </style:style>
    <style:style style:name="T207" style:parent-style-name="DefaultParagraphFont" style:family="text">
      <style:text-properties style:font-weight-complex="normal" fo:color="#000000" fo:font-size="12pt" style:font-size-asian="12pt" style:font-size-complex="12pt"/>
    </style:style>
    <style:style style:name="T208" style:parent-style-name="DefaultParagraphFont" style:family="text">
      <style:text-properties fo:font-weight="bold" style:font-weight-asian="bold" fo:color="#000000" fo:font-size="12pt" style:font-size-asian="12pt" style:font-size-complex="12pt"/>
    </style:style>
    <style:style style:name="T209" style:parent-style-name="DefaultParagraphFont" style:family="text">
      <style:text-properties fo:font-weight="bold" style:font-weight-asian="bold" fo:color="#000000" fo:font-size="12pt" style:font-size-asian="12pt" style:font-size-complex="12pt"/>
    </style:style>
    <style:style style:name="T210" style:parent-style-name="DefaultParagraphFont" style:family="text">
      <style:text-properties fo:font-weight="bold" style:font-weight-asian="bold" fo:color="#000000" fo:font-size="12pt" style:font-size-asian="12pt" style:font-size-complex="12pt"/>
    </style:style>
    <style:style style:name="P211" style:parent-style-name="Pasiūlymai5" style:family="paragraph">
      <style:paragraph-properties fo:text-indent="0.1576in"/>
    </style:style>
    <style:style style:name="T212" style:parent-style-name="DefaultParagraphFont" style:family="text">
      <style:text-properties fo:color="#000000" fo:font-size="12pt" style:font-size-asian="12pt" style:font-size-complex="12pt"/>
    </style:style>
    <style:style style:name="T213" style:parent-style-name="DefaultParagraphFont" style:family="text">
      <style:text-properties fo:color="#000000" fo:font-size="12pt" style:font-size-asian="12pt" style:font-size-complex="12pt"/>
    </style:style>
    <style:style style:name="T214" style:parent-style-name="DefaultParagraphFont" style:family="text">
      <style:text-properties fo:color="#000000" fo:font-size="12pt" style:font-size-asian="12pt" style:font-size-complex="12pt" fo:background-color="#FFFFFF"/>
    </style:style>
    <style:style style:name="T215" style:parent-style-name="DefaultParagraphFont" style:family="text">
      <style:text-properties fo:color="#000000" fo:font-size="12pt" style:font-size-asian="12pt" style:font-size-complex="12pt"/>
    </style:style>
    <style:style style:name="T216" style:parent-style-name="DefaultParagraphFont" style:family="text">
      <style:text-properties fo:color="#000000" fo:font-size="12pt" style:font-size-asian="12pt" style:font-size-complex="12pt"/>
    </style:style>
    <style:style style:name="T217" style:parent-style-name="DefaultParagraphFont" style:family="text">
      <style:text-properties fo:color="#000000"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fo:color="#000000" fo:font-size="12pt" style:font-size-asian="12pt" style:font-size-complex="12pt"/>
    </style:style>
    <style:style style:name="P221" style:parent-style-name="Pasiūlymai5" style:family="paragraph">
      <style:paragraph-properties fo:text-indent="0.1576in"/>
    </style:style>
    <style:style style:name="T222" style:parent-style-name="DefaultParagraphFont" style:family="text">
      <style:text-properties fo:color="#000000" fo:font-size="12pt" style:font-size-asian="12pt" style:font-size-complex="12pt"/>
    </style:style>
    <style:style style:name="T223" style:parent-style-name="DefaultParagraphFont" style:family="text">
      <style:text-properties fo:color="#000000" fo:font-size="12pt" style:font-size-asian="12pt" style:font-size-complex="12pt"/>
    </style:style>
    <style:style style:name="T224" style:parent-style-name="DefaultParagraphFont" style:family="text">
      <style:text-properties fo:color="#000000" fo:font-size="12pt" style:font-size-asian="12pt" style:font-size-complex="12pt"/>
    </style:style>
    <style:style style:name="T225" style:parent-style-name="DefaultParagraphFont" style:family="text">
      <style:text-properties fo:color="#000000" fo:font-size="12pt" style:font-size-asian="12pt" style:font-size-complex="12pt"/>
    </style:style>
    <style:style style:name="T226" style:parent-style-name="DefaultParagraphFont" style:family="text">
      <style:text-properties fo:color="#000000" fo:font-size="12pt" style:font-size-asian="12pt" style:font-size-complex="12pt"/>
    </style:style>
    <style:style style:name="T227" style:parent-style-name="DefaultParagraphFont" style:family="text">
      <style:text-properties fo:color="#000000" fo:font-size="12pt" style:font-size-asian="12pt" style:font-size-complex="12pt"/>
    </style:style>
    <style:style style:name="T228" style:parent-style-name="DefaultParagraphFont" style:family="text">
      <style:text-properties fo:color="#000000" fo:font-size="12pt" style:font-size-asian="12pt" style:font-size-complex="12pt"/>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color="#000000" fo:font-size="12pt" style:font-size-asian="12pt" style:font-size-complex="12pt"/>
    </style:style>
    <style:style style:name="T231" style:parent-style-name="DefaultParagraphFont" style:family="text">
      <style:text-properties fo:color="#000000" fo:font-size="12pt" style:font-size-asian="12pt" style:font-size-complex="12pt"/>
    </style:style>
    <style:style style:name="T232" style:parent-style-name="DefaultParagraphFont" style:family="text">
      <style:text-properties fo:color="#000000" fo:font-size="12pt" style:font-size-asian="12pt" style:font-size-complex="12pt"/>
    </style:style>
    <style:style style:name="T233" style:parent-style-name="DefaultParagraphFont" style:family="text">
      <style:text-properties fo:color="#000000" fo:font-size="12pt" style:font-size-asian="12pt" style:font-size-complex="12pt"/>
    </style:style>
    <style:style style:name="P234" style:parent-style-name="Pasiūlymai5" style:family="paragraph">
      <style:paragraph-properties fo:text-indent="0.1576in"/>
    </style:style>
    <style:style style:name="T235" style:parent-style-name="DefaultParagraphFont" style:family="text">
      <style:text-properties fo:color="#000000" fo:font-size="12pt" style:font-size-asian="12pt" style:font-size-complex="12pt"/>
    </style:style>
    <style:style style:name="P236" style:parent-style-name="Normal" style:family="paragraph">
      <style:paragraph-properties fo:keep-with-next="always" fo:text-indent="0.5in"/>
      <style:text-properties fo:font-weight="bold" style:font-weight-asian="bold" style:font-weight-complex="bold" fo:font-size="10pt" style:font-size-asian="10pt"/>
    </style:style>
    <style:style style:name="P237" style:parent-style-name="Normal" style:family="paragraph">
      <style:paragraph-properties fo:keep-with-next="always" fo:text-indent="0.5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in"/>
      <style:text-properties fo:background-color="#D3D3D3"/>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style>
    <style:style style:name="TableColumn254" style:family="table-column">
      <style:table-column-properties style:column-width="0.3625in" style:use-optimal-column-width="false"/>
    </style:style>
    <style:style style:name="TableColumn255" style:family="table-column">
      <style:table-column-properties style:column-width="1.3604in" style:use-optimal-column-width="false"/>
    </style:style>
    <style:style style:name="TableColumn256" style:family="table-column">
      <style:table-column-properties style:column-width="0.4673in" style:use-optimal-column-width="false"/>
    </style:style>
    <style:style style:name="TableColumn257" style:family="table-column">
      <style:table-column-properties style:column-width="0.4673in" style:use-optimal-column-width="false"/>
    </style:style>
    <style:style style:name="TableColumn258" style:family="table-column">
      <style:table-column-properties style:column-width="0.4673in" style:use-optimal-column-width="false"/>
    </style:style>
    <style:style style:name="TableColumn259" style:family="table-column">
      <style:table-column-properties style:column-width="0.3902in" style:use-optimal-column-width="false"/>
    </style:style>
    <style:style style:name="TableColumn260" style:family="table-column">
      <style:table-column-properties style:column-width="3.8118in" style:use-optimal-column-width="false"/>
    </style:style>
    <style:style style:name="TableColumn261" style:family="table-column">
      <style:table-column-properties style:column-width="1.2631in" style:use-optimal-column-width="false"/>
    </style:style>
    <style:style style:name="TableColumn262" style:family="table-column">
      <style:table-column-properties style:column-width="1.8638in" style:use-optimal-column-width="false"/>
    </style:style>
    <style:style style:name="Table253" style:family="table">
      <style:table-properties style:width="10.4541in" fo:margin-left="0in" table:align="center"/>
    </style:style>
    <style:style style:name="TableRow263" style:family="table-row">
      <style:table-row-properties style:min-row-height="0.3277in" style:use-optimal-row-height="false" fo:keep-together="alway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66" style:parent-style-name="Normal" style:family="paragraph">
      <style:paragraph-properties fo:text-align="center" fo:margin-left="-0.0145in">
        <style:tab-stops/>
      </style:paragraph-properties>
    </style:style>
    <style:style style:name="T267" style:parent-style-name="DefaultParagraphFont" style:family="text">
      <style:text-properties style:font-weight-complex="bold"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glyph-orientation-vertical="0" style:vertical-align="middle" fo:padding-top="0in" fo:padding-left="0.075in" fo:padding-bottom="0in" fo:padding-right="0.075in"/>
    </style:style>
    <style:style style:name="P27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TableRow281" style:family="table-row">
      <style:table-row-properties style:min-row-height="0.4111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7" style:family="paragraph">
      <style:paragraph-properties fo:text-align="center"/>
      <style:text-properties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7" style:family="paragraph">
      <style:paragraph-properties fo:text-align="center"/>
      <style:text-properties fo:font-size="12pt" style:font-size-asian="12pt" style:font-size-complex="12pt"/>
    </style:style>
    <style:style style:name="P293" style:parent-style-name="Pasiūlymai7" style:family="paragraph">
      <style:paragraph-properties fo:text-align="center"/>
      <style:text-properties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7"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7"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7"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7" style:family="paragraph">
      <style:paragraph-properties fo:text-align="center"/>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pasilymai5" style:family="paragraph">
      <style:paragraph-properties fo:text-align="justify" fo:margin-top="0in" fo:margin-bottom="0in" fo:text-indent="0.1576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pasilymai5" style:family="paragraph">
      <style:paragraph-properties fo:text-align="justify" fo:margin-top="0in" fo:margin-bottom="0in" fo:text-indent="0.1576in"/>
      <style:text-properties fo:color="#000000"/>
    </style:style>
    <style:style style:name="P307" style:parent-style-name="pasilymai5" style:family="paragraph">
      <style:paragraph-properties fo:text-align="justify" fo:margin-top="0in" fo:margin-bottom="0in" fo:text-indent="0.418in"/>
      <style:text-properties fo:color="#000000"/>
    </style:style>
    <style:style style:name="P308" style:parent-style-name="pasilymai5" style:family="paragraph">
      <style:paragraph-properties fo:text-align="justify" fo:margin-top="0in" fo:margin-bottom="0in" fo:text-indent="0.418in"/>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pasilymai5" style:family="paragraph">
      <style:paragraph-properties fo:text-align="justify" fo:margin-top="0in" fo:margin-bottom="0in" fo:text-indent="0.418in"/>
      <style:text-properties fo:color="#000000"/>
    </style:style>
    <style:style style:name="P325" style:parent-style-name="pasilymai5" style:family="paragraph">
      <style:paragraph-properties fo:text-align="justify" fo:margin-top="0in" fo:margin-bottom="0in" fo:text-indent="0.5444in"/>
    </style:style>
    <style:style style:name="T326" style:parent-style-name="DefaultParagraphFont" style:family="text">
      <style:text-properties fo:color="#000000" fo:background-color="#FFFFFF"/>
    </style:style>
    <style:style style:name="P327" style:parent-style-name="pasilymai5" style:family="paragraph">
      <style:paragraph-properties fo:text-align="justify" fo:margin-top="0in" fo:margin-bottom="0in" fo:text-indent="0.643in"/>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style:style>
    <style:style style:name="P330" style:parent-style-name="pasilymai5" style:family="paragraph">
      <style:paragraph-properties fo:text-align="justify" fo:margin-top="0in" fo:margin-bottom="0in" fo:text-indent="0.643in"/>
    </style:style>
    <style:style style:name="T331" style:parent-style-name="DefaultParagraphFont" style:family="text">
      <style:text-properties fo:color="#000000" fo:background-color="#FFFFFF"/>
    </style:style>
    <style:style style:name="T332" style:parent-style-name="DefaultParagraphFont" style:family="text">
      <style:text-properties fo:color="#000000" fo:background-color="#FFFFFF"/>
    </style:style>
    <style:style style:name="T333" style:parent-style-name="DefaultParagraphFont" style:family="text">
      <style:text-properties fo:color="#000000"/>
    </style:style>
    <style:style style:name="P334" style:parent-style-name="pasilymai5" style:family="paragraph">
      <style:paragraph-properties fo:text-align="justify" fo:margin-top="0in" fo:margin-bottom="0in" fo:text-indent="0.7409in"/>
    </style:style>
    <style:style style:name="T335" style:parent-style-name="DefaultParagraphFont" style:family="text">
      <style:text-properties fo:color="#000000" fo:background-color="#FFFFFF"/>
    </style:style>
    <style:style style:name="T336" style:parent-style-name="DefaultParagraphFont" style:family="text">
      <style:text-properties fo:color="#000000"/>
    </style:style>
    <style:style style:name="P337" style:parent-style-name="pasilymai5" style:family="paragraph">
      <style:paragraph-properties fo:text-align="justify" fo:margin-top="0in" fo:margin-bottom="0in" fo:text-indent="0.3444in"/>
      <style:text-properties fo:color="#000000"/>
    </style:style>
    <style:style style:name="P338" style:parent-style-name="Pasiūlymai5" style:family="paragraph">
      <style:paragraph-properties fo:text-indent="0.3444in"/>
    </style:style>
    <style:style style:name="T339" style:parent-style-name="DefaultParagraphFont" style:family="text">
      <style:text-properties fo:color="#000000" fo:font-size="12pt" style:font-size-asian="12pt" style:font-size-complex="12pt"/>
    </style:style>
    <style:style style:name="T340" style:parent-style-name="DefaultParagraphFont" style:family="text">
      <style:text-properties fo:color="#000000" fo:font-size="12pt" style:font-size-asian="12pt" style:font-size-complex="12pt"/>
    </style:style>
    <style:style style:name="T341" style:parent-style-name="DefaultParagraphFont" style:family="text">
      <style:text-properties fo:color="#000000" fo:font-size="12pt" style:font-size-asian="12pt" style:font-size-complex="12pt"/>
    </style:style>
    <style:style style:name="T342" style:parent-style-name="DefaultParagraphFont" style:family="text">
      <style:text-properties fo:color="#000000" fo:font-size="12pt" style:font-size-asian="12pt" style:font-size-complex="12pt"/>
    </style:style>
    <style:style style:name="T343" style:parent-style-name="DefaultParagraphFont" style:family="text">
      <style:text-properties fo:color="#000000" fo:font-size="12pt" style:font-size-asian="12pt" style:font-size-complex="12pt"/>
    </style:style>
    <style:style style:name="T344" style:parent-style-name="DefaultParagraphFont" style:family="text">
      <style:text-properties fo:color="#000000" fo:font-size="12pt" style:font-size-asian="12pt" style:font-size-complex="12pt"/>
    </style:style>
    <style:style style:name="T345" style:parent-style-name="DefaultParagraphFont" style:family="text">
      <style:text-properties fo:color="#000000" fo:font-size="12pt" style:font-size-asian="12pt" style:font-size-complex="12pt"/>
    </style:style>
    <style:style style:name="T346" style:parent-style-name="DefaultParagraphFont" style:family="text">
      <style:text-properties fo:color="#000000" fo:font-size="12pt" style:font-size-asian="12pt" style:font-size-complex="12pt"/>
    </style:style>
    <style:style style:name="T347" style:parent-style-name="DefaultParagraphFont" style:family="text">
      <style:text-properties fo:color="#000000" fo:font-size="12pt" style:font-size-asian="12pt" style:font-size-complex="12pt"/>
    </style:style>
    <style:style style:name="T348" style:parent-style-name="DefaultParagraphFont" style:family="text">
      <style:text-properties fo:color="#000000" fo:font-size="12pt" style:font-size-asian="12pt" style:font-size-complex="12pt"/>
    </style:style>
    <style:style style:name="T349" style:parent-style-name="DefaultParagraphFont" style:family="text">
      <style:text-properties fo:color="#000000" fo:font-size="12pt" style:font-size-asian="12pt" style:font-size-complex="12pt"/>
    </style:style>
    <style:style style:name="T350" style:parent-style-name="DefaultParagraphFont" style:family="text">
      <style:text-properties fo:color="#000000" fo:font-size="12pt" style:font-size-asian="12pt" style:font-size-complex="12pt"/>
    </style:style>
    <style:style style:name="T351" style:parent-style-name="DefaultParagraphFont" style:family="text">
      <style:text-properties fo:color="#000000" fo:font-size="12pt" style:font-size-asian="12pt" style:font-size-complex="12pt"/>
    </style:style>
    <style:style style:name="P352" style:parent-style-name="pasilymai5" style:family="paragraph">
      <style:paragraph-properties fo:text-align="justify" fo:margin-top="0in" fo:margin-bottom="0in" fo:text-indent="0.3444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pasilymai5" style:family="paragraph">
      <style:paragraph-properties fo:text-align="justify" fo:margin-top="0in" fo:margin-bottom="0in" fo:text-indent="0.418in"/>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font-style="italic" style:font-style-asian="italic" style:font-style-complex="italic"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font-style="italic" style:font-style-asian="italic" style:font-style-complex="italic" fo:color="#000000"/>
    </style:style>
    <style:style style:name="T391" style:parent-style-name="DefaultParagraphFont" style:family="text">
      <style:text-properties fo:font-weight="bold" style:font-weight-asian="bold" style:font-weight-complex="bold" fo:font-style="italic" style:font-style-asian="italic" style:font-style-complex="italic" fo:color="#000000"/>
    </style:style>
    <style:style style:name="T392" style:parent-style-name="DefaultParagraphFont" style:family="text">
      <style:text-properties fo:font-weight="bold" style:font-weight-asian="bold" style:font-weight-complex="bold" fo:font-style="italic" style:font-style-asian="italic" style:font-style-complex="italic" fo:color="#000000"/>
    </style:style>
    <style:style style:name="T393" style:parent-style-name="DefaultParagraphFont" style:family="text">
      <style:text-properties fo:font-weight="bold" style:font-weight-asian="bold" style:font-weight-complex="bold" fo:font-style="italic" style:font-style-asian="italic" style:font-style-complex="italic" fo:color="#000000"/>
    </style:style>
    <style:style style:name="T394" style:parent-style-name="DefaultParagraphFont" style:family="text">
      <style:text-properties fo:font-weight="bold" style:font-weight-asian="bold" style:font-weight-complex="bold" fo:font-style="italic" style:font-style-asian="italic" style:font-style-complex="italic" fo:color="#000000"/>
    </style:style>
    <style:style style:name="T395" style:parent-style-name="DefaultParagraphFont" style:family="text">
      <style:text-properties fo:font-weight="bold" style:font-weight-asian="bold" style:font-weight-complex="bold" fo:font-style="italic" style:font-style-asian="italic" style:font-style-complex="italic" fo:color="#000000"/>
    </style:style>
    <style:style style:name="T396" style:parent-style-name="DefaultParagraphFont" style:family="text">
      <style:text-properties fo:font-weight="bold" style:font-weight-asian="bold" style:font-weight-complex="bold" fo:font-style="italic" style:font-style-asian="italic" style:font-style-complex="italic" fo:color="#000000"/>
    </style:style>
    <style:style style:name="T397" style:parent-style-name="DefaultParagraphFont" style:family="text">
      <style:text-properties fo:font-weight="bold" style:font-weight-asian="bold" style:font-weight-complex="bold" fo:font-style="italic" style:font-style-asian="italic" style:font-style-complex="italic" fo:color="#000000"/>
    </style:style>
    <style:style style:name="T398" style:parent-style-name="DefaultParagraphFont" style:family="text">
      <style:text-properties fo:font-weight="bold" style:font-weight-asian="bold" style:font-weight-complex="bold" fo:font-style="italic" style:font-style-asian="italic" style:font-style-complex="italic" fo:color="#000000"/>
    </style:style>
    <style:style style:name="T399" style:parent-style-name="DefaultParagraphFont" style:family="text">
      <style:text-properties fo:font-weight="bold" style:font-weight-asian="bold" style:font-weight-complex="bold" fo:font-style="italic" style:font-style-asian="italic" style:font-style-complex="italic" fo:color="#000000"/>
    </style:style>
    <style:style style:name="T400" style:parent-style-name="DefaultParagraphFont" style:family="text">
      <style:text-properties fo:font-weight="bold" style:font-weight-asian="bold" style:font-weight-complex="bold" fo:font-style="italic" style:font-style-asian="italic" style:font-style-complex="italic"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7" style:family="paragraph">
      <style:paragraph-properties fo:text-align="center"/>
      <style:text-properties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3187in"/>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P409" style:parent-style-name="Normal" style:family="paragraph">
      <style:paragraph-properties fo:text-align="justify" fo:text-indent="0.2222in"/>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P415" style:parent-style-name="Normal" style:family="paragraph">
      <style:paragraph-properties fo:text-align="justify" fo:text-indent="0.3187in"/>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in"/>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Pasiūlymai7" style:family="paragraph">
      <style:text-properties fo:font-weight="bold" style:font-weight-asian="bold" fo:font-size="10pt" style:font-size-asian="10pt" style:font-size-complex="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style:style>
    <style:style style:name="T450" style:parent-style-name="DefaultParagraphFont" style:family="text">
      <style:text-properties fo:color="#FFFFFF"/>
    </style:style>
    <style:style style:name="P451" style:parent-style-name="Normal" style:family="paragraph">
      <style:paragraph-properties fo:text-align="justify" fo:margin-left="3.5in" fo:text-indent="1.5in">
        <style:tab-stops/>
      </style:paragraph-properties>
    </style:style>
    <style:style style:name="P452" style:parent-style-name="Normal" style:family="paragraph">
      <style:paragraph-properties fo:text-align="center" fo:text-indent="7.5in"/>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
      <text:h text:style-name="P11" text:outline-level="2"><text:span text:style-name="T12">PAGRINDINIO KOMITETO IŠVAD</text:span><text:span text:style-name="T13">A</text:span></text:h>
      <text:h text:style-name="P14" text:outline-level="3">DĖL<text:s/>LIETUVOS RESPUBLIKOS SEIMO STATUTO<text:s/></text:h>
      <text:h text:style-name="P15" text:outline-level="3">„DĖL LIETUVOS RESPUBLIKOS SEIMO STATUTO NR. I-399 138 STRAIPSNIO PAKEITIMO“<text:s/></text:h>
      <text:h text:style-name="P16" text:outline-level="3">PROJEKTO XIVP-1798(2)</text:h>
      <text:h text:style-name="P17" text:outline-level="3"/>
      <text:p text:style-name="P18">2022-11-16<text:s/>Nr.<text:s/>102-P-48</text:p>
      <text:p text:style-name="P19">Vilnius</text:p>
      <text:p text:style-name="P20"/>
      <text:p text:style-name="P21"/>
      <text:p text:style-name="P22"><text:span text:style-name="T23">1. Komiteto posėdyje dalyvavo:</text:span><text:s/>komiteto pirmininkas Stasys Šedbaras, komiteto pirmininko pavaduotoja Agnė Širinskienė, komiteto nariai: Aušrinę Armonaitę pavaduojantis Marius Matijošitis, Irena Haase, Dainių Kreivį pavaduojantis Linas Slušnys, Gabrielių Landsbergį pavaduojantis Andrius Vyšniauskas, Česlav Olševski, Julius Sabatauskas, Algirdas Stončaitis.</text:p>
      <text:p text:style-name="P24"><text:span text:style-name="T25">Komiteto biuro vedėja Dalia Komparskienė, patarėjos: Martyna Civilkienė, Jurgita Janušauskienė, Rita Karpavičiūtė, Dalia Latvelienė, Irma Leonavičiūtė, Rita Varanauskienė, Loreta Zdanavičienė,</text:span><text:span text:style-name="T26"><text:s/>vyriausioji specialistė<text:s/></text:span><text:span text:style-name="T27">Aidena Bacevičienė, padėjėjos: Meilė Čeputienė, Rivena Zegerienė.</text:span></text:p>
      <text:soft-page-break/>
      <text:p text:style-name="P28">Seimo narys, Valstybės valdymo ir savivaldybių komiteto pirmininkas Ričardas Juška,<text:s/>Seimo narys Eugenijus Sabutis,<text:s/>Lietuvos Respublikos<text:s/>Vyriausybės kanclerė Giedrė Balčytytė,<text:s/>Lietuvos Respublikos Vyriausybės kanceliarijos Strateginio valdymo grupės vadovė Daiva Žaromskytė-Rastenė</text:p>
      <text:p text:style-name="P29"/>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69">Seimo kanceliarijos Teisės departamentas</text:p>
            <text:p text:style-name="P70">2022-06-27</text:p>
          </table:table-cell>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text:span text:style-name="T79">Įvertinę projekto atitiktį Konstitucijai, galiojantiems įstatymams, teisėkūros principams </text:span><text:span text:style-name="T80">ir teis</text:span><text:span text:style-name="T81">ės technikos taisyklėms, pastabų neturime.</text:span></text:p>
            <text:p text:style-name="P82"><text:span text:style-name="T83">            Atkreipiame dėmesį, kad Seime užregistruoti Seimo statuto „Dėl Lietuvos Respublikos Seimo statuto 138 straipsnio“ pakeitimo projektas (reg. Nr. XIVP-1043) ir Seimo statuto „Dėl Lietuvos Respublikos Seimo statuto 138 straipsnio“ pakeitimo projektas (reg. Nr. XIVP-1677), kuriais taip pat siūloma keisti Seimo statuto 138 straipsnio 4 dalį.</text:span></text:p>
          </table:table-cell>
          <table:table-cell table:style-name="TableCell84">
            <text:p text:style-name="P85">Atsižvelgti</text:p>
          </table:table-cell>
          <table:table-cell table:style-name="TableCell86">
            <text:p text:style-name="P87"><text:span text:style-name="T88">Komitetas sujungė projektus XIVP-1043, XIVP-1677 ir XIVP-1798(2) ir teikia jungtinį patobulintą projektą XIVP-1798(3).</text:span></text:p>
          </table:table-cell>
        </table:table-row>
      </table:table>
      <text:p text:style-name="P89"/>
      <text:h text:style-name="P90" text:outline-level="6"><text:span text:style-name="T91">3. Piliečių, asociacijų, politinių partijų, lobistų ir kitų suinteresuotų asmenų pasiūlymai:</text:span><text:s/>negauta.</text:h>
      <text:h text:style-name="P92" text:outline-level="6"><text:span text:style-name="T93">4. Valstybės ir savivaldybių institucijų ir įstaigų pasiūlymai</text:span><text:span text:style-name="T94">:</text:span><text:s/>negauta.</text:h>
      <text:h text:style-name="P95" text:outline-level="6"><text:span text:style-name="T96">5. Subjektų, turinčių įstatymų leidybos iniciatyvos teisę, pasiūlymai</text:span><text:span text:style-name="T97">:</text:span><text:s/></text:h>
      <text:h text:style-name="P98" text:outline-level="6"/>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text:p>
              <text:p text:style-name="P112">Nr.</text:p>
            </table:table-cell>
            <table:table-cell table:style-name="TableCell113" table:number-rows-spanned="2">
              <text:p text:style-name="P114">Pasiūlymo teikėjas, data</text:p>
            </table:table-cell>
            <table:table-cell table:style-name="TableCell115" table:number-columns-spanned="3">
              <text:p text:style-name="P116">Siūloma keisti</text:p>
            </table:table-cell>
            <table:covered-table-cell/>
            <table:covered-table-cell/>
            <table:table-cell table:style-name="TableCell117" table:number-rows-spanned="2">
              <text:p text:style-name="P118">Pastabos</text:p>
            </table:table-cell>
            <table:table-cell table:style-name="TableCell119" table:number-rows-spanned="2">
              <text:p text:style-name="P120">Pasiūlymo turinys</text:p>
            </table:table-cell>
            <table:table-cell table:style-name="TableCell121" table:number-rows-spanned="2">
              <text:p text:style-name="P122">Komiteto nuomonė</text:p>
            </table:table-cell>
            <table:table-cell table:style-name="TableCell123" table:number-rows-spanned="2">
              <text:p text:style-name="P124">Argumentai,<text:s/></text:p>
              <text:p text:style-name="P125">pagrindžiantys nuomonę</text:p>
            </table:table-cell>
          </table:table-row>
          <table:table-row table:style-name="TableRow126">
            <table:covered-table-cell>
              <text:p text:style-name="Normal"/>
            </table:covered-table-cell>
            <table:covered-table-cell>
              <text:p text:style-name="Normal"/>
            </table:covered-table-cell>
            <table:table-cell table:style-name="TableCell127">
              <text:p text:style-name="P128">str.</text:p>
            </table:table-cell>
            <table:table-cell table:style-name="TableCell129">
              <text:p text:style-name="P130">str. d.</text:p>
            </table:table-cell>
            <table:table-cell table:style-name="TableCell131">
              <text:p text:style-name="P13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3">
          <table:table-cell table:style-name="TableCell134">
            <text:p text:style-name="P135">1.</text:p>
          </table:table-cell>
          <table:table-cell table:style-name="TableCell136">
            <text:p text:style-name="P137">Seimo nariai</text:p>
            <text:p text:style-name="P138">Eugenijus Sabutis ir Kęstutis Vilkauskas</text:p>
            <text:p text:style-name="P139">2021-11-12</text:p>
            <text:p text:style-name="P140"/>
          </table:table-cell>
          <table:table-cell table:style-name="TableCell141">
            <text:p text:style-name="P142">1</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h text:style-name="P150" text:outline-level="6"><text:span text:style-name="T151">Pasiūlymas projektui XIVP-1043 <text:s/></text:span><text:span text:style-name="T152"><text:s/></text:span>(Komitetas projektus XIVP-1043, XIVP-1677 ir XIVP-1798(2) sujungė)<text:span text:style-name="T153">.</text:span></text:h>
            <text:p text:style-name="P154"/>
            <text:p text:style-name="P155"><text:span text:style-name="T156">Argumentai:</text:span></text:p>
            <text:soft-page-break/>
            <text:p text:style-name="P157">Atsižvelgiant į tai, kad teisėkūroje vienareikšmiškai prioritetu laikytina teisės akto kokybė, o ne kiekybinis efektyvumas, būtina tikslinti šį Įstatymo projektą, suteikiant teisę pratęsti Vyriausybės išvados pateikimo terminą,  bet tuo pačiu būtina numatyti teisines ir procedūrines pasekmes, kurios atsirastų, jeigu Vyriausybė nepateiktų savo išvadas nustatytu ar pratęstu laikotarpiu. Šiuo metu Seimas neturi jokių teisinių įrankių kvestionuoti tokios išvados tikslingumo, jeigu ji nepateikiama per nustatytą laiko terminą. Teisingumo, protingumo ir parlamentinės valstybės principai reikalautų vykdomajai valdžiai nustatyti tokį reguliavimą, kuriuo nebūtų trikdomas teisėkūros procesas Seime.</text:p>
            <text:p text:style-name="P158"><text:span text:style-name="T159"> </text:span></text:p>
            <text:p text:style-name="P160"><text:span text:style-name="T161">Pasiūlymas:</text:span></text:p>
            <text:p text:style-name="P162"><text:span text:style-name="T163">Pakeisti Projekto 1 straipsnį, kuriuo keičiamas Seimo statuto 138 straipsnis ir jį išdėstyti taip</text:span><text:span text:style-name="T164">:</text:span></text:p>
            <text:p text:style-name="P165"><text:span text:style-name="T166">„</text:span><text:bookmark-start text:name="part_b3cec59e0d834e6fb5f9b163a409890a"/><text:bookmark-end text:name="part_b3cec59e0d834e6fb5f9b163a409890a"/><text:span text:style-name="T167">1 straipsnis. 138 straipsnio pakeitimas</text:span></text:p>
            <text:p text:style-name="P168"><text:bookmark-start text:name="part_7872a37c7b8546bfac313b91eb567493"/><text:bookmark-end text:name="part_7872a37c7b8546bfac313b91eb567493"/>Pakeisti 138 straipsnio 4 dalį ją išdėstyti taip:</text:p>
            <text:p text:style-name="P169"><text:bookmark-start text:name="part_ee940bbeda6644e09555a706d020a1c7"/><text:bookmark-start text:name="part_7c50e2c44c0046a7804da446fa14c6c1"/><text:bookmark-end text:name="part_ee940bbeda6644e09555a706d020a1c7"/><text:bookmark-end text:name="part_7c50e2c44c0046a7804da446fa14c6c1"/><text:span text:style-name="T170">„4. Vyriausybė išvadas<text:s/></text:span><text:span text:style-name="T171">dėl įstatymų projektų<text:s/></text:span><text:span text:style-name="T172">šiuo ir kitais atvejais pateikia Seimui per<text:s/></text:span><text:span text:style-name="T173">4 savaites. </text:span><text:span text:style-name="T174">Vyriausybei per nurodytą terminą nepateikus išvadų laikoma, kad išvados teigiamos.</text:span><text:span text:style-name="T175"> </text:span><text:span text:style-name="T176">Jeigu per šį terminą Vyriausybė išvados dėl įstatymo projekto nepateikia, už Vyriausybės išvados parengimą atsakinga institucija informuoja pagrindinį komitetą apie priežastis, dėl kurių Vyriausybės išvada Seimui nepateikta nustatytu laiku. Atsižvelgdamas į gautą institucijos paaiškinimą</text:span><text:span text:style-name="T177">, pagrindinis komitetas vieną kartą gali pratęsti Vyriausybės išvados pateikimo terminą šiame straipsnyje numatytu laikotarpiu. Jeigu ir per pratęstą terminą Vyriausybė išvados nepateikia, laikoma, kad ji neturi pastabų projektui.</text:span><text:span text:style-name="T178">“</text:span></text:p>
          </table:table-cell>
          <table:table-cell table:style-name="TableCell179">
            <text:p text:style-name="P180">Pritarti iš dalies</text:p>
          </table:table-cell>
          <table:table-cell table:style-name="TableCell181">
            <text:p text:style-name="P182"><text:span text:style-name="T183">Argumentai</text:span><text:span text:style-name="T184">:</text:span></text:p>
            <text:p text:style-name="P185"><text:span text:style-name="T186">Pritarta pasiūlymo daliai nustatyti, kad<text:s/></text:span><text:span text:style-name="T187">j</text:span><text:span text:style-name="T188">eigu per šį terminą Vyriausybė išvad</text:span><text:span text:style-name="T189">ų</text:span><text:span text:style-name="T190"><text:s/>dėl įstatymo projekto nepateikia, už Vyriausybės<text:s/></text:span><text:soft-page-break/><text:span text:style-name="T191">išvad</text:span><text:span text:style-name="T192">ų</text:span><text:span text:style-name="T193"><text:s/>parengimą atsakinga institucija informuoja pagrindinį komitetą apie priežastis, dėl kurių Vyriausybės išvad</text:span><text:span text:style-name="T194">os</text:span><text:span text:style-name="T195"><text:s/>Seim</text:span><text:span text:style-name="T196">ui nepateikt</text:span><text:span text:style-name="T197">os</text:span><text:span text:style-name="T198"><text:s/>nustatytu laiku.</text:span><text:span text:style-name="T199"> </text:span></text:p>
            <text:p text:style-name="P200"><text:span text:style-name="T201">Taip pat ši nuostata papildyta, kad už Vyriausybės išvad</text:span><text:span text:style-name="T202">ų</text:span><text:span text:style-name="T203"><text:s/>parengimą atsakinga institucija ne tik informuoja pagrindinį komitetą apie priežastis, dėl kurių Vyriausybės išvad</text:span><text:span text:style-name="T204">os</text:span><text:span text:style-name="T205"><text:s/>Seimui nepateikt</text:span><text:span text:style-name="T206">os</text:span><text:span text:style-name="T207"><text:s/>laiku, bet ir</text:span><text:span text:style-name="T208"><text:s/>apie numatomą Vyriausybės išvad</text:span><text:span text:style-name="T209">ų</text:span><text:span text:style-name="T210"><text:s/>pateikimo terminą.</text:span></text:p>
            <text:p text:style-name="P211"><text:span text:style-name="T212">Be to,</text:span><text:span text:style-name="T213"><text:s/></text:span><text:span text:style-name="T214">Komiteto<text:s/></text:span><text:span text:style-name="T215">patobulintame jungtiniame <text:s/>projekte XIVP-1798(3) (sujungti projektai XIVP-1043, XIVP-1677 ir XIVP-1798(2)) nustatytas ilgesnis terminas Vyriausybės išvad</text:span><text:span text:style-name="T216">oms</text:span><text:span text:style-name="T217"><text:s/>pateikti (vietoje 4 savaičių siūloma įtvirtinti 30 dar</text:span><text:span text:style-name="T218">bo</text:span><text:span text:style-name="T219"><text:s/></text:span><text:span text:style-name="T220">dienų terminą).</text:span></text:p>
            <text:p text:style-name="P221"><text:span text:style-name="T222">Tuo tarpu<text:s/></text:span><text:span text:style-name="T223">pa</text:span><text:span text:style-name="T224">siūlym</text:span><text:span text:style-name="T225">o daliai</text:span><text:span text:style-name="T226">,<text:s/></text:span><text:span text:style-name="T227">kad<text:s/></text:span><text:span text:style-name="T228">pagrindinis<text:s/></text:span><text:span text:style-name="T229">komitetas galėtų pratęsti</text:span><text:span text:style-name="T230"><text:s/>Seimo statute nustatytą terminą išvadoms pateikti ir, kad <text:s/>Vyriausybei per pratęstą terminą nepateikus išvad</text:span><text:span text:style-name="T231">ų</text:span><text:span text:style-name="T232">, būtų laikoma, kad ji pastabų neturi – nepritartina.</text:span><text:span text:style-name="T233"><text:s/></text:span></text:p>
            <text:p text:style-name="P234"><text:span text:style-name="T235">Argumentus žiūrėti prie Teisės ir teisėtvarkos komiteto pasiūlymo.<text:s/></text:span></text:p>
          </table:table-cell>
        </table:table-row>
      </table:table>
      <text:h text:style-name="P236" text:outline-level="6"/>
      <text:h text:style-name="P237" text:outline-level="6"><text:span text:style-name="T238">6. Seimo paskirtų papildomų komitetų</text:span><text:span text:style-name="T239"><text:s/>/ komisijų</text:span><text:span text:style-name="T240"><text:s/>pasiūlymai:</text:span><text:s/>negauta.</text:h>
      <text:p text:style-name="P241"/>
      <text:p text:style-name="P242"><text:span text:style-name="T243">7. Komiteto sprendimas ir pasiūlymai:</text:span><text:span text:style-name="T244"><text:s/></text:span></text:p>
      <text:p text:style-name="P245"><text:span text:style-name="T246">7.1. Sprendimas:<text:s/></text:span><text:span text:style-name="T247">Pritarti</text:span><text:span text:style-name="T248"><text:s/></text:span><text:span text:style-name="T249">Komiteto patobulintam jungtiniam Seimo statuto „Dėl Lietuvos Respublikos Seimo statuto Nr. I-399 138 straipsnio pakeitimo“ projektui XIVP-1798(3) (sujungti projektai XIVP-1043, XIVP-1677 ir XIVP-1798(2)) ir komiteto išvadoms.</text:span></text:p>
      <text:p text:style-name="P250"/>
      <text:p text:style-name="P251"><text:span text:style-name="T252">7.2. Pasiūlymai:</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able:number-rows-spanned="2">
              <text:p text:style-name="P265">Eil.</text:p>
              <text:p text:style-name="P266"><text:span text:style-name="T267">Nr.</text:span></text:p>
            </table:table-cell>
            <table:table-cell table:style-name="TableCell268" table:number-rows-spanned="2">
              <text:p text:style-name="P269">Pasiūlymo teikėjas, data</text:p>
            </table:table-cell>
            <table:table-cell table:style-name="TableCell270" table:number-columns-spanned="3">
              <text:p text:style-name="P271">Siūloma keisti</text:p>
            </table:table-cell>
            <table:covered-table-cell/>
            <table:covered-table-cell/>
            <table:table-cell table:style-name="TableCell272" table:number-rows-spanned="2">
              <text:p text:style-name="P273">Pastabos</text:p>
            </table:table-cell>
            <table:table-cell table:style-name="TableCell274" table:number-rows-spanned="2">
              <text:p text:style-name="P275">Pasiūlymo turinys</text:p>
            </table:table-cell>
            <table:table-cell table:style-name="TableCell276" table:number-rows-spanned="2">
              <text:p text:style-name="P277">Komiteto nuomonė</text:p>
            </table:table-cell>
            <table:table-cell table:style-name="TableCell278" table:number-rows-spanned="2">
              <text:p text:style-name="P279">Argumentai,<text:s/></text:p>
              <text:p text:style-name="P280">pagrindžiantys nuomonę</text:p>
            </table:table-cell>
          </table:table-row>
          <table:table-row table:style-name="TableRow281">
            <table:covered-table-cell>
              <text:p text:style-name="Normal"/>
            </table:covered-table-cell>
            <table:covered-table-cell>
              <text:p text:style-name="Normal"/>
            </table:covered-table-cell>
            <table:table-cell table:style-name="TableCell282">
              <text:p text:style-name="P283">str.</text:p>
            </table:table-cell>
            <table:table-cell table:style-name="TableCell284">
              <text:p text:style-name="P285">str. d.</text:p>
            </table:table-cell>
            <table:table-cell table:style-name="TableCell286">
              <text:p text:style-name="P28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8">
          <table:table-cell table:style-name="TableCell289">
            <text:p text:style-name="P290">1.</text:p>
          </table:table-cell>
          <table:table-cell table:style-name="TableCell291">
            <text:p text:style-name="P292">Teisės ir teisėtvarkos komitetas</text:p>
            <text:p text:style-name="P293">2022-11-16</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Argumentai</text:span><text:span text:style-name="T305">:</text:span></text:p>
            <text:p text:style-name="P306">Pažymėtina tai, kad:</text:p>
            <text:p text:style-name="P307">1) teisėkūroje vienareikšmiškai prioritetu laikytina teisės akto kokybė, o ne kiekybinis efektyvumas;</text:p>
            <text:p text:style-name="P308"><text:span text:style-name="T309">2)</text:span><text:span text:style-name="T310"><text:s/></text:span><text:span text:style-name="T311">Vyriausybė išvado</text:span><text:span text:style-name="T312">s</text:span><text:span text:style-name="T313">e<text:s/></text:span><text:span text:style-name="T314">dėl<text:s/></text:span><text:span text:style-name="T315">teisės akto projekt</text:span><text:span text:style-name="T316">o</text:span><text:span text:style-name="T317"><text:s/></text:span><text:span text:style-name="T318">ne tik nurodo pritarianti ar nepritarianti tam tikram projektui, bet p</text:span><text:span text:style-name="T319">ateikia pastabų ir<text:s/></text:span><text:span text:style-name="T320">konkrečių<text:s/></text:span><text:span text:style-name="T321">pasiūlymų</text:span><text:span text:style-name="T322"><text:s/>(be kita ko ir ekspertinių)</text:span><text:span text:style-name="T323"><text:s/>ir tais atvejais kai ji iš esmės pritaria esminėms projekto idėjoms, tačiau siūlo jį tobulinti;</text:span></text:p>
            <text:p text:style-name="P324">3) Lietuvos Respublikos Vyriausybės<text:s/>2019 m. liepos 24 d. nutarime „Dėl Lietuvos Respublikos Seimo statuto „Dėl Lietuvos Respublikos Seimo statuto Nr. I-399 138 straipsnio pakeitimo“ projekto Nr. XIIIP-3020“ Nr. 784<text:s/>nurodyti ir tokie argumentai:</text:p>
            <text:p text:style-name="P325"><text:span text:style-name="T326">- Vyriausybės išvados dėl Seime svarstomų teisės aktų projektų rengiamos kaip bet kuris kitas teisės akto projektas, vadovaujantis Vyriausybės darbo reglamente nustatytais teisės akto projekto rengimo reikalavimais, kurie įpareigoja teisės akto projekto rengėją užtikrinti tinkamą teikiamo Vyriausybei teisės akto projekto parengimą, numatomo teisinio reguliavimo poveikio vertinimo atlikimą, konsultavimąsi su visuomene; </text:span></text:p>
            <text:p text:style-name="P327"><text:span text:style-name="T328">- Vyriausybės išvados skiriasi savo sudėtingumu ir apimtimi, o procese dalyvauja daug subjektų. Tinkamai ir<text:s/></text:span><text:soft-page-break/><text:span text:style-name="T329">kokybiškai parengti Vyriausybės išvadą dėl Seime svarstomo teisės akto projekto, laikantis visų Vyriausybės darbo reglamento reikalavimų, ypač jeigu siūlomas sudėtingas, kompleksinis ir didesniu poveikiu pasižymintis reguliavimas, per iki šiol nustatytą  4 savaičių terminą neįmanoma;</text:span></text:p>
            <text:p text:style-name="P330"><text:span text:style-name="T331">-pagal siūlomą reguliavimą<text:s/></text:span><text:bookmark-start text:name="part_f472d976f90f4f20bbc1079577ed2d85"/><text:bookmark-end text:name="part_f472d976f90f4f20bbc1079577ed2d85"/><text:span text:style-name="T332">kiltų</text:span><text:span text:style-name="T333"> rizika, kad teisės aktai bus priimti tinkamai ir visapusiškai neįvertinus galimų teigiamų ir neigiamų padarinių, nes neretai teisės aktų projektų galimoms pasekmėms įvertinti reikia Vyriausybei atskaitingų institucijų ir įstaigų kaupiamų administracinių duomenų;</text:span></text:p>
            <text:p text:style-name="P334"><text:span text:style-name="T335">- pablogintų vieno iš pagrindinių teisėkūros dalyvių – Vyriausybės – sąlygas pareikšti nuomonę ir būti išgirstai dėl siūlomo reguliavimo praktinio įgyvendinimo galimybių prieš priimant sprendimą.</text:span><text:bookmark-start text:name="part_13a26438232c448ea0e01e8506b2ec4e"/><text:bookmark-end text:name="part_13a26438232c448ea0e01e8506b2ec4e"/><text:span text:style-name="T336"> </text:span></text:p>
            <text:p text:style-name="P337">Atsižvelgiant į<text:s/>išdėstytą, siūlytina<text:s/>projektą tobulinti, atsisakant<text:s/>siūlomų<text:s/>teisėkūros procedūrų<text:s/>pasekmių<text:s/>(kad ir su siūloma išimtimi),<text:s/>leidžiančių tęsti projekto svarstymą be Vyriausybės išvadų,<text:s/>kai<text:s/>ji<text:s/>per nustatytą<text:s/>(ar pratęstą)<text:s/>laiką nepateikia išvadų<text:s/>ir,<text:s/>atsisakant siūlomo teisinio reguliavimo, kad Seimo valdyba Vyriausybės prašymu galėtų pratęsti Seimo statute įtvirtintą Vyriausybės išvadų pateikimo terminą.</text:p>
            <text:p text:style-name="P338"><text:span text:style-name="T339">I</text:span><text:span text:style-name="T340">š dalies pritarus Seimo narių Eugenijaus Sabučio ir Kęstučio Vilkausko pasiūlymui projektui XIVP-1043, Komiteto patobulintu jungtiniu projektu siūloma Seimo statute nurodyti, kad j</text:span><text:span text:style-name="T341">eigu per Seimo statute nurodytą terminą Vyriausybė išvad</text:span><text:span text:style-name="T342">ų</text:span><text:span text:style-name="T343"><text:s/>dėl įstatymo projekto nepateikia, už Vyriausybės išvad</text:span><text:span text:style-name="T344">ų</text:span><text:span text:style-name="T345"><text:s/>parengimą atsakinga institucija informuoja pagrindinį komitetą apie priežastis, dėl kurių Vyriausybės išvad</text:span><text:span text:style-name="T346">os</text:span><text:span text:style-name="T347"><text:s/>Seimui nepateikt</text:span><text:span text:style-name="T348">os</text:span><text:span text:style-name="T349"><text:s/>nustatytu laiku ir apie numatomą Vyriausybės išvad</text:span><text:span text:style-name="T350">ų</text:span><text:span text:style-name="T351"><text:s/>pateikimo terminą.</text:span></text:p>
            <text:p text:style-name="P352"><text:span text:style-name="T353">Taip pat<text:s/></text:span><text:span text:style-name="T354">p</text:span><text:span text:style-name="T355">atobulintame jungtiniame <text:s/>projekte XIVP-1798(3) (sujungti projektai XIVP-1043, XIVP-1677 ir XIVP-1798(2)) nustatant ilgesnį terminą Vyriausybės išvad</text:span><text:span text:style-name="T356">oms</text:span><text:span text:style-name="T357"><text:s/>pateikti, t</text:span><text:span text:style-name="T358">ikslinga šį terminą skaičiuoti ne savaitėmis, o darbo dienomis. Paprastai 6 savaites sudarytų 30 darbo dienų. Pažymėtina, kad dauguma kitų Seimo statute nustatytų terminų, kurie susiję su išvadų dėl projekto pateikimo, skaičiuojami darbo dienomis, pavyzdžiui, </text:span><text:span text:style-name="T359">Seimo<text:s/></text:span><text:soft-page-break/><text:span text:style-name="T360">kanceliarijos Teisės departamentas dėl užregistruoto įstatymo projekto ne vėliau kaip per 7 darbo dienas nuo gavimo dienos pateikia išvadas, ar tas projektas atitinka Konstituciją, įstatymus, teisėkūros principus ir teisės technikos taisykles, taip pat ar kartu pateikti dokumentai atitinka šio statuto reikalavimus</text:span><text:span text:style-name="T361"> (136 str. 2 d.) ir kt.</text:span></text:p>
            <text:p text:style-name="P362"><text:span text:style-name="T363"> </text:span><text:span text:style-name="T364">Pasiūlymas</text:span><text:span text:style-name="T365">:</text:span></text:p>
            <text:p text:style-name="P366"><text:span text:style-name="T367">Pakeisti</text:span><text:bookmark-start text:name="part_a9470bf32cc94849b903b94e98466aa0"/><text:bookmark-end text:name="part_a9470bf32cc94849b903b94e98466aa0"/><text:span text:style-name="T368"> 138</text:span><text:span text:style-name="T369"> </text:span><text:span text:style-name="T370">straipsnio 4 dalį ir ją išdėstyti taip:</text:span></text:p>
            <text:p text:style-name="P371"><text:bookmark-start text:name="part_ae309eac977245a8aadc229876eccd73"/><text:bookmark-start text:name="part_8946178c39c945ca855ff322520c2081"/><text:bookmark-end text:name="part_ae309eac977245a8aadc229876eccd73"/><text:bookmark-end text:name="part_8946178c39c945ca855ff322520c2081"/><text:span text:style-name="T372">„4. Vyriausybė išvadas</text:span><text:span text:style-name="T373"><text:s/></text:span><text:span text:style-name="T374">dėl įstatymų projektų</text:span><text:span text:style-name="T375"> šiuo ir kitais atvejais pateikia Seimui per </text:span><text:span text:style-name="T376">4<text:s/></text:span><text:span text:style-name="T377">6</text:span><text:span text:style-name="T378"><text:s/>savaites</text:span><text:span text:style-name="T379"> </text:span><text:span text:style-name="T380">30 darbo dienų</text:span><text:span text:style-name="T381">. </text:span><text:span text:style-name="T382">Vyriausybės prašymu </text:span><text:span text:style-name="T383">dėl svarstomo projekto </text:span><text:span text:style-name="T384">sudėtingumo</text:span><text:span text:style-name="T385"> </text:span><text:span text:style-name="T386">išvadų pateikimo terminas Seimo valdybos sprendimu gali būti</text:span><text:span text:style-name="T387"> </text:span><text:span text:style-name="T388">pratęsiamas ne daugiau kaip dar 2 savaitėms. Vyriausybei per nustatytą terminą nepateikus išvadų ir nepateikus prašymo terminą pratęsti arba nepateikus išvadų per pratęstą terminą, įstatymo projekto svarstymas gali būti tęsiamas ir be Vyriausybės išvadų, išskyrus šio statuto 145 straipsnio 1 dalyje numatytus atvejus.</text:span><text:span text:style-name="T389">“<text:s/></text:span><text:span text:style-name="T390">Jeigu per šį terminą Vyriausybė išvad</text:span><text:span text:style-name="T391">ų</text:span><text:span text:style-name="T392"> dėl įstatymo projekto pateikti nespėja, už Vyriausybės išvad</text:span><text:span text:style-name="T393">ų</text:span><text:span text:style-name="T394"><text:s/>parengimą atsakinga institucija informuoja pagrindinį komitetą apie priežas</text:span><text:span text:style-name="T395">tis, dėl kurių Vyriausybės išvados dėl įstatymo projekto</text:span><text:span text:style-name="T396"><text:s/>Seimui nepateikt</text:span><text:span text:style-name="T397">os</text:span><text:span text:style-name="T398"><text:s/>nustatytu laiku, ir numatomą Vyriausybės išvad</text:span><text:span text:style-name="T399">ų</text:span><text:span text:style-name="T400"><text:s/>pateikimo terminą.“</text:span></text:p>
          </table:table-cell>
          <table:table-cell table:style-name="TableCell401">
            <text:p text:style-name="P402">Pritarti<text:s/></text:p>
          </table:table-cell>
          <table:table-cell table:style-name="TableCell403">
            <text:p text:style-name="P404"><text:span text:style-name="T405">Seimo kanceliarijos Parlamentinių tyrimų departamentas 2015 m. kovo 25 d. atliktame tyrime „Teisėkūros tendencijos ir rodikliai Europos Sąjungos valstybėse ir Lietuvoje“</text:span><text:span text:style-name="T406"> </text:span><text:span text:style-name="T407">pabrėžė, kad </text:span><text:span text:style-name="T408">teisėkūros proceso organizavimas ir su tuo susiję parlamento priimamų įstatymų kokybės klausimai yra svarbūs veiksniai, lemiantys valstybės teisinės sistemos būklę.</text:span></text:p>
            <text:p text:style-name="P409"><text:span text:style-name="T410">Šiame konstekste atkreiptinas dėmesys ir į kitas tyrime atskleistas teisėkūros Lietuvoje tendencijas, t.y., kad „</text:span><text:span text:style-name="T411">su teisėkūros proceso kokybės klausimu glaudžiai susijusi vyriausybės ir atskirų parlamento narių (taip pat frakcijų ir komitetų)<text:s/></text:span><text:soft-page-break/><text:span text:style-name="T412">vaidmens, rengiant ir teikiant parlamentui priimti įstatymų projektus, santykio problema. Vyriausybės</text:span><text:span text:style-name="T413"> </text:span><text:span text:style-name="T414">disponuojami žmogiškieji, organizaciniai, techniniai ištekliai, jos kasdienė patirtis, gaunama tiesiogiai tvarkant valstybės reikalus, tikėtina, užtikrina geresnes jos nei parlamento narių galimybes parengti kokybišką įstatymo projektą, kurį priėmus atsirastų tam tikras efektyvus teisinis reglamentavimas, o jo šalutinis neigiamas poveikis būtų minimalus ar visai nepasireikštų. Kita vertus, parlamento narių, kaip tautos išrinktų atstovų, įstatymų leidybos iniciatyvos teisė taip pat negali būti paneigta. Sudėtinga konkrečiai apibrėžti, koks šių įstatymų leidybos iniciatyvos teisę turinčių subjektų įtakos teisėkūros procesui balansas būtų optimalus. Vis dėlto, analizuojant kitų ES valstybių patirtį, galima konstatuoti, kad daugumoje jų didesnį, neretai ir dominuojantį vaidmenį šiuo požiūriu atlieka vyriausybė, o parlamento narių teisėkūros iniciatyvoms tenka labiau antraeilis vaidmuo.</text:span></text:p>
            <text:p text:style-name="P415"><text:span text:style-name="T416">Minėtame tyrime taip pat pateiktos išvados, kad „</text:span><text:span text:style-name="T417">palyginti su kitomis Europos<text:s/></text:span><text:soft-page-break/><text:span text:style-name="T418">Sąjungos valstybėmis, kuriose parlamentai dažniausiai yra „parlamentinės kontrolės parlamentai“, Lietuvos parlamentą pirmiausia galima laikyti „teisėkūros parlamentu“.</text:span><text:span text:style-name="T419"> </text:span><text:span text:style-name="T420">Seimo veikla teisėkūros srityje yra hiperaktyvi, teisėkūros darbotvarkė itin intensyvi, parlamente užregistruojama ir priimama labai daug teisės aktų projektų. Pagal šiuos teisėkūros būklės rodiklius Lietuvai gali „prilygti“ vos viena kita Europos Sąjungos valstybė. Teisinės sistemos nestabilumas, taip pat permanentinė teisės ekspertų kritika galiojantiems įstatymams bei kitiems teisės aktams patvirtina, kad parlamento ilgalaikiu prioritetu yra tapę teisėkūros kiekybiniai, bet ne kokybiniai rodikliai. </text:span><text:span text:style-name="T421">&lt;...&gt;</text:span></text:p>
            <text:p text:style-name="P422"><text:span text:style-name="T423">Per šešetą parlamento kadencijų (1990–2012 m. laikotarpiu) besikartojančios teisėkūros praktikos, galima sakyti, jau yra tapusios tam tikromis teisėkūros tendencijomis bei tradicijomis, o kai kurios iš jų – ne visada priimtinais teisėkūros įpročiais. Pavyzdžiui, Seimas iš kitų Europos Sąjungos parlamentų tarpo labai<text:s/></text:span><text:soft-page-break/><text:span text:style-name="T424">išsiskiria pagal Seimo narių aktyvumo teisėkūros srityje kriterijus. Seimo nariai užregistruoja labai daug teisės aktų projektų, neretai jie „užgožia“ Vyriausybės teisėkūros iniciatyvas. Tai yra labiau neįprasta, nei įprasta praktika „senosiose“ Vakarų Europos demokratijose. Beje, pagal šį kriterijų Lietuva skiriasi ir nuo kaimyninių Estijos bei Latvijos – pastarosiose vyriausybės teisės aktų projektų užregistruojama kur kas daugiau.</text:span><text:span text:style-name="T425">„</text:span></text:p>
            <text:p text:style-name="P426"><text:span text:style-name="T427">Svarstomo projekto kontekste atkreiptinas dėmesys ir į tai, kad Konstitucinis Teismas yra konstatavęs, kad pagal Konstituciją,</text:span><text:span text:style-name="T428"><text:s/></text:span><text:span text:style-name="T429">inter</text:span><text:span text:style-name="T430"> </text:span><text:span text:style-name="T431">alia</text:span><text:span text:style-name="T432"><text:s/></text:span><text:span text:style-name="T433">jos 5 straipsnio 2, 3 dalis, konstitucinius teisinės valstybės, atsakingo valdymo principus, Seimas, įgyvendindamas įstatymų leidybos procedūrą, privalo Seimo statute ir įstatymuose nustatyti tokį įstatymų leidybos proceso teisinį reguliavimą, kuriuo būtų užtikrintas </text:span><text:span text:style-name="T434">inter alia</text:span><text:span text:style-name="T435"> proceso viešumas ir skaidrumas, sudarytos prielaidos užtikrinti įstatymų ir kitų Seimo aktų kokybę (Lietuvos Respublikos Konstitucinio Teismo 2019 m. balandžio 16<text:s/></text:span><text:soft-page-break/><text:span text:style-name="T436">d. nutarimas Nr. KT12-N4/2019).</text:span></text:p>
          </table:table-cell>
        </table:table-row>
      </table:table>
      <text:p text:style-name="P437"/>
      <text:p text:style-name="P438"><text:span text:style-name="T439">8. Balsavimo rezultatai:</text:span><text:s/>už –<text:s/>5, prieš –<text:s/><text:span text:style-name="T440">nėra</text:span>, susilaikė –<text:s/>2.</text:p>
      <text:p text:style-name="Pranešėjas"><text:span text:style-name="T441">9. Komiteto paskirti pranešėjai:</text:span><text:s/>Stasys Šedbaras, Agnė Širinskienė, Julius Sabatauskas</text:p>
      <text:p text:style-name="P442"><text:span text:style-name="T443">10. Komiteto narių atskiroji nuomonė:</text:span><text:s/>negauta.</text:p>
      <text:p text:style-name="P444"/>
      <text:p text:style-name="P445"><text:span text:style-name="T446">PRIDEDAMA.<text:s/></text:span>Komiteto<text:s/>siūlomas<text:s/>Seimo statuto<text:s/>projektas, jo lyginamasis variantas.</text:p>
      <text:p text:style-name="P447"/>
      <text:p text:style-name="P448"/>
      <text:p text:style-name="P449">Komiteto<text:s/>pirmininkas<text:tab/><text:tab/><text:tab/><text:tab/><text:tab/><text:tab/><text:tab/><text:span text:style-name="T450">(Parašas)</text:span><text:tab/><text:tab/><text:tab/><text:tab/><text:tab/><text:tab/>Stasys Šedbaras</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Normal"><text:span text:style-name="T464">Komiteto biuro patarėja<text:s/></text:span><text:span text:style-name="T465">Martyna Civil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Palemonas" svg:font-family="Palemonas"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typewriter" style:display-name="typewrite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style:language-complex="lo" style:country-complex="LA" fo:hyphenate="false"/>
    </style:style>
    <style:style style:name="pasilymai5" style:display-name="pasilymai5" style:family="paragraph" style:parent-style-name="Normal">
      <style:paragraph-properties fo:margin-top="0.0694in" fo:margin-bottom="0.0694in"/>
      <style:text-properties style:language-asian="lt" style:country-asian="LT" style:language-complex="lo" style:country-complex="L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parent-style-name="Normal">
      <style:text-properties style:font-name="Palemonas" style:font-name-asian="Calibri" style:language-complex="lo" style:country-complex="L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2-11-17T11:43:00Z</meta:creation-date>
    <dc:date>2022-11-17T11:43:00Z</dc:date>
    <meta:print-date>2022-11-17T07:5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9" meta:paragraph-count="278" meta:word-count="1934" meta:character-count="14479" meta:row-count="474" meta:non-whitespace-character-count="12823"/>
  </office:meta>
</office:document-meta>
</file>