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375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4763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/>
      <style:text-properties fo:color="#000000" style:font-size-complex="12pt"/>
    </style:style>
    <style:style style:name="P8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 style:line-height-at-least="0.1784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2">DĖL LIETUVOS RESPUBLIKOS ALTERNATYVIŲJŲ DEGALŲ</text:p>
      <text:p text:style-name="P3">ĮSTATYMo projekto Nr. XIIIP-5137</text:p>
      <text:p text:style-name="P4"/>
      <text:p text:style-name="P5"/>
      <text:p text:style-name="P6"><text:span text:style-name="T7">2020-10-</text:span><text:span text:style-name="T8">13</text:span>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20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Lietuvos Respublikos Vyriausybė 2020 m. rugpjūčio 19 d. nutarimu<text:s/></text:span><text:span text:style-name="T47">pritarė Lietuvos Respublikos atsinaujin</text:span><text:span text:style-name="T48">ančių išteklių energetikos įstatymo Nr. XI</text:span><text:span text:style-name="T49">‑1375 38 straipsnio pakeitimo įstatymo projekto Nr. XIIIP-4713 tikslui<text:s/></text:span><text:span text:style-name="T50">išsaugoti atogrąžų ekosistemą, naikinamus miškus, durpynus, nykstančias gyvūnų ir augalų rūšis, stabdyti klimato kaitą, kuriame buvo pateiktas iš esmės analogiškas siūlymas.</text:span></text:p>
            <text:p text:style-name="P51"><text:span text:style-name="T52">Tačiau<text:s/></text:span><text:span text:style-name="T53">Lietuvos Respublikos Vyriausybė pasiūlė<text:s/></text:span><text:span text:style-name="T54">nesvarstyti Įstatymo projekto Nr. XIIIP-4713 atsižvelgiant į tai, kad Lietuvos Respublikos energetikos ministerija parengė ir pateikė svarstyti Lietuvos Respublikos alternatyviųjų degalų įstatymo, Lietuvos Respublikos atsinaujinančių išteklių energetikos įstatymo Nr. XI-1375 2, 5, 6, 8, 12, 32, 36, 37, 39, 51 straipsnių pakeitimo įstatymo ir Lietuvos Respublikos gamtinių dujų įstatymo Nr. VIII-1973 1 straipsnio pakeitimo įstatymo projektus.</text:span></text:p>
            <text:p text:style-name="P55"><text:span text:style-name="T56">Visgi E</text:span><text:span text:style-name="T57">nergetikos ministerijos parengtame projekte nėra tiksliai įvardi</text:span><text:span text:style-name="T58">jama</text:span><text:span text:style-name="T59">, kad<text:s/></text:span><text:span text:style-name="T60">iš alyvpalmių aliejų ar jų šalutinių produktų pagaminti produktai nebus laikomi biodegalais.</text:span><text:span text:style-name="T61"><text:s/></text:span></text:p>
            <text:p text:style-name="P62">Palmių aliejaus gamyba ir vartojimas visame pasaulyje daro nepataisomą ir pražūtingą žalą klimatui ir aplinkai.<text:s/>Be to biodegalų gamyba iš įvežtinės žaliavos, niekaip neprisideda prie Lietuvos energetinę nepriklausomybę<text:s/>stiprinimo.<text:s/>Todėl<text:s/>teikiamas siūlymas nelaikyti biodegalais iš alyvpalmių aliejų ir jų šalutinių produktų ir (ar) jų atliekų pagamintų degalų.<text:s/></text:p>
            <text:p text:style-name="P63"/>
            <text:p text:style-name="P64">Pasiūlymas:</text:p>
            <text:p text:style-name="P65">Papildyti Įstatymo projekto 20 straipsnį nauja 9 dalimi ir ją išdėstyti taip:</text:p>
            <text:p text:style-name="P66"><text:span text:style-name="T67">20 straipsnis. Biodegalų naudojimui taikomi reikalavimai</text:span></text:p>
            <text:p text:style-name="P68"><text:span text:style-name="T69">„</text:span><text:span text:style-name="T70">9. Iš alyvpalmių aliejų ir jų šalutinių produktų ir (ar) jų atliekų pagaminti degalai nelaikomi biodegalais.</text:span><text:span text:style-name="T71">“</text:span>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3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>Argumentai:</text:p>
            <text:p text:style-name="P83"><text:span text:style-name="T84">Atsižvelgiant į Seimo Teisės departamento pastabas siūloma numatyti, kad<text:s/></text:span><text:span text:style-name="T85">20 straipsnio nauja 9 dalis įsigalios tik po to kai bus gautas<text:s/></text:span><text:span text:style-name="T86">Europos Komisijos pritarimas pagal Sutarties dėl Europos Sąjungos veikimo 114 straipsnio nuostatas.<text:s/></text:span></text:p>
            <text:p text:style-name="P87">Tokio pritarimo gavimas reikštų, kad siūlomas reguliavimas yra suderintas su Sutarties dėl Europos Sąjungos veikimo 34 ir kitų straipsnių nuostatomis.</text:p>
            <text:p text:style-name="P88"/>
            <text:p text:style-name="P89"><text:span text:style-name="T90">Pasiūlymas:</text:span></text:p>
            <text:p text:style-name="P91">Papildyti Įstatymo projekto 34 straipsnį 5 dalį ir ją išdėstyti taip:</text:p>
            <text:p text:style-name="P92"><text:span text:style-name="T93">34 straipsnis. Įstatymo įsigaliojimas, taikymas ir<text:s/></text:span><text:soft-page-break/><text:span text:style-name="T94">įgyvendinimas</text:span></text:p>
            <text:p text:style-name="P95"><text:span text:style-name="T96">„</text:span><text:span text:style-name="T97">5.  Šio įstatymo 20 straipsnio 8<text:s/></text:span><text:span text:style-name="T98">ir 9</text:span><text:span text:style-name="T99"><text:s/>dalies, 22 straipsnio 2 dalies ir 28 straipsnio 1 dalies nuostatos įsigalioja 2021 m. liepos 1 d., jei Europos Komisijos pritarimas pagal Sutarties dėl Europos Sąjungos veikimo 114 straipsnio 6 dalies nuostatas gaunamas iki 2021 m. liepos 1 d. arba praėjus 2 mėnesiams po Europos Komisijos pritarimo, jei Europos Komisijos pritarimas pagal Sutarties dėl Europos Sąjungos veikimo 114 straipsnio 6 dalies nuostatas gaunamas po 2021 m. liepos 1 d.“</text:span><text:bookmark-start text:name="part_62c546e38b6e4b0195e611bec5903ded"/><text:bookmark-end text:name="part_62c546e38b6e4b0195e611bec5903ded"/></text:p>
          </table:table-cell>
        </table:table-row>
      </table:table>
      <text:section text:name="Sect1" text:style-name="S1">
        <text:p text:style-name="P100"/>
        <text:p text:style-name="P101">Teikia<text:s/></text:p>
        <text:p text:style-name="P102">Seimo narai:<text:s/></text:p>
        <text:p text:style-name="P103"/>
        <text:p text:style-name="P104"><text:tab/><text:tab/><text:tab/><text:tab/><text:tab/>Virginija Vingrienė</text:p>
        <text:p text:style-name="P105"><text:tab/><text:tab/><text:tab/><text:tab/><text:tab/></text:p>
        <text:p text:style-name="P106"><text:tab/><text:tab/><text:tab/><text:tab/><text:tab/>Kazys Starkevičius<text:s/><text:s/><text:tab/><text:tab/><text:tab/><text:tab/><text:tab/><text:tab/><text:tab/><text:tab/><text:tab/><text:tab/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INGRIENĖ Virginija</meta:initial-creator>
    <dc:creator>adlibuser</dc:creator>
    <meta:creation-date>2020-10-13T11:42:00Z</meta:creation-date>
    <dc:date>2020-10-13T11:42:00Z</dc:date>
    <meta:template xlink:href="Normal.dotm" xlink:type="simple"/>
    <meta:editing-cycles>2</meta:editing-cycles>
    <meta:editing-duration>PT0S</meta:editing-duration>
    <meta:document-statistic meta:page-count="2" meta:paragraph-count="31" meta:word-count="358" meta:character-count="2983" meta:row-count="66" meta:non-whitespace-character-count="2656"/>
  </office:meta>
</office:document-meta>
</file>