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fo:font-size="10pt" style:font-size-asian="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list-style-name="LFO1" style:family="paragraph">
      <style:paragraph-properties fo:text-align="center"/>
      <style:text-properties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style:text-properties fo:language="en" fo:country="US"/>
    </style:style>
    <style:style style:name="P48" style:parent-style-name="Normal" style:family="paragraph">
      <style:paragraph-properties fo:text-align="justify"/>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family="paragraph">
      <style:paragraph-properties fo:text-align="justify"/>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font-style="italic" style:font-style-asian="italic" style:font-style-complex="italic"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91" style:parent-style-name="DefaultParagraphFont" style:family="text">
      <style:text-properties style:text-underline-type="single" style:text-underline-style="solid" style:text-underline-width="auto" style:text-underline-mode="continuous" fo:language="en" fo:country="US"/>
    </style:style>
    <style:style style:name="T92"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4"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1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6"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1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P124" style:parent-style-name="Normal" style:family="paragraph">
      <style:paragraph-properties fo:text-align="justify"/>
      <style:text-properties fo:language="en" fo:country="US"/>
    </style:style>
    <style:style style:name="P125" style:parent-style-name="Normal" style:family="paragraph">
      <style:paragraph-properties fo:text-align="justify"/>
    </style:style>
    <style:style style:name="P126" style:parent-style-name="Normal" style:family="paragraph">
      <style:paragraph-properties fo:text-align="justify">
        <style:tab-stops>
          <style:tab-stop style:type="left" style:position="3.4583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tab-stops>
          <style:tab-stop style:type="left" style:position="3.4583in"/>
        </style:tab-stops>
      </style:paragraph-properties>
    </style:style>
    <style:style style:name="T129" style:parent-style-name="DefaultParagraphFont" style:family="text">
      <style:text-properties style:font-weight-complex="bold" fo:font-style="italic" style:font-style-asian="italic" style:font-style-complex="italic" fo:color="#000000" fo:background-color="#FFFFFF"/>
    </style:style>
    <style:style style:name="T130" style:parent-style-name="DefaultParagraphFont" style:family="text">
      <style:text-properties style:font-weight-complex="bold" fo:font-style="italic" style:font-style-asian="italic" style:font-style-complex="italic" fo:color="#000000" fo:background-color="#FFFFFF"/>
    </style:style>
    <style:style style:name="T131" style:parent-style-name="DefaultParagraphFont" style:family="text">
      <style:text-properties style:font-weight-complex="bold" fo:font-style="italic" style:font-style-asian="italic" style:font-style-complex="italic" fo:color="#000000" fo:background-color="#FFFFFF"/>
    </style:style>
    <style:style style:name="T132" style:parent-style-name="DefaultParagraphFont" style:family="text">
      <style:text-properties style:font-weight-complex="bold" fo:font-style="italic" style:font-style-asian="italic" style:font-style-complex="italic" fo:color="#000000" fo:background-color="#FFFFFF"/>
    </style:style>
    <style:style style:name="T133" style:parent-style-name="DefaultParagraphFont" style:family="text">
      <style:text-properties style:font-weight-complex="bold" fo:font-style="italic" style:font-style-asian="italic" style:font-style-complex="italic" fo:color="#000000" fo:background-color="#FFFFFF"/>
    </style:style>
    <style:style style:name="T134" style:parent-style-name="DefaultParagraphFont" style:family="text">
      <style:text-properties style:font-weight-complex="bold" fo:font-style="italic" style:font-style-asian="italic" style:font-style-complex="italic" fo:color="#000000" fo:background-color="#FFFFFF"/>
    </style:style>
    <style:style style:name="T135" style:parent-style-name="DefaultParagraphFont" style:family="text">
      <style:text-properties style:font-weight-complex="bold" fo:font-style="italic" style:font-style-asian="italic" style:font-style-complex="italic" fo:color="#000000" fo:background-color="#FFFFFF" fo:language="en" fo:country="US"/>
    </style:style>
    <style:style style:name="T136" style:parent-style-name="DefaultParagraphFont" style:family="text">
      <style:text-properties style:font-weight-complex="bold" fo:font-style="italic" style:font-style-asian="italic" style:font-style-complex="italic" fo:color="#000000" fo:background-color="#FFFFFF" fo:language="en" fo:country="US"/>
    </style:style>
    <style:style style:name="T137" style:parent-style-name="DefaultParagraphFont" style:family="text">
      <style:text-properties style:font-weight-complex="bold" fo:font-style="italic" style:font-style-asian="italic" style:font-style-complex="italic" fo:color="#000000" fo:background-color="#FFFFFF"/>
    </style:style>
    <style:style style:name="T138" style:parent-style-name="DefaultParagraphFont" style:family="text">
      <style:text-properties style:font-weight-complex="bold" fo:font-style="italic" style:font-style-asian="italic" style:font-style-complex="italic" fo:color="#000000" fo:background-color="#FFFFFF" fo:language="en" fo:country="US"/>
    </style:style>
    <style:style style:name="T139" style:parent-style-name="DefaultParagraphFont" style:family="text">
      <style:text-properties style:font-weight-complex="bold" fo:font-style="italic" style:font-style-asian="italic" style:font-style-complex="italic" fo:color="#000000" fo:background-color="#FFFFFF"/>
    </style:style>
    <style:style style:name="T140" style:parent-style-name="DefaultParagraphFont" style:family="text">
      <style:text-properties style:font-weight-complex="bold" fo:font-style="italic" style:font-style-asian="italic" style:font-style-complex="italic" fo:color="#000000" fo:background-color="#FFFFFF"/>
    </style:style>
    <style:style style:name="T141" style:parent-style-name="DefaultParagraphFont" style:family="text">
      <style:text-properties style:font-weight-complex="bold" fo:font-style="italic" style:font-style-asian="italic" style:font-style-complex="italic" fo:color="#000000" fo:background-color="#FFFFFF"/>
    </style:style>
    <style:style style:name="P142"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tyle-complex="italic" fo:color="#000000" fo:background-color="#FFFFFF"/>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margin-left="0.0048in" fo:text-indent="0.492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fo:text-indent="0.3in"/>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style:style>
    <style:style style:name="S1" style:family="section">
      <style:section-properties fo:margin-left="0in" fo:margin-right="0in" style:writing-mode="lr-tb"/>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office:automatic-styles>
  <office:body>
    <office:text text:use-soft-page-breaks="true">
      <text:p text:style-name="P1"><text:tab/><text:tab/>PASIŪLYMAS</text:p>
      <text:p text:style-name="P2">LIETUVOS RESPUBLIKOS<text:s/>INVESTICIJŲ ĮSTATYMO NR. VIII-1312 12 IR 13 STRAIPSNIŲ PAKEITIMO ĮSTATYMO<text:s/>PROJEKTUI<text:s/></text:p>
      <text:p text:style-name="P3">NR.<text:s/>XIVP-3158(2)</text:p>
      <text:p text:style-name="P4"/>
      <text:p text:style-name="P5"/>
      <text:p text:style-name="P6">2023-12-19</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text:span text:style-name="T26">str.</text:span></text:p>
          </table:table-cell>
          <table:table-cell table:style-name="TableCell27">
            <text:p text:style-name="P28"><text:span text:style-name="T29">str. d.</text:span></text:p>
          </table:table-cell>
          <table:table-cell table:style-name="TableCell30">
            <text:p text:style-name="P31"><text:span text:style-name="T32">p.</text:span></text:p>
          </table:table-cell>
          <table:covered-table-cell>
            <text:p text:style-name="Normal"/>
          </table:covered-table-cell>
        </table:table-row>
        <table:table-row table:style-name="TableRow33">
          <table:table-cell table:style-name="TableCell34">
            <text:list text:style-name="LFO1" text:continue-numbering="true">
              <text:list-item>
                <text:p text:style-name="P35"><text:bookmark-start text:name="_Hlk138166050"/></text:p>
              </text:list-item>
            </text:list>
          </table:table-cell>
          <table:table-cell table:style-name="TableCell36">
            <text:p text:style-name="P37">3</text:p>
          </table:table-cell>
          <table:table-cell table:style-name="TableCell38">
            <text:p text:style-name="P39">1, 2</text:p>
            <text:p text:style-name="P40"/>
          </table:table-cell>
          <table:table-cell table:style-name="TableCell41">
            <text:p text:style-name="P42"/>
          </table:table-cell>
          <table:table-cell table:style-name="TableCell43">
            <text:p text:style-name="P44"><text:span text:style-name="T45">Argumentai:</text:span><text:span text:style-name="T46"><text:s/></text:span></text:p>
            <text:p text:style-name="P47">2022 m. birželio 30 d. Lietuvos Respublikos Seime priimti Žemės įstatymo Nr. I-446 pakeitimo įstatymo Nr. XIV-1311 ir kitų susijusių įstatymų pakeitimai,<text:s/>kuriais pritarta valstybinės žemės valdymo ir naudojimo pertvarkai.<text:s/></text:p>
            <text:p text:style-name="P48"><text:span text:style-name="T49">Žemės valdymo ir naudojimo pertvarka suplanuota dviem etapais</text:span><text:span text:style-name="T50">.</text:span><text:s/><text:span text:style-name="T51">2022 m. birželio 30 d. priėmus Žemės įstatymo Nr. I-446 pakeitimo įstatymo Nr. XIV-1311 ir kitų susijusių įstatymų pakeitimus, prasidėjo antrasis pertvarkos etapas – suplanuota ir vykd</text:span><text:span text:style-name="T52">yta</text:span><text:span text:style-name="T53"><text:s/>sisteminė valstybinės žemės priežiūros, N</text:span><text:span text:style-name="T54">acionalin</text:span>ės žemės tarnybos prie Aplinkos ministerijos<text:s/><text:span text:style-name="T55">funkcijų ir vykdomų procedūrų analizė, teisinio reguliavimo tobulinimas</text:span><text:span text:style-name="T56">, parengtas 17<text:s/></text:span>įstatymų pakeitimų paketas.</text:p>
            <text:p text:style-name="P57"><text:span text:style-name="T58">2023 m. birželio 29 d.<text:s/></text:span><text:span text:style-name="T59">Seimas<text:s/></text:span><text:span text:style-name="T60">priėmė Žemės įstatymo Nr. I-446 pakeitimo įstatymo Nr. XIV-1311 2 straipsnio pakeitimo įstatymą Nr. XIV-2115</text:span><text:span text:style-name="T61"><text:s/>ir<text:s/></text:span><text:span text:style-name="T62">Žemės įstatymo Nr. I-446 2, 7, 10, 11, 12, 13, 22, 27, 30, 34, 35, 37, 39, 40, 41, 43, 45, 46, 47, 48, 49, 50, 51, 52 straipsnių pakeitimo ir Įstatymo papildymo 30</text:span><text:span text:style-name="T63">(</text:span><text:span text:style-name="T64">1</text:span><text:span text:style-name="T65">)</text:span><text:span text:style-name="T66">, 35</text:span><text:span text:style-name="T67">(</text:span><text:span text:style-name="T68">1</text:span><text:span text:style-name="T69">)</text:span><text:span text:style-name="T70">, 35</text:span><text:span text:style-name="T71">(</text:span><text:span text:style-name="T72">2</text:span><text:span text:style-name="T73">)</text:span><text:span text:style-name="T74"><text:s/>ir 66 straipsniais įstatym</text:span><text:span text:style-name="T75">ą</text:span><text:span text:style-name="T76"><text:s/>Nr. XIV-2114 ir kitų susijusių įstatymų pakeitim</text:span><text:span text:style-name="T77">us</text:span><text:span text:style-name="T78">. Aukščiau nurodytais 2022 m. ir 2023 m.<text:s/></text:span>įstatymų<text:s/><text:soft-page-break/>pakeitimais nustatyta, kad<text:s/><text:span text:style-name="T79">miestų ir miestelių teritorijų ribose esančius valstybinės žemės sklypus ir žemės sklypais nesuformuotos valstybinės žemės plotus patikėjimo teise vald</text:span><text:span text:style-name="T80">o</text:span><text:span text:style-name="T81"><text:s/>savivaldybės. Seimas nustatė šios nuostatos įsigaliojimo datą –<text:s/></text:span><text:span text:style-name="T82">2024 m. sausio 1 d.</text:span><text:span text:style-name="T83"><text:s/></text:span><text:span text:style-name="T84">Įgyvendinant Žemės įstatym</text:span><text:span text:style-name="T85">o</text:span><text:span text:style-name="T86"><text:s/></text:span><text:span text:style-name="T87">aukščiau nurodytų<text:s/></text:span><text:span text:style-name="T88">pakeitimų nuostatas, įsigaliosiančias nuo 2024 m. sausio 1 d., savivaldybei patikėjimo teise turi būti perduota savivaldybės miestų ir miestelių teritorijų ribose esanti valstybinė žemė, išskyrus žemę, kuri identifikuota kaip savivaldybėms neperduotina.</text:span></text:p>
            <text:p text:style-name="P89"><text:span text:style-name="T90">Atsižvelgiant į suplanuotos žemės valdymo ir naudojimo pertvarkos mastą ir svarbą</text:span><text:span text:style-name="T91"><text:s/></text:span><text:span text:style-name="T92">ir siekiant sklandaus ir nuoseklaus pertvarkos<text:s/></text:span><text:span text:style-name="T93">į</text:span><text:span text:style-name="T94">gyvendinimo</text:span><text:span text:style-name="T95">,<text:s/></text:span><text:span text:style-name="T96">Lietuvos Respublikos<text:s/></text:span><text:span text:style-name="T97">Žemės įstatymo Nr. I-446 2 ir 3 straipsnių pakeitimo ir Įstatymo papildymo 13(1) straipsniu įstatymo projekto</text:span><text:span text:style-name="T98"><text:s/>Nr.<text:s/></text:span><text:span text:style-name="T99">XIVP-3156(2)</text:span><text:span text:style-name="T100">,<text:s/></text:span><text:span text:style-name="T101">Žemės įstatymo Nr. I-446 pakeitimo įstatymo Nr. XIV-1311 2 straipsnio pakeitimo įstatymo Nr. XIV-2115 1 straipsnio pakeitimo įstatymo</text:span><text:span text:style-name="T102"><text:s/>projekto Nr.<text:s/></text:span><text:span text:style-name="T103">XIVP-3157(2)</text:span><text:span text:style-name="T104">, Lietuvos Respublikos<text:s/></text:span><text:span text:style-name="T105">i</text:span><text:span text:style-name="T106">nvesticijų įstatymo Nr. VIII-1312 12 ir 13 straipsnių pakeitimo įstatymo projekto</text:span><text:span text:style-name="T107"><text:s/>Nr.<text:s/></text:span><text:span text:style-name="T108">XIVP-3158(2)</text:span><text:span text:style-name="T109">, Lietuvos Respublikos<text:s/></text:span><text:span text:style-name="T110">Piliečių nuosavybės teisių į išlikusį nekilnojamąjį turtą atkūrimo įstatymo Nr. VIII-359 12 straipsnio pakeitimo įstatymo projekto</text:span><text:span text:style-name="T111"><text:s/>Nr.<text:s/></text:span><text:span text:style-name="T112">XIVP-3159(2)</text:span><text:span text:style-name="T113"><text:s/></text:span><text:span text:style-name="T114">įsigaliojimo datą siūloma prilyginti Seimo jau 2023 m. bir</text:span><text:span text:style-name="T115">želio<text:s/></text:span><text:span text:style-name="T116">29 d. priimt</text:span><text:span text:style-name="T117">ų</text:span><text:s/><text:span text:style-name="T118">Žemės įstatymo Nr. I-446 pakeitimo įstatymo Nr. XIV-1311 2 straipsnio pakeitimo įstatym</text:span><text:span text:style-name="T119">o</text:span><text:span text:style-name="T120"><text:s/>Nr. XIV-2115 ir Žemės įstatymo Nr. I-446 2, 7, 10, 11, 12, 13, 22, 27, 30, 34, 35, 37, 39, 40, 41, 43, 45, 46, 47, 48, 49, 50, 51, 52 straipsnių pakeitimo ir Įstatymo papildymo 30(1), 35(1), 35(2) ir 66 straipsniais įstatym</text:span><text:span text:style-name="T121">o</text:span><text:span text:style-name="T122"><text:s/>Nr. XIV-2114 ir kitų susijusių<text:s/></text:span><text:span text:style-name="T123">įstatymų pakeitimų įsigaliojimo datai, t.y. 2024 m. sausio 1 d.<text:s/></text:span></text:p>
            <text:p text:style-name="P124"/>
            <text:p text:style-name="P125"/>
            <text:p text:style-name="P126"><text:span text:style-name="T127">Pasiūlymas:</text:span></text:p>
            <text:p text:style-name="P128"><text:span text:style-name="T129">Pa</text:span><text:span text:style-name="T130">keisti</text:span><text:span text:style-name="T131"><text:s/>keičiamo</text:span><text:span text:style-name="T132"><text:s/></text:span><text:span text:style-name="T133">Lietuvos Respublikos investicijų įstatymo Nr. VIII-1312 12 ir 13 straipsnių pakeitimo įstatymo projekto Nr. XIVP-3158(2)</text:span><text:span text:style-name="T134"><text:s/></text:span><text:span text:style-name="T135">3</text:span><text:span text:style-name="T136"><text:s/>straips</text:span><text:span text:style-name="T137">nį<text:s/></text:span><text:span text:style-name="T138">ir i</text:span><text:span text:style-name="T139">šdėstyti<text:s/></text:span><text:span text:style-name="T140">jį<text:s/></text:span><text:span text:style-name="T141">taip:</text:span></text:p>
            <text:p text:style-name="P142"/>
            <text:p text:style-name="P143"><text:span text:style-name="T144">„</text:span><text:span text:style-name="T145">3 straipsnis. Įstatymo įsigaliojimas ir įgyvendinimas</text:span></text:p>
            <text:p text:style-name="P146"><text:span text:style-name="T147">1. Šis įstatymas, išskyrus šio straipsnio 2 dalį, įsigalioja 2024 m.<text:s/></text:span><text:span text:style-name="T148">liepos</text:span><text:span text:style-name="T149"><text:s/></text:span><text:span text:style-name="T150">sausio</text:span><text:span text:style-name="T151"><text:s/></text:span><text:span text:style-name="T152">1 d.</text:span></text:p>
            <text:p text:style-name="P153"><text:span text:style-name="T154">2. Lietuvos Respublikos Vyriausybė arba jos įgaliotos institucijos iki<text:s/></text:span><text:span text:style-name="T155">2024</text:span><text:span text:style-name="T156"><text:s/></text:span><text:span text:style-name="T157">2023</text:span><text:span text:style-name="T158"><text:s/></text:span><text:span text:style-name="T159">m.<text:s/></text:span><text:span text:style-name="T160">birželio</text:span><text:span text:style-name="T161"><text:s/></text:span><text:span text:style-name="T162">gruodžio</text:span><text:span text:style-name="T163"><text:s/></text:span><text:span text:style-name="T164">31 d. priima šio įstatymo įgyvendinamuosius teisės aktus.</text:span><text:span text:style-name="T165">“</text:span></text:p>
            <text:p text:style-name="P166"><text:span text:style-name="T167"><text:s/></text:span></text:p>
          </table:table-cell>
        </table:table-row>
      </table:table>
      <text:p text:style-name="P168"><text:bookmark-end text:name="_Hlk138166050"/></text:p>
      <text:section text:name="Sect1" text:style-name="S1">
        <text:p text:style-name="P169"/>
        <text:p text:style-name="P170">Teikia<text:s/></text:p>
        <text:p text:style-name="P171">Seimo<text:s/>narys Simonas Gentvilas</text:p>
        <text:p text:style-name="P172"><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3-12-19T09:08:00Z</meta:creation-date>
    <dc:date>2023-12-19T09:08: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F3C86EAFB8999E4AB8BE59D704B8F765</meta:user-defined>
    <meta:user-defined meta:name="_dlc_DocIdItemGuid">76de6eb8-2089-4dab-8fa0-a91dd4ac74db</meta:user-defined>
    <meta:document-statistic meta:page-count="3" meta:paragraph-count="24" meta:word-count="451" meta:character-count="3721" meta:row-count="94" meta:non-whitespace-character-count="3294"/>
  </office:meta>
</office:document-meta>
</file>