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Pasiūlymai3" style:family="paragraph">
      <style:text-properties fo:font-size="9pt" style:font-size-asian="9pt" style:font-size-complex="9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fo:font-size="9pt" style:font-size-asian="9pt" style:font-size-complex="9pt"/>
    </style:style>
    <style:style style:name="P94" style:parent-style-name="Normal" style:family="paragraph">
      <style:paragraph-properties fo:keep-with-next="always"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text-indent="0.5in"/>
      <style:text-properties fo:font-weight="bold" style:font-weight-asian="bold" style:font-weight-complex="bold"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style:style>
    <style:style style:name="T110" style:parent-style-name="DefaultParagraphFont" style:family="text">
      <style:text-properties fo:color="#FFFFFF"/>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AS</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text:s/></text:span><text:span text:style-name="T19">LIETUVOS RESPUBLIKOS GINKLŲ IR ŠAUDMENŲ KONTROLĖS ĮSTATYMO NR. IX-705 2 STRAIPSNIO PAKEITIMO ĮSTATYMO PROJEKTO</text:span><text:span text:style-name="T20"><text:s/></text:span>XIVP-1034</text:p>
      <text:p text:style-name="P21">2021-12-01</text:p>
      <text:p text:style-name="P22">Vilnius</text:p>
      <text:p text:style-name="P23"/>
      <text:p text:style-name="P24"><text:span text:style-name="T25">1. Komiteto<text:s/></text:span><text:span text:style-name="T26">posėdyje</text:span><text:span text:style-name="T27"><text:s/>dalyvavo:</text:span><text:s/>Žmogaus teisių komiteto pirmininkas Tomas Vytautas Raskevičius, komiteto nariai Dainius Kepenis, Vytautas Bakas Tomas Bičiūnas, Andrius Navickas, Arūnas Valinskas; Komiteto biuro vedėja Jolanta Savickienė; biuro patarėjos Eglė Lukšienė, <text:s/>Rūta Ragaliauskienė, Inga Ališauskienė; biuro padėjėja Ingrida Aidietienė.</text:p>
      <text:p text:style-name="P28"><text:span text:style-name="T29">Kviestieji asmenys:</text:span><text:span text:style-name="T30"><text:s/></text:span>Lietuvos Respublikos teisingumo ministrė Evelina Dobrovolska, Lietuvos Respublikos teisingumo ministrės patarėjas Rokas Uscila, Lietuvos Respublikos teisingumo ministerijos Bausmių vykdymo politikos grupės vadovas Marius Rakštelis, Lietuvos Respublikos Seimo kanceliarijos Teisės departamento vyresnioji patarėja Jadvyga Andriuškevičiūtė.</text:p>
      <text:p text:style-name="P31"/>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Lietuvos Respublikos Seimo Kanceliarijos</text:p>
            <text:p text:style-name="Pasiūlymai2">Teisės departamentas</text:p>
            <text:p text:style-name="Pasiūlymai2">2021-11-08</text:p>
          </table:table-cell>
          <table:table-cell table:style-name="TableCell71">
            <text:p text:style-name="P72">1</text:p>
            <text:p text:style-name="P73">(2)</text:p>
          </table:table-cell>
          <table:table-cell table:style-name="TableCell74">
            <text:p text:style-name="P75"/>
            <text:p text:style-name="P76">(59)</text:p>
          </table:table-cell>
          <table:table-cell table:style-name="TableCell77">
            <text:p text:style-name="P78"/>
          </table:table-cell>
          <table:table-cell table:style-name="TableCell79">
            <text:p text:style-name="P80">Įstatymo projekto 1 straipsniu keičiamo įstatymo 2 straipsnio 59 dalyje siūloma nustatyti, kad specialiojo statuso subjektais būtų laikomos „&lt;…&gt; teisingumo ministro valdymo srities statutinės įstaigos, Lietuvos šaulių sąjunga, šių įstaigų padaliniai ir pavaldžios įstaigos &lt;…&gt;”. Pacituotos formuluotės lingvistinė konstrukcija suponuoja, kad Lietuvos šaulių sąjunga keičiamo įstatymo kontekste būtų laikoma įstaiga. Toks teisinis reguliavimas sistemiškai nederėtų su Lietuvos šaulių sąjungos įstatymo 2 straipsnio 2 dalimi, kurioje įtvirtinta, kad Lietuvos šaulių sąjungos teisinė forma yra ne įstaiga, o asociacija. Dėl šios priežasties įstatymo projekto 1 straipsniu keičiamo įstatymo 2 straipsnio 59 dalis turėtų būti tikslinama.</text:p>
          </table:table-cell>
          <table:table-cell table:style-name="TableCell81">
            <text:p text:style-name="P82">Pritarti</text:p>
          </table:table-cell>
          <table:table-cell table:style-name="TableCell83">
            <text:p text:style-name="P84"/>
          </table:table-cell>
        </table:table-row>
      </table:table>
      <text:p text:style-name="P85"/>
      <text:p text:style-name="P86"><text:span text:style-name="T87">3. Piliečių, asociacijų, politinių partijų, lobistų ir kitų suinteresuotų asmenų pasiūlymai:</text:span><text:span text:style-name="T88"><text:s/>-<text:s/></text:span></text:p>
      <text:p text:style-name="P89"/>
      <text:p text:style-name="P90"><text:span text:style-name="T91">4. Valstybės ir savivaldybių institucijų ir įstaigų pasiūlymai:</text:span><text:span text:style-name="T92"><text:s/>-<text:s/></text:span></text:p>
      <text:p text:style-name="P93"/>
      <text:p text:style-name="P94"><text:span text:style-name="T95">5. Subjektų, turinčių įstatymų leidybos iniciatyvos teisę, pasiūlymai:</text:span><text:span text:style-name="T96"><text:s/>-<text:s/></text:span></text:p>
      <text:p text:style-name="P97"/>
      <text:p text:style-name="P98"><text:span text:style-name="T99">6</text:span><text:span text:style-name="T100">. Komiteto sprendimas ir pasiūlymai:</text:span></text:p>
      <text:p text:style-name="Komitetosprendimas"><text:span text:style-name="T101">6</text:span><text:span text:style-name="T102">.1. Sprendimas</text:span>:<text:s/>iš esmės pritarti Ginklų ir šaudmenų kontrolės įstatymo<text:s/>Nr. IX-705 2 straipsnio pakeitimo įstatymo projektui<text:s/>XIVP-1034 ir siūlyti pagrindiniam komitetui patobulinti jį, atsižvelgiant į <text:s/>Seimo Kanceliarijos Teisės departamento pastabas.</text:p>
      <text:p text:style-name="P103"><text:span text:style-name="T104">7</text:span><text:span text:style-name="T105">. Balsavimo rezultatai:</text:span><text:s/>už –<text:s/>5, prieš –<text:s/>0, susilaikė –<text:s/>1.</text:p>
      <text:soft-page-break/>
      <text:p text:style-name="Pranešėjas"><text:span text:style-name="T106">8</text:span><text:span text:style-name="T107">. Komiteto paskirti pranešėjai:</text:span><text:s/>Tomas Vytautas Raskevičius, Vytautas Bakas.</text:p>
      <text:p text:style-name="P108"/>
      <text:p text:style-name="P109">Komiteto<text:s/>pirmininkas<text:tab/><text:tab/><text:tab/><text:tab/><text:tab/><text:tab/><text:tab/><text:span text:style-name="T110">(Parašas)</text:span><text:tab/><text:tab/><text:tab/><text:tab/><text:tab/><text:tab/>Tomas Vytautas Raskevičius</text:p>
      <text:p text:style-name="P111"/>
      <text:p text:style-name="P112"/>
      <text:p text:style-name="P113"/>
      <text:p text:style-name="Normal"><text:span text:style-name="T114">Žm</text:span><text:span text:style-name="T115">ogaus teisių komiteto biuro patarėja Inga Ali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T6" style:parent-style-name="DefaultParagraphFont" style:family="text">
      <style:text-properties fo:color="#0D0D0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Header"><text:span text:style-name="T6"><text:s text:c="22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1-12-01T14:43:00Z</meta:creation-date>
    <dc:date>2021-12-01T14:43: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44" meta:word-count="341" meta:character-count="2780" meta:row-count="85" meta:non-whitespace-character-count="2483"/>
  </office:meta>
</office:document-meta>
</file>