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4.5in">
        <style:tab-stops/>
      </style:paragraph-properties>
      <style:text-properties fo:font-weight="bold" style:font-weight-asian="bold" style:font-size-complex="12pt"/>
    </style:style>
    <style:style style:name="P3" style:parent-style-name="Normal" style:family="paragraph">
      <style:paragraph-properties fo:text-align="justify"/>
      <style:text-properties fo:font-weight="bold" style:font-weight-asian="bold" style:font-size-complex="12pt"/>
    </style:style>
    <style:style style:name="P4"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font-weight="bold" style:font-weight-asian="bold" style:font-weight-complex="bold" fo:color="#000000"/>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font-weight="bold" style:font-weight-asian="bold" style:font-weight-complex="bold"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name-asian="Calibri" fo:font-style="italic" style:font-style-asian="italic" style:font-size-complex="12pt"/>
    </style:style>
    <style:style style:name="P51" style:parent-style-name="Normal" style:family="paragraph">
      <style:paragraph-properties fo:text-align="justify" fo:text-indent="0.5in"/>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margin-left="4.5in" fo:text-indent="0.5in">
        <style:tab-stops/>
      </style:paragraph-properties>
      <style:text-properties fo:font-weight="bold" style:font-weight-asian="bold" style:font-size-complex="12pt"/>
    </style:style>
  </office:automatic-styles>
  <office:body>
    <office:text text:use-soft-page-breaks="true">
      <text:p text:style-name="P1">Projekto<text:s/>Nr. XIVP-1928(2)</text:p>
      <text:p text:style-name="P3"><text:s text:c="108"/>lyginamasis variantas</text:p>
      <text:p text:style-name="P4"/>
      <text:p text:style-name="P5">LIETUVOS RESPUBLIKOS</text:p>
      <text:p text:style-name="P6">ELEKTRONINIŲ PINIGŲ IR ELEKTRONINIŲ PINIGŲ ĮSTAIGŲ ĮSTATYMO NR. XI-1868 25 STRAIPSNIO<text:s/>PAKEITIMO</text:p>
      <text:p text:style-name="P7">ĮSTATYMAS</text:p>
      <text:p text:style-name="P8"/>
      <text:p text:style-name="P9">2022<text:s/>m. <text:s text:c="15"/>d. Nr.</text:p>
      <text:p text:style-name="P10">Vilnius</text:p>
      <text:p text:style-name="P11"/>
      <text:p text:style-name="P12"><text:span text:style-name="T13">1 straipsnis</text:span><text:span text:style-name="T14">.<text:s/></text:span><text:span text:style-name="T15">2</text:span><text:span text:style-name="T16">5</text:span><text:span text:style-name="T17"><text:s/>straipsnio pakeitimas</text:span></text:p>
      <text:p text:style-name="P18"><text:bookmark-start text:name="part_9b234fa4864c44ff903556ec0d8ad957"/><text:bookmark-end text:name="part_9b234fa4864c44ff903556ec0d8ad957"/><text:span text:style-name="T19">Pakeisti 2</text:span><text:span text:style-name="T20">5</text:span><text:span text:style-name="T21"><text:s/>straipsnio 1 dalies<text:s/></text:span><text:span text:style-name="T22">1</text:span><text:span text:style-name="T23"><text:s/>punktą ir jį išdėstyti taip:</text:span></text:p>
      <text:p text:style-name="P24"><text:span text:style-name="T25">„</text:span><text:span text:style-name="T26">1) atskirdama šias lėšas nuo kitų fizinių arba juridinių asmenų, kurie nėra elektroninių</text:span><text:span text:style-name="T27"><text:s/></text:span><text:span text:style-name="T28">pinigų turėtojai, lėšų. Jeigu<text:s/></text:span><text:span text:style-name="T29">ga</text:span><text:span text:style-name="T30">utas</text:span><text:span text:style-name="T31"><text:s/></text:span><text:span text:style-name="T32">lėšas kitos darbo dienos pabaigoje vis dar turi elektroninių pinigų įstaiga, šios lėšos turi būti laikomos atskiroje sąskaitoje, atidarytoje Lietuvos Respublikos<text:s/></text:span><text:span text:style-name="T33">arba kitos valstybės narės</text:span><text:span text:style-name="T34"><text:s/></text:span><text:span text:style-name="T35">kredito įstaigoje</text:span><text:span text:style-name="T36"><text:s/></text:span><text:span text:style-name="T37">(įskaitant užsienio valstybės kredito įstaigos filialą, įsteigtą Lietuvos Respublikoje</text:span><text:span text:style-name="T38"><text:s/></text:span><text:span text:style-name="T39">arba kitoje valstybėje narėje</text:span><text:span text:style-name="T40">)</text:span><text:span text:style-name="T41">, kitos valstybės narės kredito įstaigoje</text:span><text:span text:style-name="T42">, Lietuvos banke arba kitos valstybės narės centriniame banke ar investuojamos į saugų, likvidų ir mažos rizikos turtą priežiūros institucijos teisės akt</text:span><text:span text:style-name="T43">ų</text:span><text:span text:style-name="T44"><text:s/>nustatyta tvarka. Elektroninių pinigų įstaiga, šiame punkte nustatytu būdu saugodama iš elektroninių pinigų turėtojų gautas lėšas, privalo imtis priemonių, užtikr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igos skolas;</text:span>“.</text:p>
      <text:p text:style-name="P45"/>
      <text:p text:style-name="P46"><text:bookmark-start text:name="part_92f97700a45f4e2396e66d0103605fab"/><text:bookmark-start text:name="part_08b2bbc4486d48a89d4be583e75213bd"/><text:bookmark-end text:name="part_92f97700a45f4e2396e66d0103605fab"/><text:bookmark-end text:name="part_08b2bbc4486d48a89d4be583e75213bd"/><text:soft-page-break/>2<text:s/>straipsnis. Įstatymo įsigaliojimas</text:p>
      <text:p text:style-name="P47">Šis įstatymas<text:s/>įsigalioja 2022<text:s/>m.<text:s/>gruodžio<text:s/>1 d.<text:s/></text:p>
      <text:p text:style-name="P48"/>
      <text:p text:style-name="P49"/>
      <text:p text:style-name="P50">Skelbiu šį Lietuvos Respublikos Seimo priimtą įstatymą.</text:p>
      <text:p text:style-name="P51"/>
      <text:p text:style-name="Normal"><text:span text:style-name="T52">Respublikos Prezidentas</text:span><text:span text:style-name="T53"><text:tab/></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9-29T11:01:00Z</meta:creation-date>
    <dc:date>2022-09-29T11:01: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12" meta:word-count="217" meta:character-count="1667" meta:row-count="47" meta:non-whitespace-character-count="1462"/>
  </office:meta>
</office:document-meta>
</file>