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language="lt" fo:country="LT"/>
    </style:style>
    <style:style style:name="P5" style:parent-style-name="Normal" style:family="paragraph">
      <style:paragraph-properties fo:text-align="center"/>
    </style:style>
    <style:style style:name="T6" style:parent-style-name="DefaultParagraphFont" style:family="text">
      <style:text-properties style:language-asian="en" style:country-asian="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line-height-at-least="0.25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rfc-language-tag="es-ES_tradnl" fo:language="es"/>
    </style:style>
    <style:style style:name="T41" style:parent-style-name="DefaultParagraphFont" style:family="text">
      <style:text-properties style:font-size-complex="12pt" style:rfc-language-tag="es-ES_tradnl" fo:language="es"/>
    </style:style>
    <style:style style:name="T42" style:parent-style-name="DefaultParagraphFont" style:family="text">
      <style:text-properties style:font-size-complex="12pt" style:rfc-language-tag="es-ES_tradnl" fo:language="es"/>
    </style:style>
    <style:style style:name="T43" style:parent-style-name="DefaultParagraphFont" style:family="text">
      <style:text-properties style:font-size-complex="12pt" style:rfc-language-tag="es-ES_tradnl" fo:language="es"/>
    </style:style>
    <style:style style:name="T44" style:parent-style-name="DefaultParagraphFont" style:family="text">
      <style:text-properties style:font-size-complex="12pt" style:rfc-language-tag="es-ES_tradnl" fo:language="es"/>
    </style:style>
    <style:style style:name="T45" style:parent-style-name="DefaultParagraphFont" style:family="text">
      <style:text-properties style:font-size-complex="12pt" style:rfc-language-tag="es-ES_tradnl" fo:language="es"/>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rfc-language-tag="es-ES_tradnl" fo:language="es"/>
    </style:style>
    <style:style style:name="T48" style:parent-style-name="DefaultParagraphFont" style:family="text">
      <style:text-properties style:font-size-complex="12pt" style:rfc-language-tag="es-ES_tradnl" fo:language="es"/>
    </style:style>
    <style:style style:name="T49" style:parent-style-name="DefaultParagraphFont" style:family="text">
      <style:text-properties style:font-size-complex="12pt" style:rfc-language-tag="es-ES_tradnl" fo:language="es"/>
    </style:style>
    <style:style style:name="T50" style:parent-style-name="DefaultParagraphFont" style:family="text">
      <style:text-properties style:font-size-complex="12pt" style:rfc-language-tag="es-ES_tradnl" fo:language="es"/>
    </style:style>
    <style:style style:name="T51" style:parent-style-name="DefaultParagraphFont" style:family="text">
      <style:text-properties style:font-name-asian="Calibri" style:font-size-complex="12pt" fo:language="lt" fo:country="LT" style:language-asian="en" style:country-asian="US"/>
    </style:style>
    <style:style style:name="T52" style:parent-style-name="DefaultParagraphFont" style:family="text">
      <style:text-properties style:font-name-asian="Calibri" style:font-size-complex="12pt" fo:language="lt" fo:country="LT" style:language-asian="en" style:country-asian="US"/>
    </style:style>
    <style:style style:name="T53" style:parent-style-name="DefaultParagraphFont" style:family="text">
      <style:text-properties style:font-name-asian="Calibri" style:font-size-complex="12pt" fo:language="lt" fo:country="LT" style:language-asian="en" style:country-asian="US"/>
    </style:style>
    <style:style style:name="T54" style:parent-style-name="DefaultParagraphFont" style:family="text">
      <style:text-properties style:font-name-asian="Calibri" style:font-size-complex="12pt" fo:language="lt" fo:country="LT" style:language-asian="en" style:country-asian="US"/>
    </style:style>
    <style:style style:name="P55" style:parent-style-name="Dalyviai" style:family="paragraph">
      <style:paragraph-properties fo:line-height="150%" fo:text-indent="0in"/>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style:rfc-language-tag="es-ES_tradnl" fo:language="es"/>
    </style:style>
    <style:style style:name="T59" style:parent-style-name="DefaultParagraphFont" style:family="text">
      <style:text-properties style:rfc-language-tag="es-ES_tradnl" fo:language="es"/>
    </style:style>
    <style:style style:name="T60" style:parent-style-name="DefaultParagraphFont" style:family="text">
      <style:text-properties style:rfc-language-tag="es-ES_tradnl" fo:language="es"/>
    </style:style>
    <style:style style:name="P61" style:parent-style-name="Dalyviai" style:family="paragraph">
      <style:paragraph-properties fo:line-height="150%"/>
    </style:style>
    <style:style style:name="P62" style:parent-style-name="Normal" style:family="paragraph">
      <style:paragraph-properties fo:keep-with-next="always" fo:text-align="justify" fo:line-height="150%" fo:text-indent="0.5in"/>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0.3798in"/>
    </style:style>
    <style:style style:name="TableColumn66" style:family="table-column">
      <style:table-column-properties style:column-width="1.5305in"/>
    </style:style>
    <style:style style:name="TableColumn67" style:family="table-column">
      <style:table-column-properties style:column-width="0.4548in"/>
    </style:style>
    <style:style style:name="TableColumn68" style:family="table-column">
      <style:table-column-properties style:column-width="0.4548in"/>
    </style:style>
    <style:style style:name="TableColumn69" style:family="table-column">
      <style:table-column-properties style:column-width="0.4569in"/>
    </style:style>
    <style:style style:name="TableColumn70" style:family="table-column">
      <style:table-column-properties style:column-width="4.7486in"/>
    </style:style>
    <style:style style:name="TableColumn71" style:family="table-column">
      <style:table-column-properties style:column-width="0.8513in"/>
    </style:style>
    <style:style style:name="TableColumn72" style:family="table-column">
      <style:table-column-properties style:column-width="1.2312in"/>
    </style:style>
    <style:style style:name="Table64" style:family="table">
      <style:table-properties style:width="10.1083in" style:rel-width="100%" fo:margin-left="0in" table:align="center"/>
    </style:style>
    <style:style style:name="TableRow73" style:family="table-row">
      <style:table-row-properties style:min-row-height="0.3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263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fo:language="en" fo:country="US"/>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4923in"/>
      <style:text-properties fo:color="#000000" style:font-size-complex="12pt"/>
    </style:style>
    <style:style style:name="P113" style:parent-style-name="ListParagraph" style:family="paragraph">
      <style:paragraph-properties fo:text-align="justify" fo:margin-left="0in" fo:text-indent="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font-style="italic" style:font-style-asian="italic"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font-style="italic" style:font-style-asian="italic"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font-style="italic" style:font-style-asian="italic"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font-style="italic" style:font-style-asian="italic"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font-style="italic" style:font-style-asian="italic"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font-style="italic" style:font-style-asian="italic"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tyle="italic" style:font-style-asian="italic"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font-style="italic" style:font-style-asian="italic"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start"/>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language="en" fo:country="US"/>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1111in"/>
    </style:style>
    <style:style style:name="T163" style:parent-style-name="DefaultParagraphFont" style:family="text">
      <style:text-properties style:font-weight-complex="bold" fo:color="#000000" style:font-size-complex="12pt" fo:language="lt" fo:country="LT" style:language-asian="en" style:country-asian="US"/>
    </style:style>
    <style:style style:name="T164" style:parent-style-name="DefaultParagraphFont" style:family="text">
      <style:text-properties style:font-weight-complex="bold" fo:color="#000000" style:font-size-complex="12pt" fo:language="lt" fo:country="LT" style:language-asian="en" style:country-asian="US"/>
    </style:style>
    <style:style style:name="T165" style:parent-style-name="DefaultParagraphFont" style:family="text">
      <style:text-properties style:font-weight-complex="bold" fo:color="#000000" style:text-position="super 66.6%" style:font-size-complex="12pt" fo:language="lt" fo:country="LT" style:language-asian="en" style:country-asian="US"/>
    </style:style>
    <style:style style:name="T166" style:parent-style-name="DefaultParagraphFont" style:family="text">
      <style:text-properties style:font-weight-complex="bold" fo:color="#000000" style:font-size-complex="12pt" fo:language="lt" fo:country="LT" style:language-asian="en" style:country-asian="US"/>
    </style:style>
    <style:style style:name="T167" style:parent-style-name="DefaultParagraphFont" style:family="text">
      <style:text-properties style:font-weight-complex="bold" fo:color="#000000" style:text-position="super 66.6%" style:font-size-complex="12pt" fo:language="lt" fo:country="LT" style:language-asian="en" style:country-asian="US"/>
    </style:style>
    <style:style style:name="T168" style:parent-style-name="DefaultParagraphFont" style:family="text">
      <style:text-properties style:font-weight-complex="bold" fo:color="#000000" style:font-size-complex="12pt" fo:language="lt" fo:country="L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P171" style:parent-style-name="Normal" style:family="paragraph">
      <style:text-properties fo:language="lt" fo:country="LT" style:language-asian="en" style:country-asian="US"/>
    </style:style>
    <style:style style:name="P172" style:parent-style-name="Normal" style:family="paragraph">
      <style:text-properties fo:language="lt" fo:country="LT" style:language-asian="en" style:country-asian="US"/>
    </style:style>
    <style:style style:name="P173" style:parent-style-name="Normal" style:family="paragraph">
      <style:text-properties fo:language="lt" fo:country="LT" style:language-asian="en" style:country-asian="US"/>
    </style:style>
    <style:style style:name="P174" style:parent-style-name="Normal" style:family="paragraph">
      <style:text-properties fo:language="lt" fo:country="L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line-height-at-least="0.1916in"/>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lt" fo:country="LT"/>
    </style:style>
    <style:style style:name="P180" style:parent-style-name="Normal" style:family="paragraph">
      <style:paragraph-properties fo:text-align="justify" style:line-height-at-least="0.1916in"/>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fo:color="#000000" style:font-size-complex="12pt" fo:language="lt" fo:country="LT"/>
    </style:style>
    <style:style style:name="T184" style:parent-style-name="DefaultParagraphFont" style:family="text">
      <style:text-properties fo:color="#000000" style:font-size-complex="12pt" fo:language="lt" fo:country="LT"/>
    </style:style>
    <style:style style:name="T185" style:parent-style-name="DefaultParagraphFont" style:family="text">
      <style:text-properties fo:color="#000000" style:text-position="super 66.6%" style:font-size-complex="12pt" fo:language="lt" fo:country="LT"/>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color="#000000" style:font-size-complex="12pt" fo:language="lt" fo:country="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start"/>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language="en" fo:country="US"/>
    </style:style>
    <style:style style:name="T195" style:parent-style-name="DefaultParagraphFont" style:family="text">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1111in"/>
    </style:style>
    <style:style style:name="T204" style:parent-style-name="DefaultParagraphFont" style:family="text">
      <style:text-properties style:font-weight-complex="bold" fo:color="#000000" style:font-size-complex="12pt" fo:language="lt" fo:country="LT" style:language-asian="en" style:country-asian="US"/>
    </style:style>
    <style:style style:name="T205" style:parent-style-name="DefaultParagraphFont" style:family="text">
      <style:text-properties style:font-weight-complex="bold" fo:color="#000000" style:font-size-complex="12pt" fo:language="lt" fo:country="LT"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text-properties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start"/>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fo:language="en" fo:country="US"/>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1111in"/>
    </style:style>
    <style:style style:name="T227" style:parent-style-name="DefaultParagraphFont" style:family="text">
      <style:text-properties style:font-weight-complex="bold" fo:color="#000000" style:font-size-complex="12pt" fo:language="lt" fo:country="LT" style:language-asian="en" style:country-asian="US"/>
    </style:style>
    <style:style style:name="T228" style:parent-style-name="DefaultParagraphFont" style:family="text">
      <style:text-properties style:font-weight-complex="bold" fo:color="#000000" style:font-size-complex="12pt" fo:language="lt" fo:country="LT" style:language-asian="en" style:country-asian="US"/>
    </style:style>
    <style:style style:name="T229" style:parent-style-name="DefaultParagraphFont" style:family="text">
      <style:text-properties style:font-weight-complex="bold" fo:font-style="italic" style:font-style-asian="italic" fo:color="#000000" style:font-size-complex="12pt" fo:language="lt" fo:country="LT" style:language-asian="en" style:country-asian="US"/>
    </style:style>
    <style:style style:name="T230" style:parent-style-name="DefaultParagraphFont" style:family="text">
      <style:text-properties style:font-weight-complex="bold" fo:color="#000000" style:font-size-complex="12pt" fo:language="lt" fo:country="LT" style:language-asian="en" style:country-asian="US"/>
    </style:style>
    <style:style style:name="T231" style:parent-style-name="DefaultParagraphFont" style:family="text">
      <style:text-properties style:font-weight-complex="bold" fo:font-style="italic" style:font-style-asian="italic" fo:color="#000000" style:font-size-complex="12pt" fo:language="lt" fo:country="LT" style:language-asian="en" style:country-asian="US"/>
    </style:style>
    <style:style style:name="T232" style:parent-style-name="DefaultParagraphFont" style:family="text">
      <style:text-properties style:font-weight-complex="bold" fo:color="#000000" style:font-size-complex="12pt" fo:language="lt" fo:country="LT" style:language-asian="en" style:country-asian="US"/>
    </style:style>
    <style:style style:name="T233" style:parent-style-name="DefaultParagraphFont" style:family="text">
      <style:text-properties style:font-weight-complex="bold" fo:font-style="italic" style:font-style-asian="italic" fo:color="#000000" style:font-size-complex="12pt" fo:language="lt" fo:country="LT" style:language-asian="en" style:country-asian="US"/>
    </style:style>
    <style:style style:name="T234" style:parent-style-name="DefaultParagraphFont" style:family="text">
      <style:text-properties style:font-weight-complex="bold" fo:color="#000000" style:font-size-complex="12pt" fo:language="lt" fo:country="LT" style:language-asian="en" style:country-asian="US"/>
    </style:style>
    <style:style style:name="T235" style:parent-style-name="DefaultParagraphFont" style:family="text">
      <style:text-properties style:font-weight-complex="bold" fo:font-style="italic" style:font-style-asian="italic" fo:color="#000000" style:font-size-complex="12pt" fo:language="lt" fo:country="LT" style:language-asian="en" style:country-asian="US"/>
    </style:style>
    <style:style style:name="T236" style:parent-style-name="DefaultParagraphFont" style:family="text">
      <style:text-properties style:font-weight-complex="bold" fo:color="#000000" style:font-size-complex="12pt" fo:language="lt" fo:country="L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language="lt" fo:country="L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text-properties fo:font-weight="bold" style:font-weight-asian="bold" fo:font-size="12pt" style:font-size-asian="12pt" style:font-size-complex="12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lt" fo:country="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start"/>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1111in"/>
    </style:style>
    <style:style style:name="T264" style:parent-style-name="DefaultParagraphFont" style:family="text">
      <style:text-properties style:font-weight-complex="bold" fo:color="#000000" style:font-size-complex="12pt" fo:language="lt" fo:country="LT" style:language-asian="en" style:country-asian="US"/>
    </style:style>
    <style:style style:name="T265" style:parent-style-name="DefaultParagraphFont" style:family="text">
      <style:text-properties style:font-weight-complex="bold" fo:color="#000000" style:font-size-complex="12pt" fo:language="lt" fo:country="LT" style:language-asian="en" style:country-asian="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language="lt" fo:country="LT"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text-properties fo:font-weight="bold" style:font-weight-asian="bold" fo:font-size="12pt" style:font-size-asian="12pt" style:font-size-complex="12pt"/>
    </style:style>
    <style:style style:name="P270" style:parent-style-name="Pasiūlymai2" style:family="paragraph">
      <style:paragraph-properties fo:text-indent="0.1576in"/>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fo:language="en" fo:country="US"/>
    </style:style>
    <style:style style:name="T275" style:parent-style-name="DefaultParagraphFont" style:family="text">
      <style:text-properties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start"/>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fo:language="en" fo:country="U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1111in">
        <style:tab-stops>
          <style:tab-stop style:type="left" style:position="0.6895in"/>
        </style:tab-stops>
      </style:paragraph-properties>
    </style:style>
    <style:style style:name="T294" style:parent-style-name="DefaultParagraphFont" style:family="text">
      <style:text-properties style:font-weight-complex="bold" fo:color="#000000" style:font-size-complex="12pt" fo:language="lt" fo:country="LT" style:language-asian="en" style:country-asian="US"/>
    </style:style>
    <style:style style:name="T295" style:parent-style-name="DefaultParagraphFont" style:family="text">
      <style:text-properties style:font-weight-complex="bold" fo:color="#000000" style:font-size-complex="12pt" fo:language="lt" fo:country="LT" style:language-asian="en" style:country-asian="US"/>
    </style:style>
    <style:style style:name="T296" style:parent-style-name="DefaultParagraphFont" style:family="text">
      <style:text-properties style:font-weight-complex="bold" fo:color="#000000" style:text-position="super 66.6%" style:font-size-complex="12pt" fo:language="lt" fo:country="LT" style:language-asian="en" style:country-asian="US"/>
    </style:style>
    <style:style style:name="T297" style:parent-style-name="DefaultParagraphFont" style:family="text">
      <style:text-properties style:font-weight-complex="bold" fo:color="#000000" style:font-size-complex="12pt" fo:language="lt" fo:country="LT" style:language-asian="en" style:country-asian="US"/>
    </style:style>
    <style:style style:name="T298" style:parent-style-name="DefaultParagraphFont" style:family="text">
      <style:text-properties style:font-weight-complex="bold" fo:color="#000000" style:text-position="super 66.6%" style:font-size-complex="12pt" fo:language="lt" fo:country="LT" style:language-asian="en" style:country-asian="US"/>
    </style:style>
    <style:style style:name="T299" style:parent-style-name="DefaultParagraphFont" style:family="text">
      <style:text-properties style:font-weight-complex="bold" fo:color="#000000" style:font-size-complex="12pt" fo:language="lt" fo:country="LT" style:language-asian="en" style:country-asian="US"/>
    </style:style>
    <style:style style:name="T300" style:parent-style-name="DefaultParagraphFont" style:family="text">
      <style:text-properties style:font-weight-complex="bold" fo:color="#000000" style:text-position="super 66.6%" style:font-size-complex="12pt" fo:language="lt" fo:country="LT" style:language-asian="en" style:country-asian="US"/>
    </style:style>
    <style:style style:name="T301" style:parent-style-name="DefaultParagraphFont" style:family="text">
      <style:text-properties style:font-weight-complex="bold" fo:color="#000000" style:font-size-complex="12pt" fo:language="lt" fo:country="L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start"/>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fo:language="en" fo:country="US"/>
    </style:style>
    <style:style style:name="T313" style:parent-style-name="DefaultParagraphFont" style:family="text">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1111in">
        <style:tab-stops>
          <style:tab-stop style:type="left" style:position="0.6895in"/>
        </style:tab-stops>
      </style:paragraph-properties>
    </style:style>
    <style:style style:name="T322" style:parent-style-name="DefaultParagraphFont" style:family="text">
      <style:text-properties style:font-name-asian="Calibri" style:font-name-complex="Times New Roman" style:font-size-complex="12pt" fo:language="lt" fo:country="LT"/>
    </style:style>
    <style:style style:name="T323" style:parent-style-name="DefaultParagraphFont" style:family="text">
      <style:text-properties style:font-name-asian="Calibri" style:font-name-complex="Times New Roman" style:font-size-complex="12pt" fo:language="lt" fo:country="LT"/>
    </style:style>
    <style:style style:name="T324" style:parent-style-name="DefaultParagraphFont" style:family="text">
      <style:text-properties style:font-name-asian="Calibri" style:font-name-complex="Times New Roman" style:font-weight-complex="bold" style:font-size-complex="12pt" fo:language="lt" fo:country="LT"/>
    </style:style>
    <style:style style:name="T325" style:parent-style-name="DefaultParagraphFont" style:family="text">
      <style:text-properties style:font-name-asian="Calibri" style:font-name-complex="Times New Roman" style:font-weight-complex="bold" style:text-position="super 66.6%" style:font-size-complex="12pt" fo:language="lt" fo:country="LT"/>
    </style:style>
    <style:style style:name="T326" style:parent-style-name="DefaultParagraphFont" style:family="text">
      <style:text-properties style:font-name-asian="Calibri" style:font-name-complex="Times New Roman" style:font-weight-complex="bold" style:font-size-complex="12pt" fo:language="lt" fo:country="L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start"/>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fo:language="en" fo:country="US"/>
    </style:style>
    <style:style style:name="T338" style:parent-style-name="DefaultParagraphFont" style:family="text">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1111in">
        <style:tab-stops>
          <style:tab-stop style:type="left" style:position="0.6895in"/>
        </style:tab-stops>
      </style:paragraph-properties>
      <style:text-properties style:font-name-asian="Calibri" style:font-name-complex="Times New Roman" style:font-size-complex="12pt" fo:language="lt" fo:country="LT"/>
    </style:style>
    <style:style style:name="P347" style:parent-style-name="Pasiūlymai2" style:family="paragraph">
      <style:paragraph-properties fo:text-indent="0.1576in"/>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P350" style:parent-style-name="Normal" style:family="paragraph">
      <style:paragraph-properties>
        <style:tab-stops>
          <style:tab-stop style:type="left" style:position="0.6666in"/>
        </style:tab-stops>
      </style:paragraph-properties>
      <style:text-properties fo:language="lt" fo:country="L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start"/>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fo:language="en" fo:country="US"/>
    </style:style>
    <style:style style:name="T360" style:parent-style-name="DefaultParagraphFont" style:family="text">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1111in">
        <style:tab-stops>
          <style:tab-stop style:type="left" style:position="0.6895in"/>
        </style:tab-stops>
      </style:paragraph-properties>
    </style:style>
    <style:style style:name="T371" style:parent-style-name="DefaultParagraphFont" style:family="text">
      <style:text-properties style:font-name-asian="Calibri" style:font-name-complex="Times New Roman" style:font-weight-complex="bold" style:font-size-complex="12pt" fo:language="lt" fo:country="LT"/>
    </style:style>
    <style:style style:name="T372" style:parent-style-name="DefaultParagraphFont" style:family="text">
      <style:text-properties style:font-name-asian="Calibri" style:font-name-complex="Times New Roman" style:font-weight-complex="bold" style:font-size-complex="12pt" fo:language="lt" fo:country="LT"/>
    </style:style>
    <style:style style:name="P373" style:parent-style-name="ListParagraph" style:family="paragraph">
      <style:paragraph-properties fo:text-align="justify" fo:margin-bottom="0.1111in">
        <style:tab-stops>
          <style:tab-stop style:type="left" style:position="0.4395in"/>
        </style:tab-stops>
      </style:paragraph-properties>
    </style:style>
    <style:style style:name="T374" style:parent-style-name="DefaultParagraphFont" style:family="text">
      <style:text-properties style:font-name-asian="Calibri" style:font-name-complex="Times New Roman" style:font-size-complex="12pt"/>
    </style:style>
    <style:style style:name="T375" style:parent-style-name="DefaultParagraphFont" style:family="text">
      <style:text-properties style:font-name-asian="Calibri" style:font-name-complex="Times New Roman" style:text-position="super 66.6%" style:font-size-complex="12pt"/>
    </style:style>
    <style:style style:name="T376" style:parent-style-name="DefaultParagraphFont" style:family="text">
      <style:text-properties style:font-name-asian="Calibri" style:font-name-complex="Times New Roman" style:font-size-complex="12pt"/>
    </style:style>
    <style:style style:name="P377" style:parent-style-name="ListParagraph" style:family="paragraph">
      <style:paragraph-properties fo:text-align="justify" fo:margin-bottom="0.1111in">
        <style:tab-stops>
          <style:tab-stop style:type="left" style:position="0.4395in"/>
        </style:tab-stops>
      </style:paragraph-properties>
      <style:text-properties style:font-name-asian="Calibri" style:font-name-complex="Times New 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indent="0.1576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start"/>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fo:language="en" fo:country="US"/>
    </style:style>
    <style:style style:name="T389" style:parent-style-name="DefaultParagraphFont" style:family="text">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language="en" fo:country="US"/>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1111in">
        <style:tab-stops>
          <style:tab-stop style:type="left" style:position="0.6895in"/>
        </style:tab-stops>
      </style:paragraph-properties>
    </style:style>
    <style:style style:name="T398" style:parent-style-name="DefaultParagraphFont" style:family="text">
      <style:text-properties style:font-name-asian="Calibri" style:font-name-complex="Times New Roman" fo:color="#000000" style:font-size-complex="12pt" fo:language="lt" fo:country="LT" style:language-asian="en" style:country-asian="US"/>
    </style:style>
    <style:style style:name="T399" style:parent-style-name="DefaultParagraphFont" style:family="text">
      <style:text-properties style:font-name-asian="Calibri" style:font-name-complex="Times New Roman" fo:color="#000000" style:font-size-complex="12pt" fo:language="lt" fo:country="LT" style:language-asian="en" style:country-asian="US"/>
    </style:style>
    <style:style style:name="P400" style:parent-style-name="Normal" style:family="paragraph">
      <style:text-properties style:font-size-complex="12pt" fo:language="lt" fo:country="LT" style:language-asian="en" style:country-asian="US"/>
    </style:style>
    <style:style style:name="P401" style:parent-style-name="Normal" style:family="paragraph">
      <style:paragraph-properties>
        <style:tab-stops>
          <style:tab-stop style:type="left" style:position="4.1666in"/>
        </style:tab-stops>
      </style:paragraph-properties>
      <style:text-properties style:font-size-complex="12pt" fo:language="lt" fo:country="LT"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text-properties fo:font-weight="bold" style:font-weight-asian="bold" fo:font-size="12pt" style:font-size-asian="12pt" style:font-size-complex="12pt"/>
    </style:style>
    <style:style style:name="P406" style:parent-style-name="Pasiūlymai2" style:family="paragraph">
      <style:paragraph-properties fo:text-indent="0.1576in"/>
      <style:text-properties fo:font-size="12pt" style:font-size-asian="12pt" style:font-size-complex="12pt"/>
    </style:style>
    <style:style style:name="P407" style:parent-style-name="Normal" style:family="paragraph">
      <style:paragraph-properties fo:keep-with-next="always" fo:text-align="justify"/>
      <style:text-properties fo:font-weight="bold" style:font-weight-asian="bold" style:font-weight-complex="bold"/>
    </style:style>
    <style:style style:name="P408" style:parent-style-name="ListParagraph" style:family="paragraph">
      <style:paragraph-properties fo:keep-with-next="always" fo:text-align="justify"/>
      <style:text-properties fo:font-weight="bold" style:font-weight-asian="bold" style:font-weight-complex="bold"/>
    </style:style>
    <style:style style:name="P409" style:parent-style-name="Normal" style:family="paragraph">
      <style:paragraph-properties fo:keep-with-next="always" fo:text-align="justify"/>
      <style:text-properties fo:font-weight="bold" style:font-weight-asian="bold" style:font-weight-complex="bold"/>
    </style:style>
    <style:style style:name="TableColumn411" style:family="table-column">
      <style:table-column-properties style:column-width="3.7673in"/>
    </style:style>
    <style:style style:name="TableColumn412" style:family="table-column">
      <style:table-column-properties style:column-width="0.9055in"/>
    </style:style>
    <style:style style:name="TableColumn413" style:family="table-column">
      <style:table-column-properties style:column-width="0.3236in"/>
    </style:style>
    <style:style style:name="TableColumn414" style:family="table-column">
      <style:table-column-properties style:column-width="0.3236in"/>
    </style:style>
    <style:style style:name="TableColumn415" style:family="table-column">
      <style:table-column-properties style:column-width="0.2541in"/>
    </style:style>
    <style:style style:name="TableColumn416" style:family="table-column">
      <style:table-column-properties style:column-width="2.6631in"/>
    </style:style>
    <style:style style:name="TableColumn417" style:family="table-column">
      <style:table-column-properties style:column-width="0.8208in"/>
    </style:style>
    <style:style style:name="TableColumn418" style:family="table-column">
      <style:table-column-properties style:column-width="1.05in"/>
    </style:style>
    <style:style style:name="Table410" style:family="table">
      <style:table-properties style:width="10.1083in" style:rel-width="100%" fo:margin-left="0in" table:align="center"/>
    </style:style>
    <style:style style:name="TableRow419" style:family="table-row">
      <style:table-row-properties style:min-row-height="0.327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ListParagraph" style:family="paragraph">
      <style:paragraph-properties fo:text-align="center"/>
      <style:text-properties fo:font-size="11pt" style:font-size-asian="11pt" style:font-size-complex="11pt"/>
    </style:style>
    <style:style style:name="P422" style:parent-style-name="ListParagraph"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728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language="en" fo:country="US"/>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1777in" fo:text-indent="0.4923in"/>
    </style:style>
    <style:style style:name="T456" style:parent-style-name="DefaultParagraphFont" style:family="text">
      <style:text-properties style:font-size-complex="12pt" fo:language="lt" fo:country="LT" style:language-asian="en" style:country-asian="US"/>
    </style:style>
    <style:style style:name="T457" style:parent-style-name="DefaultParagraphFont" style:family="text">
      <style:text-properties style:font-size-complex="12pt" fo:language="lt" fo:country="LT" style:language-asian="en" style:country-asian="US"/>
    </style:style>
    <style:style style:name="T458" style:parent-style-name="DefaultParagraphFont" style:family="text">
      <style:text-properties style:font-size-complex="12pt" fo:language="lt" fo:country="LT" style:language-asian="en" style:country-asian="US"/>
    </style:style>
    <style:style style:name="T459" style:parent-style-name="DefaultParagraphFont" style:family="text">
      <style:text-properties fo:color="#000000" style:font-size-complex="12pt" fo:language="lt" fo:country="LT" style:language-asian="en" style:country-asian="US"/>
    </style:style>
    <style:style style:name="T460" style:parent-style-name="DefaultParagraphFont" style:family="text">
      <style:text-properties fo:font-style="italic" style:font-style-asian="italic" fo:color="#000000" style:font-size-complex="12pt" fo:language="lt" fo:country="LT" style:language-asian="en" style:country-asian="US"/>
    </style:style>
    <style:style style:name="T461" style:parent-style-name="DefaultParagraphFont" style:family="text">
      <style:text-properties fo:color="#000000" style:font-size-complex="12pt" fo:language="lt" fo:country="LT" style:language-asian="en" style:country-asian="US"/>
    </style:style>
    <style:style style:name="P462" style:parent-style-name="Normal" style:family="paragraph">
      <style:paragraph-properties fo:margin-right="-0.1777in" fo:text-indent="0.4923in"/>
    </style:style>
    <style:style style:name="T463" style:parent-style-name="DefaultParagraphFont" style:family="text">
      <style:text-properties fo:color="#000000" style:font-size-complex="12pt" fo:language="lt" fo:country="LT" style:language-asian="en" style:country-asian="US"/>
    </style:style>
    <style:style style:name="P464" style:parent-style-name="Normal" style:family="paragraph">
      <style:paragraph-properties fo:margin-right="-0.1777in" fo:text-indent="0.2958in"/>
      <style:text-properties fo:color="#000000" style:font-size-complex="12pt" fo:language="lt" fo:country="LT" style:language-asian="en" style:country-asian="US"/>
    </style:style>
    <style:style style:name="P465" style:parent-style-name="Normal" style:family="paragraph">
      <style:paragraph-properties fo:margin-left="0.25in" fo:margin-right="-0.1777in">
        <style:tab-stops/>
      </style:paragraph-properties>
    </style:style>
    <style:style style:name="T466" style:parent-style-name="DefaultParagraphFont" style:family="text">
      <style:text-properties fo:color="#000000" style:font-size-complex="12pt" fo:language="lt" fo:country="LT" style:language-asian="en" style:country-asian="US"/>
    </style:style>
    <style:style style:name="T467" style:parent-style-name="DefaultParagraphFont" style:family="text">
      <style:text-properties fo:font-weight="bold" style:font-weight-asian="bold" fo:color="#000000" style:font-size-complex="12pt" fo:language="lt" fo:country="LT" style:language-asian="en" style:country-asian="US"/>
    </style:style>
    <style:style style:name="T468" style:parent-style-name="DefaultParagraphFont" style:family="text">
      <style:text-properties fo:color="#000000" style:font-size-complex="12pt" fo:language="lt" fo:country="LT" style:language-asian="en" style:country-asian="US"/>
    </style:style>
    <style:style style:name="T469" style:parent-style-name="DefaultParagraphFont" style:family="text">
      <style:text-properties fo:color="#000000" style:font-size-complex="12pt" fo:language="lt" fo:country="LT" style:language-asian="en" style:country-asian="US"/>
    </style:style>
    <style:style style:name="P470" style:parent-style-name="Normal" style:family="paragraph">
      <style:paragraph-properties fo:margin-left="0.25in" fo:margin-right="-0.1777in">
        <style:tab-stops/>
      </style:paragraph-properties>
    </style:style>
    <style:style style:name="T471" style:parent-style-name="DefaultParagraphFont" style:family="text">
      <style:text-properties fo:color="#000000" style:font-size-complex="12pt" fo:language="lt" fo:country="LT" style:language-asian="en" style:country-asian="US"/>
    </style:style>
    <style:style style:name="T472" style:parent-style-name="DefaultParagraphFont" style:family="text">
      <style:text-properties fo:font-weight="bold" style:font-weight-asian="bold" fo:color="#000000" style:font-size-complex="12pt" fo:language="lt" fo:country="LT" style:language-asian="en" style:country-asian="US"/>
    </style:style>
    <style:style style:name="T473" style:parent-style-name="DefaultParagraphFont" style:family="text">
      <style:text-properties fo:color="#000000" style:font-size-complex="12pt" fo:language="lt" fo:country="LT" style:language-asian="en" style:country-asian="US"/>
    </style:style>
    <style:style style:name="T474" style:parent-style-name="DefaultParagraphFont" style:family="text">
      <style:text-properties fo:color="#000000" style:font-size-complex="12pt" fo:language="lt" fo:country="LT" style:language-asian="en" style:country-asian="US"/>
    </style:style>
    <style:style style:name="T475" style:parent-style-name="DefaultParagraphFont" style:family="text">
      <style:text-properties style:font-weight-complex="bold" style:font-size-complex="12pt" fo:language="lt" fo:country="LT" style:language-asian="en" style:country-asian="US"/>
    </style:style>
    <style:style style:name="P476" style:parent-style-name="Normal" style:family="paragraph">
      <style:paragraph-properties fo:text-align="justify" fo:margin-right="-0.1777in" fo:text-indent="0.4923in"/>
      <style:text-properties style:font-size-complex="12pt" fo:language="lt" fo:country="L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3"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indent="0.1576in"/>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keep-with-next="always" fo:text-align="justify"/>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P487" style:parent-style-name="Normal" style:family="paragraph">
      <style:paragraph-properties fo:keep-with-next="always" fo:text-align="justify"/>
      <style:text-properties style:font-weight-complex="bold"/>
    </style:style>
    <style:style style:name="TableColumn489" style:family="table-column">
      <style:table-column-properties style:column-width="0.3798in"/>
    </style:style>
    <style:style style:name="TableColumn490" style:family="table-column">
      <style:table-column-properties style:column-width="1.5305in"/>
    </style:style>
    <style:style style:name="TableColumn491" style:family="table-column">
      <style:table-column-properties style:column-width="0.4548in"/>
    </style:style>
    <style:style style:name="TableColumn492" style:family="table-column">
      <style:table-column-properties style:column-width="0.4548in"/>
    </style:style>
    <style:style style:name="TableColumn493" style:family="table-column">
      <style:table-column-properties style:column-width="0.4569in"/>
    </style:style>
    <style:style style:name="TableColumn494" style:family="table-column">
      <style:table-column-properties style:column-width="3.6958in"/>
    </style:style>
    <style:style style:name="TableColumn495" style:family="table-column">
      <style:table-column-properties style:column-width="1.2534in"/>
    </style:style>
    <style:style style:name="TableColumn496" style:family="table-column">
      <style:table-column-properties style:column-width="1.8819in"/>
    </style:style>
    <style:style style:name="Table488" style:family="table">
      <style:table-properties style:width="10.1083in" style:rel-width="100%" fo:margin-left="0in" table:align="center"/>
    </style:style>
    <style:style style:name="TableRow497" style:family="table-row">
      <style:table-row-properties style:min-row-height="0.327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3277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4" style:family="paragraph">
      <style:paragraph-properties fo:text-align="center"/>
    </style:style>
    <style:style style:name="P524" style:parent-style-name="Normal" style:family="paragraph">
      <style:text-properties fo:language="lt" fo:country="L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4" style:family="paragraph">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4"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indent="0.1576in"/>
    </style:style>
    <style:style style:name="T535" style:parent-style-name="DefaultParagraphFont" style:family="text">
      <style:text-properties style:font-weight-complex="normal" fo:color="#000000" fo:font-size="12pt" style:font-size-asian="12pt" style:font-size-complex="12pt" fo:background-color="#FFFFFF" fo:language="en" fo:country="US" style:language-asian="lt" style:country-asian="LT"/>
    </style:style>
    <style:style style:name="T536" style:parent-style-name="DefaultParagraphFont" style:family="text">
      <style:text-properties style:font-weight-complex="normal" fo:color="#0000FF" fo:font-size="12pt" style:font-size-asian="12pt" style:font-size-complex="12pt" fo:background-color="#FFFFFF" style:text-underline-type="single" style:text-underline-style="solid" style:text-underline-width="auto" style:text-underline-mode="continuous" fo:language="en" fo:country="US" style:language-asian="lt" style:country-asian="LT"/>
    </style:style>
    <style:style style:name="T537" style:parent-style-name="DefaultParagraphFont" style:family="text">
      <style:text-properties style:font-weight-complex="normal" fo:color="#000000" fo:font-size="12pt" style:font-size-asian="12pt" style:font-size-complex="12pt" fo:background-color="#FFFFFF"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align="center"/>
    </style:style>
    <style:style style:name="P540" style:parent-style-name="Normal" style:family="paragraph">
      <style:paragraph-properties fo:text-align="center"/>
      <style:text-properties fo:language="lt" fo:country="LT"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4" style:family="paragraph">
      <style:paragraph-properties fo:text-indent="0.1576in"/>
    </style:style>
    <style:style style:name="P543" style:parent-style-name="Normal" style:family="paragraph">
      <style:paragraph-properties fo:keep-with-next="always" fo:text-align="justify" fo:text-indent="0.5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style:font-weight-complex="bold"/>
    </style:style>
    <style:style style:name="P546" style:parent-style-name="Normal" style:family="paragraph">
      <style:paragraph-properties fo:keep-with-next="always" fo:text-align="justify" fo:text-indent="0.5in"/>
      <style:text-properties style:font-weight-complex="bold"/>
    </style:style>
    <style:style style:name="TableColumn548" style:family="table-column">
      <style:table-column-properties style:column-width="0.3666in"/>
    </style:style>
    <style:style style:name="TableColumn549" style:family="table-column">
      <style:table-column-properties style:column-width="1.275in"/>
    </style:style>
    <style:style style:name="TableColumn550" style:family="table-column">
      <style:table-column-properties style:column-width="0.434in"/>
    </style:style>
    <style:style style:name="TableColumn551" style:family="table-column">
      <style:table-column-properties style:column-width="0.434in"/>
    </style:style>
    <style:style style:name="TableColumn552" style:family="table-column">
      <style:table-column-properties style:column-width="0.4347in"/>
    </style:style>
    <style:style style:name="TableColumn553" style:family="table-column">
      <style:table-column-properties style:column-width="0.3638in"/>
    </style:style>
    <style:style style:name="TableColumn554" style:family="table-column">
      <style:table-column-properties style:column-width="4.1097in"/>
    </style:style>
    <style:style style:name="TableColumn555" style:family="table-column">
      <style:table-column-properties style:column-width="1.1298in"/>
    </style:style>
    <style:style style:name="TableColumn556" style:family="table-column">
      <style:table-column-properties style:column-width="1.5604in"/>
    </style:style>
    <style:style style:name="Table547" style:family="table">
      <style:table-properties style:width="10.1083in" style:rel-width="100%" fo:margin-left="0in" table:align="center"/>
    </style:style>
    <style:style style:name="TableRow557" style:family="table-row">
      <style:table-row-properties style:min-row-height="0.3277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fo:language="lt" fo:country="LT" style:language-asian="en" style:country-asian="US"/>
    </style:style>
    <style:style style:name="P56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fo:language="lt" fo:country="LT" style:language-asian="en" style:country-asian="US"/>
    </style:style>
    <style:style style:name="P57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74" style:family="table-row">
      <style:table-row-properties style:min-row-height="0.402in"/>
    </style:style>
    <style:style style:name="P575" style:parent-style-name="Normal" style:family="paragraph">
      <style:text-properties style:font-size-complex="12pt" fo:language="lt" fo:country="LT" style:language-asian="en" style:country-asian="US"/>
    </style:style>
    <style:style style:name="P576" style:parent-style-name="Normal" style:family="paragraph">
      <style:text-properties style:font-size-complex="12pt" fo:language="lt" fo:country="LT"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fo:language="lt" fo:country="LT" style:language-asian="en" style:country-asian="US"/>
    </style:style>
    <style:style style:name="P583" style:parent-style-name="Normal" style:family="paragraph">
      <style:text-properties style:font-size-complex="12pt" fo:language="lt" fo:country="LT" style:language-asian="en" style:country-asian="US"/>
    </style:style>
    <style:style style:name="P584" style:parent-style-name="Normal" style:family="paragraph">
      <style:text-properties style:font-size-complex="12pt" fo:language="lt" fo:country="LT" style:language-asian="en" style:country-asian="US"/>
    </style:style>
    <style:style style:name="P585" style:parent-style-name="Normal" style:family="paragraph">
      <style:text-properties style:font-size-complex="12pt" fo:language="lt" fo:country="LT" style:language-asian="en" style:country-asian="US"/>
    </style:style>
    <style:style style:name="P586" style:parent-style-name="Normal" style:family="paragraph">
      <style:text-properties style:font-size-complex="12pt" fo:language="lt" fo:country="LT" style:language-asian="en" style:country-asian="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line-height-at-least="0.1916in" fo:text-indent="0.3937in"/>
    </style:style>
    <style:style style:name="T602" style:parent-style-name="DefaultParagraphFont" style:family="text">
      <style:text-properties fo:color="#000000" style:font-size-complex="12pt" fo:language="lt" fo:country="LT"/>
    </style:style>
    <style:style style:name="T603" style:parent-style-name="DefaultParagraphFont" style:family="text">
      <style:text-properties fo:color="#000000" fo:letter-spacing="0.0694in" style:font-size-complex="12pt" fo:language="lt" fo:country="LT"/>
    </style:style>
    <style:style style:name="T604" style:parent-style-name="DefaultParagraphFont" style:family="text">
      <style:text-properties fo:color="#000000" fo:letter-spacing="0.0138in" style:font-size-complex="12pt" fo:language="lt" fo:country="LT"/>
    </style:style>
    <style:style style:name="T605" style:parent-style-name="DefaultParagraphFont" style:family="text">
      <style:text-properties fo:color="#000000" style:font-size-complex="12pt" fo:language="lt" fo:country="LT"/>
    </style:style>
    <style:style style:name="P606" style:parent-style-name="Normal" style:family="paragraph">
      <style:paragraph-properties fo:text-align="justify" style:line-height-at-least="0.1916in" fo:text-indent="0.3937in"/>
    </style:style>
    <style:style style:name="T607" style:parent-style-name="DefaultParagraphFont" style:family="text">
      <style:text-properties fo:color="#000000" style:font-size-complex="12pt" fo:language="lt" fo:country="LT"/>
    </style:style>
    <style:style style:name="T608" style:parent-style-name="DefaultParagraphFont" style:family="text">
      <style:text-properties fo:color="#000000" style:font-size-complex="12pt" fo:background-color="#FFFFFF" fo:language="lt" fo:country="LT"/>
    </style:style>
    <style:style style:name="T609" style:parent-style-name="DefaultParagraphFont" style:family="text">
      <style:text-properties fo:color="#000000" style:font-size-complex="12pt" fo:language="lt" fo:country="LT"/>
    </style:style>
    <style:style style:name="T610" style:parent-style-name="DefaultParagraphFont" style:family="text">
      <style:text-properties fo:color="#000000" style:font-size-complex="12pt" fo:background-color="#FFFFFF" fo:language="lt" fo:country="LT"/>
    </style:style>
    <style:style style:name="T611" style:parent-style-name="DefaultParagraphFont" style:family="text">
      <style:text-properties fo:color="#000000" style:font-size-complex="12pt" fo:language="lt" fo:country="LT"/>
    </style:style>
    <style:style style:name="P612" style:parent-style-name="Normal" style:family="paragraph">
      <style:paragraph-properties fo:text-align="justify" style:line-height-at-least="0.1916in" fo:text-indent="0.3937in"/>
      <style:text-properties fo:color="#000000" style:font-size-complex="12pt" fo:language="lt" fo:country="LT"/>
    </style:style>
    <style:style style:name="P613" style:parent-style-name="Normal" style:family="paragraph">
      <style:paragraph-properties fo:text-align="justify" style:line-height-at-least="0.1916in" fo:text-indent="0.3937in"/>
      <style:text-properties fo:color="#000000" style:font-size-complex="12pt" fo:language="lt" fo:country="LT"/>
    </style:style>
    <style:style style:name="P614" style:parent-style-name="Normal" style:family="paragraph">
      <style:paragraph-properties fo:text-align="justify" style:line-height-at-least="0.1916in" fo:text-indent="0.3937in"/>
      <style:text-properties fo:color="#000000" style:font-size-complex="12pt" fo:language="lt" fo:country="LT"/>
    </style:style>
    <style:style style:name="P615" style:parent-style-name="Normal" style:family="paragraph">
      <style:paragraph-properties fo:text-align="justify" style:line-height-at-least="0.1916in" fo:text-indent="0.3937in"/>
    </style:style>
    <style:style style:name="T616" style:parent-style-name="DefaultParagraphFont" style:family="text">
      <style:text-properties fo:color="#000000" style:font-size-complex="12pt" fo:language="lt" fo:country="LT"/>
    </style:style>
    <style:style style:name="T617" style:parent-style-name="DefaultParagraphFont" style:family="text">
      <style:text-properties fo:font-weight="bold" style:font-weight-asian="bold" style:font-weight-complex="bold" fo:color="#000000" style:font-size-complex="12pt" fo:language="lt" fo:country="LT"/>
    </style:style>
    <style:style style:name="T618" style:parent-style-name="DefaultParagraphFont" style:family="text">
      <style:text-properties fo:color="#000000" style:font-size-complex="12pt" fo:language="lt" fo:country="LT"/>
    </style:style>
    <style:style style:name="P619" style:parent-style-name="Normal" style:family="paragraph">
      <style:paragraph-properties fo:text-align="justify" style:line-height-at-least="0.1916in" fo:text-indent="0.3937in"/>
      <style:text-properties fo:color="#000000" style:font-size-complex="12pt" fo:language="lt" fo:country="LT"/>
    </style:style>
    <style:style style:name="P620" style:parent-style-name="Normal" style:family="paragraph">
      <style:paragraph-properties fo:text-align="justify" style:line-height-at-least="0.1916in" fo:text-indent="0.3937in"/>
    </style:style>
    <style:style style:name="T621" style:parent-style-name="DefaultParagraphFont" style:family="text">
      <style:text-properties fo:color="#000000" style:font-size-complex="12pt" fo:language="lt" fo:country="LT"/>
    </style:style>
    <style:style style:name="T622" style:parent-style-name="DefaultParagraphFont" style:family="text">
      <style:text-properties fo:font-weight="bold" style:font-weight-asian="bold" style:font-weight-complex="bold" fo:color="#000000" style:font-size-complex="12pt" fo:language="lt" fo:country="LT"/>
    </style:style>
    <style:style style:name="T623" style:parent-style-name="DefaultParagraphFont" style:family="text">
      <style:text-properties fo:color="#000000" style:font-size-complex="12pt" fo:language="lt" fo:country="LT"/>
    </style:style>
    <style:style style:name="P624" style:parent-style-name="Normal" style:family="paragraph">
      <style:paragraph-properties fo:text-align="justify" style:line-height-at-least="0.1916in" fo:text-indent="0.3937in"/>
      <style:text-properties fo:color="#000000" style:font-size-complex="12pt" fo:language="lt" fo:country="LT"/>
    </style:style>
    <style:style style:name="P625" style:parent-style-name="Normal" style:family="paragraph">
      <style:paragraph-properties fo:text-align="justify" style:line-height-at-least="0.1916in" fo:text-indent="0.3937in"/>
    </style:style>
    <style:style style:name="T626" style:parent-style-name="DefaultParagraphFont" style:family="text">
      <style:text-properties fo:color="#000000" style:font-size-complex="12pt" fo:language="lt" fo:country="LT"/>
    </style:style>
    <style:style style:name="T627" style:parent-style-name="DefaultParagraphFont" style:family="text">
      <style:text-properties fo:font-weight="bold" style:font-weight-asian="bold" style:font-weight-complex="bold" fo:color="#000000" style:font-size-complex="12pt" fo:language="lt" fo:country="LT"/>
    </style:style>
    <style:style style:name="T628" style:parent-style-name="DefaultParagraphFont" style:family="text">
      <style:text-properties fo:color="#000000" style:font-size-complex="12pt" fo:language="lt" fo:country="LT"/>
    </style:style>
    <style:style style:name="P629" style:parent-style-name="Normal" style:family="paragraph">
      <style:paragraph-properties fo:text-align="justify" style:line-height-at-least="0.1916in" fo:text-indent="0.3937in"/>
      <style:text-properties fo:color="#000000" style:font-size-complex="12pt" fo:language="lt" fo:country="LT"/>
    </style:style>
    <style:style style:name="P63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fo:language="lt" fo:country="LT"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fo:language="lt" fo:country="LT"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line-height-at-least="0.1916in" fo:text-indent="0.3937in"/>
      <style:text-properties fo:color="#000000" style:font-size-complex="12pt" fo:language="lt" fo:country="LT"/>
    </style:style>
    <style:style style:name="P650" style:parent-style-name="Normal" style:family="paragraph">
      <style:paragraph-properties fo:text-align="justify" style:line-height-at-least="0.1916in" fo:text-indent="0.3937in"/>
      <style:text-properties fo:color="#000000" style:font-size-complex="12pt" fo:language="lt" fo:country="LT"/>
    </style:style>
    <style:style style:name="P65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fo:language="lt" fo:country="LT" style:language-asian="en" style:country-asian="US"/>
    </style:style>
    <style:style style:name="P654" style:parent-style-name="Normal" style:family="paragraph">
      <style:text-properties style:font-size-complex="12pt" fo:language="lt" fo:country="LT" style:language-asian="en" style:country-asian="US"/>
    </style:style>
    <style:style style:name="P655" style:parent-style-name="Normal" style:family="paragraph">
      <style:text-properties style:font-size-complex="12pt" fo:language="lt" fo:country="LT" style:language-asian="en" style:country-asian="US"/>
    </style:style>
    <style:style style:name="P656" style:parent-style-name="Normal" style:family="paragraph">
      <style:paragraph-properties>
        <style:tab-stops>
          <style:tab-stop style:type="left" style:position="0.5625in"/>
        </style:tab-stops>
      </style:paragraph-properties>
      <style:text-properties style:font-size-complex="12pt" fo:language="lt" fo:country="LT"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weight-complex="bold" style:font-size-complex="12pt" fo:language="lt" fo:country="LT" style:language-asian="en" style:country-asian="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line-height-at-least="0.1916in" fo:text-indent="0.3937in"/>
    </style:style>
    <style:style style:name="T676" style:parent-style-name="DefaultParagraphFont" style:family="text">
      <style:text-properties fo:color="#000000" style:font-size-complex="12pt" fo:language="lt" fo:country="LT"/>
    </style:style>
    <style:style style:name="T677" style:parent-style-name="DefaultParagraphFont" style:family="text">
      <style:text-properties fo:color="#000000" style:text-position="super 66.6%" style:font-size-complex="12pt" fo:language="lt" fo:country="LT"/>
    </style:style>
    <style:style style:name="T678" style:parent-style-name="DefaultParagraphFont" style:family="text">
      <style:text-properties fo:color="#000000" style:font-size-complex="12pt" fo:language="lt" fo:country="LT"/>
    </style:style>
    <style:style style:name="P679" style:parent-style-name="Normal" style:family="paragraph">
      <style:paragraph-properties fo:text-align="justify" style:line-height-at-least="0.1916in" fo:text-indent="0.3937in"/>
      <style:text-properties fo:color="#000000" style:font-size-complex="12pt" fo:language="lt" fo:country="LT"/>
    </style:style>
    <style:style style:name="P680" style:parent-style-name="Normal" style:family="paragraph">
      <style:paragraph-properties fo:text-align="justify" style:line-height-at-least="0.1916in" fo:text-indent="0.3937in"/>
      <style:text-properties fo:color="#000000" style:font-size-complex="12pt" fo:language="lt" fo:country="LT"/>
    </style:style>
    <style:style style:name="P681" style:parent-style-name="Normal" style:family="paragraph">
      <style:paragraph-properties fo:text-align="justify" style:line-height-at-least="0.1916in" fo:text-indent="0.3937in"/>
      <style:text-properties fo:color="#000000" style:font-size-complex="12pt" fo:language="lt" fo:country="LT"/>
    </style:style>
    <style:style style:name="P682" style:parent-style-name="Normal" style:family="paragraph">
      <style:paragraph-properties fo:text-align="justify" style:line-height-at-least="0.1916in" fo:text-indent="0.3937in"/>
    </style:style>
    <style:style style:name="T683" style:parent-style-name="DefaultParagraphFont" style:family="text">
      <style:text-properties fo:color="#000000" style:font-size-complex="12pt" fo:language="lt" fo:country="LT"/>
    </style:style>
    <style:style style:name="T684" style:parent-style-name="DefaultParagraphFont" style:family="text">
      <style:text-properties fo:font-weight="bold" style:font-weight-asian="bold" style:font-weight-complex="bold" fo:color="#000000" style:font-size-complex="12pt" fo:language="lt" fo:country="LT"/>
    </style:style>
    <style:style style:name="T685" style:parent-style-name="DefaultParagraphFont" style:family="text">
      <style:text-properties fo:color="#000000" style:font-size-complex="12pt" fo:language="lt" fo:country="LT"/>
    </style:style>
    <style:style style:name="P686" style:parent-style-name="Normal" style:family="paragraph">
      <style:paragraph-properties fo:text-align="justify" style:line-height-at-least="0.1916in" fo:text-indent="0.3937in"/>
      <style:text-properties fo:color="#000000" style:font-size-complex="12pt" fo:language="lt" fo:country="LT"/>
    </style:style>
    <style:style style:name="P687"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language="lt" fo:country="LT" style:language-asian="en" style:country-asian="US"/>
    </style:style>
    <style:style style:name="P6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line-height-at-least="0.1916in" fo:text-indent="0.3937in"/>
      <style:text-properties fo:color="#000000" style:font-size-complex="12pt" fo:language="lt" fo:country="LT"/>
    </style:style>
    <style:style style:name="P708" style:parent-style-name="Normal" style:family="paragraph">
      <style:paragraph-properties fo:text-align="justify" style:line-height-at-least="0.1916in" fo:text-indent="0.3937in"/>
    </style:style>
    <style:style style:name="T709" style:parent-style-name="DefaultParagraphFont" style:family="text">
      <style:text-properties fo:color="#000000" style:font-size-complex="12pt" fo:background-color="#FFFFFF" fo:language="lt" fo:country="LT"/>
    </style:style>
    <style:style style:name="P710"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fo:language="lt" fo:country="LT" style:language-asian="en" style:country-asian="US"/>
    </style:style>
    <style:style style:name="P7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line-height-at-least="0.1916in" fo:text-indent="0.3937in"/>
    </style:style>
    <style:style style:name="T732" style:parent-style-name="DefaultParagraphFont" style:family="text">
      <style:text-properties fo:color="#000000" style:font-size-complex="12pt" fo:language="lt" fo:country="LT"/>
    </style:style>
    <style:style style:name="T733" style:parent-style-name="DefaultParagraphFont" style:family="text">
      <style:text-properties fo:color="#000000" style:text-position="super 66.6%" style:font-size-complex="12pt" fo:language="lt" fo:country="LT"/>
    </style:style>
    <style:style style:name="T734" style:parent-style-name="DefaultParagraphFont" style:family="text">
      <style:text-properties fo:color="#000000" style:font-size-complex="12pt" fo:language="lt" fo:country="LT"/>
    </style:style>
    <style:style style:name="T735" style:parent-style-name="DefaultParagraphFont" style:family="text">
      <style:text-properties fo:color="#000000" style:text-position="super 66.6%" style:font-size-complex="12pt" fo:language="lt" fo:country="LT"/>
    </style:style>
    <style:style style:name="T736" style:parent-style-name="DefaultParagraphFont" style:family="text">
      <style:text-properties fo:color="#000000" style:font-size-complex="12pt" fo:language="lt" fo:country="LT"/>
    </style:style>
    <style:style style:name="P737" style:parent-style-name="Normal" style:family="paragraph">
      <style:paragraph-properties fo:text-align="justify" style:line-height-at-least="0.1916in" fo:text-indent="0.3937in"/>
    </style:style>
    <style:style style:name="T738" style:parent-style-name="DefaultParagraphFont" style:family="text">
      <style:text-properties fo:color="#000000" style:font-size-complex="12pt" fo:language="lt" fo:country="LT"/>
    </style:style>
    <style:style style:name="T739" style:parent-style-name="DefaultParagraphFont" style:family="text">
      <style:text-properties fo:color="#000000" style:text-position="super 66.6%" style:font-size-complex="12pt" fo:language="lt" fo:country="LT"/>
    </style:style>
    <style:style style:name="T740" style:parent-style-name="DefaultParagraphFont" style:family="text">
      <style:text-properties fo:color="#000000" style:font-size-complex="12pt" fo:language="lt" fo:country="LT"/>
    </style:style>
    <style:style style:name="P741" style:parent-style-name="Normal" style:family="paragraph">
      <style:paragraph-properties fo:text-align="justify" style:line-height-at-least="0.1916in" fo:text-indent="0.3937in"/>
    </style:style>
    <style:style style:name="T742" style:parent-style-name="DefaultParagraphFont" style:family="text">
      <style:text-properties fo:color="#000000" style:font-size-complex="12pt" fo:language="lt" fo:country="LT"/>
    </style:style>
    <style:style style:name="T743" style:parent-style-name="DefaultParagraphFont" style:family="text">
      <style:text-properties fo:color="#000000" style:text-position="super 66.6%" style:font-size-complex="12pt" fo:language="lt" fo:country="LT"/>
    </style:style>
    <style:style style:name="T744" style:parent-style-name="DefaultParagraphFont" style:family="text">
      <style:text-properties fo:color="#000000" style:font-size-complex="12pt" fo:language="lt" fo:country="LT"/>
    </style:style>
    <style:style style:name="T745" style:parent-style-name="DefaultParagraphFont" style:family="text">
      <style:text-properties fo:color="#000000" style:text-position="super 66.6%" style:font-size-complex="12pt" fo:language="lt" fo:country="LT"/>
    </style:style>
    <style:style style:name="T746" style:parent-style-name="DefaultParagraphFont" style:family="text">
      <style:text-properties fo:color="#000000" style:font-size-complex="12pt" fo:language="lt" fo:country="LT"/>
    </style:style>
    <style:style style:name="P74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fo:language="lt" fo:country="LT" style:language-asian="en" style:country-asian="US"/>
    </style:style>
    <style:style style:name="P75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line-height-at-least="0.1916in" fo:text-indent="0.3937in"/>
      <style:text-properties fo:color="#000000" style:font-size-complex="12pt" fo:language="lt" fo:country="LT"/>
    </style:style>
    <style:style style:name="P768" style:parent-style-name="Normal" style:family="paragraph">
      <style:paragraph-properties fo:text-align="justify" style:line-height-at-least="0.1916in" fo:text-indent="0.3937in"/>
    </style:style>
    <style:style style:name="T769" style:parent-style-name="DefaultParagraphFont" style:family="text">
      <style:text-properties fo:color="#000000" style:font-size-complex="12pt" fo:background-color="#FFFFFF" fo:language="lt" fo:country="LT"/>
    </style:style>
    <style:style style:name="T770" style:parent-style-name="DefaultParagraphFont" style:family="text">
      <style:text-properties fo:color="#000000" style:font-size-complex="12pt" fo:language="lt" fo:country="LT"/>
    </style:style>
    <style:style style:name="T771" style:parent-style-name="DefaultParagraphFont" style:family="text">
      <style:text-properties fo:color="#000000" style:font-size-complex="12pt" fo:background-color="#FFFFFF" fo:language="lt" fo:country="LT"/>
    </style:style>
    <style:style style:name="T772" style:parent-style-name="DefaultParagraphFont" style:family="text">
      <style:text-properties fo:color="#000000" style:font-size-complex="12pt" fo:language="lt" fo:country="LT"/>
    </style:style>
    <style:style style:name="T773" style:parent-style-name="DefaultParagraphFont" style:family="text">
      <style:text-properties fo:color="#000000" style:font-size-complex="12pt" fo:background-color="#FFFFFF" fo:language="lt" fo:country="LT"/>
    </style:style>
    <style:style style:name="P774" style:parent-style-name="Normal" style:family="paragraph">
      <style:paragraph-properties fo:text-align="justify" style:line-height-at-least="0.1916in" fo:text-indent="0.3937in"/>
    </style:style>
    <style:style style:name="T775" style:parent-style-name="DefaultParagraphFont" style:family="text">
      <style:text-properties fo:color="#000000" style:font-size-complex="12pt" fo:background-color="#FFFFFF" fo:language="lt" fo:country="LT"/>
    </style:style>
    <style:style style:name="P77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lt" fo:country="LT" style:language-asian="en" style:country-asian="US"/>
    </style:style>
    <style:style style:name="P77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fo:language="lt" fo:country="L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line-height-at-least="0.1916in" fo:text-indent="0.3937in"/>
      <style:text-properties fo:color="#000000" style:font-size-complex="12pt" fo:language="lt" fo:country="LT"/>
    </style:style>
    <style:style style:name="P797" style:parent-style-name="Normal" style:family="paragraph">
      <style:paragraph-properties fo:text-align="justify" style:line-height-at-least="0.1916in" fo:text-indent="0.3937in"/>
      <style:text-properties fo:color="#000000" style:font-size-complex="12pt" fo:language="lt" fo:country="LT"/>
    </style:style>
    <style:style style:name="P79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language="lt" fo:country="LT" style:language-asian="en" style:country-asian="US"/>
    </style:style>
    <style:style style:name="P8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weight-complex="bold" style:font-size-complex="12pt" fo:language="lt" fo:country="L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lt" fo:country="L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line-height-at-least="0.1916in" fo:text-indent="0.3937in"/>
    </style:style>
    <style:style style:name="T819" style:parent-style-name="DefaultParagraphFont" style:family="text">
      <style:text-properties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fo:language="lt" fo:country="LT" style:language-asian="en" style:country-asian="US"/>
    </style:style>
    <style:style style:name="P822" style:parent-style-name="Normal" style:family="paragraph">
      <style:text-properties style:font-size-complex="12pt" fo:language="lt" fo:country="LT" style:language-asian="en" style:country-asian="US"/>
    </style:style>
    <style:style style:name="P823" style:parent-style-name="Normal" style:family="paragraph">
      <style:text-properties style:font-size-complex="12pt" fo:language="lt" fo:country="LT" style:language-asian="en" style:country-asian="US"/>
    </style:style>
    <style:style style:name="P824" style:parent-style-name="Normal" style:family="paragraph">
      <style:text-properties style:font-size-complex="12pt" fo:language="lt" fo:country="LT" style:language-asian="en" style:country-asian="US"/>
    </style:style>
    <style:style style:name="P825" style:parent-style-name="Normal" style:family="paragraph">
      <style:paragraph-properties fo:text-align="center"/>
      <style:text-properties style:font-size-complex="12pt" fo:language="lt" fo:country="L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828" style:parent-style-name="Normal" style:family="paragraph">
      <style:paragraph-properties fo:keep-with-next="always" fo:text-indent="0.5in"/>
      <style:text-properties fo:font-weight="bold" style:font-weight-asian="bold" style:font-weight-complex="bold" fo:font-size="10pt" style:font-size-asian="10pt" style:font-size-complex="12pt" fo:language="lt" fo:country="LT" style:language-asian="en" style:country-asian="US"/>
    </style:style>
    <style:style style:name="P829" style:parent-style-name="Normal" style:family="paragraph">
      <style:paragraph-properties fo:keep-with-next="always" fo:text-align="justify" fo:text-indent="0.5in"/>
      <style:text-properties style:font-weight-complex="bold"/>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P847"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tab/><text:tab/><text:tab/><text:tab/><text:tab/></text:p>
      <text:p text:style-name="P4"/>
      <text:p text:style-name="P5"><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 KOMITETO IŠVADA</text:span></text:h>
      <text:p text:style-name="P15"><text:span text:style-name="T16"><text:s/></text:span><text:span text:style-name="T17">DĖL LIETUVOS RESPUBLIKOS<text:s/></text:span><text:span text:style-name="T18">PLUOŠTINIŲ KANAPIŲ<text:s/></text:span><text:span text:style-name="T19">ĮSTATYMO NR.<text:s/></text:span><text:span text:style-name="T20">XI</text:span><text:span text:style-name="T21">I-</text:span><text:span text:style-name="T22">336</text:span><text:span text:style-name="T23"><text:s/>2,<text:s/></text:span><text:span text:style-name="T24">3 IR<text:s/></text:span><text:span text:style-name="T25">4 STRAIPSNIŲ PAKEITIMO</text:span></text:p>
      <text:p text:style-name="P26"><text:span text:style-name="T27"><text:s/></text:span><text:span text:style-name="T28">ĮSTATYMO PROJEKTO NR. XIVP-</text:span><text:span text:style-name="T29">358</text:span><text:span text:style-name="T30">4</text:span></text:p>
      <text:h text:style-name="Projektas" text:outline-level="3"/>
      <text:p text:style-name="P31"/>
      <text:p text:style-name="P32">2024-09-25<text:s text:c="2"/>Nr. 111-P-33</text:p>
      <text:p text:style-name="P33">Vilnius</text:p>
      <text:p text:style-name="P34"/>
      <text:p text:style-name="P35"/>
      <text:p text:style-name="P36"><text:span text:style-name="T37">1. Komiteto posėdyje dalyvavo:</text:span><text:span text:style-name="T38"><text:s/></text:span><text:span text:style-name="T39">Komiteto pirmininkas A. Matulas, Komiteto pirmininko pavaduotojas M. Puidokas, Komiteto nariai M. Danielė, A. Kubilienė, M. Navickienė, O. Leiputė, J. Sejonienė, L. Slušnys, Z. Streikus, R. Šalaševičiūtė, <text:s/></text:span><text:span text:style-name="T40">Komiteto biuro vedėja J. Bandzienė, patarėja K. Civilkienė, patarėjas E. Jankauskas, <text:s/></text:span><text:span text:style-name="T41">patarėja B. Sesickienė,<text:s/></text:span><text:span text:style-name="T42">patarėja V. Valainytė, padėjėja M. Neverkevičienė, padėjėja D. Žukauskė, Nacionalinės sveikatos tarybos pirmininkas A. Utkus, Lietuvos Respublikos Ministrės Pirmininkės patarėja Ž. Gudlevičienė, Sveikatos apsaugos viceministras<text:s/></text:span><text:soft-page-break/><text:span text:style-name="T43">E. Diržius,</text:span><text:span text:style-name="T44"><text:s/></text:span><text:span text:style-name="T45">Sveikatos stiprinimo skyriaus vedėja A. Astrauskienė,<text:s/></text:span><text:span text:style-name="T46">Psichikos sveikatos</text:span><text:span text:style-name="T47"><text:s/>skyriaus<text:s/></text:span><text:span text:style-name="T48">patarėja J. Talačkienė,</text:span><text:span text:style-name="T49"><text:s/></text:span><text:span text:style-name="T50"><text:s/>Žemės ūkio ministerijos Augalininkystės ir žaliųjų technologijų skyriaus patarėjas V. Ašmonas,</text:span><text:span text:style-name="T51"><text:s/></text:span><text:span text:style-name="T52">patarėja R. Grikienė,<text:s/></text:span><text:span text:style-name="T53">Ekonomikos ir inovacijų ministerijos viceministrė I. Valeškaitė,<text:s/></text:span><text:span text:style-name="T54">ministrės patarėja G. Lelė, Geresnio reglamentavimo ir verslo priežiūros politikos grupės vadovė J. Bulytė, vyr. patarėja L. Rumčikienė, vyr. patarėja R. Valinčienė,<text:s/></text:span></text:p>
      <text:p text:style-name="P55"><text:span text:style-name="T56"><text:s/>Narkotikų, tabako ir alkoholio kontrolės departamento<text:s/></text:span><text:span text:style-name="T57">direktoriaus pavaduotoja G. Belian,<text:s/></text:span><text:span text:style-name="T58">Narkotikų ir jų prekursori</text:span><text:span text:style-name="T59">ų skyriaus vedėja R. Mačiūnienė</text:span><text:span text:style-name="T60">.</text:span></text:p>
      <text:p text:style-name="P61"/>
      <text:h text:style-name="P62" text:outline-level="6"><text:span text:style-name="T63">2. Ekspertų, konsultantų, specialistų išvados, pasiūlymai, pataisos, pastabos<text:s/></text:span>(toliau – pasiūlymai):</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7">
          <table:table-cell table:style-name="TableCell98">
            <text:p text:style-name="P99">1.</text:p>
          </table:table-cell>
          <table:table-cell table:style-name="TableCell100">
            <text:p text:style-name="Pasiūlymai2"><text:span text:style-name="T101">Seimo kanceliarijos Teisės<text:s/></text:span><text:span text:style-name="T102">departamentas, 202</text:span><text:span text:style-name="T103">4</text:span><text:span text:style-name="T104">-04-08</text:span></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Įvertinę projekto atitiktį Konstitucijai, įstatymams, teisėkūros principams ir teisės technikos taisyklėms, teikiame šias pastabas:<text:s/></text:p>
            <text:list text:style-name="LFO19" text:continue-numbering="true">
              <text:list-item>
                <text:p text:style-name="P113"><text:span text:style-name="T114">Projekto 1 straipsniu keičiamo įstatymo 2 straipsnį siūloma papildyti 12</text:span><text:span text:style-name="T115">1</text:span><text:span text:style-name="T116"><text:s/>dalimi, kurioje apibrėžiama „p</text:span><text:span text:style-name="T117">luoštinių kanapių produktų,<text:s/></text:span><text:span text:style-name="T118">tarpinių pluoštinių kanapių produktų</text:span><text:span text:style-name="T119"><text:s/>ir gaminių eksporto“ sąvoka.<text:s/></text:span><text:span text:style-name="T120">Siūlomas reguliavimas diskutuotinas keliais aspektais.<text:s/></text:span></text:p>
              </text:list-item>
            </text:list>
            <text:p text:style-name="P121"><text:span text:style-name="T122">Pirma, projekto 2 straipsniu keičiamoje įstatymo 3 straipsnio 1 dalyje siūloma nustatyti, kad pluoštines kanapes leidžiama auginti pluoštinių kanapių produktų,<text:s/></text:span><text:span text:style-name="T123">tarpinių pluoštinių kanapių produktų</text:span><text:span text:style-name="T124"><text:s/>ir pluoštinių kanapių gaminių<text:s/></text:span><text:span text:style-name="T125">gamybai</text:span><text:span text:style-name="T126">. Atitinkamai siūloma keisti ir kitas keičiamo įstatymo nuostatas, numatančias tarpinių pluoštinių kanapių produktų tiekimą į rinką. Vertinant šių nuostatų turinį, atkreiptinas dėmesys, kad tarpiniai pluoštinių kanapių produktai neturėtų būti laikomi atskira pluoštinių kanapių gaminių kategorija, kuriai taikomos analogiškos kaip ir pluoštinių kanapių produktams bei pluoštinių kanapių gaminiams taikomos normos. Tarpiniai pluoštinių kanapių produktai negali būti laikomi savarankiškais ir savitiksliais pluoštinių kanapių gaminiais, jos yra tik medžiagos, susidarančios perdirbant pluoštinių kanapių produktus, kol pagaminamas pluoštinių kanapių gaminys (keičiamo įstatymo 2 straipsnio 15 dalis). Kitaip sakant, tarpiniai pluoštinių kanapių produktai specialiai negaminami su tikslu juos tiekti į rinką, jie yra natūraliai ir neišvengiamai pluoštinių kanapių<text:s/></text:span><text:soft-page-break/><text:span text:style-name="T127">gaminių gamybos metu susidarantys produktai, kurie arba sunaudojami gaminant reglamentuojamus pluoštinių kanapių gaminius, arba tvarkomi kaip atliekos, įskaitant šalinimą, Lietuvos Respublikos atliekų tvarkymo įstatymo nustatyta tvarka. Atsižvelgiant į tai, kas išdėstyta, siūlytina projekte atsisakyti nepagrįstų ir nederančių su esamu pluoštinių kanapių produktų ir gaminių reguliavimu nuostatų, numatančių<text:s/></text:span><text:span text:style-name="T128">tarpinių pluoštinių kanapių produktų eksportą ir gamybą</text:span><text:span text:style-name="T129"><text:s/>kaip savarankišką ūkinės veiklos sritį.<text:s/></text:span></text:p>
            <text:p text:style-name="P130"><text:span text:style-name="T131">Antra, teikiamoje nuostatoje yra vartojama sąvoka „</text:span><text:span text:style-name="T132">tarpiniai pluoštinių kanapių</text:span><text:span text:style-name="T133"><text:s/>produktai ir<text:s/></text:span><text:span text:style-name="T134">gaminiai</text:span><text:span text:style-name="T135">“, kas suponuoja, kad turimi omenyje<text:s/></text:span><text:span text:style-name="T136">tarpiniai pluoštinių kanapių gaminiai.<text:s/></text:span><text:span text:style-name="T137">Atkreiptinas dėmesys, kad galiojančio įstatymo nuostatos tik apibrėžia kas yra pluoštinių kanapių gaminiai, tačiau nereglamentuoja kas yra laikomi<text:s/></text:span><text:span text:style-name="T138">tarpiniais</text:span><text:span text:style-name="T139"><text:s/>pluoštinių kanapių gaminiais. Pastebėtina, kad kitose tiek projekto, tiek galiojančio įstatymo nuostatose yra vartojamos formuluotės „pluoštinių kanapių produktai ir jų gaminiai“, todėl jei turimi omenyje būtent pluoštinių kanapių produktai ir jų gaminiai,<text:s/></text:span><text:span text:style-name="T140">projekto 1 straipsniu keičiamo įstatymo 2 straipsnio 12</text:span><text:span text:style-name="T141">1</text:span><text:span text:style-name="T142"><text:s/>dalis turėtų būti atitinkamai patikslinta, priešingu atveju įstatyme turėtų būti apibrėžta kas yra laikomi tarpiniais pluoštinių kanapių gaminiais.</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asiūlymai2"><text:span text:style-name="T151">Seimo kanceliarijos Teisės<text:s/></text:span><text:span text:style-name="T152">departamentas, 202</text:span><text:span text:style-name="T153">4</text:span><text:span text:style-name="T154">-04-08</text:span></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span text:style-name="T163">2.</text:span><text:span text:style-name="T164">Atsižvelgiant į tai, kad keičiamo įstatymo 2 straipsnyje apibrėžiamos sąvokos dėstomos abėcėline tvarka, projekto 1 straipsniu apibrėžiama „pluoštinių kanapių produktų, tarpinių pluoštinių kanapių produktų ir gaminių eksporto“ sąvoka turėtų būti dėstoma 2 straipsnio 14</text:span><text:span text:style-name="T165">1</text:span><text:span text:style-name="T166"><text:s/>dalyje. Jeigu vis dėlto, atsižvelgiant į aukščiau išdėstytą pastabą, būtų nuspręsta apibrėžti „pluoštinių kanapių produktų ir gaminių eksporto“ sąvoką, ji turėtų būti dėstoma 2 straipsnio 11</text:span><text:span text:style-name="T167">1</text:span><text:span text:style-name="T168"><text:s/>dalyje.</text:span></text:p>
          </table:table-cell>
          <table:table-cell table:style-name="TableCell169">
            <text:p text:style-name="P170">Nepritarti</text:p>
            <text:p text:style-name="P171"/>
            <text:p text:style-name="P172"/>
            <text:p text:style-name="P173"/>
            <text:p text:style-name="P174"/>
          </table:table-cell>
          <table:table-cell table:style-name="TableCell175">
            <text:p text:style-name="P176"><text:span text:style-name="T177">Atsižvelgiant į Vyriausybės išvados<text:s/></text:span><text:span text:style-name="T178">1.5 punkt</text:span><text:span text:style-name="T179">ą,</text:span></text:p>
            <text:p text:style-name="P180"><text:span text:style-name="T181">projekto</text:span><text:span text:style-name="T182"><text:s/>1 straipsnyje siūlomas P</text:span><text:span text:style-name="T183">luoštinių kanapių įstatymo</text:span><text:span text:style-name="T184"><text:s/>2 straipsnio papildymas 12</text:span><text:span text:style-name="T185">1 </text:span><text:span text:style-name="T186">dalimi yra perteklin</text:span><text:span text:style-name="T187">is, todėl siūlytina jo atsisakyti.</text:span></text:p>
          </table:table-cell>
        </table:table-row>
        <table:table-row table:style-name="TableRow188">
          <table:table-cell table:style-name="TableCell189">
            <text:p text:style-name="P190">3.</text:p>
          </table:table-cell>
          <table:table-cell table:style-name="TableCell191">
            <text:p text:style-name="Pasiūlymai2"><text:span text:style-name="T192">Seimo kanceliarijos Teisės<text:s/></text:span><text:span text:style-name="T193">departamentas, 202</text:span><text:span text:style-name="T194">4</text:span><text:span text:style-name="T195">-04-08</text:span></text:p>
          </table:table-cell>
          <table:table-cell table:style-name="TableCell196">
            <text:p text:style-name="P197">1</text:p>
          </table:table-cell>
          <table:table-cell table:style-name="TableCell198">
            <text:p text:style-name="P199"/>
          </table:table-cell>
          <table:table-cell table:style-name="TableCell200">
            <text:p text:style-name="P201"/>
          </table:table-cell>
          <table:table-cell table:style-name="TableCell202">
            <text:p text:style-name="P203"><text:span text:style-name="T204">3.</text:span><text:span text:style-name="T205">Derinant projekto 1 straipsniu apibrėžiamą „pluoštinių kanapių produktų, tarpinių pluoštinių kanapių produktų ir gaminių eksporto“ sąvoką su keičiamo įstatymo 2 straipsnio 12 dalyje apibrėžtos sąvokos „pluoštinių kanapių produktų ir gaminių importas“ formuluote, šios sąvokos apibrėžime vietoj žodžio „tiekimas“ įrašytinas žodis „išvežimas“.</text:span></text:p>
          </table:table-cell>
          <table:table-cell table:style-name="TableCell206">
            <text:p text:style-name="P207">Nepritarti</text:p>
          </table:table-cell>
          <table:table-cell table:style-name="TableCell208">
            <text:p text:style-name="P209">Žiūrėti į aukščiau išdėstytus argumentus.</text:p>
          </table:table-cell>
        </table:table-row>
        <table:table-row table:style-name="TableRow210">
          <table:table-cell table:style-name="TableCell211">
            <text:p text:style-name="P212">4.</text:p>
          </table:table-cell>
          <table:table-cell table:style-name="TableCell213">
            <text:p text:style-name="Pasiūlymai2"><text:span text:style-name="T214">Seimo kanceliarijos Teisės<text:s/></text:span><text:span text:style-name="T215">departamentas, 202</text:span><text:span text:style-name="T216">4</text:span><text:span text:style-name="T217">-04-08</text:span></text:p>
          </table:table-cell>
          <table:table-cell table:style-name="TableCell218">
            <text:p text:style-name="P219">2</text:p>
          </table:table-cell>
          <table:table-cell table:style-name="TableCell220">
            <text:p text:style-name="P221">2,</text:p>
            <text:p text:style-name="P222">3</text:p>
          </table:table-cell>
          <table:table-cell table:style-name="TableCell223">
            <text:p text:style-name="P224"/>
          </table:table-cell>
          <table:table-cell table:style-name="TableCell225">
            <text:p text:style-name="P226"><text:span text:style-name="T227">4.</text:span><text:span text:style-name="T228">Nėra aiškus projekto 2 straipsniu keičiamo įstatymo 3 straipsnio 3 dalies 1 ir 2 punktų santykis. Keičiamo įstatymo 3 straipsnio 3 dalies 1 punkte siūlome nustatyti, kad mokslo ir studijų institucijos gali auginti pluoštines kanapes uždaruose gruntuose ar laboratorijose<text:s/></text:span><text:span text:style-name="T229">moksliniais eksperimentiniais tikslais</text:span><text:span text:style-name="T230">, o kiti pluoštinių kanapių augintojai – kai taikomi inovatyvūs pluoštinių kanapių auginimo metodai bei našumą didinančios technologijos (pvz., mokslinių tyrimų ir eksperimentinės plėtros technologijos). Tuo tarpu keičiamo įstatymo 3 straipsnio 3 dalies 2 punkte nustatoma, kad bendroji šio punkto nuostata netaikoma mokslo ir studijų institucijoms bei pluoštinių kanapių augintojams,<text:s/></text:span><text:span text:style-name="T231">auginantiems pluoštines kanapes mokslinių tyrimų ir eksperimentinės plėtros tikslais.</text:span><text:span text:style-name="T232"><text:s/>Taigi, nėra aišku, ar, pirma, nuostata būtų netaikoma visoms mokslo ir studijų institucijoms, ar tik toms mokslo ir studijų institucijoms, kurios pluoštines kanapes augina moksliniais eksperimentiniais tikslais. Jeigu nuostata netaikoma tik toms mokslo ir studijų <text:s/>institucijoms, kurios jas augina<text:s/></text:span><text:span text:style-name="T233">moksliniais eksperimentiniais</text:span><text:span text:style-name="T234"><text:s/>tikslais, terminija turėtų būti suderinta tarpusavyje. Antra, nėra atskleista kokie dar pluoštinių kanapių augintojai (be mokslo ir studijų institucijų) pluoštines kanapes gali auginti<text:s/></text:span><text:span text:style-name="T235">mokslinių tyrimų ir eksperimentinės plėtros tikslais</text:span><text:span text:style-name="T236">, ir kaip toks privačių ūkio subjektų – pluoštinių kanapių augintojų - deklaruojamas tikslas būtų konstatuojamas.<text:s/></text:span></text:p>
          </table:table-cell>
          <table:table-cell table:style-name="TableCell237">
            <text:p text:style-name="P238">Pritarti</text:p>
          </table:table-cell>
          <table:table-cell table:style-name="TableCell239">
            <text:p text:style-name="P240">Argumentai:</text:p>
            <text:p text:style-name="P241"><text:span text:style-name="T242">Siūlytina tikslinti ši</text:span><text:span text:style-name="T243">as</text:span><text:span text:style-name="T244"><text:s/></text:span><text:span text:style-name="T245">projekto 2 straipsnio<text:s/></text:span><text:span text:style-name="T246">2 ir 3<text:s/></text:span><text:span text:style-name="T247">dalis, atsižvelgiant į Vyriausybės išvados 1.3 punktą.</text:span></text:p>
          </table:table-cell>
        </table:table-row>
        <table:table-row table:style-name="TableRow248">
          <table:table-cell table:style-name="TableCell249">
            <text:p text:style-name="P250">5.</text:p>
          </table:table-cell>
          <table:table-cell table:style-name="TableCell251">
            <text:p text:style-name="Pasiūlymai2"><text:span text:style-name="T252">Seimo kanceliarijos Teisės<text:s/></text:span><text:span text:style-name="T253">departamentas, 202</text:span><text:span text:style-name="T254">4</text:span><text:span text:style-name="T255">-04-08</text:span></text:p>
          </table:table-cell>
          <table:table-cell table:style-name="TableCell256">
            <text:p text:style-name="P257">2</text:p>
          </table:table-cell>
          <table:table-cell table:style-name="TableCell258">
            <text:p text:style-name="P259">4</text:p>
          </table:table-cell>
          <table:table-cell table:style-name="TableCell260">
            <text:p text:style-name="P261"/>
          </table:table-cell>
          <table:table-cell table:style-name="TableCell262">
            <text:p text:style-name="P263"><text:span text:style-name="T264">5.<text:s/></text:span><text:span text:style-name="T265">Projekto 2 straipsniu keičiamo įstatymo 3 straipsnio 5 dalyje siūloma nustatyti, kad mėginius THC kiekiui pluoštinėse kanapėse nustatyti galės tirti ne tik Nacionalinio maisto ir veterinarijos rizikos vertinimo instituto laboratorija, tačiau ir kitos akredituotos Lietuvos Respublikos arba Europos Sąjungos valstybės narės laboratorijos. Atsižvelgiant į tai, kad laboratorijos akreditavimas turėtų būti laikomas kaip tiesiogiai susijęs su asmens teisės užsiimti atitinkama ūkine veikla įgyvendinimu, visos su ūkio subjekto akreditavimu susijusios nuostatos (reikalavimai ūkio subjektams, pagrindai, kuriems esant prašymai akredituoti netenkinami, prašymų nagrinėjimo terminai, akredituotų laboratorijų teisės ir pareigos) ) taip pat turėtų būti įtvirtintos įstatyminiu lygmeniu.<text:s/></text:span></text:p>
          </table:table-cell>
          <table:table-cell table:style-name="TableCell266">
            <text:p text:style-name="P267">Pritarti iš dalies</text:p>
          </table:table-cell>
          <table:table-cell table:style-name="TableCell268">
            <text:p text:style-name="P269">Argumentai:</text:p>
            <text:p text:style-name="P270"><text:span text:style-name="T271">Siūlytina tikslinti šią<text:s/></text:span><text:span text:style-name="T272">projekto 2 straipsnio 4<text:s/></text:span><text:span text:style-name="T273">dalį, atsižvelgiant į Vyriausybės išvados<text:s/></text:span><text:span text:style-name="T274">1.4 punkt</text:span><text:span text:style-name="T275">ą.</text:span></text:p>
          </table:table-cell>
        </table:table-row>
        <table:table-row table:style-name="TableRow276">
          <table:table-cell table:style-name="TableCell277">
            <text:p text:style-name="P278">6.</text:p>
          </table:table-cell>
          <table:table-cell table:style-name="TableCell279">
            <text:p text:style-name="Pasiūlymai2"><text:span text:style-name="T280">Seimo kanceliarijos Teisės<text:s/></text:span><text:span text:style-name="T281">departamentas, 202</text:span><text:span text:style-name="T282">4</text:span><text:span text:style-name="T283">-04</text:span><text:span text:style-name="T284">-</text:span><text:span text:style-name="T285">08</text:span></text:p>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text:span text:style-name="T294">6.</text:span><text:span text:style-name="T295">Projekto 3 straipsniu keičiamo įstatymo 4 straipsnio 1</text:span><text:span text:style-name="T296">1</text:span><text:span text:style-name="T297"><text:s/>dalyje siūloma nustatyti, kad tiekiant pluoštinių kanapių produktus, tarpinius pluoštinių kanapių produktus ir pluoštinių kanapių gaminius į kitas Europos Sąjungos valstybės nares, šių produktų ir gaminių ženklinimas turi atitikti konkrečios Europos Sąjungos valstybės narės nacionalinius reikalavimus ir maksimali leistina THC kiekio koncentracija neturi viršyti šioje Europos Sąjungos valstybėje narėje nustatytą maksimalų leistiną THC kiekį. Vertinat šią nuostatą pažymėtina, kad į Lietuvos Respublikos jurisdikciją nepatenka reikalavimų, taikomų kitose Europos Sąjungos valstybėse narėse, nustatymas ir šių reikalavimų laikymosi kontrolė. Kitaip sakant, reikalavimus iš Lietuvos Respublikos į kitas Europos Sąjungos valstybes nares tiekiamiems pluoštinių kanapių produktams ir gaminiams nustato bei jų laikymosi priežiūrą užtikrina pačios Europos Sąjungos valstybės narės savo nacionaliniuose teisės aktuose. Atsižvelgiant į tai, kaip teisiškai ydingos reikėtų atsisakyti siūlomos keičiamo įstatymo 4 straipsnio 1</text:span><text:span text:style-name="T298">1</text:span><text:span text:style-name="T299"><text:s/>dalies nuostatos, nustatančios reikalavimus Lietuvos ūkio subjektams atitikti Europos Sąjungos valstybių narių nacionalinius teisės aktus. Dėl analogiškos priežasties, siūlome atsisakyti ir projekto 3 straipsniu pildomos keičiamo įstatymo 4 straipsnio 4</text:span><text:span text:style-name="T300">1</text:span><text:span text:style-name="T301"><text:s/>dalies.</text:span></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asiūlymai2"><text:span text:style-name="T310">Seimo kanceliarijos Teisės<text:s/></text:span><text:span text:style-name="T311">departamentas, 202</text:span><text:span text:style-name="T312">4</text:span><text:span text:style-name="T313">-04-08</text:span></text:p>
          </table:table-cell>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text:span text:style-name="T322">7.<text:s/></text:span><text:span text:style-name="T323">Jeigu nebūtų atsižvelgta į aukščiau išdėstytą pastabą,<text:s/></text:span><text:span text:style-name="T324">keičiamo įstatymo 4 straipsnio 1</text:span><text:span text:style-name="T325">1</text:span><text:span text:style-name="T326"><text:s/>dalyje po žodžių „kitas Europos Sąjungos valstybės nares“ įrašytini žodžiai „ar Europos ekonominės erdvės valstybes“.</text:span></text:p>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8.</text:p>
          </table:table-cell>
          <table:table-cell table:style-name="TableCell334">
            <text:p text:style-name="Pasiūlymai2"><text:span text:style-name="T335">Seimo kanceliarijos Teisės<text:s/></text:span><text:span text:style-name="T336">departamentas, 202</text:span><text:span text:style-name="T337">4</text:span><text:span text:style-name="T338">-04-08</text:span></text:p>
          </table:table-cell>
          <table:table-cell table:style-name="TableCell339">
            <text:p text:style-name="P340">4</text:p>
          </table:table-cell>
          <table:table-cell table:style-name="TableCell341">
            <text:p text:style-name="P342"/>
          </table:table-cell>
          <table:table-cell table:style-name="TableCell343">
            <text:p text:style-name="P344"/>
          </table:table-cell>
          <table:table-cell table:style-name="TableCell345">
            <text:p text:style-name="P346">Projekto 4 straipsnyje turėtų būti patikslintos įstatymo įsigaliojimo bei įgyvendinimo datos.</text:p>
            <text:p text:style-name="P347"/>
          </table:table-cell>
          <table:table-cell table:style-name="TableCell348">
            <text:p text:style-name="P349">Pritarti</text:p>
            <text:p text:style-name="P350"><text:tab/></text:p>
          </table:table-cell>
          <table:table-cell table:style-name="TableCell351">
            <text:p text:style-name="P352"/>
          </table:table-cell>
        </table:table-row>
        <table:table-row table:style-name="TableRow353">
          <table:table-cell table:style-name="TableCell354">
            <text:p text:style-name="P355">9.</text:p>
          </table:table-cell>
          <table:table-cell table:style-name="TableCell356">
            <text:p text:style-name="Pasiūlymai2"><text:span text:style-name="T357">Seimo kanceliarijos Teisės<text:s/></text:span><text:span text:style-name="T358">departamentas, 202</text:span><text:span text:style-name="T359">4</text:span><text:span text:style-name="T360">-04-08</text:span></text:p>
          </table:table-cell>
          <table:table-cell table:style-name="TableCell361">
            <text:p text:style-name="P362">3</text:p>
            <text:p text:style-name="P363">4</text:p>
          </table:table-cell>
          <table:table-cell table:style-name="TableCell364">
            <text:p text:style-name="P365">5</text:p>
            <text:p text:style-name="P366">1</text:p>
          </table:table-cell>
          <table:table-cell table:style-name="TableCell367">
            <text:p text:style-name="P368"/>
          </table:table-cell>
          <table:table-cell table:style-name="TableCell369">
            <text:p text:style-name="P370"><text:span text:style-name="T371">9.<text:s/></text:span><text:span text:style-name="T372">Vadovaujantis Teisės aktų projektų rengimo rekomendacijose, patvirtintose Lietuvos Respublikos teisingumo ministro 2013 m. gruodžio 23 d. įsakymu Nr. 1R-298 „Dėl Teisės aktų projektų rengimo rekomendacijų patvirtinimo“, nustatytais teisės technikos reikalavimais:<text:s/></text:span></text:p>
            <text:list text:style-name="LFO28" text:continue-numbering="true">
              <text:list-item>
                <text:list>
                  <text:list-item>
                    <text:p text:style-name="P373"><text:span text:style-name="T374">Projekto 3 straipsnio 5 dalies pakeitimų esmė dėstytina taip: „Papildyti 4 straipsnį 4</text:span><text:span text:style-name="T375">1</text:span><text:span text:style-name="T376"><text:s/>dalimi“;</text:span></text:p>
                  </text:list-item>
                  <text:list-item>
                    <text:p text:style-name="P377">Projekto 4 straipsnio 1 dalyje po žodžio „įstatymas“ įrašytina formuluotė „išskyrus šio straipsnio 2 dalį“.</text:p>
                  </text:list-item>
                </text:list>
              </text:list-item>
            </text:list>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10.</text:p>
          </table:table-cell>
          <table:table-cell table:style-name="TableCell385">
            <text:p text:style-name="Pasiūlymai2"><text:span text:style-name="T386">Seimo kanceliarijos Teisės<text:s/></text:span><text:span text:style-name="T387">departamentas, 202</text:span><text:span text:style-name="T388">4</text:span><text:span text:style-name="T389">-04-08</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10.<text:s/></text:span><text:span text:style-name="T399">Atsižvelgiant į tai, kad keičiamo įstatymo reguliavimo dalykas priskirtinas Lietuvos Respublikos žemės ūkio ministerijos kompetencijai, dėl projekto siūlytina gauti Vyriausybės išvadą.</text:span></text:p>
            <text:p text:style-name="P400"/>
            <text:p text:style-name="P401"><text:tab/></text:p>
          </table:table-cell>
          <table:table-cell table:style-name="TableCell402">
            <text:p text:style-name="P403">Pritarti</text:p>
          </table:table-cell>
          <table:table-cell table:style-name="TableCell404">
            <text:p text:style-name="P405">Argumentai:</text:p>
            <text:p text:style-name="P406">Šio projekto svarstymo Komitete metu Vyriausybės išvada jau yra gauta.</text:p>
          </table:table-cell>
        </table:table-row>
      </table:table>
      <text:h text:style-name="P407" text:outline-level="6"/>
      <text:list text:style-name="LFO30" text:continue-numbering="true">
        <text:list-item>
          <text:p text:style-name="P408">Piliečių, asociacijų, politinių partijų, lobistų ir kitų suinteresuotų asmenų pasiūlymai:</text:p>
        </text:list-item>
      </text:list>
      <text:h text:style-name="P409" text:outline-level="6"/>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list text:style-name="LFO16" text:continue-numbering="true">
                <text:list-item>
                  <text:p text:style-name="P421">Eil.</text:p>
                </text:list-item>
                <text:list-item>
                  <text:p text:style-name="P422">Nr.</text:p>
                </text:list-item>
              </text:list>
            </table:table-cell>
            <table:table-cell table:style-name="TableCell423" table:number-rows-spanned="2">
              <text:p text:style-name="P424">Pasiūlymo teikėjas, data</text:p>
            </table:table-cell>
            <table:table-cell table:style-name="TableCell425" table:number-columns-spanned="3">
              <text:p text:style-name="P426">Siūloma keisti</text:p>
            </table:table-cell>
            <table:covered-table-cell/>
            <table:covered-table-cell/>
            <table:table-cell table:style-name="TableCell427" table:number-rows-spanned="2">
              <text:p text:style-name="P428"/>
              <text:p text:style-name="P429">Pasiūlymo turinys</text:p>
              <text:p text:style-name="P430"/>
            </table:table-cell>
            <table:table-cell table:style-name="TableCell431" table:number-rows-spanned="2">
              <text:p text:style-name="P432">Komiteto nuomonė</text:p>
            </table:table-cell>
            <table:table-cell table:style-name="TableCell433" table:number-rows-spanned="2">
              <text:p text:style-name="P434">Argumentai,<text:s/></text:p>
              <text:p text:style-name="P435">pagrindžiantys nuomonę</text:p>
            </table:table-cell>
          </table:table-row>
          <table:table-row table:style-name="TableRow436">
            <table:covered-table-cell>
              <text:p text:style-name="Normal"/>
            </table:covered-table-cell>
            <table:covered-table-cell>
              <text:p text:style-name="Normal"/>
            </table:covered-table-cell>
            <table:table-cell table:style-name="TableCell437">
              <text:p text:style-name="P438">str.</text:p>
            </table:table-cell>
            <table:table-cell table:style-name="TableCell439">
              <text:p text:style-name="P440">str. d.</text:p>
            </table:table-cell>
            <table:table-cell table:style-name="TableCell441">
              <text:p text:style-name="P4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3">
          <table:table-cell table:style-name="TableCell444">
            <text:p text:style-name="P445">1.</text:p>
          </table:table-cell>
          <table:table-cell table:style-name="TableCell446">
            <text:p text:style-name="Pasiūlymai3">Lietuvos Respublikos žemės ūkio rūmai,<text:s/><text:span text:style-name="T447">2024-05-16</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Lietuvos Respublikos žemės ūkio rūmai (toliau –</text:span><text:span text:style-name="T457"><text:s/>Rūmai)<text:s/></text:span><text:span text:style-name="T458">teikia apibendrintas įžvalgas dėl<text:s/></text:span><text:span text:style-name="T459">Lietuvos Respublikos Vyriausybės nutarimo „</text:span><text:span text:style-name="T460">Dėl Lietuvos Respublikos pluoštinių kanapių įstatymo Nr. XII-336 2, 3 ir 4 straipsnių pakeitimo įstatymo projekto Nr. XIVP-3584</text:span><text:span text:style-name="T461">“ (toliau – Projektas).</text:span></text:p>
            <text:p text:style-name="P462"><text:span text:style-name="T463">Rūmai palankiai vertina Projektą ir pritaria jame apibrėžtiems pakeitimams dėl žemiau nurodytų priežasčių:</text:span></text:p>
            <text:list text:style-name="LFO17" text:continue-numbering="true">
              <text:list-item>
                <text:p text:style-name="P464">Projekte nurodyta, kad pluoštinės kanapės gali būti auginamos ne tik atvirame, tačiau ir uždarame grunte. Pažymime, kad pluoštinių kanapių auginimas uždarame grunte, nenaudojant herbicidų, pesticidų ar fungicidų, sąlygotų mažiau užterštą piktžolėmis, ekologiškesnę ir sveikesnę produkciją, sudarytų galimybes pluoštines kanapes auginti ne tik iš sėklų, tačiau ir iš sodinukų bei tokiu būdu prisidėtų prie inovatyvių pluoštinių kanapių auginimo metodų bei našumą didinančių technologijų taikymo ir kt.;</text:p>
              </text:list-item>
            </text:list>
            <text:p text:style-name="P465"><text:span text:style-name="T466"><text:s text:c="12"/></text:span><text:span text:style-name="T467">2)</text:span><text:span text:style-name="T468"><text:s/></text:span><text:span text:style-name="T469">Projekte įtvirtinta galimybė tiekti į rinką ne tik galutiniam vartotojui skirtus pluoštinių kanapių gaminius, tačiau ir tarpinius pluoštinių kanapių produktus, kurie gali būti naudojami kaip sudedamoji dalis, gaminant pluoštinių kanapių gaminį. Tokiu būdu agroverslui atsirastų naujos ekonominio bendradarbiavimo galimybės, būtų sudarytos prielaidos gamybos veiklos specializacijai ir kt.;</text:span></text:p>
            <text:p text:style-name="P470"><text:span text:style-name="T471"><text:s text:c="7"/></text:span><text:span text:style-name="T472">3)</text:span><text:span text:style-name="T473"><text:s/></text:span><text:span text:style-name="T474">Sudaromos galimybės pluoštinių kanapių auginimo priežiūrą atlikti ne tik Nacionalinio maisto ir veterinarijos rizikos vertinimo instituto laboratorijai, tačiau ir kitoms akredituotoms Lietuvos Respublikos arba Europos Sąjungos laboratorijoms. Laikytina, kad konkurencijos įtvirtinimas bus naudingas visoms suinteresuotoms grupėms:<text:s/></text:span><text:span text:style-name="T475">žemės ūkio subjektai turės galimybę rinktis nepriklausomą priežiūros įstaigą pagal optimalų paslaugų kokybės ir kainos santykį, priežiūros įstaigos laisvai veikiančios rinkoje turės stimulą tobulinti paslaugų kokybę ir t. t.</text:span></text:p>
            <text:p text:style-name="P476">Atsižvelgiant į tai, kas išdėstyta, prašome Jūsų pritarti Projektui.</text:p>
          </table:table-cell>
          <table:table-cell table:style-name="TableCell477">
            <text:p text:style-name="P478">Atsižvelgti</text:p>
          </table:table-cell>
          <table:table-cell table:style-name="TableCell479">
            <text:p text:style-name="P480"/>
          </table:table-cell>
        </table:table-row>
      </table:table>
      <text:p text:style-name="P481"/>
      <text:h text:style-name="P482" text:outline-level="6"><text:span text:style-name="T483">4.</text:span><text:span text:style-name="T484"><text:s/></text:span><text:span text:style-name="T485">Valstybės ir savivaldybių institucijų ir įstaigų pasiūlymai:</text:span><text:span text:style-name="T486"><text:s/></text:span></text:h>
      <text:h text:style-name="P487" text:outline-level="6"/>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text:p>
              <text:p text:style-name="P500">Nr.</text:p>
            </table:table-cell>
            <table:table-cell table:style-name="TableCell501" table:number-rows-spanned="2">
              <text:p text:style-name="P502">Pasiūlymo teikėjas, data</text:p>
            </table:table-cell>
            <table:table-cell table:style-name="TableCell503" table:number-columns-spanned="3">
              <text:p text:style-name="P504">Siūloma keisti</text:p>
            </table:table-cell>
            <table:covered-table-cell/>
            <table:covered-table-cell/>
            <table:table-cell table:style-name="TableCell505" table:number-rows-spanned="2">
              <text:p text:style-name="P506"/>
              <text:p text:style-name="P507">Pasiūlymo turinys</text:p>
              <text:p text:style-name="P508"/>
            </table:table-cell>
            <table:table-cell table:style-name="TableCell509" table:number-rows-spanned="2">
              <text:p text:style-name="P510">Komiteto nuomonė</text:p>
            </table:table-cell>
            <table:table-cell table:style-name="TableCell511" table:number-rows-spanned="2">
              <text:p text:style-name="P512">Argumentai,<text:s/></text:p>
              <text:p text:style-name="P513">pagrindžiantys nuomonę</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str.</text:p>
            </table:table-cell>
            <table:table-cell table:style-name="TableCell517">
              <text:p text:style-name="P518">str. d.</text:p>
            </table:table-cell>
            <table:table-cell table:style-name="TableCell519">
              <text:p text:style-name="P52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1">
          <table:table-cell table:style-name="TableCell522">
            <text:p text:style-name="P523">1.</text:p>
            <text:p text:style-name="P524"/>
          </table:table-cell>
          <table:table-cell table:style-name="TableCell525">
            <text:p text:style-name="P526">Teisingumo ministerijos Europos Sąjungos teisės grupė, 2024-04-1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Įvertinę </text:span><text:a xlink:href="https://e-seimas.lrs.lt/portal/legalAct/lt/TAP/740bf6e0ec3f11eeb736c68ed0f15a33?positionInSearchResults=16&amp;searchModelUUID=da525d59-4e2b-4111-91c3-ac4010180c06" office:target-frame-name="_parent" xlink:show="replace"><text:span text:style-name="T536">Lietuvos Respublikos pluoštinių kanapių įstatymo Nr. XII-336 2, 3 ir 4 straipsnių pakeitimo įstatymo projekto</text:span></text:a><text:span text:style-name="T537"> Nr. XIVP-3584 atitiktį Europos Sąjungos teisei, pažymime, kad pastabų ir pasiūlymų neturime.</text:span></text:p>
          </table:table-cell>
          <table:table-cell table:style-name="TableCell538">
            <text:p text:style-name="P539"/>
            <text:p text:style-name="P540">Pritarti</text:p>
          </table:table-cell>
          <table:table-cell table:style-name="TableCell541">
            <text:p text:style-name="P542"/>
          </table:table-cell>
        </table:table-row>
      </table:table>
      <text:h text:style-name="P543" text:outline-level="6"><text:span text:style-name="T544">5. Subjektų, turinčių įstatymų leidybos iniciatyvos teisę, pasiūlymai:</text:span><text:span text:style-name="T545"><text:s/></text:span></text:h>
      <text:h text:style-name="P546" text:outline-level="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Eil.</text:p>
              <text:p text:style-name="P560">Nr.</text:p>
            </table:table-cell>
            <table:table-cell table:style-name="TableCell561" table:number-rows-spanned="2">
              <text:p text:style-name="P562">Pasiūlymo teikėjas, data</text:p>
            </table:table-cell>
            <table:table-cell table:style-name="TableCell563" table:number-columns-spanned="3">
              <text:p text:style-name="P564">Siūloma keisti</text:p>
            </table:table-cell>
            <table:covered-table-cell/>
            <table:covered-table-cell/>
            <table:table-cell table:style-name="TableCell565" table:number-rows-spanned="2">
              <text:p text:style-name="P566">Pastabos</text:p>
            </table:table-cell>
            <table:table-cell table:style-name="TableCell567" table:number-rows-spanned="2">
              <text:p text:style-name="P568">Pasiūlymo turinys</text:p>
            </table:table-cell>
            <table:table-cell table:style-name="TableCell569" table:number-rows-spanned="2">
              <text:p text:style-name="P570">Komiteto nuomonė</text:p>
            </table:table-cell>
            <table:table-cell table:style-name="TableCell571" table:number-rows-spanned="2">
              <text:p text:style-name="P572">Argumentai,<text:s/></text:p>
              <text:p text:style-name="P573">pagrindžiantys nuomonę</text:p>
            </table:table-cell>
          </table:table-row>
          <table:table-row table:style-name="TableRow574">
            <table:covered-table-cell>
              <text:p text:style-name="P575"/>
            </table:covered-table-cell>
            <table:covered-table-cell>
              <text:p text:style-name="P576"/>
            </table:covered-table-cell>
            <table:table-cell table:style-name="TableCell577">
              <text:p text:style-name="P578">str.</text:p>
            </table:table-cell>
            <table:table-cell table:style-name="TableCell579">
              <text:p text:style-name="P580">str. d.</text:p>
            </table:table-cell>
            <table:table-cell table:style-name="TableCell581">
              <text:p text:style-name="P582">p.</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header-rows>
        <table:table-row table:style-name="TableRow587">
          <table:table-cell table:style-name="TableCell588">
            <text:p text:style-name="P589">1.</text:p>
          </table:table-cell>
          <table:table-cell table:style-name="TableCell590">
            <text:p text:style-name="P591">Lietuvos Respublikos Vyriausybė, 2024-08-07</text:p>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N</text:p>
          </table:table-cell>
          <table:table-cell table:style-name="TableCell600">
            <text:p text:style-name="P601"><text:span text:style-name="T602">Vadovaudamasi Lietuvos Respublikos Seimo statuto 138 straipsnio 3 dalimi ir atsižvelgdama į Lietuvos Respublikos Seimo valdybos 2024 m. balandžio 30 d. sprendimo Nr. SV-S-1385 „Dėl įstatymų projektų išvadų“ 7 ir 8 punktus, Lietuvos Respublikos Vyriausybė  </text:span><text:span text:style-name="T603">nutari</text:span><text:span text:style-name="T604">a</text:span><text:span text:style-name="T605">:</text:span></text:p>
            <text:p text:style-name="P606"><text:bookmark-start text:name="part_0a626f90d688476aa55f45a0dd8b21a7"/><text:bookmark-end text:name="part_0a626f90d688476aa55f45a0dd8b21a7"/><text:span text:style-name="T607">Iš esmės pritarti Lietuvos Respublikos pluoštinių kanapių įstatymo Nr. XII-336 2, 3 ir 4 straipsnių pakeitimo </text:span><text:span text:style-name="T608">įstatymo </text:span><text:span text:style-name="T609">projektui Nr. XIVP-3584 (toliau – projektas Nr. 1) ir Lietuvos Respublikos narkotinių ir psichotropinių medžiagų kontrolės įstatymo Nr. VIII-602 8 straipsnio pakeitimo </text:span><text:span text:style-name="T610">įstatymo </text:span><text:span text:style-name="T611">projektui Nr. XIVP-3585 (toliau – projektas Nr. 2) (toliau kartu – projektai), tačiau siūlyti Lietuvos Respublikos Seimui projektus tobulinti, atsižvelgiant į šias pastabas ir pasiūlymus:</text:span></text:p>
            <text:p text:style-name="P612"><text:bookmark-start text:name="part_ddde8277d506406fb22d25bda737b06c"/><text:bookmark-end text:name="part_ddde8277d506406fb22d25bda737b06c"/>1.  Siūlome patikslinti ir papildyti projektą Nr. 1:</text:p>
            <text:p text:style-name="P613">1.1. Tarpiniai pluoštinių kanapių produktai neturėtų būti laikomi savarankiškais ir savitiksliais pluoštinių kanapių gaminiais, nes pagal Lietuvos Respublikos pluoštinių kanapių įstatymo (toliau – PKĮ) 2 straipsnio 15 dalį tai yra tik medžiagos, susidarančios perdirbant pluoštinių kanapių produktus, kol pagaminamas pluoštinių kanapių gaminys.</text:p>
            <text:p text:style-name="P614">Siekdami teisinio aiškumo ir aiškios atskirties tarp tarpinių pluoštinių kanapių produktų, kurie pagal PKĮ 4 straipsnio 6 dalies nuostatas turi būti sunaudoti gaminant reglamentuojamus pluoštinių kanapių gaminius arba tvarkomi kaip atliekos, įskaitant šalinimą, Lietuvos Respublikos atliekų tvarkymo įstatymo nustatyta tvarka, pluoštinių kanapių produktų (žaliavų, kurios nėra skirtos galutiniam vartojimui) bei pluoštinių kanapių gaminių (maisto, pašarų, kosmetikos ir kitų gaminių, skirtų galutiniam vartojimui), atsižvelgdami į tai, kad galutiniam vartojimui skirtų gaminių sudėtinė dalis gali būti ne tik neperdirbtos žaliavinės pluoštinių kanapių dalys ir pluoštinių kanapių sėklos, tačiau ir pluoštinių kanapių dalių ir sėklų perdirbimo metu susidarančios medžiagos (ekstraktai, kristalai, biomasė, pluoštinių kanapių granulės ir t. t.), be to, tarpiniai pluoštinių kanapių produktai gali susidaryti ne tik perdirbant pluoštinių kanapių produktus, kol pagaminamas galutiniam vartojimui skirtas gaminys, tačiau ir perdirbimo proceso metu, kai siekiama pagaminti kitą pluoštinių kanapių produktą, taip pat į tai, kad kituose PKĮ straipsniuose, apibrėžiančiuose tarpinių pluoštinių kanapių produktų kontrolę, vartojama ne tarpinio pluoštinių kanapių produkto sąvoka, o pluoštinių kanapių tarpinio produkto sąvoka, siūlome projekte Nr. 1 patikslinti pluoštinių kanapių gaminių (PKĮ 2 straipsnio 7 dalis) sąvoką ir ją išdėstyti taip:</text:p>
            <text:p text:style-name="P615"><text:span text:style-name="T616">„7. </text:span><text:span text:style-name="T617">Pluoštinių kanapių gaminiai</text:span><text:span text:style-name="T618"> – galutiniam vartojimui skirtas maistas, pašarai, kosmetikos gaminiai ir kiti gaminiai, pagaminti naudojant pluoštinių kanapių produktus ir (arba) pluoštinių kanapių tarpinius produktus.“</text:span></text:p>
            <text:p text:style-name="P619">Siūlome patikslinti pluoštinių kanapių produktų (PKĮ 2 straipsnio 9 dalis) sąvoką ir ją išdėstyti taip:</text:p>
            <text:p text:style-name="P620"><text:span text:style-name="T621">„9. </text:span><text:span text:style-name="T622">Pluoštinių kanapių produktai</text:span><text:span text:style-name="T623"> – perdirbti skirtos žaliavinės pluoštinių kanapių dalys ir pluoštinių kanapių sėklos arba pluoštinių kanapių gaminių gamybai skirtos medžiagos, susidarančios perdirbant žaliavines pluoštinių kanapių dalis ir pluoštinių kanapių sėklas, kurios nėra skirtos galutiniam vartojimui ar mažmeninei prekybai.“</text:span></text:p>
            <text:p text:style-name="P624">Siūlome patikslinti tarpinių  pluoštinių kanapių produktų (PKĮ 2 straipsnio 15 dalis) sąvoką ir ją išdėstyti taip:</text:p>
            <text:p text:style-name="P625"><text:span text:style-name="T626">„15. </text:span><text:span text:style-name="T627">Pluoštinių kanapių tarpiniai produktai</text:span><text:span text:style-name="T628"> – medžiagos, susidarančios perdirbant pluoštinių kanapių produktus, kol pagaminamas pluoštinių kanapių gaminys ar kitas pluoštinių kanapių produktas.“</text:span></text:p>
            <text:p text:style-name="P629">Taip pat siūlome atsisakyti projekto Nr. 1 2 straipsnio 1 dalyje siūlomo PKĮ 3 straipsnio 1 dalies pakeitimo ir 3 straipsnio 1 ir 3 dalyse siūlomo PKĮ 4 straipsnio 1 ir 3 dalių pakeitimo.</text:p>
            <text:p text:style-name="P630"/>
          </table:table-cell>
          <table:table-cell table:style-name="TableCell631">
            <text:p text:style-name="P632">Pritarti</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Lietuvos Respublikos Vyriausybė, 2024-08-07</text:p>
          </table:table-cell>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N</text:p>
          </table:table-cell>
          <table:table-cell table:style-name="TableCell648">
            <text:p text:style-name="P649">1.2. Pluoštinių kanapių produktai pagal siūlomą sąvoką yra ne tik žaliavinės pluoštinių kanapių dalys ir jų sėklos, tačiau ir kitos perdirbimo metu susidarančios medžiagos, kurios paprastai yra laikomos ne deklaruotuose sandėliuose, o gamybinėse patalpose. Išsamūs gamybinių patalpų ir apskaitos reikalavimai (tokiu atveju, jei tetrahidrokanabinolio (toliau – THC) kiekis viršija PKĮ nustatytas ribas pagal šio nutarimo 1.6 papunktyje teikiamą pasiūlymą) bus nustatyti Lietuvos Respublikos Vyriausybės tvirtinamose Pluoštinių kanapių gaminių gamybos veiklos taisyklėse. Atsižvelgdami į tai, kas išdėstyta, ir siekdami nesukurti perteklinės reguliavimo naštos ir išlaikyti PKĮ sistemiškumą, siūlome atsisakyti perteklinio reikalavimo visus pluoštinių kanapių produktus laikyti tik deklaruotuose sandėliuose, laikymo ar klojėjimo vietose ir pakeisti PKĮ 3 straipsnio 3 dalies 5 punktą taip:</text:p>
            <text:p text:style-name="P650"><text:bookmark-start text:name="part_d15c857f0b304461b0ade8457c814988"/><text:bookmark-start text:name="part_65b38ac62f7e4cb4b622c6921eb38af6"/><text:bookmark-end text:name="part_d15c857f0b304461b0ade8457c814988"/><text:bookmark-end text:name="part_65b38ac62f7e4cb4b622c6921eb38af6"/>„5) vadovaudamiesi Auginimo priežiūros tvarkos aprašu, pluoštinių kanapių produktus, išskyrus medžiagas, susidarančias perdirbant žaliavines pluoštinių kanapių dalis ir pluoštinių kanapių sėklas, laikyti tik deklaruotuose sandėliuose, laikymo ar klojėjimo vietose arba, pluoštinių kanapių pasėlius palikę žiemoti laukuose nenupjautus, informuoti apie tai Tarnybą;“.</text:p>
            <text:p text:style-name="P651"/>
          </table:table-cell>
          <table:table-cell table:style-name="TableCell652">
            <text:p text:style-name="P653">Pritarti</text:p>
            <text:p text:style-name="P654"/>
            <text:p text:style-name="P655"/>
            <text:p text:style-name="P656"><text:tab/></text:p>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Lietuvos Respublikos Vyriausybė, 2024-08-07</text:p>
          </table:table-cell>
          <table:table-cell table:style-name="TableCell664">
            <text:p text:style-name="P665">2</text:p>
          </table:table-cell>
          <table:table-cell table:style-name="TableCell666">
            <text:p text:style-name="P667">1,</text:p>
            <text:p text:style-name="P668">2,</text:p>
            <text:p text:style-name="P669">3</text:p>
          </table:table-cell>
          <table:table-cell table:style-name="TableCell670">
            <text:p text:style-name="P671"/>
          </table:table-cell>
          <table:table-cell table:style-name="TableCell672">
            <text:p text:style-name="P673"/>
          </table:table-cell>
          <table:table-cell table:style-name="TableCell674">
            <text:p text:style-name="P675"><text:span text:style-name="T676">1.3. Pažymime, kad auginant pluoštines kanapes uždarame grunte galima sumodeliuoti tokias sąlygas, kaip šviesos režimas, temperatūrinis režimas, atitinkamas ir (ar) tikslingas maitinimas išnaudojant hidroponikos galimybes, kurios skatina kanapes kaupti daugiau THC ir (ar) kitų kanabinoidų. Atsižvelgiant į tai, pluoštinių kanapių auginimas uždarame grunte turėtų būti leidžiamas tik išskirtiniais atvejais, vykdant mokslinį tyrimą ir eksperimentinę plėtrą, tačiau neapsiribojant mokslo ir studijų institucijomis, kadangi mokslinį tyrimą vykdyti bei finansavimą jam gauti gali ir kiti subjektai, todėl nėra pagrindo riboti jų galimybės, gavus Lietuvos Respublikos narkotinių ir psichotropinių medžiagų kontrolės įstatymo nustatyta tvarka išduotą specialųjį leidimą, vykdyti mokslinį tyrimą uždarame grunte. Atkreipiame dėmesį, kad Narkotinių ir psichotropinių medžiagų kontrolės įstatymo 21</text:span><text:span text:style-name="T677">8 </text:span><text:span text:style-name="T678">straipsnyje nustatyti griežti reikalavimai norint gauti minėtą leidimą (kiekvienoje veiklos vietoje paskirti asmenį, atsakingą už narkotinių ir psichotropinių medžiagų įsigijimą, laikymą ir apskaitą, turėti sveikatos apsaugos ministro nustatytus reikalavimus atitinkančias patalpas, turėti Lietuvos Respublikos Vyriausybės įgaliotos atlikti mokslinio tyrimo vertinimą institucijos išduotą patvirtinimą, kad numatomas vykdyti tyrimas yra mokslinis tyrimas, būti nepriekaištingos reputacijos ir kt.). Siekdami teisinio aiškumo, PKĮ 3 straipsnio nuostatų ir Narkotinių ir psichotropinių medžiagų kontrolės įstatymo ir terminų derėjimo tarpusavyje ir esant būtinybei griežtai kontroliuoti pluoštinių kanapių auginimą uždarame grunte, siūlome tikslinti PKĮ 3 straipsnio 1 dalį ir ją išdėstyti taip:</text:span></text:p>
            <text:p text:style-name="P679"><text:bookmark-start text:name="part_539e979644a64435a1c418cc69883034"/><text:bookmark-start text:name="part_c73100035bf04ea0b6d0bdc56cd6e6f6"/><text:bookmark-end text:name="part_539e979644a64435a1c418cc69883034"/><text:bookmark-end text:name="part_c73100035bf04ea0b6d0bdc56cd6e6f6"/>„1. Pluoštines kanapes leidžiama auginti pluoštinių kanapių produktų ir pluoštinių kanapių gaminių gamybai, sodininkystei, kaip tarpinius pasėlius arba mokslinių tyrimų ir eksperimentinės plėtros tikslais, taip pat selekcijos tikslais, kai siekiama jas įrašyti į Nacionalinį augalų veislių sąrašą, bei naujai sukurtų veislių ūkinio vertingumo tyrimo tikslais, šiame straipsnyje bei žemės ūkio ministro nustatyta tvarka.“</text:p>
            <text:p text:style-name="P680"><text:bookmark-start text:name="part_c8b99f9b44b74bfc973b445d92ecf60c"/><text:bookmark-end text:name="part_c8b99f9b44b74bfc973b445d92ecf60c"/>Siūlome tikslinti PKĮ 3 straipsnio 3 dalies 1 ir 2 punktus ir juos išdėstyti taip:</text:p>
            <text:p text:style-name="P681"><text:bookmark-start text:name="part_b1bdb82da43a408eba6c5bed9b9c4484"/><text:bookmark-start text:name="part_a21e10b8e11549a2868487dc910be3c0"/><text:bookmark-end text:name="part_b1bdb82da43a408eba6c5bed9b9c4484"/><text:bookmark-end text:name="part_a21e10b8e11549a2868487dc910be3c0"/>„3. Pluoštinių kanapių augintojai privalo:</text:p>
            <text:p text:style-name="P682"><text:bookmark-start text:name="part_58bfedd558b24b54b6c989ce3f91bdcc"/><text:bookmark-end text:name="part_58bfedd558b24b54b6c989ce3f91bdcc"/><text:span text:style-name="T683">1) auginti pluoštines kanapes tik atvirame grunte. Mokslo ir studijų institucijos</text:span><text:span text:style-name="T684"> </text:span><text:span text:style-name="T685">ir pluoštinių kanapių augintojai pluoštines kanapes, auginamas mokslinių tyrimų ir eksperimentinės plėtros ir (arba) selekcijos tikslais, siekiant jas įrašyti į Nacionalinį augalų veislių sąrašą, gali auginti uždaruose gruntuose ar laboratorijose, turėdami Lietuvos Respublikos narkotinių ir psichotropinių medžiagų kontrolės įstatyme nustatyta tvarka išduotą leidimą;</text:span></text:p>
            <text:p text:style-name="P686"><text:bookmark-start text:name="part_113a9dadcf844f48b23266abd7442a5f"/><text:bookmark-end text:name="part_113a9dadcf844f48b23266abd7442a5f"/>2) auginti tik įtrauktų į Bendrąjį žemės ūkio augalų rūšių veislių katalogą, paskelbtą pagal Direktyvos 2002/53/EB 17 straipsnį, veislių augalus, sėjai naudodami tik žemės ūkio ministro patvirtintus aliejinių ir pluoštinių augalų sėklos privalomuosius kokybės reikalavimus atitinkančią pluoštinių kanapių sėklą. Ši nuostata netaikoma mokslo ir studijų institucijoms, auginančioms pluoštines kanapes mokslinių tyrimų ir eksperimentinės plėtros tikslais, ir pluoštinių kanapių augintojams, auginantiems pluoštines kanapes selekcijos tikslais ir Tarnybos atliekamo naujai sukurtų veislių ūkinio vertingumo tyrimo, siekiant jas įrašyti į Nacionalinį augalų veislių sąrašą, bei EBPO sėklos sertifikato išdavimo tikslais;“.</text:p>
            <text:p text:style-name="P687"/>
          </table:table-cell>
          <table:table-cell table:style-name="TableCell688">
            <text:p text:style-name="P689">Pritarti</text:p>
            <text:p text:style-name="P690"/>
          </table:table-cell>
          <table:table-cell table:style-name="TableCell691">
            <text:p text:style-name="P692"/>
          </table:table-cell>
        </table:table-row>
        <table:table-row table:style-name="TableRow693">
          <table:table-cell table:style-name="TableCell694">
            <text:p text:style-name="P695">4.</text:p>
          </table:table-cell>
          <table:table-cell table:style-name="TableCell696">
            <text:p text:style-name="P697">Lietuvos Respublikos Vyriausybė, 2024-08-07</text:p>
          </table:table-cell>
          <table:table-cell table:style-name="TableCell698">
            <text:p text:style-name="P699">2</text:p>
          </table:table-cell>
          <table:table-cell table:style-name="TableCell700">
            <text:p text:style-name="P701">4</text:p>
          </table:table-cell>
          <table:table-cell table:style-name="TableCell702">
            <text:p text:style-name="P703"/>
          </table:table-cell>
          <table:table-cell table:style-name="TableCell704">
            <text:p text:style-name="P705"/>
          </table:table-cell>
          <table:table-cell table:style-name="TableCell706">
            <text:p text:style-name="P707">1.4. Projekto Nr. 1 2 straipsnio 4 dalyje (PKĮ 3 straipsnio 5 dalyje) siūloma nustatyti, kad mėginius THC kiekiui pluoštinėse kanapėse nustatyti galės tirti ne tik Nacionalinio maisto ir veterinarijos rizikos vertinimo instituto laboratorija, tačiau ir kitos akredituotos Lietuvos Respublikos arba Europos Sąjungos valstybės narės laboratorijos. Siekdami aiškumo ir atsižvelgdami į tai, kad visos laboratorijos turėtų naudoti tyrimų metodus, akredituotus standarto LST EN ISO/IEC 17025 „Tyrimų, bandymų ir kalibravimo laboratorijų kompetencijai keliami bendrieji reikalavimai“, atitikčiai, o akreditavimą turėtų atlikti nacionalinės akreditavimo įstaigos, veikiančios pagal 2008 m. liepos 9 d. Europos Parlamento ir Tarybos reglamentą (EB) Nr. 765/2008, nustatantį su gaminių prekyba susijusius akreditavimo ir rinkos priežiūros reikalavimus ir panaikinantį Reglamentą (EEB) Nr. 339/93, siūlome tikslinti PKĮ 3 straipsnio 5 dalį ir ją išdėstyti taip:</text:p>
            <text:p text:style-name="P708"><text:bookmark-start text:name="part_1bd625fa22dd4e4d8524356532b3eb6e"/><text:bookmark-start text:name="part_df3b40d7bae04a9ba18f429303100779"/><text:bookmark-end text:name="part_1bd625fa22dd4e4d8524356532b3eb6e"/><text:bookmark-end text:name="part_df3b40d7bae04a9ba18f429303100779"/><text:span text:style-name="T709">„5. Mėginius THC kiekiui pluoštinėse kanapėse nustatyti, vadovaudamasi THC kiekio nustatymo tyrimo metodu, išdėstytu Deleguotojo reglamento (ES) 2022/126 I priede, tiria Nacionalinio maisto ir veterinarijos rizikos vertinimo instituto laboratorija ar kita Lietuvos Respublikos laboratorija,  veikianti pagal standartą LST EN ISO/IEC 17025 „Tyrimų, bandymų ir kalibravimo laboratorijų kompetencijai keliami bendrieji reikalavimai“ ir pagal šį standartą akredituota nacionalinės akreditavimo įstaigos, veikiančios pagal 2008 m. liepos 9 d. Europos Parlamento ir Tarybos reglamentą (EB) Nr. 765/2008, nustatantį su gaminių prekyba susijusius akreditavimo ir rinkos priežiūros reikalavimus ir panaikinantį Reglamentą (EEB) Nr. 339/93, arba Europos Sąjungos valstybės narės laboratorija, veikianti pagal standartą EN ISO/IEC 17025 „Tyrimų, bandymų ir kalibravimo laboratorijų kompetencijai keliami bendrieji reikalavimai“ ir pagal šį standartą akredituota nacionalinės akreditavimo įstaigos, veikiančios pagal Reglamentą (EB) Nr. 765/2008 (toliau – kita akredituota laboratorija).“</text:span></text:p>
            <text:p text:style-name="P710"/>
          </table:table-cell>
          <table:table-cell table:style-name="TableCell711">
            <text:p text:style-name="P712">Pritarti</text:p>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Lietuvos Respublikos Vyriausybė, 2024-08-07</text:p>
          </table:table-cell>
          <table:table-cell table:style-name="TableCell721">
            <text:p text:style-name="P722">3</text:p>
          </table:table-cell>
          <table:table-cell table:style-name="TableCell723">
            <text:p text:style-name="P724">2,</text:p>
            <text:p text:style-name="P725">5</text:p>
          </table:table-cell>
          <table:table-cell table:style-name="TableCell726">
            <text:p text:style-name="P727"/>
          </table:table-cell>
          <table:table-cell table:style-name="TableCell728">
            <text:p text:style-name="P729"/>
          </table:table-cell>
          <table:table-cell table:style-name="TableCell730">
            <text:p text:style-name="P731"><text:span text:style-name="T732">1.5. Projekto Nr. 1 3 straipsnio 2 dalyje (PKĮ 4 straipsnio 1</text:span><text:span text:style-name="T733">1</text:span><text:span text:style-name="T734"> dalyje) siūloma nustatyti, kad tiekiant pluoštinių kanapių produktus, tarpinius pluoštinių kanapių produktus ir pluoštinių kanapių gaminius į kitas Europos Sąjungos valstybės nares, šių produktų ir gaminių ženklinimas turi atitikti konkrečios Europos Sąjungos valstybės narės nacionalinius reikalavimus, o maksimali leistina THC kiekio koncentracija neturi viršyti šioje Europos Sąjungos valstybėje narėje nustatyto maksimalaus leistino THC kiekio. Toks reguliavimas ydingas, nes į Lietuvos Respublikos jurisdikciją nepatenka reikalavimų, taikomų kitose Europos Sąjungos valstybėse narėse, nustatymas ir šių reikalavimų laikymosi kontrolė. Siekdami skatinti Lietuvos Respublikos gamintojų konkurencingumą, sudaryti prielaidas „verslas verslui“ tipo sandorių rinkos vystymui, neapriboti produkcijos eksporto galimybių bei užtikrinti tinkamą Lietuvos rinkai skirtų pluoštinių kanapių produktų ir gaminių ženklinimą ir minėtų gaminių saugumą, siūlome tikslinti PKĮ 4 straipsnio 1</text:span><text:span text:style-name="T735">1</text:span><text:span text:style-name="T736"> dalį ir ją išdėstyti taip:</text:span></text:p>
            <text:p text:style-name="P737"><text:bookmark-start text:name="part_95abaa28d7fd450397354614f0709042"/><text:bookmark-start text:name="part_fc618d020cf140b6b1a9829c94a4f817"/><text:bookmark-end text:name="part_95abaa28d7fd450397354614f0709042"/><text:bookmark-end text:name="part_fc618d020cf140b6b1a9829c94a4f817"/><text:span text:style-name="T738">„1</text:span><text:span text:style-name="T739">1</text:span><text:span text:style-name="T740">. Ant tiekiamų Lietuvos Respublikos rinkai pluoštinių kanapių gaminių pakuotės turi būti aiškiai nurodyta galutinė gaminio vartojimo paskirtis ir vartojimo būdas.“</text:span></text:p>
            <text:p text:style-name="P741"><text:bookmark-start text:name="part_3585f8c5620e4e2c87cd6f93e867e5be"/><text:bookmark-end text:name="part_3585f8c5620e4e2c87cd6f93e867e5be"/><text:span text:style-name="T742">Dėl tokios pačios priežasties siūlome atsisakyti ir projekto Nr. 1 3 straipsnio 5 dalyje siūlomo PKĮ 4 straipsnio papildymo 4</text:span><text:span text:style-name="T743">1</text:span><text:span text:style-name="T744"> dalimi. Pažymime, kad pluoštinių kanapių produktų, tarpinių pluoštinių kanapių produktų ir gaminių eksporto sąvoka nevartojama tolimesniame projekto Nr. 1 tekste, taigi projekto Nr. 1 1 straipsnyje siūlomas PKĮ 2 straipsnio papildymas 12</text:span><text:span text:style-name="T745">1 </text:span><text:span text:style-name="T746">dalimi yra perteklinis, todėl siūlome jo atsisakyti.</text:span></text:p>
            <text:p text:style-name="P747"/>
          </table:table-cell>
          <table:table-cell table:style-name="TableCell748">
            <text:p text:style-name="P749">Pritarti</text:p>
            <text:p text:style-name="P750"/>
          </table:table-cell>
          <table:table-cell table:style-name="TableCell751">
            <text:p text:style-name="P752"/>
          </table:table-cell>
        </table:table-row>
        <table:table-row table:style-name="TableRow753">
          <table:table-cell table:style-name="TableCell754">
            <text:p text:style-name="P755">6.</text:p>
          </table:table-cell>
          <table:table-cell table:style-name="TableCell756">
            <text:p text:style-name="P757">Lietuvos Respublikos Vyriausybė, 2024-08-07</text:p>
          </table:table-cell>
          <table:table-cell table:style-name="TableCell758">
            <text:p text:style-name="P759">3</text:p>
          </table:table-cell>
          <table:table-cell table:style-name="TableCell760">
            <text:p text:style-name="P761">4</text:p>
          </table:table-cell>
          <table:table-cell table:style-name="TableCell762">
            <text:p text:style-name="P763"/>
          </table:table-cell>
          <table:table-cell table:style-name="TableCell764">
            <text:p text:style-name="P765"/>
          </table:table-cell>
          <table:table-cell table:style-name="TableCell766">
            <text:p text:style-name="P767">1.6. Pakeitus pluoštinių kanapių produktų sąvoką ir nustačius, kad į šių produktų apimtį patenka ne tik žaliavinės pluoštinių kanapių dalys ir sėklos, tačiau ir kitos medžiagos, susidarančios perdirbant žaliavinės pluoštinių kanapių dalis ir sėklas, ir sudarius galimybę šiuos produktus tiekti į rinką, siekiant užtikrinti produktų ir gaminių saugumą ir užkirsti kelią narkotinių ir psichotropinių bei kitų draudžiamų medžiagų patekimui į rinką, būtina nustatyti maksimalias leidžiamas THC ribas ne tik pluoštinių kanapių gaminiams, tačiau ir pluoštinių kanapių produktams. Atsižvelgdami į tai, kad į pluoštinių kanapių produktų apibrėžtį patenka ir žaliavinės pluoštinių kanapių dalys (t. y. ir išdžiovinta pluoštinių kanapių medžiaga), kuriose, vadovaujantis PKĮ 2 straipsnio 4 dalimi, leidžiama THC koncentracija yra ne daugiau kaip 0,3 procento, be to, pluoštinių kanapių gaminių gamybai skirtos medžiagos, susidarančios perdirbant žaliavines pluoštinių kanapių dalis ir pluoštinių kanapių sėklas negali būti skirtos galutiniam vartojimui (t. y. negali patekti į mažmeninę prekybą), siūlome nustatyti, kad maksimali leidžiama THC koncentracija į Lietuvos Respublikos rinką tiekiamuose pluoštinių kanapių produktuose yra 0,3 procento, ir atitinkamai tikslinti projekto Nr. 1 3 straipsnio 4 dalyje siūlomą PKĮ 4 straipsnio 4 dalies pakeitimą ir jį išdėstyti taip:</text:p>
            <text:p text:style-name="P768"><text:bookmark-start text:name="part_6db18eeea37b42e39cebf1ca3f4ed7bd"/><text:bookmark-start text:name="part_d106bf5d7ebe458cb3b8a20465458f6f"/><text:bookmark-end text:name="part_6db18eeea37b42e39cebf1ca3f4ed7bd"/><text:bookmark-end text:name="part_d106bf5d7ebe458cb3b8a20465458f6f"/><text:span text:style-name="T769">„4. Tiekiamuose Lietuvos Respublikos rinkai pluoštinių kanapių gaminiuose THC kiekis (delta-9-tetrahidrokanabinolio (Δ9-THC) ir delta-9-tetrahidrokanabinolio rūgšties (Δ9-THCA) suminis kiekis) neturi viršyti leidžiamos 0,2 procento ribos, o tiekiamuose Lietuvos Respublikos rinkai </text:span><text:span text:style-name="T770">tolimesnei pluoštinių kanapių gaminių gamybai skirtuose </text:span><text:span text:style-name="T771">pluoštinių kanapių produktuose – 0,3 procento ribos. Į sveikatos apsaugos ministro ir žemės ūkio ministro tvirtinamą sąrašą įrašytų konkrečių galutiniam vartojimui skirtų pluoštinių kanapių gaminiuose ar jų kategorijose gali būti nustatytas mažesnis didžiausias leidžiamas THC kiekis (toliau – Sąrašas). Į Sąrašą įrašytuose galutiniam vartojimui skirtuose pluoštinių kanapių gaminiuose didžiausias leidžiamas THC kiekis (delta-9-tetrahidrokanabinolio (Δ9-THC) ir delta-9-tetrahidrokanabinolio rūgšties (Δ9-THCA) suminis kiekis) nustatomas atsižvelgiant į keliamą riziką ir galimą kenksmingą poveikį žmogaus ar gyvūno sveikatai, neviršijant Europos maisto saugos tarnybos rekomenduojamo didžiausio leidžiamo THC kiekio. Kiekviena Lietuvos Respublikoje ar kitoje Europos Sąjungos valstybėje narėje pagaminta ir Lietuvos Respublikos rinkai tiekiama pluoštinių kanapių gaminių ir pluoštinių kanapių produktų partija turi turėti Nacionalinio maisto ir veterinarijos rizikos vertinimo instituto </text:span><text:span text:style-name="T772">arba kitos akredituotos laboratorijos</text:span><text:span text:style-name="T773"> išduotą laboratorinių tyrimų protokolą su tyrimų rezultatų vertinimo išvada; laboratorinių tyrimų protokolu patvirtinama, kad pluoštinių kanapių gaminiuose ir pluoštinių kanapių produktuose THC kiekis (delta-9-tetrahidrokanabinolio (Δ9-THC) ir delta-9-tetrahidrokanabinolio rūgšties (Δ9-THCA) suminis kiekis) neviršija didžiausio leidžiamo THC kiekio. Laboratorinių tyrimų protokolo su tyrimų rezultatų vertinimo išvada dėl gaminių ir produktų, pagamintų iš pluoštinių kanapių sėklų ar pluošto, nereikalaujama.“</text:span></text:p>
            <text:p text:style-name="P774"><text:bookmark-start text:name="part_1d3cb4ba01d146a590c8927e50cf8c5e"/><text:bookmark-end text:name="part_1d3cb4ba01d146a590c8927e50cf8c5e"/><text:span text:style-name="T775">Atitinkamai, t. y. nurodant ne tik pluoštinių kanapių gaminius, bet ir pluoštinių kanapių produktus, siūlome patikslinti PKĮ 12 straipsnio 1–8 dalis, 13 straipsnio 1 ir 2 dalis, 14 straipsnio 1 dalies 1 punktą, 15 straipsnį, 16 straipsnio 1 ir 2 dalis, 17 straipsnio 4 dalį, 18 straipsnio 1 dalies 3 punktą ir 19 straipsnio 1 dalį į jų apimtį įtraukiant ir pluoštinių kanapių produktų gamybą.  </text:span></text:p>
            <text:p text:style-name="P776"/>
          </table:table-cell>
          <table:table-cell table:style-name="TableCell777">
            <text:p text:style-name="P778">Pritarti</text:p>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Lietuvos Respublikos Vyriausybė, 2024-08-07</text:p>
          </table:table-cell>
          <table:table-cell table:style-name="TableCell787">
            <text:p text:style-name="P788">3</text:p>
          </table:table-cell>
          <table:table-cell table:style-name="TableCell789">
            <text:p text:style-name="P790"/>
          </table:table-cell>
          <table:table-cell table:style-name="TableCell791">
            <text:p text:style-name="P792"/>
          </table:table-cell>
          <table:table-cell table:style-name="TableCell793">
            <text:p text:style-name="P794">N</text:p>
          </table:table-cell>
          <table:table-cell table:style-name="TableCell795">
            <text:p text:style-name="P796">1.7. Pažymime, kad THC kiekis, viršijantis leidžiamą 0,2 procento ribą, gali susidaryti ne tik tarpiniuose pluoštinių kanapių produktuose, tačiau kitose medžiagose, susidarančiose perdirbant žaliavines pluoštinių kanapių dalis ir pluoštinių kanapių sėklas. Siekdami apsaugoti visuomenę nuo psichiką veikiančių medžiagų neteisėtos apyvartos, užtikrinti tinkamą tokių medžiagų kontrolę ir apskaitą, siūlome tikslinti PKĮ 4 straipsnio 6 dalį ir ją išdėstyti taip:</text:p>
            <text:p text:style-name="P797"><text:bookmark-start text:name="part_8dc2579f5b4f4ce0ad4e7aeab326bd79"/><text:bookmark-start text:name="part_0aa1170d648b40dd9b8ca0b7c408a335"/><text:bookmark-end text:name="part_8dc2579f5b4f4ce0ad4e7aeab326bd79"/><text:bookmark-end text:name="part_0aa1170d648b40dd9b8ca0b7c408a335"/>„6. Jeigu pluoštinių kanapių produktų ir (arba) gaminių gamybos proceso metu susidaro pluoštinių kanapių tarpiniai produktai ir (arba) naudojamos medžiagos, susidarančios perdirbant žaliavines pluoštinių kanapių dalis ir pluoštinių kanapių sėklas, kuriuose THC kiekis (delta-9-tetrahidrokanabinolio (Δ9-THC) ir delta-9-tetrahidrokanabinolio atitinkamos rūgšties (Δ9-THCA) suminis kiekis) viršija leidžiamą 0,2 procento ribą, tokią gamybą vykdyti turi teisę tik Lietuvos Respublikoje įsteigti juridiniai asmenys ir užsienio valstybių juridinių asmenų ir kitų organizacijų padaliniai, įsteigti Lietuvoje, gavę leidimą vykdyti pluoštinių kanapių produktų ir (arba) gaminių gamybos, kurios metu susidaro pluoštinių kanapių tarpiniai produktai ir (arba) naudojamos medžiagos, susidarančios perdirbant žaliavines pluoštinių kanapių dalis ir pluoštinių kanapių sėklas, kuriuose THC kiekis (delta-9-tetrahidrokanabinolio (Δ9-THC) ir delta-9-tetrahidrokanabinolio atitinkamos rūgšties (Δ9-THCA) suminis kiekis) viršija leidžiamą 0,2 procento ribą, veiklą (toliau – leidimas). Leidimą išduoda, atsisako išduoti, sustabdo ar panaikina jo galiojimą, panaikina galiojimo sustabdymą Lietuvos Respublikos Vyriausybės įgaliota institucija, vadovaudamasi Vyriausybės patvirtintomis Pluoštinių kanapių produktų ir (arba) gaminių gamybos veiklos taisyklėmis (toliau – Pluoštinių kanapių gaminių gamybos veiklos taisyklės). Už leidimų išdavimą ir šių leidimų tikslinimą imama valstybės rinkliava. Pluoštinių kanapių tarpiniai produktai ir (arba) medžiagos, susidarančios perdirbant žaliavines pluoštinių kanapių dalis ir pluoštinių kanapių sėklas, kuriuose THC kiekis<text:line-break/>(delta-9-tetrahidrokanabinolio (Δ9-THC) ir delta-9-tetrahidrokanabinolio atitinkamos rūgšties (Δ9-THCA) suminis kiekis) viršija leidžiamą 0,2 procento ribą, turi būti įtraukiami į apskaitą ir naudojami pluoštinių kanapių produktui ir (arba) gaminiui, atitinkančiam šio įstatymo reikalavimus, gaminti arba tvarkomi kaip atliekos, įskaitant šalinimą, Lietuvos Respublikos atliekų tvarkymo įstatymo nustatyta tvarka. Leidimo turėtojai Vyriausybės įgaliotos institucijos nustatyta tvarka turi teikti informaciją Vyriausybės įgaliotai institucijai apie medžiagų, susidarančių perdirbant žaliavines pluoštinių kanapių dalis ir pluoštinių kanapių sėklas, kuriuose THC kiekis (delta-9-tetrahidrokanabinolio (Δ9-THC) ir delta-9-tetrahidrokanabinolio atitinkamos rūgšties (Δ9-THCA) suminis kiekis) viršija leidžiamą 0,2 procento ribą, apyvartą.“</text:p>
            <text:p text:style-name="P798"/>
          </table:table-cell>
          <table:table-cell table:style-name="TableCell799">
            <text:p text:style-name="P800">Pritarti</text:p>
            <text:p text:style-name="P801"/>
          </table:table-cell>
          <table:table-cell table:style-name="TableCell802">
            <text:p text:style-name="P803"/>
          </table:table-cell>
        </table:table-row>
        <table:table-row table:style-name="TableRow804">
          <table:table-cell table:style-name="TableCell805">
            <text:p text:style-name="P806">8.</text:p>
          </table:table-cell>
          <table:table-cell table:style-name="TableCell807">
            <text:p text:style-name="P808">Lietuvos Respublikos Vyriausybė, 2024-08-07</text:p>
          </table:table-cell>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1.8. Vadovaujantis Lietuvos Respublikos teisėkūros pagrindų įstatymo 20 straipsnio 4 dalimi,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Papildomai pažymime, kad projektu Nr. 1 siūloma iš esmės keisti kai kurias Europos Komisijai 2020 m. notifikuotas nuostatas, susijusias su pluoštinių kanapių auginimo būdais ar jų produktų gamyba, charakteristikomis, atitikties vertinimu ir tiekimu rinkai, kurios gali būti laikomos techniniu reglamentu, kaip tai suprantama pagal 2015 m. rugsėjo 9 d. Europos Parlamento ir Tarybos direktyvą (ES) 2015/1535, kuria nustatoma informacijos apie techninius reglamentus ir informacinės visuomenės paslaugų taisykles teikimo tvarka. Atsižvelgiant į tai, projektas Nr. 1 ir su juo susijęs projektas Nr. 2 notifikuotini Europos Komisijai, atidedant šių projektų priėmimą trims mėnesiams pagal Direktyvą (ES) 2015/1535 ir Informacijos apie techninius reglamentus ir atitikties įvertinimo procedūras teikimo taisykles, patvirtintas Lietuvos Respublikos Vyriausybės 1999 m. gegužės 20 d. nutarimu Nr. 617 „Dėl Informacijos apie techninius reglamentus ir atitikties įvertinimo procedūras teikimo taisyklių patvirtinimo“. Be to, projektų nuostatoms įgyvendinti bus reikalingi papildomi priežiūros institucijų ištekliai rinkos priežiūrai, gaminių kokybei ir saugumui užtikrinti, kurie nėra numatyti 2024 m. valstybės biudžete. Atsižvelgdami į tai, kas išdėstyta, siūlome nustatyti, kad PKĮ pakeitimas įsigalioja 2025 m. lapkričio 1 d.</text:span></text:p>
          </table:table-cell>
          <table:table-cell table:style-name="TableCell820">
            <text:p text:style-name="P821">Pritarti</text:p>
            <text:p text:style-name="P822"/>
            <text:p text:style-name="P823"/>
            <text:p text:style-name="P824"/>
            <text:p text:style-name="P825"/>
          </table:table-cell>
          <table:table-cell table:style-name="TableCell826">
            <text:p text:style-name="P827"/>
          </table:table-cell>
        </table:table-row>
      </table:table>
      <text:h text:style-name="P828" text:outline-level="6"/>
      <text:h text:style-name="P829" text:outline-level="6"/>
      <text:p text:style-name="Normal"/>
      <text:p text:style-name="P830"><text:span text:style-name="T831">6. Komiteto sprendimas ir pasiūlymai:</text:span><text:s/>iš esmės pritarti įstatymo projektui<text:s/>Nr. XIVP-3584 ir<text:s/>siūlyti pagrindiniam Seimo<text:span text:style-name="T832"><text:s/></text:span>Kaimo reikalų<text:s/>komitetui<text:s/>jį tobulinti, atsižvelgiant<text:s/>į<text:s/>Lietuvos Respublikos Vyriausyb<text:span text:style-name="T833">ės išvadą ir<text:s/></text:span>Seimo kanceliarijos Teisės departamento pastabas bei<text:span text:style-name="T834"><text:s/>pasiūlymus</text:span><text:span text:style-name="T835">, kuriems pritarė Komitetas</text:span><text:span text:style-name="T836">.</text:span></text:p>
      <text:p text:style-name="P837"><text:span text:style-name="T838">7. Balsavimo rezultatai:</text:span><text:s/>už –<text:s/>8, prieš –<text:s/>1,<text:s/>susilaikė –<text:s/>0.</text:p>
      <text:p text:style-name="Pranešėjas"><text:span text:style-name="T839">8</text:span><text:span text:style-name="T840">. Komiteto paskirti pranešėjai:</text:span><text:span text:style-name="T841"><text:s/></text:span>L. Slušnys, A. Kubilienė.</text:p>
      <text:p text:style-name="P842"/>
      <text:p text:style-name="P843"/>
      <text:p text:style-name="P844">Komiteto pirmininkas<text:tab/><text:tab/><text:tab/><text:tab/><text:tab/><text:tab/><text:tab/><text:tab/><text:tab/><text:tab/><text:tab/><text:tab/><text:tab/><text:tab/>Antanas Matulas</text:p>
      <text:p text:style-name="P845"/>
      <text:p text:style-name="P846">Sveikatos reikalų komiteto biuro patarėjas Egidijus Jankauskas</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system" style:font-pitch="variable" svg:panose-1="2 2 6 3 5 4 5 2 3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7LVL1" style:family="text">
      <style:text-properties fo:font-weight="bold" style:font-weight-asian="bold"/>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09-28T10:11:00Z</meta:creation-date>
    <dc:date>2024-09-28T10:11:00Z</dc:date>
    <meta:print-date>2022-03-29T13:43:00Z</meta:print-date>
    <meta:template xlink:href="Normal.dotm" xlink:type="simple"/>
    <meta:editing-cycles>2</meta:editing-cycles>
    <meta:editing-duration>PT0S</meta:editing-duration>
    <meta:document-statistic meta:page-count="3" meta:paragraph-count="605" meta:word-count="4992" meta:character-count="35143" meta:row-count="1708" meta:non-whitespace-character-count="30756"/>
  </office:meta>
</office:document-meta>
</file>