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margin-left="0in"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margin-left="0in"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138"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13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P153"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style>
    <style:style style:name="P154" style:parent-style-name="Normal" style:family="paragraph">
      <style:paragraph-properties fo:text-align="justify" fo:line-height="150%" fo:text-indent="0.4923in"/>
      <style:text-properties fo:color="#000000" style:font-size-complex="12pt"/>
    </style:style>
    <style:style style:name="P155" style:parent-style-name="Normal" style:family="paragraph">
      <style:paragraph-properties fo:text-align="justify" fo:line-height="150%"/>
      <style:text-properties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justify" fo:line-height="150%"/>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style:style>
    <style:style style:name="P175" style:parent-style-name="Normal" style:family="paragraph">
      <style:paragraph-properties fo:text-align="justify" fo:line-height="150%"/>
    </style:style>
    <style:style style:name="P176" style:parent-style-name="Normal" style:family="paragraph">
      <style:paragraph-properties fo:text-align="justify" fo:line-height="150%"/>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APYLINKĖS TEISMO REORGANIZAVIMO</text:span></text:p>
      <text:p text:style-name="P12"><text:span text:style-name="T13">Įstatymo<text:s/></text:span><text:span text:style-name="T14">PROJEKTO</text:span></text:p>
      <text:p text:style-name="P15"/>
      <text:p text:style-name="P16">2024-06-<text:span text:style-name="T17">20</text:span><text:s/>Nr.<text:s/><text:span text:style-name="T18">XI</text:span><text:span text:style-name="T19">V</text:span><text:span text:style-name="T20">P</text:span><text:span text:style-name="T21">-</text:span><text:span text:style-name="T22">2825</text:span><text:span text:style-name="T23">(2)</text:span></text:p>
      <text:p text:style-name="P24">Vilnius</text:p>
      <text:p text:style-name="P25"/>
      <text:p text:style-name="P26"><text:span text:style-name="T27">Į</text:span><text:span text:style-name="T28">vertinę projekto atitiktį Konstitucijai, įstatymams, teisėkūros principams ir teisės technikos taisyklėms,<text:s/></text:span><text:span text:style-name="T29">teikiame šias pastabas</text:span><text:span text:style-name="T30">.</text:span></text:p>
      <text:list text:style-name="LFO5" text:continue-numbering="true">
        <text:list-item>
          <text:p text:style-name="P31">Projekto 3 straipsnio 1 dalyje siūloma nustatyti, kad Plungės apylinkės teismo reorganizavimo sąlygų aprašas<text:s/>yra šio įstatymo priedas.<text:s/>Teismų įstatymo 13 straipsnio 1 dalyje nustatyta, kad teismai gali būti reorganizuojami tik įstatymu, tačiau atkreiptinas dėmesys, kad<text:s/><text:soft-page-break/>reorganizuojamas<text:s/>Plungės apylinkės teismas yra biudžetinė įstaiga, todėl jo reorganizavimui turėtų būti taikomas ir Biudžetinių įstaigų įstatymas. Biudžetinių įstaigų įstatymo<text:s/>24 straipsnio, kuriame reglamentuojamas biudžetinių įstaigų reorganizavimas, 12 dalyje nustatyta, kad sprendimą dėl biudžetinės įstaigos reorganizavimo priima ir kartu biudžetinės įstaigos reorganizavimo sąlygų aprašą tvirtina kiekvienos reorganizuojamos ir reorganizavime dalyvaujančios biudžetinės įstaigos savininko teises ir pareigas įgyvendinanti institucija. Atsižvelgiant į tai, reorganizuojamo teismo reorganizavimo sąlygų aprašą turėtų tvirtinti Seimas, kuris yra reorganizuojamo teismo steigėjas<text:s/>(savininko teises ir pareigas įgyvendinanti institucija). Todėl, svarstytina, ar projekto 3 straipsnio 1 dalies nuostatų nereikėtų patikslinti, nustatant, kad<text:s/>šiuo įstatymu yra patvirtinamas Plungės apylinkės teismo reorganizavimo sąlygų aprašas. Kitu atveju, lieka neaišku, kokiu tikslu siūloma nustatyti, kad Plungės apylinkės teismo reorganizavimo sąlygų aprašas yra šio įstatymo priedas.</text:p>
        </text:list-item>
      </text:list>
      <text:p text:style-name="P32"><text:span text:style-name="T33">Kartu atkreiptinas dėmesys, kad pagal prie projekto pridėtą Plungės apylinkės teismo reorganizavimo</text:span><text:span text:style-name="T34"><text:s/>sąlygų apra</text:span><text:span text:style-name="T35">šą</text:span><text:span text:style-name="T36"><text:s/>(toliau – aprašas)</text:span><text:span text:style-name="T37">, kai kurie apraše nurodyti</text:span><text:span text:style-name="T38"><text:s/>Plungės apylinkės teismo reorganizavimo<text:s/></text:span><text:span text:style-name="T39">veiksmai</text:span><text:span text:style-name="T40"><text:s/></text:span><text:span text:style-name="T41">jame</text:span><text:span text:style-name="T42"><text:s/>nurodytais termina</text:span><text:span text:style-name="T43">is negalėtų būti atlikti</text:span><text:span text:style-name="T44">. Kaip antai, aprašo 14 punkte</text:span><text:span text:style-name="T45"><text:s/>nurodyti veiksmai</text:span><text:span text:style-name="T46"><text:s/>turėjo būti atlikti priėmus įstatymą</text:span><text:span text:style-name="T47"><text:s/>dėl Plungės apylinkės teismo reorganizavimo</text:span><text:span text:style-name="T48">, bet ne vėliau kaip iki 2024 m. kovo 1 d.</text:span><text:span text:style-name="T49"><text:s/>Pažymėtina, kad</text:span><text:span text:style-name="T50"><text:s/>minėtas</text:span><text:span text:style-name="T51"><text:s/>įstatymas dar<text:s/></text:span><text:soft-page-break/><text:span text:style-name="T52">nėra priimtas, o apraše nurodytas terminas jau yra</text:span><text:span text:style-name="T53"><text:s/>pasibaigęs</text:span><text:span text:style-name="T54">.</text:span><text:span text:style-name="T55"><text:s/></text:span><text:span text:style-name="T56">Pastebėtina</text:span><text:span text:style-name="T57"><text:s/>ir tai</text:span><text:span text:style-name="T58">, kad</text:span><text:span text:style-name="T59"><text:s/>kai kurie</text:span><text:span text:style-name="T60"><text:s/>kiti apraše nurodyti veiksmai turėjo būti atlikti iki Seimui</text:span><text:span text:style-name="T61"><text:s/></text:span><text:span text:style-name="T62">patvirtinant apr</text:span><text:span text:style-name="T63">a</text:span><text:span text:style-name="T64">šą.</text:span><text:span text:style-name="T65"><text:s/>Pavyzdžiui, pagal aprašo<text:s/></text:span><text:span text:style-name="T66">23 punktą iki 2024 m. balandžio 1 d. Plungės apylinkės teismas turėjo pateikti informaciją Klaipėdos apylinkės teismui ir Telšių apylinkės teismui apie galiojančias sutartis</text:span><text:span text:style-name="T67">, o reorganizuojamas teismas kartu su reorganizacijoje dalyvaujančiais teismais</text:span><text:span text:style-name="T68"><text:s/>iki 2024 m. gegužės 1 d. turėjo peržiūrėti, įvertinti galiojančias sutartis ir prireikus inicijuoti jų nutraukimą. Nėra aišku, ar tokie veiksmai buvo atlikti.<text:s/></text:span><text:span text:style-name="T69">Jeigu buvo atlikti, tai nėra aiškus tokių veiksmų teisinis pagrindas.<text:s/></text:span><text:span text:style-name="T70">Atsižvelgus į tai, manytina, kad įstatymas dėl Plungės apylinkės teismo reorganizavimo turėjo būti priimtas ir aprašas pavirtintos iki apraše nurodytų veiksmų atlikimo terminų pabaigos.<text:s/></text:span><text:span text:style-name="T71">Svarbu paminėti, kad toks</text:span><text:span text:style-name="T72"><text:s/>teisinis reguliavimas, kai<text:s/></text:span><text:span text:style-name="T73">įstatymu<text:s/></text:span><text:span text:style-name="T74">patvirtinamos teismo (teismų) reorganizavimo sąlygos, o po to atliekami reorganizavimo sąlygose nurodyti veiksmai</text:span><text:span text:style-name="T75"><text:s/>buvo</text:span><text:span text:style-name="T76"><text:s/>nustatytas</text:span><text:span text:style-name="T77"><text:s/>įstatymuose, reglamentuojančiuose kitų teismų reorganizavimą, kaip antai,</text:span><text:span text:style-name="T78"><text:s/>2012 m. rugsėjo 11 d.<text:s/></text:span><text:span text:style-name="T79">Lietuvos Respublikos apylinkių teismų reorganizavimo įstatyme<text:s/></text:span><text:span text:style-name="T80">Nr. XI-2208,<text:s/></text:span><text:span text:style-name="T81">2022 m. lapkričio 24<text:s/></text:span><text:span text:style-name="T82">d.<text:s/></text:span><text:span text:style-name="T83">Lietuvos Respublikos administracinių teismų reorganizavimo įstatyme</text:span><text:span text:style-name="T84"><text:s/>Nr.<text:s/></text:span><text:span text:style-name="T85">XIV-1574.<text:s/></text:span><text:span text:style-name="T86">Atsižvelgiant į tai, projektu siūlomas nustatyti teisinis reguliavimas</text:span><text:span text:style-name="T87"><text:s/>yra ydingas bei neatitinka</text:span><text:span text:style-name="T88"><text:s/></text:span><text:span text:style-name="T89">anksčiau nusistovėjusios teismų reorganizavimo praktikos.</text:span></text:p>
      <text:list text:style-name="LFO5" text:continue-numbering="true">
        <text:list-item>
          <text:p text:style-name="P90"><text:span text:style-name="T91">Pagal projekto 2 straipsnio, 3 straipsnio 4 dalies, 4 straipsnio 2 dalies nuostatas Plungė</text:span><text:span text:style-name="T92">s</text:span><text:span text:style-name="T93"><text:s/>apylinkės teismas yra reorganizuojamas<text:s/></text:span>išdalijimo būdu, šio teismo teises ir pareigas<text:s/>nuo 2024 m. liepos 1 d. perima Klaipėdos apylinkės teismas<text:s/>ir Telšių apylinkės teismas, o Plungės apylinkės teismas pasibaigia<text:s/>ir yra išregistruojamas iš Juridinių asmenų registro. Atkreiptinas dėmesys, kad 2024 metų valstybės<text:s/>biudžeto<text:s/>ir savivaldybių biudžetų finansinių rodiklių patvirtinimo įstatymo 2 priede atskira eilute yra numatytos valstybės biudžeto lėšos Plungės apylinkės teismo veiklai finansuoti. 2024 m. liepos 1 d. Klaipėdos apylinkės teismui ir Telšių apylinkės teismui perėmus pasibaigusio po reorganizavimo Plungės apylinkės teismo teises ir pareigas, minėtame įstatyme numatytos lėšos Plungės apylinkės teismui turėtų būti atitinkamai paskirstytos teismams, kurie perima po reorganizavimo pasibaigiančio teismo teises ir pareigas. Kitu atveju lieka neaišku iš kokių lėšų<text:s/>šaltinių<text:s/>Klaipėdos apylinkės teismas ir Telšių apylinkės teismas nuo 2024 m. liepos 1 d.<text:s/>finansuotų<text:s/>iš Plungės apylinkės teismo perimtų funkcijų<text:s/>vykdymą, tame tarpe, apmokėtų išlaidas, numatytas prie projekto pridėtame Plungės apylinkės teismo reorganizavimo sąlygų apraše.<text:s/>Atsižvelgiant į tai, turėtų būti teikiamas 2024 m. valstybės<text:s/>biudžeto<text:s/>ir savivaldybių biudžetų finansinių rodiklių patvirtinimo įstatymo pakeitimo įstatymo projektas, iš šio įstatymo 2 priedo išbraukiant Plungės apylinkės teismą, o Plungės apylinkės teismui skirtą finansavimą paskirstant atitinkamai Klaipėdos apylinkės teismui ir Telšių apylinkės teismui. 2024 m. valstybės<text:s/>biudžeto<text:s/>ir savivaldybių biudžetų finansinių rodiklių patvirtinimo įstatymo pakeitimo įstatymas turėtų įsigalioti 2024 m. liepos 1 d.</text:p>
        </text:list-item>
        <text:list-item>
          <text:p text:style-name="P94"><text:span text:style-name="T95">Pagal</text:span><text:span text:style-name="T96"><text:s/>projekto 4 straips</text:span><text:span text:style-name="T97">nio 3 dalies nuostata</text:span><text:span text:style-name="T98">s iki 2024</text:span><text:span text:style-name="T99"><text:s/></text:span><text:span text:style-name="T100">m. birželio 30</text:span><text:span text:style-name="T101"><text:s/></text:span><text:span text:style-name="T102">d. paskirti reorganizuojamo Plungės apylinkės teismo teisėjai</text:span><text:span text:style-name="T103"><text:s/></text:span><text:span text:style-name="T104">„</text:span><text:span text:style-name="T105">toliau dirba po reorganizavimo veikiančiuose</text:span><text:span text:style-name="T106"><text:s/>Klaipėdos apylinkės teisme a</text:span><text:span text:style-name="T107">r Telšių apylinkės teisme</text:span><text:span text:style-name="T108"><text:s/>ir yra laikomi paskirtais į tą apylinkės teismą ar tuos teismo rūmus, kurių veiklos teritorijoje veikė atitinkami</text:span><text:span text:style-name="T109"><text:s/></text:span><text:span text:style-name="T110">Klaipėdos apylinkės teismo, Plungės apylinkės teismo ar Telšių apylinkės teismo rūma</text:span><text:span text:style-name="T111">i, į kuriuos jie buvo paskirti</text:span><text:span text:style-name="T112">“</text:span><text:span text:style-name="T113">.</text:span><text:span text:style-name="T114"><text:s/></text:span><text:span text:style-name="T115">Iš</text:span><text:span text:style-name="T116"><text:s/>projekto nuostatų nėra aišku,<text:s/></text:span><text:span text:style-name="T117">k</text:span><text:span text:style-name="T118">uriame teisme</text:span><text:span text:style-name="T119"><text:s/>ir kuriuos</text:span><text:span text:style-name="T120">e</text:span><text:span text:style-name="T121"><text:s/>teismo rūmu</text:span><text:span text:style-name="T122">o</text:span><text:span text:style-name="T123">s</text:span><text:span text:style-name="T124">e</text:span><text:span text:style-name="T125"><text:s/>po reorganizavimo<text:s/></text:span><text:span text:style-name="T126">dirbtų</text:span><text:span text:style-name="T127"><text:s/>Plungės apylinkės teismo teisėjai, nes</text:span><text:span text:style-name="T128"><text:s/>nei</text:span><text:span text:style-name="T129"><text:s/>Plungės apyl</text:span><text:span text:style-name="T130">inkės teismas, nei šio teismo rūmai iki reorganizavimo<text:s/></text:span><text:span text:style-name="T131">neveikė</text:span><text:span text:style-name="T132"><text:s/>Klaipėdos apylinkės teismui ar Telšių apylinkės t</text:span><text:span text:style-name="T133">eismui priskirtose<text:s/></text:span><text:span text:style-name="T134">veiklos<text:s/></text:span><text:span text:style-name="T135">teritorijose, tačiau jie veiks po reorganizavimo užbaigimo, pakeitus atitinkamų apylinkių teismų veiklos teritorijas.</text:span><text:span text:style-name="T136"><text:s/></text:span></text:p>
        </text:list-item>
      </text:list>
      <text:p text:style-name="P137"><text:tab/>Siekiant aiškumo, svarstytina, ar projekto nuostatų nereikėtų patikslinti, nustatant, kad iki 2024 m. birželio 30 d. paskirti reorganizavime dalyvaujančių Klaipėdos apylinkės teismo teisėjai<text:s/>ir Telšių apylinkės teismo teisėjai, pasibaigus Plungės apylinkės teismo reorganizavimui, toliau dirba tuose Klaipėdos apylinkės teismo ir Telšių apylinkės teismo rūmuose, į kuriuos iki Plungės apylinkės teismo reorganizavimo pabaigos jie buvo paskirti. Iki 2024 m. birželio 30 d. paskirti<text:s/>Plungės apylinkės teismo<text:s/>Kretingos rūmų ir Plungės apylinkės teismo Palangos rūmų teisėjai, pasibaigus Plungės apylinkės teismo reorganizavimui,<text:s/>dirba atitinkamai Klaipėdos apylinkės teismo Kretingos rūmų<text:s/>ar Klaipėdos apylinkės teismo Palangos rūmų teisėjais. Iki 2024 m. birželio 30 d. paskirti Plungės apylinkės teismo Plungės rūmų<text:s/>teisėjai, pasibaigus<text:s/>Plungės apylinkės teismo reorganizavimui,<text:s/>dirba Telšių apylinkės teismo Plungės rūmų teisėjais.<text:s/></text:p>
      <text:p text:style-name="P138"><text:tab/>Be to, svarstytina, ar projekto nuostatos negalėtų būti patikslintos ir kitu būdu, t. y. vietoj žodžio „veikė“ įrašant žodį „veiks“.</text:p>
      <text:list text:style-name="LFO5" text:continue-numbering="true">
        <text:list-item>
          <text:p text:style-name="P139"><text:span text:style-name="T140">Pagal projekto 4 straipsnio 2 dalyje siūlomą nustatyti teisinį įreguliavimą reorganizuojamo ir reorganizavimo procese dalyvaujančių apylinkių teismų pirmininkai</text:span><text:span text:style-name="T141"><text:s/>privalėtų</text:span><text:span text:style-name="T142"><text:s/>užtikrinti, kad visi veiksmai, susiję su po reorganizavimo procese pasibai</text:span><text:span text:style-name="T143">gusio Plungės apylinkė</text:span><text:span text:style-name="T144">s<text:s/></text:span><text:span text:style-name="T145">teismo išregistravimu iš Juridinių asmenų registro</text:span><text:span text:style-name="T146"><text:s/>iki 2024 m. birželio 30 d.<text:s/></text:span><text:span text:style-name="T147">Atkreiptinas dėmesys, projekte nėra siūloma nustatyti įstatymo įsigaliojimo datos,</text:span><text:span text:style-name="T148"><text:s/>todėl, įstatymą priėmus, jis, a</text:span><text:span text:style-name="T149">tsižvelgiant į Teisėkūros pagrindų įstatyme nustatytą teisinį reguliavimą, įsigaliotų kitą dieną po jo oficialaus paskelbimo</text:span><text:span text:style-name="T150"><text:s/>Teisės aktų registre</text:span><text:span text:style-name="T151">.<text:s/></text:span><text:span text:style-name="T152">Atsižvelgiant į Seimo statute nustatytų įstatymų leidybos procedūrų trukmę, taip pat į tai, kad Seimo priimtas įstatymas pagal Konstituciją turi būti promulguojamas, svarstytina, ar, įsigaliojus įstatymui, liktų pakankamai laiko atlikti projekto 4 straipsnio 2 dalyje nurodytus veiksmus.</text:span></text:p>
        </text:list-item>
      </text:list>
      <text:p text:style-name="P153"/>
      <text:p text:style-name="P154"/>
      <text:p text:style-name="P155"><text:tab/></text:p>
      <text:p text:style-name="P156"/>
      <text:p text:style-name="P157"><text:span text:style-name="T158">Departamento direktoriu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 text:c="7"/></text:span><text:span text:style-name="T166">Dainius Zebleckis</text:span></text:p>
      <text:p text:style-name="P167"/>
      <text:p text:style-name="P168"/>
      <text:p text:style-name="P169"/>
      <text:p text:style-name="P170"/>
      <text:p text:style-name="P171"/>
      <text:p text:style-name="P172"/>
      <text:p text:style-name="P173"/>
      <text:p text:style-name="P174"/>
      <text:p text:style-name="P175"/>
      <text:p text:style-name="P176">M.<text:s/>Masteikienė, tel. (0 5)<text:s/><text:s/>209 6843, el. p. milda.masteikiene@lrs.lt</text:p>
      <text:p text:style-name="P177">S.<text:s/>Švedas, tel. (0 5)<text:s/><text:s/>209 6165, el. p. saulius.svedas@lrs.lt</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1T09:45:00Z</meta:creation-date>
    <dc:date>2024-06-21T09:45:00Z</dc:date>
    <meta:print-date>2024-06-20T05:52:00Z</meta:print-date>
    <meta:template xlink:href="Normal.dotm" xlink:type="simple"/>
    <meta:editing-cycles>2</meta:editing-cycles>
    <meta:editing-duration>PT0S</meta:editing-duration>
    <meta:document-statistic meta:page-count="3" meta:paragraph-count="187" meta:word-count="1018" meta:character-count="8234" meta:row-count="528" meta:non-whitespace-character-count="7403"/>
  </office:meta>
</office:document-meta>
</file>