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2">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3">
      <text:list-level-style-number text:level="1" style:num-suffix=")" style:num-format="1">
        <style:list-level-properties text:space-before="0.0673in" text:min-label-width="0.25in"/>
      </text:list-level-style-number>
      <text:list-level-style-number text:level="2" style:num-suffix="." style:num-format="a" style:num-letter-sync="true">
        <style:list-level-properties text:space-before="0.5673in" text:min-label-width="0.25in"/>
      </text:list-level-style-number>
      <text:list-level-style-number text:level="3" style:num-suffix="." style:num-format="i">
        <style:list-level-properties fo:text-align="end" text:space-before="1.1923in" text:min-label-width="0.125in"/>
      </text:list-level-style-number>
      <text:list-level-style-number text:level="4" style:num-suffix="." style:num-format="1">
        <style:list-level-properties text:space-before="1.5673in" text:min-label-width="0.25in"/>
      </text:list-level-style-number>
      <text:list-level-style-number text:level="5" style:num-suffix="." style:num-format="a" style:num-letter-sync="true">
        <style:list-level-properties text:space-before="2.0673in" text:min-label-width="0.25in"/>
      </text:list-level-style-number>
      <text:list-level-style-number text:level="6" style:num-suffix="." style:num-format="i">
        <style:list-level-properties fo:text-align="end" text:space-before="2.6923in" text:min-label-width="0.125in"/>
      </text:list-level-style-number>
      <text:list-level-style-number text:level="7" style:num-suffix="." style:num-format="1">
        <style:list-level-properties text:space-before="3.0673in" text:min-label-width="0.25in"/>
      </text:list-level-style-number>
      <text:list-level-style-number text:level="8" style:num-suffix="." style:num-format="a" style:num-letter-sync="true">
        <style:list-level-properties text:space-before="3.5673in" text:min-label-width="0.25in"/>
      </text:list-level-style-number>
      <text:list-level-style-number text:level="9" style:num-suffix="." style:num-format="i">
        <style:list-level-properties fo:text-align="end" text:space-before="4.1923in" text:min-label-width="0.125in"/>
      </text:list-level-style-number>
    </text:list-style>
    <text:list-style style:name="LFO4">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5">
      <text:list-level-style-number text:level="1" style:num-suffix="." style:num-format="1" text:start-value="3">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8">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1">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2">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5" style:parent-style-name="Normal" style:family="paragraph">
      <style:paragraph-properties fo:text-align="center" fo:margin-bottom="0in" fo:line-height="100%" fo:background-color="#FFFFFF"/>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2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TableColumn23" style:family="table-column">
      <style:table-column-properties style:column-width="0.4909in"/>
    </style:style>
    <style:style style:name="TableColumn24" style:family="table-column">
      <style:table-column-properties style:column-width="0.475in"/>
    </style:style>
    <style:style style:name="TableColumn25" style:family="table-column">
      <style:table-column-properties style:column-width="0.4756in"/>
    </style:style>
    <style:style style:name="TableColumn26" style:family="table-column">
      <style:table-column-properties style:column-width="0.477in"/>
    </style:style>
    <style:style style:name="TableColumn27" style:family="table-column">
      <style:table-column-properties style:column-width="5.0152in"/>
    </style:style>
    <style:style style:name="Table22" style:family="table">
      <style:table-properties style:width="6.934in" fo:margin-left="0in" table:align="left"/>
    </style:style>
    <style:style style:name="TableRow28" style:family="table-row">
      <style:table-row-properties style:min-row-height="0.0923in"/>
    </style:style>
    <style:style style:name="TableCell29" style:family="table-cell">
      <style:table-cell-properties fo:border="0.0069in solid #999999"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32" style:family="table-cell">
      <style:table-cell-properties fo:border-top="0.0069in solid #999999" fo:border-left="0.0069in solid #999999" fo:border-bottom="0.0069in solid #000000" fo:border-right="0.0069in solid #999999"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35" style:family="table-cell">
      <style:table-cell-properties fo:border="0.0069in solid #999999"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Row38" style:family="table-row">
      <style:table-row-properties style:min-row-height="0.0826in"/>
    </style:style>
    <style:style style:name="P3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40" style:family="table-cell">
      <style:table-cell-properties fo:border="0.0069in solid #999999"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language="lt" fo:country="LT"/>
    </style:style>
    <style:style style:name="TableCell43" style:family="table-cell">
      <style:table-cell-properties fo:border="0.0069in solid #999999"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fo:language="lt" fo:country="LT"/>
    </style:style>
    <style:style style:name="TableCell46" style:family="table-cell">
      <style:table-cell-properties fo:border-top="0.0069in solid #000000" fo:border-left="0.0069in solid #999999" fo:border-bottom="0.0069in solid #999999" fo:border-right="0.0069in solid #999999"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Times New Roman" style:font-name-asian="Times New Roman" style:font-name-complex="Times New Roman" fo:language="lt" fo:country="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50" style:family="table-row">
      <style:table-row-properties style:min-row-height="0.584in"/>
    </style:style>
    <style:style style:name="TableCell51" style:family="table-cell">
      <style:table-cell-properties fo:border="0.0069in solid #999999"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53" style:family="table-cell">
      <style:table-cell-properties fo:border="0.0069in solid #999999"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60" style:family="table-cell">
      <style:table-cell-properties fo:border="0.0069in solid #999999" fo:padding-top="0in" fo:padding-left="0.075in" fo:padding-bottom="0in" fo:padding-right="0.075i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66" style:family="table-cell">
      <style:table-cell-properties fo:border="0.0069in solid #999999" fo:padding-top="0in" fo:padding-left="0.075in" fo:padding-bottom="0in" fo:padding-right="0.075in"/>
    </style:style>
    <style:style style:name="P67" style:parent-style-name="Normal" style:family="paragraph">
      <style:paragraph-properties fo:text-align="center" fo:margin-bottom="0in" fo:line-height="100%"/>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69" style:family="table-cell">
      <style:table-cell-properties fo:border="0.0069in solid #999999" fo:padding-top="0in" fo:padding-left="0.075in" fo:padding-bottom="0in" fo:padding-right="0.075in"/>
    </style:style>
    <style:style style:name="P70" style:parent-style-name="Normal" style:family="paragraph">
      <style:paragraph-properties fo:text-align="justify" fo:margin-bottom="0in" fo:line-height="100%" fo:text-indent="0.1659in" fo:background-color="#FFFFFF"/>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72" style:parent-style-name="Normal" style:family="paragraph">
      <style:paragraph-properties fo:text-align="justify" fo:margin-bottom="0in" fo:line-height="100%" fo:text-indent="0.1659in"/>
      <style:text-properties style:font-name="Times New Roman" style:font-name-asian="Times New Roman" style:font-name-complex="Times New Roman" fo:language="lt" fo:country="LT"/>
    </style:style>
    <style:style style:name="P73" style:parent-style-name="Normal" style:family="paragraph">
      <style:paragraph-properties fo:text-align="justify" fo:margin-bottom="0in" fo:line-height="100%" fo:text-indent="0.1659in"/>
      <style:text-properties style:font-name="Times New Roman" style:font-name-asian="Times New Roman" style:font-name-complex="Times New Roman" fo:language="lt" fo:country="LT"/>
    </style:style>
    <style:style style:name="P74" style:parent-style-name="Normal" style:family="paragraph">
      <style:paragraph-properties fo:text-align="justify" fo:margin-bottom="0in" fo:line-height="100%" fo:text-indent="0.0826in"/>
    </style:style>
    <style:style style:name="T75" style:parent-style-name="DefaultParagraphFont" style:family="text">
      <style:text-properties style:font-name="Times New Roman" style:font-name-asian="Times New Roman" style:font-name-complex="Times New Roman" fo:language="lt" fo:country="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77" style:parent-style-name="Normal" style:family="paragraph">
      <style:paragraph-properties fo:text-align="justify" fo:margin-bottom="0in" fo:line-height="100%" fo:text-indent="0.0826in"/>
      <style:text-properties style:font-name="Times New Roman" style:font-name-asian="Times New Roman" style:font-name-complex="Times New Roman" fo:language="lt" fo:country="LT"/>
    </style:style>
    <style:style style:name="P78" style:parent-style-name="Normal" style:family="paragraph">
      <style:paragraph-properties fo:text-align="justify" fo:margin-bottom="0in" fo:line-height="100%" fo:text-indent="0.0673in"/>
    </style:style>
    <style:style style:name="T79" style:parent-style-name="DefaultParagraphFont" style:family="text">
      <style:text-properties style:font-name="Times New Roman" style:font-name-asian="Times New Roman" style:font-name-complex="Times New Roman" fo:language="lt" fo:country="LT"/>
    </style:style>
    <style:style style:name="T80" style:parent-style-name="DefaultParagraphFont" style:family="text">
      <style:text-properties style:font-name="Times New Roman" style:font-name-asian="Times New Roman" style:font-name-complex="Times New Roman" fo:language="lt" fo:country="LT"/>
    </style:style>
    <style:style style:name="T81" style:parent-style-name="DefaultParagraphFont" style:family="text">
      <style:text-properties style:font-name="Times New Roman" style:font-name-asian="Times New Roman" style:font-name-complex="Times New Roman" style:font-weight-complex="bold" fo:color="#000000" fo:language="lt" fo:country="LT" style:language-asian="lt" style:country-asian="LT"/>
    </style:style>
    <style:style style:name="P82" style:parent-style-name="Normal" style:family="paragraph">
      <style:paragraph-properties fo:text-align="justify" fo:margin-bottom="0in" fo:line-height="100%" fo:text-indent="0.0673in"/>
    </style:style>
    <style:style style:name="T83" style:parent-style-name="DefaultParagraphFont" style:family="text">
      <style:text-properties style:font-name="Times New Roman" style:font-name-asian="Times New Roman" style:font-name-complex="Times New Roman" style:font-weight-complex="bold" fo:color="#000000" fo:language="lt" fo:country="L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color="#000000" fo:language="lt" fo:country="LT"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color="#000000"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T89" style:parent-style-name="DefaultParagraphFont" style:family="text">
      <style:text-properties style:font-name="Times New Roman" style:font-name-asian="Times New Roman" style:font-name-complex="Times New Roman" style:font-weight-complex="bold" fo:color="#000000" fo:language="lt" fo:country="LT" style:language-asian="lt" style:country-asian="LT"/>
    </style:style>
    <style:style style:name="P90" style:parent-style-name="Normal" style:family="paragraph">
      <style:paragraph-properties fo:text-align="justify" fo:margin-bottom="0in" fo:line-height="100%" fo:text-indent="0.0673in"/>
    </style:style>
    <style:style style:name="T91" style:parent-style-name="DefaultParagraphFont" style:family="text">
      <style:text-properties style:font-name="Times New Roman" style:font-name-asian="Times New Roman" style:font-name-complex="Times New Roman" fo:language="lt" fo:country="LT"/>
    </style:style>
    <style:style style:name="TableRow92" style:family="table-row">
      <style:table-row-properties style:min-row-height="0.584in"/>
    </style:style>
    <style:style style:name="TableCell93" style:family="table-cell">
      <style:table-cell-properties fo:border="0.0069in solid #999999"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95" style:family="table-cell">
      <style:table-cell-properties fo:border="0.0069in solid #999999"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98" style:family="table-cell">
      <style:table-cell-properties fo:border="0.0069in solid #999999"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101" style:family="table-cell">
      <style:table-cell-properties fo:border="0.0069in solid #999999"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103" style:family="table-cell">
      <style:table-cell-properties fo:border="0.0069in solid #999999" fo:padding-top="0in" fo:padding-left="0.075in" fo:padding-bottom="0in" fo:padding-right="0.075in"/>
    </style:style>
    <style:style style:name="P104"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font-weight="bold" style:font-weight-asian="bold" style:font-weight-complex="bold" fo:language="lt" fo:country="LT"/>
    </style:style>
    <style:style style:name="P105"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style:font-weight-complex="bold" fo:language="lt" fo:country="L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P107"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language="lt" fo:country="LT"/>
    </style:style>
    <style:style style:name="P108"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language="lt" fo:country="LT"/>
    </style:style>
    <style:style style:name="P109" style:parent-style-name="Normal" style:family="paragraph">
      <style:paragraph-properties fo:text-align="justify" fo:margin-bottom="0in" fo:line-height="100%" fo:text-indent="0.0826in"/>
      <style:text-properties style:font-name="Times New Roman" style:font-name-asian="Times New Roman" style:font-name-complex="Times New Roman" fo:language="lt" fo:country="LT"/>
    </style:style>
    <style:style style:name="P110" style:parent-style-name="Normal" style:family="paragraph">
      <style:paragraph-properties fo:text-align="justify" fo:margin-bottom="0in" fo:line-height="100%" fo:text-indent="0.0673in"/>
    </style:style>
    <style:style style:name="T111" style:parent-style-name="DefaultParagraphFont" style:family="text">
      <style:text-properties style:font-name="Times New Roman" style:font-name-asian="Times New Roman" style:font-name-complex="Times New Roman" fo:language="lt" fo:country="LT"/>
    </style:style>
    <style:style style:name="T112" style:parent-style-name="DefaultParagraphFont" style:family="text">
      <style:text-properties style:font-name="Times New Roman" style:font-name-asian="Times New Roman" style:font-name-complex="Times New Roman" style:font-weight-complex="bold" fo:color="#000000" fo:language="lt" fo:country="LT" style:language-asian="lt" style:country-asian="LT"/>
    </style:style>
    <style:style style:name="P113" style:parent-style-name="Normal" style:family="paragraph">
      <style:paragraph-properties fo:text-align="justify" fo:margin-bottom="0in" fo:line-height="100%" fo:text-indent="0.0673in"/>
    </style:style>
    <style:style style:name="T114" style:parent-style-name="DefaultParagraphFont" style:family="text">
      <style:text-properties style:font-name="Times New Roman" style:font-name-asian="Times New Roman" style:font-name-complex="Times New Roman" fo:color="#000000" fo:language="lt" fo:country="L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16" style:parent-style-name="DefaultParagraphFont" style:family="text">
      <style:text-properties style:font-name="Times New Roman" style:font-name-asian="Times New Roman" style:font-name-complex="Times New Roman" fo:color="#000000" fo:language="lt" fo:country="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18" style:parent-style-name="DefaultParagraphFont" style:family="text">
      <style:text-properties style:font-name="Times New Roman" style:font-name-asian="Times New Roman" style:font-name-complex="Times New Roman" fo:color="#000000" fo:language="lt" fo:country="LT"/>
    </style:style>
    <style:style style:name="T11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2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2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2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2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24" style:parent-style-name="DefaultParagraphFont" style:family="text">
      <style:text-properties style:font-name="Times New Roman" style:font-name-asian="Times New Roman" style:font-name-complex="Times New Roman" fo:color="#000000" fo:language="lt" fo:country="LT"/>
    </style:style>
    <style:style style:name="P125"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font-weight="bold" style:font-weight-asian="bold" style:font-weight-complex="bold" fo:language="lt" fo:country="LT"/>
    </style:style>
    <style:style style:name="TableRow126" style:family="table-row">
      <style:table-row-properties style:min-row-height="0.1902in"/>
    </style:style>
    <style:style style:name="TableCell127" style:family="table-cell">
      <style:table-cell-properties fo:border="0.0069in solid #999999"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129" style:family="table-cell">
      <style:table-cell-properties fo:border="0.0069in solid #999999"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P131" style:parent-style-name="Normal" style:family="paragraph">
      <style:paragraph-properties fo:text-align="center" fo:margin-bottom="0in" fo:line-height="100%"/>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135" style:family="table-cell">
      <style:table-cell-properties fo:border="0.0069in solid #999999" fo:padding-top="0in" fo:padding-left="0.075in" fo:padding-bottom="0in" fo:padding-right="0.075in"/>
    </style:style>
    <style:style style:name="P136" style:parent-style-name="Normal" style:family="paragraph">
      <style:paragraph-properties fo:text-align="center" fo:margin-bottom="0in" fo:line-height="100%"/>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TableCell140" style:family="table-cell">
      <style:table-cell-properties fo:border="0.0069in solid #999999" fo:padding-top="0in" fo:padding-left="0.075in" fo:padding-bottom="0in" fo:padding-right="0.075in"/>
    </style:style>
    <style:style style:name="P141" style:parent-style-name="Normal" style:family="paragraph">
      <style:paragraph-properties fo:text-align="center" fo:margin-bottom="0in" fo:line-height="100%"/>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143" style:family="table-cell">
      <style:table-cell-properties fo:border="0.0069in solid #999999" fo:padding-top="0in" fo:padding-left="0.075in" fo:padding-bottom="0in" fo:padding-right="0.075in"/>
    </style:style>
    <style:style style:name="P144" style:parent-style-name="Normal" style:family="paragraph">
      <style:paragraph-properties fo:text-align="justify" fo:margin-bottom="0in" fo:line-height="100%" fo:text-indent="0.1659in" fo:background-color="#FFFFFF"/>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146" style:parent-style-name="Normal" style:family="paragraph">
      <style:paragraph-properties fo:text-align="justify" fo:margin-bottom="0in" fo:line-height="100%"/>
      <style:text-properties style:font-name="Times New Roman" style:font-name-complex="Times New Roman" fo:language="lt" fo:country="LT"/>
    </style:style>
    <style:style style:name="P147"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language="lt" fo:country="LT"/>
    </style:style>
    <style:style style:name="P148"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language="lt" fo:country="LT"/>
    </style:style>
    <style:style style:name="P149"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font-weight="bold" style:font-weight-asian="bold" style:font-weight-complex="bold" fo:language="lt" fo:country="LT"/>
    </style:style>
    <style:style style:name="P150" style:parent-style-name="Normal" style:family="paragraph">
      <style:paragraph-properties fo:text-align="justify" fo:margin-bottom="0in" fo:line-height="100%" fo:background-color="#FFFFFF"/>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153" style:parent-style-name="ListParagraph" style:list-style-name="LFO10" style:family="paragraph">
      <style:paragraph-properties fo:text-align="justify" fo:margin-bottom="0in" fo:line-height="100%"/>
      <style:text-properties style:font-name="Times New Roman" style:font-name-asian="Times New Roman" style:font-name-complex="Times New Roman" fo:language="lt" fo:country="LT"/>
    </style:style>
    <style:style style:name="P154" style:parent-style-name="Normal" style:family="paragraph">
      <style:paragraph-properties fo:text-align="justify" fo:margin-bottom="0in" fo:line-height="100%" fo:background-color="#FFFFFF"/>
    </style:style>
    <style:style style:name="T155" style:parent-style-name="DefaultParagraphFont" style:family="text">
      <style:text-properties style:font-name="Times New Roman" style:font-name-asian="Times New Roman" style:font-name-complex="Times New Roman" fo:language="lt" fo:country="LT"/>
    </style:style>
    <style:style style:name="T156" style:parent-style-name="DefaultParagraphFont" style:family="text">
      <style:text-properties style:font-name="Times New Roman" style:font-name-asian="Times New Roman" style:font-name-complex="Times New Roman" fo:language="lt" fo:country="LT"/>
    </style:style>
    <style:style style:name="T157" style:parent-style-name="DefaultParagraphFont" style:family="text">
      <style:text-properties style:font-name="Times New Roman" style:font-name-asian="Times New Roman" style:font-name-complex="Times New Roman" fo:color="#000000" fo:language="lt" fo:country="LT"/>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Times New Roman" style:font-name-asian="Times New Roman" style:font-name-complex="Times New Roman" fo:color="#000000" fo:language="lt" fo:country="LT"/>
    </style:style>
    <style:style style:name="T160" style:parent-style-name="DefaultParagraphFont" style:family="text">
      <style:text-properties style:font-name="Times New Roman" style:font-name-asian="Times New Roman" style:font-name-complex="Times New Roman" fo:color="#000000" fo:language="lt" fo:country="LT"/>
    </style:style>
    <style:style style:name="T1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64" style:parent-style-name="DefaultParagraphFont" style:family="text">
      <style:text-properties style:font-name="Times New Roman" style:font-name-asian="Times New Roman" style:font-name-complex="Times New Roman" fo:color="#000000" fo:language="lt" fo:country="LT"/>
    </style:style>
    <style:style style:name="T1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70" style:parent-style-name="DefaultParagraphFont" style:family="text">
      <style:text-properties style:font-name="Times New Roman" style:font-name-asian="Times New Roman" style:font-name-complex="Times New Roman" fo:color="#000000" fo:language="lt" fo:country="LT"/>
    </style:style>
    <style:style style:name="P171" style:parent-style-name="Normal" style:family="paragraph">
      <style:paragraph-properties fo:text-align="justify" fo:margin-bottom="0in" fo:line-height="100%"/>
    </style:style>
    <style:style style:name="T17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7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74" style:parent-style-name="DefaultParagraphFont" style:family="text">
      <style:text-properties style:font-name="Times New Roman" style:font-name-asian="Times New Roman" style:font-name-complex="Times New Roman" fo:color="#000000" fo:language="lt" fo:country="LT"/>
    </style:style>
    <style:style style:name="T17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7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7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7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7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8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8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82" style:parent-style-name="DefaultParagraphFont" style:family="text">
      <style:text-properties style:font-name="Times New Roman" style:font-name-asian="Times New Roman" style:font-name-complex="Times New Roman" fo:color="#000000" fo:language="lt" fo:country="LT"/>
    </style:style>
    <style:style style:name="T18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84" style:parent-style-name="DefaultParagraphFont" style:family="text">
      <style:text-properties style:font-name="Times New Roman" style:font-name-asian="Times New Roman" style:font-name-complex="Times New Roman" fo:color="#000000" fo:language="lt" fo:country="LT"/>
    </style:style>
    <style:style style:name="T185" style:parent-style-name="DefaultParagraphFont" style:family="text">
      <style:text-properties style:font-name="Times New Roman" style:font-name-asian="Times New Roman" style:font-name-complex="Times New Roman" fo:color="#000000" fo:language="lt" fo:country="LT"/>
    </style:style>
    <style:style style:name="T186" style:parent-style-name="DefaultParagraphFont" style:family="text">
      <style:text-properties style:font-name="Times New Roman" style:font-name-asian="Times New Roman" style:font-name-complex="Times New Roman" fo:color="#000000" fo:language="lt" fo:country="LT"/>
    </style:style>
    <style:style style:name="T18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8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8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2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2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2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2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2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2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2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2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2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2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3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3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3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33" style:parent-style-name="DefaultParagraphFont" style:family="text">
      <style:text-properties style:font-name="Times New Roman" style:font-name-asian="Times New Roman" style:font-name-complex="Times New Roman" fo:color="#000000" fo:language="lt" fo:country="LT"/>
    </style:style>
    <style:style style:name="T234" style:parent-style-name="DefaultParagraphFont" style:family="text">
      <style:text-properties style:font-name="Times New Roman" style:font-name-asian="Times New Roman" style:font-name-complex="Times New Roman" fo:color="#000000" fo:language="lt" fo:country="LT"/>
    </style:style>
    <style:style style:name="P235"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language="lt" fo:country="LT"/>
    </style:style>
    <style:style style:name="TableRow236" style:family="table-row">
      <style:table-row-properties style:min-row-height="0.1902in"/>
    </style:style>
    <style:style style:name="TableCell237" style:family="table-cell">
      <style:table-cell-properties fo:border="0.0069in solid #999999"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239" style:family="table-cell">
      <style:table-cell-properties fo:border="0.0069in solid #999999"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TableCell242" style:family="table-cell">
      <style:table-cell-properties fo:border="0.0069in solid #999999" fo:padding-top="0in" fo:padding-left="0.075in" fo:padding-bottom="0in" fo:padding-right="0.075in"/>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246" style:family="table-cell">
      <style:table-cell-properties fo:border="0.0069in solid #999999" fo:padding-top="0in" fo:padding-left="0.075in" fo:padding-bottom="0in" fo:padding-right="0.075in"/>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248" style:family="table-cell">
      <style:table-cell-properties fo:border="0.0069in solid #999999" fo:padding-top="0in" fo:padding-left="0.075in" fo:padding-bottom="0in" fo:padding-right="0.075in"/>
    </style:style>
    <style:style style:name="P249" style:parent-style-name="Normal" style:family="paragraph">
      <style:paragraph-properties fo:text-align="justify" fo:margin-bottom="0in" fo:line-height="100%" fo:text-indent="0.1659in"/>
      <style:text-properties style:font-name="Times New Roman" style:font-name-asian="Times New Roman" style:font-name-complex="Times New Roman" fo:font-weight="bold" style:font-weight-asian="bold" fo:language="lt" fo:country="LT"/>
    </style:style>
    <style:style style:name="P250" style:parent-style-name="Normal" style:family="paragraph">
      <style:paragraph-properties fo:text-align="justify" fo:margin-bottom="0in" fo:line-height="100%" fo:text-indent="0.1659in"/>
    </style:style>
    <style:style style:name="T251" style:parent-style-name="DefaultParagraphFont" style:family="text">
      <style:text-properties style:font-name="Times New Roman" style:font-name-asian="Times New Roman" style:font-name-complex="Times New Roman" fo:color="#000000" fo:language="lt" fo:country="LT"/>
    </style:style>
    <style:style style:name="T252" style:parent-style-name="DefaultParagraphFont" style:family="text">
      <style:text-properties style:font-name="Times New Roman" style:font-name-asian="Times New Roman" style:font-name-complex="Times New Roman" fo:color="#000000" fo:language="lt" fo:country="LT"/>
    </style:style>
    <style:style style:name="T253" style:parent-style-name="DefaultParagraphFont" style:family="text">
      <style:text-properties style:font-name="Times New Roman" style:font-name-asian="Times New Roman" style:font-name-complex="Times New Roman" fo:color="#000000" fo:language="lt" fo:country="LT"/>
    </style:style>
    <style:style style:name="T254" style:parent-style-name="DefaultParagraphFont" style:family="text">
      <style:text-properties style:font-name="Times New Roman" style:font-name-asian="Times New Roman" style:font-name-complex="Times New Roman" fo:color="#000000" fo:language="lt" fo:country="LT"/>
    </style:style>
    <style:style style:name="T255" style:parent-style-name="DefaultParagraphFont" style:family="text">
      <style:text-properties style:font-name="Times New Roman" style:font-name-asian="Times New Roman" style:font-name-complex="Times New Roman" fo:color="#000000" fo:language="lt" fo:country="LT"/>
    </style:style>
    <style:style style:name="T256" style:parent-style-name="DefaultParagraphFont" style:family="text">
      <style:text-properties style:font-name="Times New Roman" style:font-name-asian="Times New Roman" style:font-name-complex="Times New Roman" fo:color="#000000" fo:language="lt" fo:country="LT"/>
    </style:style>
    <style:style style:name="T257" style:parent-style-name="DefaultParagraphFont" style:family="text">
      <style:text-properties style:font-name="Times New Roman" style:font-name-asian="Times New Roman" style:font-name-complex="Times New Roman" fo:color="#000000" fo:language="lt" fo:country="LT"/>
    </style:style>
    <style:style style:name="T258" style:parent-style-name="DefaultParagraphFont" style:family="text">
      <style:text-properties style:font-name="Times New Roman" style:font-name-asian="Times New Roman" style:font-name-complex="Times New Roman" fo:color="#000000" fo:language="lt" fo:country="LT"/>
    </style:style>
    <style:style style:name="T259" style:parent-style-name="DefaultParagraphFont" style:family="text">
      <style:text-properties style:font-name="Times New Roman" style:font-name-asian="Times New Roman" style:font-name-complex="Times New Roman" fo:color="#000000" fo:language="lt" fo:country="LT"/>
    </style:style>
    <style:style style:name="T260" style:parent-style-name="DefaultParagraphFont" style:family="text">
      <style:text-properties style:font-name="Times New Roman" style:font-name-asian="Times New Roman" style:font-name-complex="Times New Roman" fo:color="#000000" fo:language="lt" fo:country="LT"/>
    </style:style>
    <style:style style:name="T261" style:parent-style-name="DefaultParagraphFont" style:family="text">
      <style:text-properties style:font-name="Times New Roman" style:font-name-asian="Times New Roman" style:font-name-complex="Times New Roman" fo:color="#000000" fo:language="lt" fo:country="LT"/>
    </style:style>
    <style:style style:name="T262" style:parent-style-name="DefaultParagraphFont" style:family="text">
      <style:text-properties style:font-name="Times New Roman" style:font-name-asian="Times New Roman" style:font-name-complex="Times New Roman" fo:color="#000000" fo:language="lt" fo:country="LT"/>
    </style:style>
    <style:style style:name="T263" style:parent-style-name="DefaultParagraphFont" style:family="text">
      <style:text-properties style:font-name="Times New Roman" style:font-name-asian="Times New Roman" style:font-name-complex="Times New Roman" fo:language="lt" fo:country="LT"/>
    </style:style>
    <style:style style:name="T264" style:parent-style-name="DefaultParagraphFont" style:family="text">
      <style:text-properties style:font-name="Times New Roman" style:font-name-asian="Times New Roman" style:font-name-complex="Times New Roman" fo:language="lt" fo:country="LT"/>
    </style:style>
    <style:style style:name="T265" style:parent-style-name="DefaultParagraphFont" style:family="text">
      <style:text-properties style:font-name="Times New Roman" style:font-name-asian="Times New Roman" style:font-name-complex="Times New Roman" fo:language="lt" fo:country="LT"/>
    </style:style>
    <style:style style:name="T266" style:parent-style-name="DefaultParagraphFont" style:family="text">
      <style:text-properties style:font-name="Times New Roman" style:font-name-asian="Times New Roman" style:font-name-complex="Times New Roman" fo:language="lt" fo:country="LT"/>
    </style:style>
    <style:style style:name="T267" style:parent-style-name="DefaultParagraphFont" style:family="text">
      <style:text-properties style:font-name="Times New Roman" style:font-name-asian="Times New Roman" style:font-name-complex="Times New Roman" fo:language="lt" fo:country="LT"/>
    </style:style>
    <style:style style:name="T268" style:parent-style-name="DefaultParagraphFont" style:family="text">
      <style:text-properties style:font-name="Times New Roman" style:font-name-asian="Times New Roman" style:font-name-complex="Times New Roman" fo:language="lt" fo:country="LT"/>
    </style:style>
    <style:style style:name="T269" style:parent-style-name="DefaultParagraphFont" style:family="text">
      <style:text-properties style:font-name="Times New Roman" style:font-name-asian="Times New Roman" style:font-name-complex="Times New Roman" fo:language="lt" fo:country="LT"/>
    </style:style>
    <style:style style:name="T270" style:parent-style-name="DefaultParagraphFont" style:family="text">
      <style:text-properties style:font-name="Times New Roman" style:font-name-asian="Times New Roman" style:font-name-complex="Times New Roman" fo:language="lt" fo:country="LT"/>
    </style:style>
    <style:style style:name="T271" style:parent-style-name="DefaultParagraphFont" style:family="text">
      <style:text-properties style:font-name="Times New Roman" style:font-name-asian="Times New Roman" style:font-name-complex="Times New Roman" fo:language="lt" fo:country="LT"/>
    </style:style>
    <style:style style:name="T272" style:parent-style-name="DefaultParagraphFont" style:family="text">
      <style:text-properties style:font-name="Times New Roman" style:font-name-asian="Times New Roman" style:font-name-complex="Times New Roman" fo:language="lt" fo:country="LT"/>
    </style:style>
    <style:style style:name="T273" style:parent-style-name="DefaultParagraphFont" style:family="text">
      <style:text-properties style:font-name="Times New Roman" style:font-name-asian="Times New Roman" style:font-name-complex="Times New Roman" fo:language="lt" fo:country="LT"/>
    </style:style>
    <style:style style:name="P274" style:parent-style-name="Normal" style:family="paragraph">
      <style:paragraph-properties fo:text-align="justify" fo:margin-bottom="0in" fo:line-height="100%" fo:text-indent="0.1659in"/>
      <style:text-properties style:font-name="Times New Roman" style:font-name-asian="Times New Roman" style:font-name-complex="Times New Roman" fo:language="lt" fo:country="LT"/>
    </style:style>
    <style:style style:name="P275" style:parent-style-name="Normal" style:family="paragraph">
      <style:paragraph-properties fo:text-align="justify" fo:margin-bottom="0in" fo:line-height="100%" fo:text-indent="0.1659in"/>
    </style:style>
    <style:style style:name="T276" style:parent-style-name="DefaultParagraphFont" style:family="text">
      <style:text-properties style:font-name="Times New Roman" style:font-name-asian="Times New Roman" style:font-name-complex="Times New Roman" fo:language="lt" fo:country="LT"/>
    </style:style>
    <style:style style:name="T277" style:parent-style-name="DefaultParagraphFont" style:family="text">
      <style:text-properties style:font-name="Times New Roman" style:font-name-asian="Times New Roman" style:font-name-complex="Times New Roman" fo:language="lt" fo:country="LT"/>
    </style:style>
    <style:style style:name="T278" style:parent-style-name="DefaultParagraphFont" style:family="text">
      <style:text-properties style:font-name="Times New Roman" style:font-name-asian="Times New Roman" style:font-name-complex="Times New Roman" fo:language="lt" fo:country="LT"/>
    </style:style>
    <style:style style:name="T279" style:parent-style-name="DefaultParagraphFont" style:family="text">
      <style:text-properties style:font-name="Times New Roman" style:font-name-complex="Times New Roman" fo:font-weight="bold" style:font-weight-asian="bold" fo:language="lt" fo:country="LT"/>
    </style:style>
    <style:style style:name="T280" style:parent-style-name="DefaultParagraphFont" style:family="text">
      <style:text-properties style:font-name="Times New Roman" style:font-name-complex="Times New Roman" fo:language="lt" fo:country="LT"/>
    </style:style>
    <style:style style:name="T281" style:parent-style-name="DefaultParagraphFont" style:family="text">
      <style:text-properties style:font-name="Times New Roman" style:font-name-complex="Times New Roman" fo:language="lt" fo:country="LT"/>
    </style:style>
    <style:style style:name="T282" style:parent-style-name="DefaultParagraphFont" style:family="text">
      <style:text-properties style:font-name="Times New Roman" style:font-name-complex="Times New Roman" fo:language="lt" fo:country="LT"/>
    </style:style>
    <style:style style:name="T283" style:parent-style-name="DefaultParagraphFont" style:family="text">
      <style:text-properties style:font-name="Times New Roman" style:font-name-complex="Times New Roman" fo:language="lt" fo:country="LT"/>
    </style:style>
    <style:style style:name="T284" style:parent-style-name="DefaultParagraphFont" style:family="text">
      <style:text-properties style:font-name="Times New Roman" style:font-name-complex="Times New Roman" fo:language="lt" fo:country="LT"/>
    </style:style>
    <style:style style:name="T285" style:parent-style-name="DefaultParagraphFont" style:family="text">
      <style:text-properties style:font-name="Times New Roman" style:font-name-complex="Times New Roman" fo:language="lt" fo:country="LT"/>
    </style:style>
    <style:style style:name="T286" style:parent-style-name="DefaultParagraphFont" style:family="text">
      <style:text-properties style:font-name="Times New Roman" style:font-name-complex="Times New Roman" fo:language="lt" fo:country="LT"/>
    </style:style>
    <style:style style:name="T287" style:parent-style-name="DefaultParagraphFont" style:family="text">
      <style:text-properties style:font-name="Times New Roman" style:font-name-complex="Times New Roman" fo:language="lt" fo:country="LT"/>
    </style:style>
    <style:style style:name="T288" style:parent-style-name="DefaultParagraphFont" style:family="text">
      <style:text-properties style:font-name="Times New Roman" style:font-name-complex="Times New Roman" fo:language="lt" fo:country="LT"/>
    </style:style>
    <style:style style:name="T289" style:parent-style-name="DefaultParagraphFont" style:family="text">
      <style:text-properties style:font-name="Times New Roman" style:font-name-asian="Times New Roman" style:font-name-complex="Times New Roman" fo:language="lt" fo:country="LT"/>
    </style:style>
    <style:style style:name="T290" style:parent-style-name="DefaultParagraphFont" style:family="text">
      <style:text-properties style:font-name="Times New Roman" style:font-name-asian="Times New Roman" style:font-name-complex="Times New Roman" fo:language="lt" fo:country="LT"/>
    </style:style>
    <style:style style:name="P291" style:parent-style-name="Normal" style:family="paragraph">
      <style:paragraph-properties fo:text-align="justify" fo:margin-bottom="0in" fo:line-height="100%" fo:text-indent="0.1659in"/>
      <style:text-properties style:font-name="Times New Roman" style:font-name-complex="Times New Roman" fo:language="lt" fo:country="LT"/>
    </style:style>
    <style:style style:name="P292" style:parent-style-name="Normal" style:family="paragraph">
      <style:paragraph-properties fo:text-align="justify" fo:margin-bottom="0in" fo:line-height="100%" fo:text-indent="0.1659in" fo:background-color="#FFFFFF"/>
    </style:style>
    <style:style style:name="T293" style:parent-style-name="DefaultParagraphFont" style:family="text">
      <style:text-properties style:font-name="Times New Roman" style:font-name-complex="Times New Roman" fo:language="lt" fo:country="LT"/>
    </style:style>
    <style:style style:name="P294" style:parent-style-name="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P295" style:parent-style-name="Normal" style:family="paragraph">
      <style:paragraph-properties fo:text-align="justify" fo:margin-bottom="0in" fo:line-height="100%"/>
    </style:style>
    <style:style style:name="T296" style:parent-style-name="DefaultParagraphFont" style:family="text">
      <style:text-properties style:font-name="Times New Roman" style:font-name-asian="Times New Roman" style:font-name-complex="Times New Roman" fo:language="lt" fo:country="LT"/>
    </style:style>
    <style:style style:name="T297" style:parent-style-name="DefaultParagraphFont" style:family="text">
      <style:text-properties style:font-name="Times New Roman" style:font-name-asian="Times New Roman" style:font-name-complex="Times New Roman" fo:font-weight="bold" style:font-weight-asian="bold" fo:language="lt" fo:country="LT"/>
    </style:style>
    <style:style style:name="P298" style:parent-style-name="Normal" style:family="paragraph">
      <style:paragraph-properties fo:text-align="justify" fo:margin-bottom="0in" fo:line-height="100%" fo:margin-left="0.0826in">
        <style:tab-stops/>
      </style:paragraph-properties>
    </style:style>
    <style:style style:name="T299" style:parent-style-name="DefaultParagraphFont" style:family="text">
      <style:text-properties style:font-name="Times New Roman" style:font-name-asian="Times New Roman" style:font-name-complex="Times New Roman" fo:color="#000000" fo:language="lt" fo:country="LT"/>
    </style:style>
    <style:style style:name="T300" style:parent-style-name="DefaultParagraphFont" style:family="text">
      <style:text-properties style:font-name="Times New Roman" style:font-name-asian="Times New Roman" style:font-name-complex="Times New Roman" fo:language="lt" fo:country="LT"/>
    </style:style>
    <style:style style:name="P301" style:parent-style-name="Normal" style:family="paragraph">
      <style:paragraph-properties fo:text-align="justify" fo:margin-bottom="0in" fo:line-height="100%" fo:background-color="#FFFFFF"/>
    </style:style>
    <style:style style:name="T302" style:parent-style-name="DefaultParagraphFont" style:family="text">
      <style:text-properties style:font-name="Times New Roman" style:font-name-asian="Times New Roman" style:font-name-complex="Times New Roman" fo:language="lt" fo:country="LT"/>
    </style:style>
    <style:style style:name="T303" style:parent-style-name="DefaultParagraphFont" style:family="text">
      <style:text-properties style:font-name="Times New Roman" style:font-name-asian="Times New Roman" style:font-name-complex="Times New Roman" fo:font-weight="bold" style:font-weight-asian="bold" fo:language="lt" fo:country="LT"/>
    </style:style>
    <style:style style:name="T30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305" style:parent-style-name="Normal" style:family="paragraph">
      <style:paragraph-properties fo:text-align="justify" fo:margin-bottom="0in" fo:line-height="100%" fo:text-indent="0.1659in" fo:background-color="#FFFFFF"/>
      <style:text-properties style:font-name="Times New Roman" style:font-name-complex="Times New Roman" fo:font-weight="bold" style:font-weight-asian="bold" fo:language="lt" fo:country="LT"/>
    </style:style>
    <style:style style:name="P306" style:parent-style-name="Normal" style:family="paragraph">
      <style:paragraph-properties fo:text-align="justify" fo:margin-bottom="0in" fo:line-height="100%" fo:text-indent="0.1659in" fo:background-color="#FFFFFF"/>
      <style:text-properties style:font-name="Times New Roman" style:font-name-complex="Times New Roman" fo:font-weight="bold" style:font-weight-asian="bold" fo:language="lt" fo:country="LT"/>
    </style:style>
    <style:style style:name="P307" style:parent-style-name="Normal" style:family="paragraph">
      <style:paragraph-properties fo:text-align="justify" fo:margin-bottom="0in" fo:line-height="100%" fo:text-indent="0.1659in" fo:background-color="#FFFFFF"/>
      <style:text-properties style:font-name="Times New Roman" style:font-name-complex="Times New Roman" fo:font-weight="bold" style:font-weight-asian="bold" fo:language="lt" fo:country="LT"/>
    </style:style>
    <style:style style:name="P308"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style:font-weight-complex="bold" fo:language="lt" fo:country="LT"/>
    </style:style>
    <style:style style:name="P309"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31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311"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office:automatic-styles>
  <office:body>
    <office:text text:use-soft-page-breaks="true">
      <text:p text:style-name="P1"><text:span text:style-name="T4">PASIŪLYMAS</text:span></text:p>
      <text:p text:style-name="P5"><text:span text:style-name="T6">DĖL LIETUVOS RESPUBLIKOS</text:span></text:p>
      <text:p text:style-name="P7"><text:span text:style-name="T8">SEIMO RINKIMŲ</text:span><text:span text:style-name="T9"><text:s/>ĮSTATYMO NR. I-</text:span><text:span text:style-name="T10">2721<text:s/></text:span><text:span text:style-name="T11">29, 61, 67ˡ, 68, 69 IR</text:span><text:span text:style-name="T12"><text:s/>70 STRAIPSNIŲ</text:span><text:span text:style-name="T13"><text:s/></text:span><text:span text:style-name="T14">PAKEITIMO</text:span></text:p>
      <text:p text:style-name="P15"><text:span text:style-name="T16">ĮSTATYMO PROJEKTO NR. XIIIP-</text:span><text:span text:style-name="T17">3847</text:span></text:p>
      <text:p text:style-name="P18"/>
      <text:p text:style-name="P19">2019-10-22</text:p>
      <text:p text:style-name="P20">Vilnius</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Eil. Nr.</text:span></text:p>
          </table:table-cell>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P36"><text:span text:style-name="T37">Pasiūlymo turinys</text:span></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text:span text:style-name="T55">4</text:span></text:p>
            <text:p text:style-name="P56"><text:span text:style-name="T57">(</text:span><text:span text:style-name="T58">68</text:span><text:span text:style-name="T59">)</text:span></text:p>
          </table:table-cell>
          <table:table-cell table:style-name="TableCell60">
            <text:p text:style-name="P61">1</text:p>
            <text:p text:style-name="P62"><text:span text:style-name="T63">(</text:span><text:span text:style-name="T64">5</text:span><text:span text:style-name="T65">)</text:span></text:p>
          </table:table-cell>
          <table:table-cell table:style-name="TableCell66">
            <text:p text:style-name="P67"><text:span text:style-name="T68"> </text:span></text:p>
          </table:table-cell>
          <table:table-cell table:style-name="TableCell69">
            <text:p text:style-name="P70"><text:bookmark-start text:name="part_cc9acfd2c2294c50bf345dd1d2394439"/><text:bookmark-start text:name="part_9b6775a1773a4c91b816374029b52dd3"/><text:bookmark-start text:name="part_23147abc6f844687851f1e10f4ef1b9a"/><text:bookmark-end text:name="part_cc9acfd2c2294c50bf345dd1d2394439"/><text:bookmark-end text:name="part_9b6775a1773a4c91b816374029b52dd3"/><text:bookmark-end text:name="part_23147abc6f844687851f1e10f4ef1b9a"/><text:span text:style-name="T71">Argumentai:</text:span></text:p>
            <text:p text:style-name="P72">Kaip rodo visų iki šiol vykusių rinkimų statistika, rinkėjai užsienyje pirmenybę teikia balsavimui paštu (pirmame balsavimo ture paprastai paštu balsuoja virš 60 procentų<text:s/>užsiregistravusių balsuoti užsienyje<text:s/>rinkėjų, antrame – virš 80 procentų), o atvykę į diplomatines atstovybes, konsulines įstaigas ar papildomas balsavimo vietas prie diplomatinių atstovybių ar konsulinių įstaigų aktyviausiai balsuoja rinkimų dieną.<text:s/>Balsavimo<text:s/>termino<text:s/>diplomatinėse atstovybėse ir konsulinėse įstaigose sutrumpinimas nuo ne mažiau kaip<text:s/>10 iki ne mažiau kaip<text:s/>5<text:s/>dienų leistų<text:s/>taupiau naudoti valstybės lėšas, skirtas balsavimui užsienyje organizuoti, kartu nesudarant esminių trikdžių rinkėjams išreikšti savo valią rinkimuose. Atkreiptinas dėmesys, kad Lietuvos Respublikos Prezidento rinkimų įstatyme, Rinkimų į Europos Parlamentą įstatyme ir Referendumo įstatyme nustatytas toks pats, kaip siūlomas,<text:s/>balsavimo diplomatinėse atstovybėse ir konsulinėse įstaigose terminas – ne mažiau kaip<text:s/>5<text:s/>darbo dienos.</text:p>
            <text:p text:style-name="P73"/>
            <text:p text:style-name="P74"><text:span text:style-name="T75"> </text:span><text:span text:style-name="T76">Pasiūlymas:</text:span></text:p>
            <text:p text:style-name="P77"><text:s/>Pakeisti įstatymo projekto 4 straipsnio<text:s/>1 dalį ir ją<text:s/>išdėstyti taip:</text:p>
            <text:p text:style-name="P78"><text:span text:style-name="T79"><text:s/></text:span><text:span text:style-name="T80">„</text:span><text:span text:style-name="T81">1. Pakeisti 68 straipsnio 5 dalį ir ją išdėstyti taip:</text:span></text:p>
            <text:p text:style-name="P82"><text:span text:style-name="T83">„5. Vyriausioji rinkimų komisija užsienio reikalų ministro teikimu sudaro Lietuvos Respublikos diplomatinių atstovybių, konsulinių įstaigų ir papildomų balsavimo vietų užsienyje prie Lietuvos Respublikos diplomatinių atstovybių ar konsulinių įstaigų, kuriose vyksta balsavimas, sąrašą ir kiekvienai diplomatinei atstovybei ar konsulinei įstaigai nustato balsavimo jose dienas (ne<text:s/></text:span><text:span text:style-name="T84">mažiau kaip<text:s/></text:span><text:span text:style-name="T85">10 dienų</text:span><text:span text:style-name="T86"><text:s/></text:span><text:span text:style-name="T87">5</text:span><text:span text:style-name="T88"><text:s/>dienas</text:span><text:span text:style-name="T89">).“</text:span></text:p>
            <text:p text:style-name="P90"><text:span text:style-name="T91"><text:s/></text:span><text:bookmark-start text:name="part_8b675d0d41b64575a7708b6ed7cd705e"/><text:bookmark-end text:name="part_8b675d0d41b64575a7708b6ed7cd705e"/></text:p>
          </table:table-cell>
        </table:table-row>
        <table:table-row table:style-name="TableRow92">
          <table:table-cell table:style-name="TableCell93">
            <text:p text:style-name="P94">2.<text:s/></text:p>
          </table:table-cell>
          <table:table-cell table:style-name="TableCell95">
            <text:p text:style-name="P96">4</text:p>
            <text:p text:style-name="P97">(68)</text:p>
          </table:table-cell>
          <table:table-cell table:style-name="TableCell98">
            <text:p text:style-name="P99">2</text:p>
            <text:p text:style-name="P100">(6)</text:p>
          </table:table-cell>
          <table:table-cell table:style-name="TableCell101">
            <text:p text:style-name="P102"/>
          </table:table-cell>
          <table:table-cell table:style-name="TableCell103">
            <text:p text:style-name="P104">Argumentai:</text:p>
            <text:p text:style-name="P105">Įstatymo<text:s/>projekto 4 straipsnio 2 dalyje, pakeičiančioje Seimo rinkimų įstatymo 68 straipsnio 6 dalį,<text:s/>nustatyta prievolė Lietuvos Respublikos<text:s/>užsienio reikalų ministerijai<text:s/>užtikrinti saugias elektroninių ryšių priemones, kuriomis balsavimo komisijos<text:s/>turėtų perduoti<text:s/>rinkimų dokumentų duomenis Vyriausiajai rinkimų komisijai elektroniniu būdu, yra<text:s/>nepakankamai aiškiai apibrėžta<text:s/>(kokios elektroninių ryšių priemonės laikytinos saugiomis ir kaip Užsienio reikalų ministerija<text:s/>turėtų/galėtų<text:s/>užtikrinti tokių ryšio priemonių sukūrimą ar veikimą) ir praktikoje sunkiai įgyvendinama.<text:s/></text:p>
            <text:p text:style-name="P106"><text:s/><text:s/><text:s/>Poreikis užtikrinti įmanomai saugiausią rinkimų dokumentų duomenų perdavimo būdą nekelia abejonių, tačiau diplomatinių atstovybių ir konsulinių įstaigų praktika perduodant dokumentus į Lietuvą rodo, kad<text:s/>bendros<text:s/><text:soft-page-break/>saugiausios<text:s/>ryšio priemonės visose užsienio valstybėse nustatyti neįmanoma. Diplomatinės atstovybės ir konsulinės įstaigos,<text:s/>atsižvelgusios<text:s/>į<text:s/>konkrečios užsienio valstybės specifiką<text:s/>ir<text:s/>įvertinusios įvairių vietos elektroninio ryšio priemonių ir kitų rūšių pašto siuntimo būdų saugumą, operatyvumą ir kainą,<text:s/>pasirenka optimaliausią<text:s/>dokumentų<text:s/>siuntimo būdą. Pasikeitus bet kuriai iš išvardytų aplinkybių, diplomatinė atstovybė ar konsulinė įstaiga gali operatyviai reaguoti, <text:s/>pakeisti savo pasirinkimą ir taip užtikrinti sklandų dokumentų, informacijos ar duomenų siuntimą. Manytina, kad įstatyme tikslinga nustatyti galimybę kiekvienai diplomatinei ar konsulinei įstaigai priimti atskirą sprendimą dėl<text:s/>saugiausio<text:s/>rinkimų dokumentų duomenų siuntimo būdo.<text:s/></text:p>
            <text:p text:style-name="P107"><text:s text:c="2"/></text:p>
            <text:p text:style-name="P108"><text:s text:c="2"/>Pasiūlymas:</text:p>
            <text:p text:style-name="P109">Pakeisti įstatymo projekto 4 straipsnio 2 dalį ir ją išdėstyti taip:</text:p>
            <text:p text:style-name="P110"><text:span text:style-name="T111"><text:s/>„</text:span><text:span text:style-name="T112">2. Pakeisti 68 straipsnio 6 dalį ir ją išdėstyti taip:</text:span><text:bookmark-start text:name="part_fbc9221a0df249f9892a71f13cbefb16"/><text:bookmark-start text:name="part_5d7478ccbd584f3c891bd58e7b198750"/><text:bookmark-end text:name="part_fbc9221a0df249f9892a71f13cbefb16"/><text:bookmark-end text:name="part_5d7478ccbd584f3c891bd58e7b198750"/></text:p>
            <text:p text:style-name="P113"><text:span text:style-name="T114"><text:s/>„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 Už balsavimo organizavimą, protokolų ir kitų nustatytų rinkimų dokumentų pateikimą Vyriausiajai rinkimų komisijai papildomoje balsavimo vietoje prie Lietuvos Respublikos diplomatinės atstovybės ar konsulinės įstaigos atsako tos diplomatinės atstovybės ar konsulinės įstaigos vadovas. </text:span><text:span text:style-name="T115">Lietuvos Respublikos užsienio reikalų ministerija užtikrina saugias elektroninių ryšių priemones, kuriomis</text:span><text:span text:style-name="T116"><text:s/>Balsavimo komisijos perduoda rinkimų dokumentų duomenis Vyriausiajai rinkimų komisijai<text:s/></text:span><text:span text:style-name="T117">elektroniniu būdu Vyriausiosios rinkimų komisijos nustatyta tvarka</text:span><text:span text:style-name="T118"><text:s/></text:span><text:span text:style-name="T119">ati</text:span><text:span text:style-name="T120">tinkamų<text:s/></text:span><text:span text:style-name="T121">Lietuvos Respublikos diplomatinių atstovybių ir konsulinių įstaigų pasirinktu<text:s/></text:span><text:span text:style-name="T122">saugiu<text:s/></text:span><text:span text:style-name="T123">būdu</text:span><text:span text:style-name="T124">.“</text:span></text:p>
            <text:p text:style-name="P125"/>
          </table:table-cell>
        </table:table-row>
        <table:table-row table:style-name="TableRow126">
          <table:table-cell table:style-name="TableCell127">
            <text:p text:style-name="P128">3.<text:s/></text:p>
          </table:table-cell>
          <table:table-cell table:style-name="TableCell129">
            <text:p text:style-name="P130">4</text:p>
            <text:p text:style-name="P131"><text:span text:style-name="T132">(</text:span><text:span text:style-name="T133">68</text:span><text:span text:style-name="T134">)</text:span></text:p>
          </table:table-cell>
          <table:table-cell table:style-name="TableCell135">
            <text:p text:style-name="P136"><text:span text:style-name="T137"> </text:span><text:span text:style-name="T138">3</text:span></text:p>
            <text:p text:style-name="P139">(9)</text:p>
          </table:table-cell>
          <table:table-cell table:style-name="TableCell140">
            <text:p text:style-name="P141"><text:span text:style-name="T142"> </text:span></text:p>
          </table:table-cell>
          <table:table-cell table:style-name="TableCell143">
            <text:p text:style-name="P144"><text:span text:style-name="T145">Argumentai:</text:span></text:p>
            <text:p text:style-name="P146"><text:s text:c="4"/>Rinkimų organizavimas<text:s/>užsienyje<text:s/>kelia didelių iššūkių<text:s/>Užsienio reikalų ministerijai,<text:s/>diplomatinėms atstovybėms ir konsulinėms įstaigoms:<text:s/>darbuotojų supažindinimas su teisine baze, techninis ir teorinis pasirengimas darbui su rinkimų organizavimo elektroninėmis sistemomis, kasdienis darbas su šiomis sistemomis<text:s/>rinkimų<text:s/>laikotarpiu, balsavimas paštu<text:s/>–<text:s/>rinkimų dokumentų ruošimas ir siuntimas užsienyje gyvenantiems piliečiams, balsavimo punktų įkūrimas ir tinkamų balsavimo sąlygų organizavimas bei sklandžios balsavimo komisijų veiklos užtikrinimas (dėl kiekvienos užsienio valstybės specifikos šių sąlygų užtikrinimo galimybės dažnai skiriasi nuo Lietuvos Respublikos teisės aktų reikalavimų, todėl kiekvienu atveju reikia ieškoti individualaus sprendimo) ir kt. Šie iššūkiai<text:s/>reikalauja itin didelių Užsienio reikalų ministerijos, diplomatinių atstovybių<text:s/>ir konsulinių įstaigų žmogiškųjų ir techninių<text:s/>išteklių<text:s/>ir<text:s/>daro esminę įtaką<text:s/>kitų tiesioginių Užsienio reikalų ministerijos, diplomatinių atstovybių<text:s/>ir konsulinių įstaigų<text:s/>funkcijų atlikimui.<text:s/>Nors<text:s/>matyti<text:s/>lietuvių bendruomenių pilietiškumo augimas,<text:s/>aktyvesnis<text:s/>jų dalyvavimą rinkimuose, tačiau užsienyje gyvenančių piliečių<text:s/>įsitraukimas į rinkimų organizavimą<text:s/>išlieka gan žemas – potencialūs rinkimų organizatoriai paprastai yra dirbantys žmonės ir neturi galimybių didesniam įsitraukimui į rinkimų organizavimo darbus visą<text:s/>rinkimų<text:s/>laikotarpį. <text:s/>Rinkimams<text:s/>organizuoti<text:s/>ir vykdyti<text:s/>pasitelkiami<text:s/>visi diplomatinių atstovybių ir konsulinių įstaigų<text:s/><text:soft-page-break/>konsuliniai pareigūnai<text:s/>ir konsuliniai darbuotojai<text:s/>ir<text:s/>Užsienio reikalų ministerijos<text:s/>Konsulinio departamento darbuotojai,<text:s/>todėl rinkimų<text:s/>laikotarpiu akivaizdus<text:s/>neigiamas<text:s/>poveikis<text:s/>konsulinių paslaugų teikimo konsulinėse įstaigose terminams, o tai dažnai<text:s/>sukelia<text:s/>piliečių<text:s/>užsienyje<text:s/>nepasitenkinimą.<text:s/></text:p>
            <text:p text:style-name="P147">Siekiant užtikrinti sklandų konsulinių funkcijų vykdymą rinkimų<text:s/>laikotarpiu,<text:s/>būtina numatyti<text:s/>ir<text:s/>kitus žmogiškųjų išteklių šaltinius<text:s/>rinkimams<text:s/><text:s/>užsienyje organizuoti. Toks<text:s/>šaltinis<text:s/>galėtų būti Vyriausiosios rinkimų komisijos siunčiami<text:s/>kompetentingi<text:s/>asmenys<text:s/>balsavimui diplomatinėse atstovybėse ir konsulinėse įstaigose organizuoti.<text:s/></text:p>
            <text:p text:style-name="P148">Taip pat,<text:s/>atsižvelgiant į praėjusių Prezidento rinkimų ir referendumo organizavimo užsienyje<text:s/>patirtį ir<text:s/>iškilusius klausimus dėl<text:s/>konkrečių<text:s/>rinkimų organizavimo išlaidų finansavimo,<text:s/>įstatyme<text:s/>būtina patikslinti biudžeto lėšų rinkimams organizuoti paskirtį, nurodant rinkimų organizavimui priskirtinas išlaidas.<text:s/>Sklandžiam rinkimų organizavimui užsienyje užtikrinti<text:s/>būtina numatyti galimybę padengti išlaidas, reikalingas balsavimo komisijų narių<text:s/>darbui ir komandiruotėms į užsienį<text:s/>atlyginti,<text:s/>atlyginimams<text:s/>darbuotojams dirbantiems pagalbinius ir techninius rinkimų organizavimo darbus pagal terminuotas darbo sutartis,<text:s/>taip pat išlaidas, skirtas<text:s/>surasti, išnuomoti<text:s/>ir balsavimui pritaikyti<text:s/>papildomo balsavimo vietų patalpas,<text:s/>išnuomoti ar įsigyti reikiamą kompiuterinę ir<text:s/>kanceliarinę<text:s/>įrangą,<text:s/>įsigyti<text:s/>būtinas<text:s/>kanceliarines priemones,<text:s/>bei<text:s/>išlaidas už<text:s/>pašto,<text:s/>transporto paslaugų,<text:s/>internetinio ryšio teikimo<text:s/>ir<text:s/>kitas<text:s/>su<text:s/>rinkimų organizavimu susijusias<text:s/>paslaugas.<text:s/></text:p>
            <text:p text:style-name="P149"/>
            <text:p text:style-name="P150"><text:span text:style-name="T151"><text:s text:c="2"/></text:span><text:span text:style-name="T152">Pasiūlymas:</text:span></text:p>
            <text:list text:style-name="LFO10" text:continue-numbering="true">
              <text:list-item>
                <text:p text:style-name="P153">Pakeisti įstatymo projekto 4 straipsnio 3 dalį ir ją išdėstyti taip:</text:p>
              </text:list-item>
            </text:list>
            <text:p text:style-name="P154"><text:span text:style-name="T155"><text:s text:c="2"/></text:span><text:span text:style-name="T156">„3.<text:s/></text:span><text:span text:style-name="T157">Papildyti 68 straipsnį 9 dalimi ir ją išdėstyti taip:</text:span></text:p>
            <text:p text:style-name="P158"><text:bookmark-start text:name="part_ef9c6b503d784a8d884f9d6a91d98b44"/><text:bookmark-start text:name="part_e2283525fbfc494fab2e5b190f2b7848"/><text:bookmark-end text:name="part_ef9c6b503d784a8d884f9d6a91d98b44"/><text:bookmark-end text:name="part_e2283525fbfc494fab2e5b190f2b7848"/><text:span text:style-name="T159"><text:s text:c="2"/></text:span><text:span text:style-name="T160">„9. </text:span><text:span text:style-name="T161">Lietuvos Respubl</text:span><text:span text:style-name="T162">ikos diplomatinės atstovybės ar<text:s/></text:span><text:span text:style-name="T163">konsulinės įstaigos vadovas arba užsienio reikalų ministras, suderinęs su Vyriausiąja rinkimų komisija,</text:span><text:span text:style-name="T164"><text:s/></text:span><text:span text:style-name="T165">į Lietuvos Respublikos diplomatinę atstovybę ar konsulinę įstaigą arba papildomą balsavimo vietą užsienyje prie Lietuvos Respublikos diplomatinės atstovybės ar konsulinės įstaigos balsavimui joje organizuoti gali siųsti balsavimo komisijos narius (atitinkamai –Užsienio reikalų ministerijos</text:span><text:span text:style-name="T166">,</text:span><text:span text:style-name="T167"><text:s/>ir Lietuvos Resp</text:span><text:span text:style-name="T168">ublikos diplomatinių atstovybių,<text:s/></text:span><text:span text:style-name="T169">konsulinių įstaigų darbuotojus).</text:span><text:span text:style-name="T170"><text:s/></text:span></text:p>
            <text:p text:style-name="P171"><text:span text:style-name="T172">Vyriausiosios rinkimų komisijos</text:span><text:span text:style-name="T173">,</text:span><text:span text:style-name="T174"><text:s/></text:span><text:span text:style-name="T175">Užsienio reikalų ministerijos</text:span><text:span text:style-name="T176"><text:s/>ir<text:s/></text:span><text:span text:style-name="T177">Lietuvos Respublikos diplomatinių atstovybių ir konsulinių įstaigų darbuotojai,<text:s/></text:span><text:span text:style-name="T178">įtraukti į</text:span><text:span text:style-name="T179"><text:s/>balsavimo komisij</text:span><text:span text:style-name="T180">as</text:span><text:span text:style-name="T181">, gali būti siunčiami</text:span><text:span text:style-name="T182"><text:s/></text:span><text:span text:style-name="T183">į Lietuvos Respublikos diplomatinę atstovybę ar konsulinę įstaigą arba papildomą balsavimo vietą užsienyje prie Lietuvos Respublikos diplomatinės atstovybės ar konsulinės įstaigos balsavimui joje organizuoti</text:span><text:span text:style-name="T184">.<text:s/></text:span><text:span text:style-name="T185">Šios ir kitos išlaidos, susiju</text:span><text:span text:style-name="T186">sios su balsavimo organizavimu<text:s/></text:span><text:span text:style-name="T187">(</text:span><text:span text:style-name="T188">įskaitant</text:span><text:span text:style-name="T189">,</text:span><text:span text:style-name="T190"><text:s/>bet neapsiribojant</text:span><text:span text:style-name="T191">,</text:span><text:span text:style-name="T192"><text:s/>išlaidomis</text:span><text:span text:style-name="T193">, skirtomis</text:span><text:span text:style-name="T194"><text:s/>įstatymo<text:s/></text:span><text:span text:style-name="T195"><text:s/></text:span><text:span text:style-name="T196">68<text:s/></text:span><text:span text:style-name="T197">straipsnio 10</text:span><text:span text:style-name="T198"><text:s/>dalyje nurodytų</text:span><text:span text:style-name="T199"><text:s/>d</text:span><text:span text:style-name="T200">arbuotojų</text:span><text:span text:style-name="T201"><text:s/></text:span><text:span text:style-name="T202">darbo užmokesčiui</text:span><text:span text:style-name="T203"><text:s/>ir<text:s/></text:span><text:span text:style-name="T204">sumokėti už<text:s/></text:span><text:span text:style-name="T205">paslaug</text:span><text:span text:style-name="T206">as</text:span><text:span text:style-name="T207">, patalpų nuomai ir jų pritaikymui rinkimams organizuoti</text:span><text:span text:style-name="T208"><text:s/>ir vykdyti</text:span><text:span text:style-name="T209">, kanceliarin</text:span><text:span text:style-name="T210">ei</text:span><text:span text:style-name="T211"><text:s/>ir komp</text:span><text:span text:style-name="T212">iuterin</text:span><text:span text:style-name="T213">ei</text:span><text:span text:style-name="T214"><text:s/>įrang</text:span><text:span text:style-name="T215">ai</text:span><text:span text:style-name="T216"><text:s/>įsig</text:span><text:span text:style-name="T217">yti</text:span><text:span text:style-name="T218"><text:s/>ir (</text:span><text:span text:style-name="T219">ar</text:span><text:span text:style-name="T220">ba)</text:span><text:span text:style-name="T221"><text:s/>nuom</text:span><text:span text:style-name="T222">oti</text:span><text:span text:style-name="T223">,<text:s/></text:span><text:span text:style-name="T224">kanceliarin</text:span><text:span text:style-name="T225">ėms</text:span><text:span text:style-name="T226"><text:s/>prek</text:span><text:span text:style-name="T227">ėms</text:span><text:span text:style-name="T228"><text:s/>įsig</text:span><text:span text:style-name="T229">yti</text:span><text:span text:style-name="T230">, pašto, transporto, internet</text:span><text:span text:style-name="T231">o</text:span><text:span text:style-name="T232"><text:s/>ryšio tiekimo paslaugoms pirkti),</text:span><text:span text:style-name="T233"><text:s/></text:span><text:span text:style-name="T234">yra apmokamos iš Vyriausiajai rinkimų komisijai skirtų valstybės biudžeto lėšų rinkimams organizuoti ir vykdyti. Vyriausioji rinkimų komisija su Užsienio reikalų ministerija pasirašo valstybės biudžeto lėšų rinkimams organizuoti naudojimo sutartį.“</text:span></text:p>
            <text:p text:style-name="P235"/>
          </table:table-cell>
        </table:table-row>
        <table:table-row table:style-name="TableRow236">
          <table:table-cell table:style-name="TableCell237">
            <text:p text:style-name="P238">4.</text:p>
          </table:table-cell>
          <table:table-cell table:style-name="TableCell239">
            <text:p text:style-name="P240">4</text:p>
            <text:soft-page-break/>
            <text:p text:style-name="P241">(68)</text:p>
          </table:table-cell>
          <table:table-cell table:style-name="TableCell242">
            <text:p text:style-name="P243">4</text:p>
            <text:soft-page-break/>
            <text:p text:style-name="P244">(10)</text:p>
            <text:p text:style-name="P245">N</text:p>
          </table:table-cell>
          <table:table-cell table:style-name="TableCell246">
            <text:p text:style-name="P247"/>
          </table:table-cell>
          <table:table-cell table:style-name="TableCell248">
            <text:p text:style-name="P249">Argumentai:</text:p>
            <text:soft-page-break/>
            <text:p text:style-name="P250"><text:span text:style-name="T251">Svarbu subalansuoti Vyriausiosios rinkimų komisijos ir Užsienio reikalų ministerijos kompetencijas ir dalyvavimą sprendžiant<text:s/></text:span><text:span text:style-name="T252">sudėtingus</text:span><text:span text:style-name="T253"><text:s/>rinkimų organizavimo<text:s/></text:span><text:span text:style-name="T254">Lietuvoje ir užsienyje<text:s/></text:span><text:span text:style-name="T255">klausimus.<text:s/></text:span><text:span text:style-name="T256">Konkretiems</text:span><text:span text:style-name="T257"><text:s/>rinki</text:span><text:span text:style-name="T258">mų organizavimo užsienyje darbams</text:span><text:span text:style-name="T259"><text:s/></text:span><text:span text:style-name="T260">atlikti ir tolygiai</text:span><text:span text:style-name="T261"><text:s/>rinkim</text:span><text:span text:style-name="T262">ų<text:s/></text:span><text:span text:style-name="T263">organizavimo užsienyje kokybei</text:span><text:span text:style-name="T264"><text:s/>užtikrinti būtinas visų institucijų<text:s/></text:span><text:span text:style-name="T265">–<text:s/></text:span><text:span text:style-name="T266">Vyriausiosios rinkimų komisijos, Užsienio reikalų ministerijos ir diplomatinių atstovybių bei konsulinių įstaigų<text:s/></text:span><text:span text:style-name="T267">–</text:span><text:span text:style-name="T268"><text:s/>įsitraukimas ir efektyvus bendradarbiavimas.<text:s/></text:span><text:span text:style-name="T269">K</text:span><text:span text:style-name="T270">oordinuotam<text:s/></text:span><text:span text:style-name="T271">rinkimų organizavimui užtikrinti<text:s/></text:span><text:span text:style-name="T272">tikslinga įstatyme numatyti<text:s/></text:span><text:span text:style-name="T273">galimybę konkrečias rinkimų užsienyje organizavimo funkcijas suteikti užsienio reikalų ministro įgaliotam asmeniui, kurio kandidatūrai turėtų būti gautas Vyriausiosios rinkimų komisijos pirmininko pritarimas.<text:s/></text:span></text:p>
            <text:p text:style-name="P274">Atsižvelgiant<text:s/>į poreikį efektyviau koordinuoti rinkimų organizavimo užsienyje darbus, o tuo pačiu ir biudžeto lėšų panaudojimą, bei vadovaujantis<text:s/>įstatymo 68 straipsnio<text:s/>9 dalies nuostata<text:s/>dėl Vyriausiosios rinkimų komisijos ir Užsienio reikalų ministerijos pasirašomos sutarties dėl valstybės biudžeto lėšų rinkimams organizuoti<text:s/>(toliau – sutartis),<text:s/>siūlytina įstatymo 68 straipsnio 10 dalyje<text:s/>aiškiai<text:s/>apibrėžti du<text:s/>sprendimų<text:s/>priėmimo<text:s/>dėl<text:s/>tokių lėšų<text:s/>naudojimo atvejus. Pirmuoju atveju, kai, vadovaujantis sutartimi, lėšos yra priskiriamos Vyriausiosios rinkimų komisijos kompetencijai, sprendimus dėl šių lėšų panaudojimo galėtų priimti<text:s/>užsienio reikalų ministro įgaliotas asmuo, veikdamas<text:s/>Vyriausiosios rinkimų komisijos vardu, jos įgaliojimu ir jos patvirtintos<text:s/>apygardos rinkimų komisijos<text:s/>sąmatos rėmuose. Antruoju atveju, kai<text:s/><text:s/>lėšos sutartimi priskiriamos Užsienio reikalų ministerijos kompetencijai, sprendimus<text:s/>turėtų priimti<text:s/>ministerija.<text:s/></text:p>
            <text:p text:style-name="P275"><text:span text:style-name="T276">Abejais aukščiau nurodytais atvejais tokios lėšos galėtų būti skiriamos<text:s/></text:span><text:span text:style-name="T277">sudaryti sutartis, būtinas rinkimų organizavimui ir vykdymui užsienyje užtikrinti</text:span><text:span text:style-name="T278">, t.y.,</text:span><text:span text:style-name="T279"><text:s/></text:span><text:span text:style-name="T280">sutartis dėl rinkimų organ</text:span><text:span text:style-name="T281">izavimui reikalingų paslaugų ir (</text:span><text:span text:style-name="T282">ar</text:span><text:span text:style-name="T283">ba)</text:span><text:span text:style-name="T284"><text:s/>terminuotas darbo sutartis su darbuotojai</text:span><text:span text:style-name="T285">s, reikalingais pagalbiniams ir (</text:span><text:span text:style-name="T286">ar</text:span><text:span text:style-name="T287">ba)</text:span><text:span text:style-name="T288"><text:s/>techniniams rinkimų organizavimo darbams atlikti</text:span><text:span text:style-name="T289">.</text:span><text:span text:style-name="T290"><text:s/></text:span></text:p>
            <text:p text:style-name="P291">Tokie pagal terminuotas darbo sutartis, sudarytas rinkimų organizavimo tikslais, dirbantys darbuotojai turėtų būti neįskaičiuojami į Užsienio reikalų ministerijos didžiausią leistiną valstybės tarnautojų ir darbuotojų, dirbančių pagal darbo sutartis ir gaunančių darbo užmokestį iš valstybės biudžeto ir valstybės pinigų fondų, pareigybių skaičių.</text:p>
            <text:p text:style-name="P292"><text:span text:style-name="T293">Darbuotojų darbo užmokestis Lietuvos Respublikoje turėtų būti nustatomas terminuotoje darbo sutartyje pagal Lietuvos Respublikos valstybės ir savivaldybių įstaigų darbuotojų ir komisijų narių darbo apmokėjimo įstatyme nustatytus darbo apmokėjimo dydžius, o užsienyje – pagal Diplomatinės tarnybos įstatymą.</text:span></text:p>
            <text:p text:style-name="P294"><text:s/></text:p>
            <text:p text:style-name="P295"><text:span text:style-name="T296"><text:s/></text:span><text:span text:style-name="T297">Pasiūlymas:</text:span></text:p>
            <text:p text:style-name="P298"><text:span text:style-name="T299">Papildyti<text:s/></text:span><text:span text:style-name="T300">įstatymo projekto 4 straipsnį 4 dalimi ir ją išdėstyti taip:</text:span></text:p>
            <text:p text:style-name="P301"><text:span text:style-name="T302"><text:s text:c="2"/></text:span><text:span text:style-name="T303">„4.<text:s/></text:span><text:span text:style-name="T304">Papildyti 68 straipsnį 10 dalimi ir ją išdėstyti taip:</text:span></text:p>
            <text:p text:style-name="P305">„10.<text:s/>Užsienio reikalų ministro įgaliotas asmuo, kurio kandidatūrai<text:s/>pritaria<text:s/>Vyriausiosios rinkimų komisijos pirmininkas,<text:s/>(toliau – užsienio reikalų ministro įgaliotas asmuo)<text:s/>turi teisę sudaryti sutartis dėl rinkimams<text:s/>organizuoti reikalingų paslaugų ir (arba)<text:s/>terminuotas darbo sutartis su darbuotojais,<text:s/>kurių reikia<text:s/>pagalbiniams ir (arba)<text:s/>techniniams<text:s/>tokių<text:s/>rinkimų organizavimo darbams atlikti. Šias sutartis užsienio reikalų ministro įgaliotas asmuo sudaro Vyriausiosios rinkimų komisijos vardu pagal įgaliojimą<text:s/>neviršijant<text:s/>Vyriausiosios rinkimų komisijos patvirtintos<text:s/><text:soft-page-break/>apygardos rinkimų komisijos sąmatos.<text:s/></text:p>
            <text:p text:style-name="P306">Užsienio reikalų ministerija turi teisę sudaryti sutartis dėl rinkimams<text:s text:c="2"/>užsienyje<text:s/>organizuoti<text:s/>reikalingų paslaugų ir (arba)<text:s/>terminuotas darbo sutartis su darbuotojais,<text:s/>kurių reikia<text:s/>pagalbiniams ir (arba)<text:s/>techniniams rinkimų organizavimo darbams atlikti, vadovaujantis<text:s/>Vyriausiosios<text:s/>rinkimų komisijos su Užsienio reikalų ministerija pasirašyta<text:s/>valstybės biudžeto lėšų rinkimams organizuoti naudojimo sutartimi.<text:s/>Šie darbuotojai neįskaičiuojami į Užsienio reikalų ministerijos didžiausią leistiną valstybės tarnautojų ir darbuotojų, dirbančių pagal darbo sutartis ir gaunančių darbo užmokestį iš valstybės biudžeto ir valstybės pinigų fondų, pareigybių skaičių.<text:s/></text:p>
            <text:p text:style-name="P307">Darbuotojų darbo užmokestis<text:s/>Lietuvos Respublikoje<text:s/>nustatomas terminuotoje darbo sutartyje pagal Lietuvos Respublikos valstybės ir savivaldybių įstaigų darbuotojų ir komisijų narių darbo apmokėjimo įstatyme nustatytus darbo apmokėjimo dydžius, o užsienyje – pagal Diplomatinės tarnybos įstatymą.“</text:p>
            <text:p text:style-name="P308"/>
          </table:table-cell>
        </table:table-row>
      </table:table>
      <text:p text:style-name="P309"/>
      <text:p text:style-name="P310"> </text:p>
      <text:p text:style-name="P311"> Teikia<text:tab/></text:p>
      <text:p text:style-name="Normal"><text:span text:style-name="T312">Seimo narys <text:s text:c="3"/></text:span><text:span text:style-name="T313"><text:tab/></text:span><text:span text:style-name="T314"><text:tab/></text:span><text:span text:style-name="T315"><text:tab/></text:span><text:span text:style-name="T316"><text:tab/></text:span><text:span text:style-name="T317"><text:tab/></text:span><text:span text:style-name="T31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2">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3">
      <text:list-level-style-number text:level="1" style:num-suffix=")" style:num-format="1">
        <style:list-level-properties text:space-before="0.0673in" text:min-label-width="0.25in"/>
      </text:list-level-style-number>
      <text:list-level-style-number text:level="2" style:num-suffix="." style:num-format="a" style:num-letter-sync="true">
        <style:list-level-properties text:space-before="0.5673in" text:min-label-width="0.25in"/>
      </text:list-level-style-number>
      <text:list-level-style-number text:level="3" style:num-suffix="." style:num-format="i">
        <style:list-level-properties fo:text-align="end" text:space-before="1.1923in" text:min-label-width="0.125in"/>
      </text:list-level-style-number>
      <text:list-level-style-number text:level="4" style:num-suffix="." style:num-format="1">
        <style:list-level-properties text:space-before="1.5673in" text:min-label-width="0.25in"/>
      </text:list-level-style-number>
      <text:list-level-style-number text:level="5" style:num-suffix="." style:num-format="a" style:num-letter-sync="true">
        <style:list-level-properties text:space-before="2.0673in" text:min-label-width="0.25in"/>
      </text:list-level-style-number>
      <text:list-level-style-number text:level="6" style:num-suffix="." style:num-format="i">
        <style:list-level-properties fo:text-align="end" text:space-before="2.6923in" text:min-label-width="0.125in"/>
      </text:list-level-style-number>
      <text:list-level-style-number text:level="7" style:num-suffix="." style:num-format="1">
        <style:list-level-properties text:space-before="3.0673in" text:min-label-width="0.25in"/>
      </text:list-level-style-number>
      <text:list-level-style-number text:level="8" style:num-suffix="." style:num-format="a" style:num-letter-sync="true">
        <style:list-level-properties text:space-before="3.5673in" text:min-label-width="0.25in"/>
      </text:list-level-style-number>
      <text:list-level-style-number text:level="9" style:num-suffix="." style:num-format="i">
        <style:list-level-properties fo:text-align="end" text:space-before="4.1923in" text:min-label-width="0.125in"/>
      </text:list-level-style-number>
    </text:list-style>
    <text:list-style style:name="LFO4">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5">
      <text:list-level-style-number text:level="1" style:num-suffix="." style:num-format="1" text:start-value="3">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8">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1">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2">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text:page-number text:fixed="false">5</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digijus Goris Kasperavicius</meta:initial-creator>
    <dc:creator>adlibuser</dc:creator>
    <meta:creation-date>2019-10-22T08:58:00Z</meta:creation-date>
    <dc:date>2019-10-22T08:58:00Z</dc:date>
    <meta:print-date>2019-10-22T08:17:00Z</meta:print-date>
    <meta:template xlink:href="Normal.dotm" xlink:type="simple"/>
    <meta:editing-cycles>2</meta:editing-cycles>
    <meta:editing-duration>PT0S</meta:editing-duration>
    <meta:document-statistic meta:page-count="5" meta:paragraph-count="217" meta:word-count="1869" meta:character-count="13689" meta:row-count="668" meta:non-whitespace-character-count="12037"/>
  </office:meta>
</office:document-meta>
</file>