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top="0in" fo:line-height="150%"/>
      <style:text-properties fo:font-size="12pt" style:font-size-asian="12pt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text-transform="uppercase" style:text-position="super 66.6%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fo:font-weight="bold" style:font-weight-asian="bold" fo:text-transform="uppercase" style:text-position="super 66.6%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fo:text-transform="uppercase" style:text-position="super 66.6%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 style:text-position="super 66.6%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 style:text-position="super 66.6%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 style:text-position="super 66.6%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 style:text-position="super 66.6%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 style:text-position="super 66.6%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 style:text-position="super 66.6%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 style:text-position="super 66.6%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 style:text-position="super 66.6%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 style:text-position="super 66.6%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 style:text-position="super 66.6%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 style:text-position="super 66.6%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 style:text-position="super 66.6%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style:font-weight-complex="bold" fo:text-transform="uppercase"/>
    </style:style>
    <style:style style:name="T58" style:parent-style-name="DefaultParagraphFont" style:family="text">
      <style:text-properties fo:font-weight="bold" style:font-weight-asian="bold" style:font-weight-complex="bold" fo:text-transform="uppercase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1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paragraph-properties fo:text-align="center" fo:line-height="150%"/>
    </style:style>
    <style:style style:name="P63" style:parent-style-name="Normal" style:family="paragraph">
      <style:paragraph-properties fo:text-align="center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text-position="super 66.6%"/>
    </style:style>
    <style:style style:name="P6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6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weight-complex="bold"/>
    </style:style>
    <style:style style:name="P7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style:text-position="super 66.6%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 style:text-position="super 66.6%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style:text-position="super 66.6%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fo:font-style="italic" style:font-style-asian="italic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fo:font-style="italic" style:font-style-asian="italic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 fo:font-style="italic" style:font-style-asian="italic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 fo:font-style="italic" style:font-style-asian="italic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 style:text-position="super 66.6%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 style:text-position="super 66.6%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style:text-position="super 66.6%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 style:text-position="super 66.6%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 style:text-position="super 66.6%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P17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 style:text-position="super 66.6%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 fo:font-style="italic" style:font-style-asian="italic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 style:text-position="super 66.6%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 style:text-position="super 66.6%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 style:text-position="super 66.6%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 style:text-position="super 66.6%"/>
    </style:style>
    <style:style style:name="T193" style:parent-style-name="DefaultParagraphFont" style:family="text">
      <style:text-properties style:font-weight-complex="bold"/>
    </style:style>
    <style:style style:name="P19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24" style:parent-style-name="DefaultParagraphFont" style:family="text">
      <style:text-properties style:font-name-asian="Calibri"/>
    </style:style>
    <style:style style:name="T225" style:parent-style-name="DefaultParagraphFont" style:family="text">
      <style:text-properties style:font-name-asian="Calibri"/>
    </style:style>
    <style:style style:name="T226" style:parent-style-name="DefaultParagraphFont" style:family="text">
      <style:text-properties style:font-name-asian="Calibri"/>
    </style:style>
    <style:style style:name="T227" style:parent-style-name="DefaultParagraphFont" style:family="text">
      <style:text-properties style:font-name-asian="Calibri" style:font-weight-complex="bold"/>
    </style:style>
    <style:style style:name="T228" style:parent-style-name="DefaultParagraphFont" style:family="text">
      <style:text-properties style:font-name-asian="Calibri" style:font-weight-complex="bold" style:text-position="super 66.6%"/>
    </style:style>
    <style:style style:name="T229" style:parent-style-name="DefaultParagraphFont" style:family="text">
      <style:text-properties style:font-name-asian="Calibri" style:font-weight-complex="bold"/>
    </style:style>
    <style:style style:name="P23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P23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name-asian="Calibri" style:font-weight-complex="bold"/>
    </style:style>
    <style:style style:name="T241" style:parent-style-name="DefaultParagraphFont" style:family="text">
      <style:text-properties style:font-name-asian="MS Mincho"/>
    </style:style>
    <style:style style:name="T242" style:parent-style-name="DefaultParagraphFont" style:family="text">
      <style:text-properties style:font-name-asian="MS Mincho" style:text-position="super 66.6%"/>
    </style:style>
    <style:style style:name="T243" style:parent-style-name="DefaultParagraphFont" style:family="text">
      <style:text-properties style:font-name-asian="MS Mincho"/>
    </style:style>
    <style:style style:name="T244" style:parent-style-name="DefaultParagraphFont" style:family="text">
      <style:text-properties style:font-name-asian="Calibri" style:font-weight-complex="bold"/>
    </style:style>
    <style:style style:name="T245" style:parent-style-name="DefaultParagraphFont" style:family="text">
      <style:text-properties style:text-position="super 66.6%"/>
    </style:style>
    <style:style style:name="T246" style:parent-style-name="DefaultParagraphFont" style:family="text">
      <style:text-properties style:text-position="super 66.6%"/>
    </style:style>
    <style:style style:name="T247" style:parent-style-name="DefaultParagraphFont" style:family="text">
      <style:text-properties style:text-position="super 66.6%"/>
    </style:style>
    <style:style style:name="T248" style:parent-style-name="DefaultParagraphFont" style:family="text">
      <style:text-properties style:text-position="super 66.6%"/>
    </style:style>
    <style:style style:name="T249" style:parent-style-name="DefaultParagraphFont" style:family="text">
      <style:text-properties style:text-position="super 66.6%"/>
    </style:style>
    <style:style style:name="T250" style:parent-style-name="DefaultParagraphFont" style:family="text">
      <style:text-properties style:text-position="super 66.6%"/>
    </style:style>
    <style:style style:name="T251" style:parent-style-name="DefaultParagraphFont" style:family="text">
      <style:text-properties style:font-name-asian="Calibri" style:font-weight-complex="bold"/>
    </style:style>
    <style:style style:name="P25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 style:text-position="super 66.6%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 style:text-position="super 66.6%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P27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 style:text-position="super 66.6%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 style:text-position="super 66.6%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P28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style:text-position="super 66.6%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 style:text-position="super 66.6%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 style:text-position="super 66.6%"/>
    </style:style>
    <style:style style:name="T309" style:parent-style-name="DefaultParagraphFont" style:family="text">
      <style:text-properties style:font-weight-complex="bold"/>
    </style:style>
    <style:style style:name="P31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 style:text-position="super 66.6%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 style:text-position="super 66.6%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P3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style:font-name-asian="Calibri" style:font-weight-complex="bold"/>
    </style:style>
    <style:style style:name="T329" style:parent-style-name="DefaultParagraphFont" style:family="text">
      <style:text-properties style:font-name-asian="Calibri" style:font-weight-complex="bold" style:text-position="super 66.6%"/>
    </style:style>
    <style:style style:name="T330" style:parent-style-name="DefaultParagraphFont" style:family="text">
      <style:text-properties style:font-name-asian="Calibri" style:font-weight-complex="bold"/>
    </style:style>
    <style:style style:name="T331" style:parent-style-name="DefaultParagraphFont" style:family="text">
      <style:text-properties style:font-name-asian="Calibri" style:font-weight-complex="bold"/>
    </style:style>
    <style:style style:name="T332" style:parent-style-name="DefaultParagraphFont" style:family="text">
      <style:text-properties style:font-name-asian="Calibri" style:font-weight-complex="bold" style:text-position="super 66.6%"/>
    </style:style>
    <style:style style:name="T333" style:parent-style-name="DefaultParagraphFont" style:family="text">
      <style:text-properties style:font-name-asian="Calibri" style:font-weight-complex="bold"/>
    </style:style>
    <style:style style:name="T334" style:parent-style-name="DefaultParagraphFont" style:family="text">
      <style:text-properties style:font-name-asian="Calibri" style:font-weight-complex="bold"/>
    </style:style>
    <style:style style:name="P33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3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3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38" style:parent-style-name="Normal" style:family="paragraph">
      <style:paragraph-properties fo:text-align="justify" fo:line-height="150%"/>
      <style:text-properties fo:color="#000000" style:language-asian="lt" style:country-asian="LT"/>
    </style:style>
    <style:style style:name="P3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 fo:text-align="justify" fo:line-height="150%"/>
    </style:style>
    <style:style style:name="P341" style:parent-style-name="Normal" style:family="paragraph">
      <style:paragraph-properties fo:text-align="justify" fo:line-height="150%"/>
    </style:style>
    <style:style style:name="P342" style:parent-style-name="Normal" style:family="paragraph">
      <style:paragraph-properties fo:text-align="justify" fo:line-height="150%"/>
    </style:style>
    <style:style style:name="P343" style:parent-style-name="Normal" style:family="paragraph">
      <style:paragraph-properties fo:text-align="justify" fo:line-height="150%"/>
    </style:style>
    <style:style style:name="P344" style:parent-style-name="Normal" style:family="paragraph">
      <style:paragraph-properties fo:text-align="justify" fo:line-height="150%"/>
    </style:style>
    <style:style style:name="P345" style:parent-style-name="Normal" style:family="paragraph">
      <style:paragraph-properties fo:text-align="justify" fo:line-height="150%"/>
    </style:style>
    <style:style style:name="P346" style:parent-style-name="Normal" style:family="paragraph">
      <style:paragraph-properties fo:text-align="justify" fo:line-height="150%"/>
    </style:style>
    <style:style style:name="P347" style:parent-style-name="Normal" style:family="paragraph">
      <style:paragraph-properties fo:text-align="justify" fo:line-height="150%"/>
    </style:style>
    <style:style style:name="P348" style:parent-style-name="Normal" style:family="paragraph">
      <style:paragraph-properties fo:text-align="justify" fo:line-height="150%"/>
    </style:style>
    <style:style style:name="P349" style:parent-style-name="Normal" style:family="paragraph">
      <style:paragraph-properties fo:text-align="justify" fo:line-height="150%"/>
    </style:style>
    <style:style style:name="P350" style:parent-style-name="Normal" style:family="paragraph">
      <style:paragraph-properties fo:text-align="justify" fo:line-height="150%"/>
    </style:style>
    <style:style style:name="P351" style:parent-style-name="Normal" style:family="paragraph">
      <style:paragraph-properties fo:text-align="justify" fo:line-height="150%"/>
    </style:style>
    <style:style style:name="P352" style:parent-style-name="Normal" style:family="paragraph">
      <style:paragraph-properties fo:text-align="justify" fo:line-height="150%"/>
    </style:style>
    <style:style style:name="P353" style:parent-style-name="Normal" style:family="paragraph">
      <style:paragraph-properties fo:text-align="justify" fo:line-height="150%"/>
    </style:style>
    <style:style style:name="P354" style:parent-style-name="Normal" style:family="paragraph">
      <style:paragraph-properties fo:text-align="justify" fo:line-height="150%"/>
    </style:style>
    <style:style style:name="P355" style:parent-style-name="Normal" style:family="paragraph">
      <style:paragraph-properties fo:text-align="justify" fo:line-height="150%"/>
    </style:style>
    <style:style style:name="P356" style:parent-style-name="Normal" style:family="paragraph">
      <style:paragraph-properties fo:text-align="justify" fo:line-height="150%"/>
    </style:style>
    <style:style style:name="P357" style:parent-style-name="Normal" style:family="paragraph">
      <style:paragraph-properties fo:text-align="justify" fo:line-height="150%"/>
    </style:style>
    <style:style style:name="P358" style:parent-style-name="Normal" style:family="paragraph">
      <style:paragraph-properties fo:text-align="justify" fo:line-height="150%"/>
    </style:style>
    <style:style style:name="P359" style:parent-style-name="Normal" style:family="paragraph">
      <style:paragraph-properties fo:text-align="justify" fo:line-height="150%"/>
    </style:style>
    <style:style style:name="P360" style:parent-style-name="Normal" style:family="paragraph">
      <style:paragraph-properties fo:text-align="justify" fo:line-height="150%"/>
    </style:style>
    <style:style style:name="P36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/text:span><text:span text:style-name="T10"><text:s/></text:span><text:span text:style-name="T11">LIETUVOS RESPUBLIKOS</text:span><text:span text:style-name="T12"><text:s/></text:span><text:span text:style-name="T13">Į</text:span><text:span text:style-name="T14">STATYMO „D</text:span><text:span text:style-name="T15">Ė</text:span><text:span text:style-name="T16">L UŽSIENIE</text:span><text:span text:style-name="T17">Č</text:span><text:span text:style-name="T18">I</text:span><text:span text:style-name="T19">Ų</text:span><text:span text:style-name="T20"><text:s/>TEISIN</text:span><text:span text:style-name="T21">Ė</text:span><text:span text:style-name="T22">S PAD</text:span><text:span text:style-name="T23">Ė</text:span><text:span text:style-name="T24">TIES“ NR. </text:span><text:span text:style-name="T25">IX-2206<text:s/></text:span><text:span text:style-name="T26">2, 3, 4, 5, 11, 21, 22</text:span><text:span text:style-name="T27">1</text:span><text:span text:style-name="T28">, 26, 28, 32, 44, 58, 62, 67, 71, 79, 85, 94, 99, 100, 101, 102, 103</text:span><text:span text:style-name="T29">1</text:span><text:span text:style-name="T30">, 104, 105</text:span><text:span text:style-name="T31">2</text:span><text:span text:style-name="T32">, 105</text:span><text:span text:style-name="T33">3</text:span><text:span text:style-name="T34">, 105</text:span><text:span text:style-name="T35">4</text:span><text:span text:style-name="T36">, 106</text:span><text:span text:style-name="T37">1</text:span><text:span text:style-name="T38">, 108, 113, 114, 115, 115</text:span><text:span text:style-name="T39">1</text:span><text:span text:style-name="T40">, 118, 123, 125, 127, 140</text:span><text:span text:style-name="T41">2</text:span><text:span text:style-name="T42">, 140</text:span><text:span text:style-name="T43">8</text:span><text:span text:style-name="T44">, 140</text:span><text:span text:style-name="T45">9</text:span><text:span text:style-name="T46">, 140</text:span><text:span text:style-name="T47">18</text:span><text:span text:style-name="T48">, 140</text:span><text:span text:style-name="T49">21</text:span><text:span text:style-name="T50">, 140</text:span><text:span text:style-name="T51">28</text:span><text:span text:style-name="T52"> STRAIPSNIŲ IR priedo PAKEITIMO, 140</text:span><text:span text:style-name="T53">16</text:span><text:span text:style-name="T54">, 140</text:span><text:span text:style-name="T55">19</text:span><text:span text:style-name="T56"><text:s/>STRAIPSNIų PRIPAŽINIMO NETEKUSIAIS GALIOS</text:span><text:span text:style-name="T57"><text:s/></text:span><text:span text:style-name="T58"><text:line-break/></text:span><text:span text:style-name="T59">Įstatymo<text:s/></text:span><text:span text:style-name="T60">PROJEKTO</text:span></text:p>
      <text:p text:style-name="P61"/>
      <text:p text:style-name="P62">2024-05-24<text:s/>Nr. XIVP-2797(2)</text:p>
      <text:p text:style-name="P63">Vilnius</text:p>
      <text:p text:style-name="P64"/>
      <text:soft-page-break/>
      <text:p text:style-name="P65">Įvertinę projekto atitiktį Konstitucijai, įstatymams, teisėkūros principams ir teisės technikos taisyklėms,<text:s/>teikiame šias pastabas.</text:p>
      <text:list text:style-name="LFO1" text:continue-numbering="true">
        <text:list-item>
          <text:p text:style-name="P66">Projekto <text:s/>1 straipsnio 3 dalyje<text:s/>nurodytoje<text:s/>pakeitimo esmėje išbrauktinas žodis „nauja“, nes įstatymo „Dėl užsieniečių teisinės padėties“<text:s/>(toliau – keičiamas įstatymas)<text:s/>2<text:s/>straipsnyje dar nėra 14<text:span text:style-name="T67">2 <text:s/></text:span>dalies.</text:p>
        </text:list-item>
        <text:list-item>
          <text:p text:style-name="P68">Projekto 1 straipsnio 9 dalyje išdėstytoje<text:s/>keičiamo<text:s/>įstatymo<text:s/>2 straipsnio<text:s/>31 dalyje<text:s/>atsisakytina trumpinio „(toliau – Valstybės sienos apsaugos tarnyba), šį trumpinį įsivedant<text:s/>keičiamo<text:s/>įstatymo 4 straipsnio 3 dalyje<text:s/>(teisingumo ministro 2013 m. gruodžio 23 d. įsakymu Nr. 1R-298 patvirtintų<text:s/>Teisės aktų<text:s/>projektų rengimo rekomendacijų<text:s/>35 punktas).</text:p>
        </text:list-item>
        <text:list-item>
          <text:p text:style-name="P69">Projekto<text:s/>2 straipsnio 5<text:s/>dalyje<text:s/>išdėstytoje<text:s/>keičiamo<text:s/>įstatymo <text:s/><text:span text:style-name="T70">3 straipsnio 6 dalyje vietoj formuluotės „40 straipsnio 1 dalies 8 punkte ir 40 straipsnio 1 dalies 10 punkte nustatytais pagrindais“ siūlome įrašyti formuluotę „40 straipsnio 1 dalies 8 ar 10 punkte nustatytu pagrindu“.</text:span></text:p>
        </text:list-item>
        <text:list-item>
          <text:p text:style-name="P71"><text:span text:style-name="T72">Projekto 4</text:span><text:span text:style-name="T73"><text:s/>straipsnio 1 dalyje išdėstyt</text:span><text:span text:style-name="T74">os</text:span><text:span text:style-name="T75"><text:s/>keičiamo įstatymo 5 straipsnio 4 dalies sakinyje, prasidedančiame žodžiais „Šioje dalyje nu</text:span><text:span text:style-name="T76">rodytos teisės nesuteikiamos“,<text:s/></text:span><text:span text:style-name="T77">po žodžių „pateikia naują paskesnį prašymą</text:span><text:span text:style-name="T78">“ įrašyti</text:span><text:span text:style-name="T79">ni</text:span><text:span text:style-name="T80"><text:s/>žodžiai „suteikti prieglobstį“.</text:span><text:span text:style-name="T81"><text:s/>Ši<text:s/></text:span><text:span text:style-name="T82">pastaba taikytina ir projekto 7 </text:span><text:span text:style-name="T83">straipsnyje i</text:span><text:span text:style-name="T84">šdėstytos</text:span><text:span text:style-name="T85"><text:s/>keičiamo įstatymo 22</text:span><text:span text:style-name="T86">1<text:s/></text:span><text:span text:style-name="T87">straipsnio 2 dalies<text:s/></text:span><text:span text:style-name="T88">trečiajam</text:span><text:span text:style-name="T89"><text:s/>sakiniui</text:span><text:span text:style-name="T90"><text:s/></text:span><text:span text:style-name="T91">bei</text:span><text:span text:style-name="T92"><text:s/>projekto 40 straipsnyje išdėstytos keičiamo įstatymo 140</text:span><text:span text:style-name="T93">9</text:span><text:span text:style-name="T94"><text:s/>straipsnio 1 dalies trečiajam sakiniui</text:span><text:span text:style-name="T95">.</text:span></text:p>
        </text:list-item>
        <text:list-item>
          <text:p text:style-name="P96"><text:span text:style-name="T97">Pagal projekto 6 straipsnio 2 dalyje išdėstytą keičiamo įstatymo 21 straipsnio 1</text:span><text:span text:style-name="T98">1</text:span><text:span text:style-name="T99"><text:s/>dalį<text:s/></text:span><text:span text:style-name="T100">užsienio valstybių, kuriose užsienietis gali pateikti prašymą išduoti nacionalinę vizą per išorės paslaugų teikėją, sąrašą</text:span><text:span text:style-name="T101"><text:s/>Migracijos departamento teikimu<text:s/></text:span><text:span text:style-name="T102">tvirtina vidaus reikalų ministras</text:span><text:span text:style-name="T103">.</text:span><text:span text:style-name="T104"><text:s/></text:span><text:span text:style-name="T105">Šiame kontekste atkreiptinas dėmesys į tai, kad pagal projekto 6 straipsnio 1 dalyje išdėstytą keičiamo įstatymo 21 straipsnio 1 dalį<text:s/></text:span><text:span text:style-name="T106">išorės paslaugų teikėją</text:span><text:span text:style-name="T107">, k</text:span><text:span text:style-name="T108">u</text:span><text:span text:style-name="T109">ris priimtų prašymus išduo</text:span><text:span text:style-name="T110">t</text:span><text:span text:style-name="T111">i nacionalines vizas,<text:s/></text:span><text:span text:style-name="T112">pasirenka Migracijos departamentas</text:span><text:span text:style-name="T113">. Atsižvelgiant į tai, n</text:span><text:span text:style-name="T114">e</text:span><text:span text:style-name="T115">aišk</text:span><text:span text:style-name="T116">u, ar Migracijos departamentas rinktųsi</text:span><text:span text:style-name="T117"><text:s/>išorės paslaugų teikėją, galintį teikti<text:s/></text:span><text:span text:style-name="T118">nurodytas</text:span><text:span text:style-name="T119"><text:s/>paslaugas,<text:s/></text:span><text:span text:style-name="T120">nesiejant<text:s/></text:span><text:span text:style-name="T121">j</text:span><text:span text:style-name="T122">ų teikimo su konkrečiomis užsienio valstybėmis</text:span><text:span text:style-name="T123"><text:s/>(</text:span><text:span text:style-name="T124">šiuo</text:span><text:span text:style-name="T125"><text:s/>atveju reikėtų<text:s/></text:span><text:span text:style-name="T126">pa</text:span><text:span text:style-name="T127">tikslinti projekto 6 straipsnio 1 dalyje išdėstytą keičiamo įstatymo 21 straipsnio 1 dalį)</text:span><text:span text:style-name="T128">, ar vis<text:s/></text:span><text:span text:style-name="T129">dėlto</text:span><text:span text:style-name="T130"><text:s/>iš</text:span><text:span text:style-name="T131">orės paslaugų teikėjas</text:span><text:span text:style-name="T132"><text:s/></text:span><text:span text:style-name="T133">būtų<text:s/></text:span><text:span text:style-name="T134">pasirenkamas</text:span><text:span text:style-name="T135"><text:s/></text:span><text:span text:style-name="T136">atsižvelgiant</text:span><text:span text:style-name="T137"><text:s/>į vidaus reikalų ministro patvirtintą užsienio valstybių, kuriose atitinkamos paslaugos</text:span><text:span text:style-name="T138"><text:s/>gali būti teikiamos per išorės paslaugų teikėją</text:span><text:span text:style-name="T139">, sąrašą</text:span><text:span text:style-name="T140"><text:s/>(šiuo atveju projekto 6 straipsnio 1 dalyje išdėstytą keičiamo įstatymo 21 straipsnio 1 dalį ir projekto 6 straipsni</text:span><text:span text:style-name="T141">o 2 </text:span><text:span text:style-name="T142">dalyje išdėstytą keičiamo įstatymo 21 straipsnio 1</text:span><text:span text:style-name="T143">1</text:span><text:span text:style-name="T144"><text:s/>dalį reikėtų sukeisti vietomis)</text:span><text:span text:style-name="T145">.<text:s/></text:span><text:span text:style-name="T146">Ši pastaba tai</text:span><text:span text:style-name="T147">kytina ir projekto 9 straipsnio 1 ir 2 dalyse išdėstytoms keičiamo įstatymo 28 straipsnio<text:s/></text:span><text:span text:style-name="T148">atitinkamai<text:s/></text:span><text:span text:style-name="T149">2 ir 2</text:span><text:span text:style-name="T150">1</text:span><text:span text:style-name="T151"><text:s/></text:span><text:span text:style-name="T152">dalims bei projekto 38 straipsnyje išdėstytai keičiamo įstatymo 140</text:span><text:span text:style-name="T153">2</text:span><text:span text:style-name="T154"><text:s/>straipsnio</text:span><text:span text:style-name="T155"><text:s/></text:span><text:span text:style-name="T156">1</text:span><text:span text:style-name="T157">1</text:span><text:span text:style-name="T158"><text:s/>daliai</text:span><text:span text:style-name="T159"><text:s/></text:span><text:span text:style-name="T160">(</text:span><text:span text:style-name="T161">šiuo atveju kartu reikėtų<text:s/></text:span><text:span text:style-name="T162">pa</text:span><text:span text:style-name="T163">keisti<text:s/></text:span><text:span text:style-name="T164">ir<text:s/></text:span><text:span text:style-name="T165">keičiamo<text:s/></text:span><text:span text:style-name="T166">įstatymo 140</text:span><text:span text:style-name="T167">2</text:span><text:span text:style-name="T168"><text:s/>straipsnio 1 dalį</text:span><text:span text:style-name="T169">)</text:span><text:span text:style-name="T170">.</text:span></text:p>
        </text:list-item>
        <text:list-item>
          <text:p text:style-name="P171"><text:span text:style-name="T172">Projekto 6 straipsnio 2 dalyje išdėstyta keičiamo įstatymo 21 straipsnio 1</text:span><text:span text:style-name="T173">1</text:span><text:span text:style-name="T174"><text:s/>dalis tikslintina, nurodant, kad su įstatymo „Dėl užsieniečių teisinės padėties“ 4 straipsnio 4 dalyje nurodytomis institucijomis,<text:s/></text:span><text:span text:style-name="T175">prieš<text:s/></text:span><text:span text:style-name="T176">teikdamas<text:s/></text:span><text:span text:style-name="T177">atitinkamą<text:s/></text:span><text:span text:style-name="T178">motyvuotą siūlymą v</text:span><text:span text:style-name="T179">idaus reikalų ministrui,<text:s/></text:span><text:span text:style-name="T180">konsultuojasi Migracijos departamentas</text:span><text:span text:style-name="T181"><text:s/>(o ne vidaus reikalų ministras, kaip galima suprasti iš projekto 6 straipsnio 2 dalyje išdėstytos keičiamo įstatymo 21 straipsnio 1</text:span><text:span text:style-name="T182">1</text:span><text:span text:style-name="T183"><text:s/>dalies formuluo</text:span><text:span text:style-name="T184">tės). Ši pastaba taikytina ir<text:s/></text:span><text:span text:style-name="T185">projekto 9 straipsnio 2 dalyje išdėstytai<text:s/></text:span><text:span text:style-name="T186">keičiamo įstatymo 28 </text:span><text:span text:style-name="T187">straipsnio 2</text:span><text:span text:style-name="T188">1</text:span><text:span text:style-name="T189"><text:s/>daliai bei projekto 38 straipsnyje išdėstytai keičiamo įstatymo 140</text:span><text:span text:style-name="T190">2</text:span><text:span text:style-name="T191"><text:s/>straipsnio 1</text:span><text:span text:style-name="T192">1</text:span><text:span text:style-name="T193"> daliai.</text:span></text:p>
        </text:list-item>
        <text:list-item>
          <text:p text:style-name="P194"><text:span text:style-name="T195">Atsižvelg</text:span><text:span text:style-name="T196">dami</text:span><text:span text:style-name="T197"><text:s/>į tai, kad projekto 14 straipsn</text:span><text:span text:style-name="T198">yje išdėstytoje</text:span><text:span text:style-name="T199"><text:s/>keičiamo įstatymo 67 </text:span><text:span text:style-name="T200">straipsnio 6 d</text:span><text:span text:style-name="T201">alyje yra įvardijamos dvi tvarkos, kurias nustatytų skirtingi ministrai, siūlytume<text:s/></text:span><text:span text:style-name="T202">šias</text:span><text:span text:style-name="T203"><text:s/>projekto nuostat</text:span><text:span text:style-name="T204">as išdėstyti</text:span><text:span text:style-name="T205"><text:s/></text:span><text:span text:style-name="T206">atskirose keičiamo įstatymo 67 straipsnio dalyse, vienoje<text:s/></text:span><text:span text:style-name="T207">iš jų</text:span><text:span text:style-name="T208"><text:s/></text:span><text:span text:style-name="T209">nu</text:span><text:span text:style-name="T210">statant</text:span><text:span text:style-name="T211">, kad tvarką,<text:s/></text:span><text:span text:style-name="T212">reglamentuojančią užsieniečių prašymų suteikti prieglobstį pateikimą ir nagrinėjimą, sprendimų</text:span><text:span text:style-name="T213"><text:s/>priėmimą ir jų vykdymą</text:span><text:span text:style-name="T214">,</text:span><text:span text:style-name="T215"><text:s/>nustato</text:span><text:span text:style-name="T216"><text:s/>vidaus reikalų ministras, o kitoje</text:span><text:span text:style-name="T217"><text:s/></text:span><text:span text:style-name="T218">–</text:span><text:span text:style-name="T219"><text:s/></text:span><text:span text:style-name="T220">kad t</text:span><text:span text:style-name="T221">varką, reglamentuojančią prieglobsčio prašytojų pažeidžiamumo nustatymą, nustato socialinės apsaugos ir darbo ministras</text:span><text:span text:style-name="T222">.</text:span></text:p>
        </text:list-item>
        <text:list-item>
          <text:p text:style-name="P223">Projekto 15 straipsnio 4 dalyje išdėstytame keičiamo įstatymo<text:s/><text:span text:style-name="T224">71 straipsnio 1 dalies</text:span><text:span text:style-name="T225"><text:s/>10 </text:span><text:span text:style-name="T226">punkte ir projekto<text:s/></text:span>18 straipsnyje išdėstytose keičiamo įstatymo 94 straipsnio 1 dalies 4, 5, 6 punktų nuostatose vartojant su Užimtumo įstatymo nuostatomis suderintą formuluotę „vykdyti savarankišką veiklą“, atitinkamai reikėtų patikslinti ir keičiamo įstatymo<text:s/><text:span text:style-name="T227">140</text:span><text:span text:style-name="T228">13</text:span><text:span text:style-name="T229"><text:s/>straipsnio 1 dalies 2 punkto, 3 dalies 2 punkto bei 4 dalies nuostatas, kad ta pati teisė keičiamame įstatyme nebūtų įvardijama skirtingai.</text:span></text:p>
        </text:list-item>
        <text:list-item>
          <text:p text:style-name="P230"><text:span text:style-name="T231">Sistemiškai įvertinę projekto 34 straipsnyje išdėstyto keičiamo įstatymo 118 straipsnio nuostatas<text:s/></text:span><text:span text:style-name="T232">ir</text:span><text:span text:style-name="T233"><text:s/>atsižvelgdami į tai, kad keičiamo įstatymo 118 straipsnio 2 dalyje nebėra nuostatų, susijusių su <text:s/>sprendimo sulaikyti užsienietį pakartotiniu svarstymu, siūlytume šio straipsnio 3, 4 ir 5 dalių nuostatas, kurios yra susijusios su sprendimo sulaikyti užsienietį pakartotiniu svarstymu,<text:s/></text:span><text:span text:style-name="T234">iš</text:span><text:span text:style-name="T235">dėstyti po šio straipsnio 1 dalies, o keičiamo įstatymo 118 straipsnio 2 dalies<text:s/></text:span><text:span text:style-name="T236">nuostat</text:span><text:span text:style-name="T237">ą</text:span><text:span text:style-name="T238"><text:s/>perkelti į paskutinę šio straipsnio dalį. Pritarus šiai pastabai atitinkamai reikėtų patikslinti nuorodą, pateiktą keičiamo įstatymo 118 straipsnio 1 dalyje.</text:span></text:p>
        </text:list-item>
        <text:list-item>
          <text:p text:style-name="P239"><text:span text:style-name="T240">Teisinis reguliavimas, kurį projekto 39 straipsnio 5 dalimi siūloma nustatyti keičiamo įstatymo<text:s/></text:span><text:span text:style-name="T241">140</text:span><text:span text:style-name="T242">8<text:s/></text:span><text:span text:style-name="T243">straipsnio 10 dalyje,<text:s/></text:span><text:span text:style-name="T244">jau yra nustatytas 2023 m. gruodžio 19 d. priimtu<text:s/></text:span>įstatymo „Dėl užsieniečių teisinės padėties“ Nr. IX-2206 5, 79, 113, 115, 125, 126, 130<text:span text:style-name="T245">1</text:span>, 140<text:span text:style-name="T246">8</text:span>, 140<text:span text:style-name="T247">10</text:span>, 140<text:span text:style-name="T248">13</text:span>, 140<text:span text:style-name="T249">14</text:span><text:s/>ir 140<text:span text:style-name="T250">19</text:span><text:s/>straipsnių pakeitimo įstatymu<text:s/><text:span text:style-name="T251">Nr. XIV-2427.</text:span></text:p>
        </text:list-item>
        <text:list-item>
          <text:p text:style-name="P252"><text:span text:style-name="T253">Atkreiptinas dėmesys į tai, kad projekto 42 straipsnyje išdėstytame keičiamo įstatymo 140</text:span><text:span text:style-name="T254">18<text:s/></text:span><text:span text:style-name="T255">straipsnyje, kurio pavadinimas yra „Užsieniečio sulaikymas“, iš esmės nebėra nuostatų, reglamentuojančių patį užsieniečio sulaikymą</text:span><text:span text:style-name="T256">. Šiame straipsnyje<text:s/></text:span><text:span text:style-name="T257">nustatoma<text:s/></text:span><text:span text:style-name="T258">tik<text:s/></text:span><text:span text:style-name="T259">Valstybės sienos apsaugos tarnybos pareiga periodiškai patikrinti aplinkybes, turinčias įtakos užsieniečio sulaikym</text:span><text:span text:style-name="T260">o pagrįstumui</text:span><text:span text:style-name="T261">,</text:span><text:span text:style-name="T262"><text:s/>ir kreiptis į teismą su prašymu pakartotinai svarstyti sprendimą sulaikyti užsienietį</text:span><text:span text:style-name="T263">.</text:span><text:span text:style-name="T264"><text:s/>Manytume, kad reikėtų<text:s/></text:span><text:span text:style-name="T265">pa</text:span><text:span text:style-name="T266">tikslinti keičiamo įstatymo<text:s/></text:span><text:span text:style-name="T267">140</text:span><text:span text:style-name="T268">18<text:s/></text:span><text:span text:style-name="T269">straipsnio<text:s/></text:span><text:span text:style-name="T270">pavadinimą.</text:span></text:p>
        </text:list-item>
        <text:list-item>
          <text:p text:style-name="P271"><text:span text:style-name="T272">Projekto 42 straipsnyje</text:span><text:span text:style-name="T273"><text:s/>išdėstyto</text:span><text:span text:style-name="T274"><text:s/>keičiamo įstatymo 140</text:span><text:span text:style-name="T275">18<text:s/></text:span><text:span text:style-name="T276">straipsnio 1 dalyje</text:span><text:span text:style-name="T277"><text:s/>vietoj nuorodos į visą<text:s/></text:span><text:span text:style-name="T278">keičiamo<text:s/></text:span><text:span text:style-name="T279">įstatymo 140</text:span><text:span text:style-name="T280">21<text:s/></text:span><text:span text:style-name="T281">straipsnį reikėtų pateikti nuorodą tik į<text:s/></text:span><text:span text:style-name="T282">j</text:span><text:span text:style-name="T283">o 1 dalį, nes</text:span><text:span text:style-name="T284"><text:s/>tik šioje dalyje yra nustatytas atvejis, kai Valstybės sienos apsaugos tarnyba turi kreiptis į teismą su prašymu pakartotinai svarstyti sprendimą sulaikyti užsie</text:span><text:span text:style-name="T285">nietį.</text:span></text:p>
        </text:list-item>
        <text:list-item>
          <text:p text:style-name="P286"><text:span text:style-name="T287">Projekto 42 straipsnyje išdėstyto keičiamo įstatymo 140</text:span><text:span text:style-name="T288">18<text:s/></text:span><text:span text:style-name="T289">straipsnio 2 dalyje siūloma nustatyti: „</text:span><text:span text:style-name="T290">Šio Įstatymo 114 straipsnio 7 dalies nuostatos dėl užsi</text:span><text:span text:style-name="T291">eniečio sulaikymo netaikomos“.</text:span><text:span text:style-name="T292"><text:s/></text:span><text:span text:style-name="T293">N</text:span><text:span text:style-name="T294">e</text:span><text:span text:style-name="T295">aišku, kokiu tikslu<text:s/></text:span><text:span text:style-name="T296">nustatoma</text:span><text:span text:style-name="T297"><text:s/></text:span><text:span text:style-name="T298">ši<text:s/></text:span><text:span text:style-name="T299">išimtis, nes keičiamo įstatymo 114 straipsnio 7 dalyje nelikus nuostatų, susijusių su <text:s/></text:span><text:span text:style-name="T300">užsieniečio sulaikymu,<text:s/></text:span><text:span text:style-name="T301">šios dalies nuostata</text:span><text:span text:style-name="T302"><text:s/>yra iš esmės identiška keičiamo įstatymo<text:s/></text:span><text:span text:style-name="T303">140</text:span><text:span text:style-name="T304">18<text:s/></text:span><text:span text:style-name="T305">straipsnio 1 dalies nuostatai</text:span><text:span text:style-name="T306">. Atsižvelgdami</text:span><text:span text:style-name="T307"><text:s/>į tai, siūlytume keičiamo įstatymo 140</text:span><text:span text:style-name="T308">18<text:s/></text:span><text:span text:style-name="T309">straipsnio 2 dalies atsisakyti.</text:span></text:p>
        </text:list-item>
      </text:list>
      <text:p text:style-name="P310"><text:span text:style-name="T311">Jeigu<text:s/></text:span><text:span text:style-name="T312">šiai pastabai<text:s/></text:span><text:span text:style-name="T313">būtų nepritarta, reikėtų<text:s/></text:span><text:span text:style-name="T314">pa</text:span><text:span text:style-name="T315">tikslinti keičiamo įstatymo 140</text:span><text:span text:style-name="T316">18<text:s/></text:span><text:span text:style-name="T317">straipsnio 2 </text:span><text:span text:style-name="T318">dalies formuluotę „dėl užsieniečio sulaikymo“, nes nei<text:s/></text:span><text:span text:style-name="T319">šio</text:span><text:span text:style-name="T320"><text:s/></text:span><text:span text:style-name="T321">straipsnio 1 dalyje, nei keičiamo įstatymo 114 straipsnio 7 dalyje</text:span><text:span text:style-name="T322">, į kurią teikiama nuoroda,<text:s/></text:span><text:span text:style-name="T323">pats užsieniečio sulaikymas nėra reglamentuojamas, o tik nustatoma Valstybės sienos apsaugos tarnybos pareiga periodiškai patikrinti aplinkybes, turinčias įtakos užsieniečio sulaikym</text:span><text:span text:style-name="T324">o pagrįstumui,</text:span><text:span text:style-name="T325"><text:s/>ir kreiptis į teismą su prašymu pakartotinai svarstyti sprendimą sulaikyti užsienietį</text:span><text:span text:style-name="T326">.</text:span></text:p>
      <text:list text:style-name="LFO1" text:continue-numbering="true">
        <text:list-item>
          <text:p text:style-name="P327">Atkreiptinas dėmesys į tai, kad projekto 44 straipsnyje išdėstyto keičiamo įstatymo<text:s/><text:span text:style-name="T328">140</text:span><text:span text:style-name="T329">21</text:span><text:span text:style-name="T330"><text:s/>straipsnio 2 dalis yra identiška projekto 34 straipsnyje išdėstyto keičiamo įstatymo 118 straipsnio 2 daliai. Atsižvelgiant į tai, taip pat į tai, kad projekto 34 straipsnyje išdėstyto keičiamo įstatymo 118 straipsnio 2 dalyje nėra nuostatų dėl sprendimo sulaikyti užsienietį pakartotinio svarstymo, reikėtų pakoreguoti<text:s/></text:span>projekto 44 straipsnyje išdėstyto keičiamo įstatymo<text:s/><text:span text:style-name="T331">140</text:span><text:span text:style-name="T332">21</text:span><text:span text:style-name="T333"><text:s/>straipsnio 3 dalies nuostatą „Šio Įstatymo 118 straipsnio 1 ir 2 dalių nuostatos dėl sprendimo sulaikyti užsienietį pakartotinio svarstymo netaikomos“</text:span><text:span text:style-name="T334">, atsisakant nuorodos į keičiamo įstatymo 118 straipsnio 2 dalį.</text:span></text:p>
        </text:list-item>
      </text:list>
      <text:p text:style-name="P335"/>
      <text:p text:style-name="P336"/>
      <text:p text:style-name="P337"/>
      <text:p text:style-name="P338">Departamento direktorius<text:tab/><text:tab/><text:tab/><text:tab/><text:tab/><text:tab/><text:tab/><text:s text:c="7"/>Dainius Zebleckis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>L. Schulte-Ebbert, tel. (0<text:s/>5) 239 6055, el. p. liucija.schulteebbert@lrs.lt</text:p>
      <text:p text:style-name="P361">V. Staugaitytė, tel. (0<text:s/>5) 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4-05-24T07:21:00Z</meta:creation-date>
    <dc:date>2024-05-24T07:21:00Z</dc:date>
    <meta:print-date>2024-05-23T08:54:00Z</meta:print-date>
    <meta:template xlink:href="Normal.dotm" xlink:type="simple"/>
    <meta:editing-cycles>2</meta:editing-cycles>
    <meta:editing-duration>PT60S</meta:editing-duration>
    <meta:document-statistic meta:page-count="3" meta:paragraph-count="28" meta:word-count="1143" meta:character-count="9040" meta:row-count="125" meta:non-whitespace-character-count="7925"/>
  </office:meta>
</office:document-meta>
</file>