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ELIŲ PRIEŽIŪROS IR PLĖTROS PROGRAMOS FINANSAVIMO ĮSTATYMO NR. VIII-2032 2, 6, 9 STRAIPSNIŲ IR 2, 5 PRIEDŲ PAKEITIMO IR<text:s/></text:span><text:span text:style-name="T11">ĮSTATYMo PAPILDYMO<text:s/></text:span><text:span text:style-name="T12">6</text:span><text:span text:style-name="T13">1<text:s/></text:span><text:span text:style-name="T14">STRAIPSNIU<text:s/></text:span><text:span text:style-name="T15">ĮSTATYMO<text:s/></text:span><text:span text:style-name="T16">Nr. XIII-3420 7 straipsnio pakeitimo</text:span></text:p>
      <text:p text:style-name="P17"><text:span text:style-name="T18">ĮSTATYMO<text:s/></text:span><text:span text:style-name="T19">PROJEKTO</text:span></text:p>
      <text:p text:style-name="P20"/>
      <text:p text:style-name="P21">2024-10-17<text:s/>Nr. XIVP-4227</text:p>
      <text:p text:style-name="P22">Vilnius</text:p>
      <text:p text:style-name="P23"/>
      <text:p text:style-name="P24"><text:span text:style-name="T25">Įvertinę projekto atitiktį Konstitucijai, įstatymams, teisėkūros principams ir teisės technikos taisyklėms,</text:span><text:span text:style-name="T26"><text:s/></text:span><text:span text:style-name="T27">pastabų neturime</text:span><text:span text:style-name="T28">.</text:span></text:p>
      <text:p text:style-name="P29"/>
      <text:p text:style-name="P30"/>
      <text:p text:style-name="P31"/>
      <text:soft-page-break/>
      <text:p text:style-name="P32">Departamento direktorius<text:tab/><text:tab/><text:tab/><text:tab/><text:tab/><text:tab/><text:tab/><text:s text:c="7"/>Dainius Zebleck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R. Dirgėlienė, tel.<text:s/>(0 5)<text:s/><text:s/>209 6350, el. p. renata.dirgeliene@lrs.lt</text:p>
      <text:p text:style-name="P45"><text:span text:style-name="T46">A.</text:span><text:span text:style-name="T47"><text:s/></text:span><text:span text:style-name="T48">Dulevičiūtė-Akimovienė</text:span><text:span text:style-name="T49">, tel.<text:s/></text:span><text:span text:style-name="T50">(</text:span><text:span text:style-name="T51">0 5</text:span><text:span text:style-name="T52">)<text:s/></text:span><text:span text:style-name="T53"><text:s/>209</text:span><text:span text:style-name="T54"><text:s/></text:span><text:span text:style-name="T55">616</text:span><text:span text:style-name="T56">4</text:span><text:span text:style-name="T57">, el. p.<text:s/></text:span><text:span text:style-name="T58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7T06:34:00Z</meta:creation-date>
    <dc:date>2024-10-17T06:34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4" meta:character-count="691" meta:row-count="15" meta:non-whitespace-character-count="612"/>
  </office:meta>
</office:document-meta>
</file>