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 style:vertical-align="baseline" style:line-height-at-least="0.25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Dalyviai" style:family="paragraph">
      <style:paragraph-properties fo:line-height="100%"/>
    </style:style>
    <style:style style:name="P43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7" style:family="table-column">
      <style:table-column-properties style:column-width="0.3944in" style:use-optimal-column-width="false"/>
    </style:style>
    <style:style style:name="TableColumn48" style:family="table-column">
      <style:table-column-properties style:column-width="1.2756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93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3.7402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2.0673in" style:use-optimal-column-width="false"/>
    </style:style>
    <style:style style:name="Table46" style:family="table">
      <style:table-properties style:width="10.2381in" fo:margin-left="0in" table:align="center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0" style:family="table-row">
      <style:table-row-properties style:min-row-height="1.152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3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FFFFFF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 (</text:span><text:span text:style-name="T15">1</text:span><text:span text:style-name="T16">)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/text:p>
      <text:p text:style-name="P22"><text:span text:style-name="T23">DĖL</text:span><text:span text:style-name="T24"><text:s/></text:span><text:span text:style-name="T25">LIETUVOS RESPUBLIKOS CIVILINIO KODEKSO 2.66 STRAIPSNIO PAKEITIMO ĮSTATYMO </text:span><text:span text:style-name="T26">PROJEKTO</text:span><text:span text:style-name="T27"><text:s/>XIVP-3689(2)</text:span></text:p>
      <text:p text:style-name="P28"><text:span text:style-name="T29"> </text:span></text:p>
      <text:p text:style-name="P30">2024-06-19<text:s/>Nr.<text:s/>102-P-23<text:s/></text:p>
      <text:p text:style-name="P31">Vilnius</text:p>
      <text:p text:style-name="P32"/>
      <text:p text:style-name="P33"><text:span text:style-name="T34">1. Komiteto posėdyje dalyvavo:</text:span><text:s/>komiteto pirmininkė Irena Haase,<text:s/><text:span text:style-name="T35">komiteto pirmininko pavaduotoja Agnė Širinskienė, nariai: Aušrinę Armonaitę pavaduojanti</text:span><text:span text:style-name="T36"><text:s/></text:span><text:span text:style-name="T37">Morgana Danielė,<text:s/></text:span><text:span text:style-name="T38">Gabrielių Landsbergį pavaduojanti<text:s/></text:span><text:span text:style-name="T39">Liuda Pociūnienė</text:span><text:span text:style-name="T40">,<text:s/></text:span><text:span text:style-name="T41">Česlav Olševski, Julius Sabatauskas, Vilius Semeška, Algirdas Stončaitis, Andrius Vyšniauskas.</text:span></text:p>
      <text:p text:style-name="P42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h text:style-name="P43" text:outline-level="6"/>
      <text:p text:style-name="P44">2. Seimo kanceliarijos Teisės departamento išvados ir kitų ekspertų pasiūlymai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soft-page-break/>
            <text:p text:style-name="P58">Eil.</text:p>
            <text:p text:style-name="P59"><text:span text:style-name="T60">Nr.</text:span>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>Pastabos</text:p>
          </table:table-cell>
          <table:table-cell table:style-name="TableCell67" table:number-rows-spanned="2">
            <text:p text:style-name="P68">Pasiūlymo turinys</text:p>
          </table:table-cell>
          <table:table-cell table:style-name="TableCell69" table:number-rows-spanned="2">
            <text:p text:style-name="P70">Komiteto / Komisijos sprendimas</text:p>
          </table:table-cell>
          <table:table-cell table:style-name="TableCell71" table:number-rows-spanned="2">
            <text:p text:style-name="P72">Argumentai,<text:s/></text:p>
            <text:p text:style-name="P73">pagrindžiantys sprendimą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str.</text:span></text:p>
          </table:table-cell>
          <table:table-cell table:style-name="TableCell80">
            <text:p text:style-name="P81"><text:span text:style-name="T82">str. d.</text:span></text:p>
          </table:table-cell>
          <table:table-cell table:style-name="TableCell83">
            <text:p text:style-name="P84"><text:span text:style-name="T85">p.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</text:p>
            <text:p text:style-name="P95">2024-06-1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*</text:p>
          </table:table-cell>
          <table:table-cell table:style-name="TableCell104">
            <text:p text:style-name="P105"><text:span text:style-name="T106">Įver</text:span><text:span text:style-name="T107">i</text:span><text:span text:style-name="T108">tinę projekto atitiktį Konstitucijai, įstatymams, teisėkūros principams ir teisės technikos taisyklėms, atkreipiame dėmesį, kad 2024 m. gegužės 16 d. Seime buvo priimtas Civilinio kodekso </text:span><text:span text:style-name="T109">2.46, 2.47, 2.54, 2. 57, 2.62, 2.63, 2.64, 2.66, 2.68, 2.70, 2.110 </text:span><text:span text:style-name="T110">ir</text:span><text:span text:style-name="T111"> 2.184 </text:span><text:span text:style-name="T112">straipsnių pakeitimo įstatymas (reg. Nr. XIV-2630), kuriuo taip pat buvo pakeista Civilinio kodekso 2.66 straipsnio 4 dalis ir kurio nuostatos įsigalios 2024 m. rugsėjo 1 d. Siekiant suderinti projekto nuostatas su priimtojo įstatymo nuostatomis, kartu teiktinas ir minimo kodekso pakeitimo projektas.</text:span></text:p>
            <text:p text:style-name="P113"> </text:p>
            <text:p text:style-name="P114"/>
          </table:table-cell>
          <table:table-cell table:style-name="TableCell115">
            <text:p text:style-name="P116">Atsižvelgti</text:p>
          </table:table-cell>
          <table:table-cell table:style-name="TableCell117">
            <text:p text:style-name="P118"><text:span text:style-name="T119">Argumentai</text:span><text:span text:style-name="T120">:</text:span></text:p>
            <text:p text:style-name="P121">Seime įregistruotas<text:s/>Lietuvos Respublikos civilinio kodekso<text:s/>2.46, 2.47, 2.54, 2. 57, 2.62, 2.63, 2.64, 2.66, 2.68, 2.70, 2.110<text:s/>ir<text:s/>2.184<text:s/>straipsnių pakeitimo įstatymo<text:s/>Nr. XIV-2630<text:s/>8<text:s/>straipsnio pakeitimo įstatymo projektas Nr. XIVP- 3952.</text:p>
            <text:p text:style-name="P122"/>
            <text:p text:style-name="P123"/>
            <text:p text:style-name="P124"><text:span text:style-name="T125">Balsavimo rezultatai:</text:span><text:span text:style-name="T126"><text:s/>už –</text:span><text:span text:style-name="T127">6</text:span><text:span text:style-name="T128">, prieš –</text:span><text:span text:style-name="T129">0</text:span><text:span text:style-name="T130">, susilaikė –</text:span><text:span text:style-name="T131">0</text:span><text:span text:style-name="T132">.</text:span></text:p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ext:p text:style-name="P138"><text:span text:style-name="T139">3. Subjektų, turinčių įstatymų leidybos iniciatyvos teisę, pasiūlymai:</text:span><text:span text:style-name="T140"><text:s/></text:span>nėra<text:span text:style-name="T141">.</text:span></text:p>
      <text:p text:style-name="P142"/>
      <text:p text:style-name="P143">Komiteto pirmininkė<text:s/><text:tab/><text:tab/><text:tab/><text:tab/><text:tab/><text:tab/><text:span text:style-name="T144">(Parašas)</text:span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5">Komiteto biuro patarėja Martyna Civilkienė</text:span>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19T10:31:00Z</meta:creation-date>
    <dc:date>2024-06-19T10:31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34" meta:word-count="299" meta:character-count="2255" meta:row-count="110" meta:non-whitespace-character-count="1990"/>
  </office:meta>
</office:document-meta>
</file>