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style>
    <style:style style:name="P5" style:parent-style-name="Normal" style:family="paragraph">
      <style:paragraph-properties style:line-height-at-least="0.25in" fo:text-indent="0.5in"/>
      <style:text-properties style:font-name="Times New Roman"/>
    </style:style>
    <style:style style:name="P6"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fo:text-transform="uppercase" fo:letter-spacing="0.0138in" style:font-size-complex="12pt"/>
    </style:style>
    <style:style style:name="P28" style:parent-style-name="Normal" style:family="paragraph">
      <style:paragraph-properties style:line-height-at-least="0.25in" fo:text-indent="0.5in"/>
      <style:text-properties style:font-name="Times New Roman" fo:font-weight="bold" style:font-weight-asian="bold" style:font-weight-complex="bold" style:language-asian="lt" style:country-asian="LT"/>
    </style:style>
    <style:style style:name="P29" style:parent-style-name="Normal" style:family="paragraph">
      <style:paragraph-properties fo:text-align="center" style:line-height-at-least="0.25in" fo:text-indent="0.5in"/>
      <style:text-properties style:font-name="Times New Roman" fo:font-weight="bold" style:font-weight-asian="bold" style:font-weight-complex="bold" style:language-asian="lt" style:country-asian="LT"/>
    </style:style>
    <style:style style:name="P30" style:parent-style-name="Normal" style:family="paragraph">
      <style:paragraph-properties fo:text-align="center" style:vertical-align="middle" style:line-height-at-least="0.25in"/>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P35" style:parent-style-name="Normal" style:family="paragraph">
      <style:paragraph-properties fo:text-align="center" style:vertical-align="middle" style:line-height-at-least="0.25in"/>
    </style:style>
    <style:style style:name="T36" style:parent-style-name="DefaultParagraphFont" style:family="text">
      <style:text-properties style:font-name="Times New Roman" fo:color="#000000" style:font-size-complex="12pt" style:language-asian="lt" style:country-asian="LT"/>
    </style:style>
    <style:style style:name="P37" style:parent-style-name="Normal" style:family="paragraph">
      <style:paragraph-properties style:line-height-at-least="0.25in" fo:text-indent="0.5in"/>
      <style:text-properties style:font-name="Times New Roman"/>
    </style:style>
    <style:style style:name="P38" style:parent-style-name="Normal" style:family="paragraph">
      <style:paragraph-properties fo:text-align="justify" style:line-height-at-least="0.25in" fo:text-indent="0.4923in"/>
      <style:text-properties style:font-name="Times New Roman" fo:color="#000000"/>
    </style:style>
    <style:style style:name="P39"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40" style:parent-style-name="Normal" style:family="paragraph">
      <style:paragraph-properties fo:text-align="justify" style:line-height-at-least="0.25in" fo:margin-left="0.5in" fo:margin-right="0.1958in">
        <style:tab-stops/>
      </style:paragraph-properties>
      <style:text-properties style:font-name="Times New Roman" style:font-weight-complex="bold" style:font-size-complex="12pt"/>
    </style:style>
    <style:style style:name="P41" style:parent-style-name="Normal" style:family="paragraph">
      <style:paragraph-properties fo:text-align="justify" style:line-height-at-least="0.25in" fo:margin-right="-0.0013in" fo:text-indent="0.5in"/>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fo:font-weight="bold" style:font-weight-asian="bold" style:font-size-complex="12pt"/>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P52" style:parent-style-name="Normal" style:family="paragraph">
      <style:paragraph-properties fo:text-align="justify" style:line-height-at-least="0.25in" fo:margin-right="0.1958in" fo:text-indent="0.4923in"/>
      <style:text-properties style:font-name="Times New Roman" style:font-size-complex="12pt"/>
    </style:style>
    <style:style style:name="P53" style:parent-style-name="Normal" style:family="paragraph">
      <style:paragraph-properties fo:text-align="justify" style:line-height-at-least="0.25in" fo:margin-right="0.1958in" fo:text-indent="0.5in"/>
      <style:text-properties style:font-name="Times New Roman" fo:font-weight="bold" style:font-weight-asian="bold" style:font-size-complex="12pt"/>
    </style:style>
    <style:style style:name="P54"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55" style:parent-style-name="Normal" style:family="paragraph">
      <style:paragraph-properties fo:widows="0" fo:orphans="0" fo:text-align="center" style:line-height-at-least="0.25in"/>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P58" style:parent-style-name="Normal" style:family="paragraph">
      <style:paragraph-properties fo:widows="0" fo:orphans="0" fo:text-align="center" style:line-height-at-least="0.25in"/>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Normal" style:family="paragraph">
      <style:paragraph-properties fo:widows="0" fo:orphans="0" fo:text-align="justify" style:line-height-at-least="0.25in" fo:text-indent="0.4923in"/>
      <style:text-properties style:font-name="Times New Roman" fo:font-weight="bold" style:font-weight-asian="bold" style:font-size-complex="12pt"/>
    </style:style>
    <style:style style:name="P74" style:parent-style-name="Normal" style:family="paragraph">
      <style:paragraph-properties fo:widows="0" fo:orphans="0" fo:text-align="justify" style:line-height-at-least="0.25in" fo:text-indent="0.4923in"/>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weight-complex="bold" style:font-size-complex="12pt" style:language-asian="lt" style:country-asian="LT"/>
    </style:style>
    <style:style style:name="T77" style:parent-style-name="DefaultParagraphFont" style:family="text">
      <style:text-properties style:font-name="Times New Roman" fo:font-weight="bold" style:font-weight-asian="bold" style:font-weight-complex="bold" style:font-size-complex="12pt"/>
    </style:style>
    <style:style style:name="P78"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79" style:parent-style-name="Normal" style:family="paragraph">
      <style:paragraph-properties fo:widows="0" fo:orphans="0" style:line-height-at-least="0.25in" fo:margin-left="1.575in" fo:text-indent="-1.0826in">
        <style:tab-stops/>
      </style:paragraph-properties>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weight="bold" style:font-weight-asian="bold"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New Roman" fo:font-weight="bold" style:font-weight-asian="bold" style:font-size-complex="12pt"/>
    </style:style>
    <style:style style:name="T91" style:parent-style-name="DefaultParagraphFont" style:family="text">
      <style:text-properties style:font-name="Times New Roman" fo:font-weight="bold" style:font-weight-asian="bold" style:font-size-complex="12pt"/>
    </style:style>
    <style:style style:name="T92" style:parent-style-name="DefaultParagraphFont" style:family="text">
      <style:text-properties style:font-name="Times New Roman" fo:font-weight="bold" style:font-weight-asian="bold" style:font-size-complex="12pt"/>
    </style:style>
    <style:style style:name="T93" style:parent-style-name="DefaultParagraphFont" style:family="text">
      <style:text-properties style:font-name="Times New Roman" fo:font-weight="bold" style:font-weight-asian="bold" style:font-size-complex="12pt"/>
    </style:style>
    <style:style style:name="T94" style:parent-style-name="DefaultParagraphFont" style:family="text">
      <style:text-properties style:font-name="Times New Roman" fo:font-weight="bold" style:font-weight-asian="bold"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fo:font-weight="bold" style:font-weight-asian="bold"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P130" style:parent-style-name="Normal" style:family="paragraph">
      <style:paragraph-properties fo:text-align="justify" style:line-height-at-least="0.25in" fo:text-indent="0.5in"/>
      <style:text-properties style:font-name="Times New Roman" style:font-size-complex="12pt"/>
    </style:style>
    <style:style style:name="P131"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32" style:parent-style-name="Normal" style:family="paragraph">
      <style:paragraph-properties fo:text-align="justify" style:line-height-at-least="0.25in" fo:text-indent="0.5in"/>
      <style:text-properties style:font-name="Times New Roman"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name="Times New Roman" style:font-size-complex="12pt"/>
    </style:style>
    <style:style style:name="P143"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144"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145"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46" style:parent-style-name="Normal" style:family="paragraph">
      <style:paragraph-properties fo:text-align="justify" style:line-height-at-least="0.25in" fo:margin-right="-0.0013in" fo:text-indent="0.5in"/>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margin-right="0.1958in" fo:text-indent="0.5in"/>
      <style:text-properties style:font-size-complex="12pt"/>
    </style:style>
    <style:style style:name="P155" style:parent-style-name="Normal" style:family="paragraph">
      <style:paragraph-properties fo:text-align="justify" style:line-height-at-least="0.25in" fo:margin-right="-0.0013in" fo:text-indent="0.5in">
        <style:tab-stops>
          <style:tab-stop style:type="left" style:position="6.4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66" style:parent-style-name="Normal" style:family="paragraph">
      <style:paragraph-properties fo:text-align="justify" style:line-height-at-least="0.25in" fo:margin-right="-0.0013in" fo:text-indent="0.5in">
        <style:tab-stops>
          <style:tab-stop style:type="left" style:position="6.4958in"/>
        </style:tab-stops>
      </style:paragraph-properties>
    </style:style>
    <style:style style:name="T167" style:parent-style-name="DefaultParagraphFont" style:family="text">
      <style:text-properties style:font-name="Times New Roman" fo:font-weight="bold" style:font-weight-asian="bold" style:font-weight-complex="bold" style:font-size-complex="12pt"/>
    </style:style>
    <style:style style:name="T168" style:parent-style-name="DefaultParagraphFont" style:family="text">
      <style:text-properties style:font-name="Times New Roman" fo:font-weight="bold" style:font-weight-asian="bold" style:font-weight-complex="bold" style:font-size-complex="12pt"/>
    </style:style>
    <style:style style:name="T169" style:parent-style-name="DefaultParagraphFont" style:family="text">
      <style:text-properties style:font-name="Times New Roman" fo:font-weight="bold" style:font-weight-asian="bold" style:font-weight-complex="bold" style:font-size-complex="12pt"/>
    </style:style>
    <style:style style:name="T170" style:parent-style-name="DefaultParagraphFont" style:family="text">
      <style:text-properties style:font-name="Times New Roman" fo:font-weight="bold" style:font-weight-asian="bold" style:font-weight-complex="bold" style:font-size-complex="12pt" style:language-asian="lt" style:country-asian="LT"/>
    </style:style>
    <style:style style:name="T171" style:parent-style-name="DefaultParagraphFont" style:family="text">
      <style:text-properties style:font-name="Times New Roman" fo:font-weight="bold" style:font-weight-asian="bold" style:font-weight-complex="bold" style:font-size-complex="12pt" style:language-asian="lt" style:country-asian="LT"/>
    </style:style>
    <style:style style:name="P172" style:parent-style-name="ListParagraph" style:family="paragraph">
      <style:paragraph-properties fo:text-align="justify" style:line-height-at-least="0.25in" fo:margin-left="0.4923in" fo:margin-right="-0.0013in">
        <style:tab-stops>
          <style:tab-stop style:type="left" style:position="0.1972in"/>
        </style:tab-stops>
      </style:paragraph-properties>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P178"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79"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80" style:parent-style-name="Normal" style:family="paragraph">
      <style:paragraph-properties style:line-height-at-least="0.25in" fo:margin-right="-0.0013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81"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2"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3"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4" style:parent-style-name="Normal" style:family="paragraph">
      <style:paragraph-properties style:line-height-at-least="0.25in" fo:margin-right="0.484in">
        <style:tab-stops>
          <style:tab-stop style:type="left" style:position="7.2847in"/>
        </style:tab-stops>
      </style:paragraph-properties>
    </style:style>
    <style:style style:name="T185"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
      <text:p text:style-name="P6"><text:span text:style-name="T7">LIETUVOS RESPUBLIKOS</text:span><text:span text:style-name="T8"><text:line-break/></text:span><text:span text:style-name="T9">BIUDŽETINIŲ ĮSTAIGŲ</text:span><text:span text:style-name="T10"><text:s/></text:span><text:span text:style-name="T11">ĮSTATYMO<text:s/></text:span><text:span text:style-name="T12">NR. I-1113</text:span><text:span text:style-name="T13"><text:s/></text:span><text:span text:style-name="T14">9,<text:s/></text:span><text:span text:style-name="T15">11</text:span><text:span text:style-name="T16">,</text:span><text:span text:style-name="T17"><text:s/>13</text:span><text:span text:style-name="T18"><text:s/>IR 14</text:span><text:span text:style-name="T19"><text:s/>STRAIPSNIŲ</text:span><text:span text:style-name="T20"><text:s/></text:span><text:span text:style-name="T21">IR</text:span><text:span text:style-name="T22"><text:s/></text:span><text:span text:style-name="T23">III<text:s/></text:span><text:span text:style-name="T24">SKYRIAUS PAVADINIMO PAKEITIMO</text:span><text:span text:style-name="T25"><text:s/></text:span><text:span text:style-name="T26"><text:line-break/></text:span><text:span text:style-name="T27">ĮSTATYMAS</text:span></text:p>
      <text:p text:style-name="P28"/>
      <text:p text:style-name="P29"/>
      <text:p text:style-name="P30"><text:span text:style-name="T31">201</text:span><text:span text:style-name="T32">8</text:span><text:span text:style-name="T33"><text:s/></text:span><text:span text:style-name="T34">m. <text:s text:c="28"/>d. <text:s/>Nr.</text:span></text:p>
      <text:p text:style-name="P35"><text:span text:style-name="T36">Vilnius</text:span></text:p>
      <text:p text:style-name="P37"/>
      <text:p text:style-name="P38"/>
      <text:p text:style-name="P39">1<text:s/>straipsnis.<text:s/>9 straipsnio pakeitimas</text:p>
      <text:p text:style-name="P40">Pakeisti 9 straipsnio 2 dalies 5 punktą ir jį išdėstyti taip:</text:p>
      <text:p text:style-name="P41"><text:span text:style-name="T42">„</text:span><text:span text:style-name="T43">5)</text:span><text:span text:style-name="T44"><text:s/></text:span><text:span text:style-name="T45">garantuoti, kad pagal Lietuvos Respublikos viešojo sektoriaus atskaitomybės įstatymą teikiami ataskaitų rinkiniai ir statistinės ataskaitos būtų teisingi</text:span><text:span text:style-name="T46"><text:s/></text:span><text:span text:style-name="T47">organizuoti biudžetinės įstaigos buhalterinę apskaitą pagal Lietuvos Respublikos buhalterinės apskaitos įstatymą</text:span><text:span text:style-name="T48"><text:s/>(toliau – Buhalterinės apskaitos įstatymas</text:span><text:span text:style-name="T49">)</text:span><text:span text:style-name="T50">;“</text:span><text:span text:style-name="T51">.</text:span></text:p>
      <text:p text:style-name="P52"/>
      <text:p text:style-name="P53">2 straipsnis.<text:s/>Įstatymo III<text:s/>skyriaus pavadinimo pakeitimas</text:p>
      <text:p text:style-name="P54">Pakeisti<text:s/>III<text:s/>skyriaus pavadinimą ir jį išdėstyti taip:</text:p>
      <text:p text:style-name="P55"><text:span text:style-name="T56">„</text:span><text:span text:style-name="T57">III SKYRIUS</text:span></text:p>
      <text:p text:style-name="P58"><text:span text:style-name="T59">BIUDŽETINĖS ĮSTAIGOS TURTAS. BUHALTERINĖ APSKAITA,<text:s/></text:span><text:span text:style-name="T60">FINANSINIŲ IR BIUDŽETO VYKDYMO</text:span><text:span text:style-name="T61"><text:s/></text:span><text:span text:style-name="T62">METINIŲ<text:s/></text:span><text:span text:style-name="T63">ATASKAITŲ RINKIN</text:span><text:span text:style-name="T64">IAI</text:span><text:span text:style-name="T65">YS</text:span><text:span text:style-name="T66">.</text:span><text:span text:style-name="T67">, JO</text:span><text:span text:style-name="T68"><text:s/>AUDITAS IR<text:s/></text:span><text:span text:style-name="T69">METINĖ<text:s/></text:span><text:span text:style-name="T70">VEIKLOS ATASKAITA</text:span><text:span text:style-name="T71">“</text:span><text:span text:style-name="T72">.</text:span></text:p>
      <text:p text:style-name="P73"/>
      <text:p text:style-name="P74"><text:span text:style-name="T75">3 straipsnis.<text:s/></text:span><text:span text:style-name="T76">11<text:s/></text:span><text:span text:style-name="T77">straipsnio pakeitimas</text:span></text:p>
      <text:p text:style-name="P78">Pakeisti<text:s/>11<text:s/>straipsnį<text:s/>ir jį<text:s/>išdėstyti taip:</text:p>
      <text:p text:style-name="P79"><text:span text:style-name="T80">„</text:span><text:span text:style-name="T81">11 straipsnis.</text:span><text:span text:style-name="T82"><text:s/>Biudžetinės įstaigos buhalterinė apskaita,<text:s/></text:span><text:span text:style-name="T83">finansinių ir biudžeto vykdymo</text:span><text:span text:style-name="T84"><text:s/></text:span><text:span text:style-name="T85">metinių<text:s/></text:span><text:span text:style-name="T86">ataskaitų<text:s/></text:span><text:span text:style-name="T87">rinkin</text:span><text:span text:style-name="T88">iai</text:span><text:span text:style-name="T89"><text:s/></text:span><text:span text:style-name="T90">rinkin</text:span><text:span text:style-name="T91">ys</text:span><text:span text:style-name="T92">,<text:s/></text:span><text:span text:style-name="T93">metinė<text:s/></text:span><text:span text:style-name="T94">veiklos ataskaita</text:span></text:p>
      <text:p text:style-name="P95"><text:span text:style-name="T96">Biudžetinės įstaigos buhalterinė apskaita organizuojama ir<text:s/></text:span><text:span text:style-name="T97">finansinių ir biudžeto vykdymo</text:span><text:span text:style-name="T98"><text:s/></text:span><text:span text:style-name="T99">metinių</text:span><text:span text:style-name="T100"><text:s/>ataskaitų<text:s/></text:span><text:span text:style-name="T101">rinkin</text:span><text:span text:style-name="T102">iai</text:span><text:span text:style-name="T103"><text:s/></text:span><text:span text:style-name="T104">rinkin</text:span><text:span text:style-name="T105">ys</text:span><text:span text:style-name="T106">,<text:s/></text:span><text:span text:style-name="T107">metinė<text:s/></text:span><text:span text:style-name="T108">veiklos ataskaita</text:span><text:span text:style-name="T109"><text:s/></text:span><text:span text:style-name="T110">sudaromi</text:span><text:span text:style-name="T111"><text:s/>rengiami</text:span><text:span text:style-name="T112">,</text:span><text:span text:style-name="T113"><text:s/>ir</text:span><text:span text:style-name="T114"><text:s/>teikiami</text:span><text:span text:style-name="T115"><text:s/></text:span><text:span text:style-name="T116">ir skelbiami</text:span><text:span text:style-name="T117"><text:s/></text:span><text:span text:style-name="T118">Lietuvos Respublikos</text:span><text:span text:style-name="T119"><text:s/></text:span><text:span text:style-name="T120">B</text:span><text:span text:style-name="T121">b</text:span><text:span text:style-name="T122">uhalterinės apskaitos įstatymo,<text:s/></text:span><text:span text:style-name="T123">Lietuvos Respublikos v</text:span><text:span text:style-name="T124">iešojo sektoriaus atskaitomybės įstatymo ir<text:s/></text:span><text:span text:style-name="T125">kitų<text:s/></text:span><text:span text:style-name="T126"><text:s/></text:span><text:span text:style-name="T127">jų įgyvendinamųjų</text:span><text:span text:style-name="T128"><text:s/></text:span><text:span text:style-name="T129">teisės aktų nustatyta tvarka.“</text:span></text:p>
      <text:p text:style-name="P130"/>
      <text:p text:style-name="P131">4 straipsnis. 13 straipsnio pakeitimas</text:p>
      <text:p text:style-name="P132">Pakeisti 13 straipsnio 4 dalies 3 punktą ir jį išdėstyti taip:</text:p>
      <text:soft-page-break/>
      <text:p text:style-name="P133"><text:span text:style-name="T134">„3) kur ir kada galima susipažinti su juridinio asmens, kuris veiks po pertvarkymo, įstatais ir pertvarkomos biudžetinės įstaigos praėjusių trejų finansinių metų<text:s/></text:span><text:span text:style-name="T135">finansinių ir biudžeto vykdymo</text:span><text:span text:style-name="T136"><text:s/></text:span><text:span text:style-name="T137">metinių</text:span><text:span text:style-name="T138"><text:s/>ataskaitų rinkiniais</text:span><text:span text:style-name="T139">,<text:s/></text:span><text:span text:style-name="T140">f</text:span><text:span text:style-name="T141">inansinės būklės ataskaitomis ir žemesniojo lygio biudžeto išlaidų sąmatos vykdymo ataskaitomis</text:span><text:span text:style-name="T142">.“</text:span></text:p>
      <text:p text:style-name="P143"/>
      <text:p text:style-name="P144">5 straipsnis. 14 straipsnio pakeitimas</text:p>
      <text:p text:style-name="P145">1. Pakeisti 14 straipsnio 7 dalies 2 punktą ir jį išdėstyti taip:</text:p>
      <text:p text:style-name="P146"><text:span text:style-name="T147">„2) kur ir nuo kada galima susipažinti su biudžetinės įstaigos reorganizavimo sąlygomis, po reorganizavimo veiksiančių biudžetinių įstaigų nuostatų projektais ir reorganizavime dalyvaujančių biudžetinių įstaigų praėjusių trejų finansinių metų<text:s/></text:span><text:span text:style-name="T148">finansinių ir biudžeto vykdymo</text:span><text:span text:style-name="T149"><text:s/></text:span><text:span text:style-name="T150">metinių<text:s/></text:span><text:span text:style-name="T151">ataskaitų rinkiniais</text:span><text:span text:style-name="T152">, finansinės būklės ataskaitomis ir žemesniojo lygio biudžeto išlaidų sąmatos vykdymo ataskaitomis</text:span><text:span text:style-name="T153">.“</text:span></text:p>
      <text:p text:style-name="P154">2. Pakeisti 14 straipsnio 10 dalį ir ją išdėstyti taip:</text:p>
      <text:p text:style-name="P155"><text:span text:style-name="T156">„</text:span><text:span text:style-name="T157">10. Reorganizuojamos biudžetinės įstaigos kreditorius turi teisę reikalauti prievolę nutraukti ar ją įvykdyti prieš terminą, taip pat atlyginti nuostolius, jei tai numatyta sandoryje ar yra pagrindas manyti, kad prievolės įvykdymas dėl reorganizavimo pasunkės, ir jei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raėjusių trejų finansinių metų<text:s/></text:span><text:span text:style-name="T158">finansinių ir biudžeto vykdymo</text:span><text:span text:style-name="T159"><text:s/></text:span><text:span text:style-name="T160">metinių<text:s/></text:span><text:span text:style-name="T161">ataskaitų rinkiniais</text:span><text:span text:style-name="T162">, finansinės būklės ataskaitomis ir žemesniojo lygio biudžeto išlaidų sąmatos vykdymo ataskaitomis</text:span><text:span text:style-name="T163">. Kiekvienas biudžetinės įstaigos kreditorius turi teisę gauti visų šioje dalyje išvardytų dokumentų kopijas.</text:span><text:span text:style-name="T164">“</text:span></text:p>
      <text:p text:style-name="P165"/>
      <text:p text:style-name="P166"><text:span text:style-name="T167">6</text:span><text:span text:style-name="T168"><text:s/></text:span><text:span text:style-name="T169">straipsnis.<text:s/></text:span><text:span text:style-name="T170">Įstatymo<text:s/></text:span><text:span text:style-name="T171">įsigaliojimas<text:s/></text:span></text:p>
      <text:p text:style-name="P172"><text:span text:style-name="T173">Šis įstatymas įsigalioja<text:s/></text:span><text:span text:style-name="T174">201</text:span><text:span text:style-name="T175">9</text:span><text:span text:style-name="T176"><text:s/></text:span><text:span text:style-name="T177">m. sausio 1 d.</text:span></text:p>
      <text:p text:style-name="P178"/>
      <text:p text:style-name="P179"/>
      <text:p text:style-name="P180">Skelbiu šį Lietuvos Respublikos Seimo priimtą įstatymą.<text:s/></text:p>
      <text:p text:style-name="P181"/>
      <text:p text:style-name="P182"/>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1:00Z</meta:creation-date>
    <dc:date>2018-03-27T05:31:00Z</dc:date>
    <meta:print-date>2018-03-15T14:39:00Z</meta:print-date>
    <meta:template xlink:href="Normal.dotm" xlink:type="simple"/>
    <meta:editing-cycles>2</meta:editing-cycles>
    <meta:editing-duration>PT0S</meta:editing-duration>
    <meta:document-statistic meta:page-count="2" meta:paragraph-count="36" meta:word-count="497" meta:character-count="3763" meta:row-count="86" meta:non-whitespace-character-count="3302"/>
  </office:meta>
</office:document-meta>
</file>