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1" style:parent-style-name="NoSpacing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font-weight="bold" style:font-weight-asian="bold"/>
    </style:style>
    <style:style style:name="P40" style:parent-style-name="NoSpacing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color="#FF0000"/>
    </style:style>
    <style:style style:name="T45" style:parent-style-name="DefaultParagraphFont" style:family="text">
      <style:text-properties style:font-name="Times New Roman"/>
    </style:style>
    <style:style style:name="P46" style:parent-style-name="NoSpacing" style:family="paragraph">
      <style:paragraph-properties fo:text-align="justify" fo:text-indent="0.5in"/>
      <style:text-properties style:font-name="Times New Roman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49" style:family="table-column">
      <style:table-column-properties style:column-width="0.3944in" style:use-optimal-column-width="false"/>
    </style:style>
    <style:style style:name="TableColumn50" style:family="table-column">
      <style:table-column-properties style:column-width="1.4729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4916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3.350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48" style:family="table">
      <style:table-properties style:width="10.2381in" fo:margin-left="0in" table:align="center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writing-mode="rl-tb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6" style:family="table-row">
      <style:table-row-properties style:min-row-height="0.4111in" style:use-optimal-row-height="false" fo:keep-together="always"/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1" style:parent-style-name="DefaultParagraphFont" style:family="text">
      <style:text-properties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4" style:parent-style-name="DefaultParagraphFont" style:family="text">
      <style:text-properties fo:font-size="10pt" style:font-size-asian="10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7" style:parent-style-name="DefaultParagraphFont" style:family="text">
      <style:text-properties fo:font-size="10pt" style:font-size-asian="10pt" style:font-size-complex="12pt"/>
    </style:style>
    <style:style style:name="P8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2" style:family="table-row">
      <style:table-row-properties style:min-row-height="1.152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T117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18" style:parent-style-name="DefaultParagraphFont" style:family="text">
      <style:text-properties style:font-weight-complex="bold" fo:font-size="11pt" style:font-size-asian="11pt" style:font-size-complex="11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12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12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12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 fo:language="en" fo:country="US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47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FFFFFF"/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 KOMITETO PAPILDOMA IŠVADA<text:s/></text:span></text:p>
      <text:p text:style-name="P15"><text:span text:style-name="T16">DĖL GAUTŲ</text:span><text:span text:style-name="T17"><text:s/></text:span><text:span text:style-name="T18">NAUJŲ PASIŪLYMŲ</text:span><text:span text:style-name="T19"><text:s/></text:span><text:span text:style-name="T20">DĖL</text:span><text:span text:style-name="T21"><text:s/></text:span><text:span text:style-name="T22">LIETUVOS RESPUBLIKOS ADMINISTRACINIŲ NUSIŽENGIMŲ KODEKSO 589 STRAIPSNIO PAKEITIMO</text:span><text:span text:style-name="T23"><text:s/></text:span><text:span text:style-name="T24">ĮSTATYMO </text:span><text:span text:style-name="T25">PROJEKTO</text:span><text:span text:style-name="T26"><text:s/>nr. xivp-4004(2)</text:span></text:p>
      <text:p text:style-name="P27"/>
      <text:p text:style-name="P28">2024-11-12<text:s/>Nr.<text:s/>102-P-42</text:p>
      <text:p text:style-name="P29">Vilnius</text:p>
      <text:p text:style-name="P30"/>
      <text:p text:style-name="P31"><text:span text:style-name="T32">1. Komiteto posėdyje dalyvavo:</text:span><text:span text:style-name="T33"><text:s/>komiteto pirmininkė Irena Haase, komiteto pirmininko pavaduotoja Agnė Širinskienė, komiteto nariai: Gabrieli</text:span><text:span text:style-name="T34">ų</text:span><text:span text:style-name="T35"><text:s/>Landsberg</text:span><text:span text:style-name="T36">į pavaduojanti<text:s/></text:span><text:span text:style-name="T37">Liuda Pociūnienė</text:span><text:span text:style-name="T38">, Vilius Semeška, Algirdas Stončaitis.</text:span><text:span text:style-name="T39"><text:s/></text:span></text:p>
      <text:p text:style-name="P40"><text:span text:style-name="T41">Komiteto biuro vedėja Dalia Komparskienė, patarėjos: Martyna Civilkienė, Jurgita Janušauskienė,<text:s/></text:span><text:span text:style-name="T42">Žana Jerochovienė,<text:s/></text:span><text:span text:style-name="T43">Rita Karpavičiūtė, Dalia Latvelienė, Irma Leonavičiūtė, Loreta Zdanavičienė,</text:span><text:span text:style-name="T44"><text:s/></text:span><text:span text:style-name="T45">vyriausioji specialistė Aidena Bacevičienė, padėjėjos: Meilė Čeputienė, Rivena Zegerienė.</text:span></text:p>
      <text:p text:style-name="P46"/>
      <text:p text:style-name="P47">2. Seimo kanceliarijos Teisės departamento išvados ir kitų ekspertų pasiūlymai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</text:p>
            <text:p text:style-name="P61"><text:span text:style-name="T62">Nr.</text:span></text:p>
          </table:table-cell>
          <table:table-cell table:style-name="TableCell63" table:number-rows-spanned="2">
            <text:p text:style-name="P64">Pasiūlymo teikėjas, data</text:p>
          </table:table-cell>
          <table:table-cell table:style-name="TableCell65" table:number-columns-spanned="3">
            <text:p text:style-name="P66">Siūloma keisti</text:p>
          </table:table-cell>
          <table:covered-table-cell/>
          <table:covered-table-cell/>
          <table:table-cell table:style-name="TableCell67" table:number-rows-spanned="2">
            <text:p text:style-name="P68">Pastabos</text:p>
          </table:table-cell>
          <table:table-cell table:style-name="TableCell69" table:number-rows-spanned="2">
            <text:p text:style-name="P70">Pasiūlymo turinys</text:p>
          </table:table-cell>
          <table:table-cell table:style-name="TableCell71" table:number-rows-spanned="2">
            <text:p text:style-name="P72">Komiteto sprendimas</text:p>
          </table:table-cell>
          <table:table-cell table:style-name="TableCell73" table:number-rows-spanned="2">
            <text:p text:style-name="P74">Argumentai,<text:s/></text:p>
            <text:p text:style-name="P75">pagrindžiantys sprendimą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str.</text:span></text:p>
          </table:table-cell>
          <table:table-cell table:style-name="TableCell82">
            <text:p text:style-name="P83"><text:span text:style-name="T84">str. d.</text:span></text:p>
          </table:table-cell>
          <table:table-cell table:style-name="TableCell85">
            <text:p text:style-name="P86"><text:span text:style-name="T87">p.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Seimo kanceliarijos Teisės departamentas</text:p>
            <text:p text:style-name="P97"><text:span text:style-name="T98">2024-11-05</text:span>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Įvertinę projekto atitiktį Konstitucijai, įstatymams, teisėkūros principams ir teisės technikos taisyklėms, pažymime, kad teikiamas projektas parengtas neatsižvelgiant į 2024 m. birželio 20 d. priimtą Administracinių nusižengimų kodekso (toliau – Kodeksas) kai kurių straipsnių pakeitimo įstatymą Nr. XIV-2786 (įsigaliojusį<text:s/><text:soft-page-break/>2024 m. liepos 2 d.), kuriuo Kodekso 589 straipsnio 30 punktas taip pat keičiamas ir kuriame buvo išbraukta nuoroda į Kodekso 345 straipsnį (o nei projekto lyginamajame variante, nei aiškinamajame rašte neatsispindi siekis grąžinti minėtą nuorodą). </text:p>
            <text:p text:style-name="P109"/>
          </table:table-cell>
          <table:table-cell table:style-name="TableCell110">
            <text:p text:style-name="P111"/>
            <text:p text:style-name="P112">Pritarti</text:p>
          </table:table-cell>
          <table:table-cell table:style-name="TableCell113">
            <text:p text:style-name="P114">Pasiūlymas:</text:p>
            <text:p text:style-name="P115"><text:span text:style-name="T116">ANK<text:s/></text:span><text:span text:style-name="T117">589 str.30 p. i</text:span><text:span text:style-name="T118">šdėstyti taip:</text:span></text:p>
            <text:p text:style-name="P119"><text:span text:style-name="T120">„30)<text:s/></text:span><text:span text:style-name="T121">Valstybinės maisto ir veterinarijos tarnybos – dėl šio kodekso 45 straipsnyje, 49 straipsnio 1, 2 dalyse, 51, 69, 70, 78 straipsniuose, 127 straipsnio 1, 2 dalyse, 139<text:s/></text:span><text:soft-page-break/><text:span text:style-name="T122">straipsnyje, 144 straipsnio 4, 5 dalyse, 145, 152, 153, 155, 156, 157, 158, 160, 161, 162, 163, 181 straipsniuose, 209 straipsnio 1, 2, 3, 4, 5, 6, 7, 8 dalyse, 224 straipsnyje, 247</text:span><text:span text:style-name="T123">1</text:span><text:span text:style-name="T124"><text:s/>straipsnio 1, 2 dalyse, 256 straipsnyje, 291 straipsnio 6 dalyje, 299 straipsnio 2, 3, 4 dalyse, 304</text:span><text:span text:style-name="T125">1</text:span><text:span text:style-name="T126"><text:s/>straipsnyje, 304</text:span><text:span text:style-name="T127">2</text:span><text:span text:style-name="T128"> straipsnio 3, 4 dalyse, 312, 343 straipsniuose, 343</text:span><text:span text:style-name="T129">1</text:span><text:span text:style-name="T130"> straipsnio 1, 2, 7, 8, 9, 10, 11, 12, 13, 14, 15, 16, 17, 18, 21, 22 dalyse, 344,<text:s/></text:span><text:span text:style-name="T131">345,</text:span><text:span text:style-name="T132"><text:s/>346, 347, 505, 507 straipsniuose numatytų administracinių nusižengimų;“.</text:span></text:p>
            <text:p text:style-name="P133"/>
            <text:p text:style-name="P134"><text:span text:style-name="T135">Balsavimo rezultatai:</text:span><text:span text:style-name="T136"><text:s/></text:span></text:p>
            <text:p text:style-name="P137"><text:span text:style-name="T138">už –<text:s/></text:span><text:span text:style-name="T139">5</text:span><text:span text:style-name="T140">, prieš –<text:s/></text:span><text:span text:style-name="T141">0</text:span><text:span text:style-name="T142">, susilaikė –<text:s/></text:span><text:span text:style-name="T143">0</text:span><text:span text:style-name="T144">.</text:span></text:p>
            <text:p text:style-name="P145"/>
          </table:table-cell>
        </table:table-row>
      </table:table>
      <text:p text:style-name="P146"/>
      <text:p text:style-name="P147"><text:span text:style-name="T148">3. Subjektų, turinčių įstatymų leidybos iniciatyvos teisę, pasiūlymai:</text:span><text:span text:style-name="T149"><text:s/></text:span><text:span text:style-name="T150">negauta.</text:span></text:p>
      <text:p text:style-name="P151"/>
      <text:p text:style-name="P152"/>
      <text:p text:style-name="P153">Komiteto pirmininkė<text:s/><text:tab/><text:tab/><text:tab/><text:tab/><text:tab/><text:tab/><text:span text:style-name="T154">(Parašas)</text:span><text:tab/><text:tab/><text:tab/><text:tab/><text:tab/><text:tab/><text:tab/><text:tab/><text:tab/>Irena Haase</text:p>
      <text:p text:style-name="Normal"/>
      <text:p text:style-name="Normal"/>
      <text:p text:style-name="Normal"/>
      <text:p text:style-name="P155"><text:span text:style-name="T156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NoSpacing" style:display-name="No Spacing" style:family="paragraph" style:parent-style-name="Normal">
      <style:text-properties style:font-name="Palemonas" style:font-name-asian="Calibri" style:font-size-complex="12p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11-12T06:33:00Z</meta:creation-date>
    <dc:date>2024-11-12T06:33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document-statistic meta:page-count="2" meta:paragraph-count="66" meta:word-count="344" meta:character-count="2600" meta:row-count="96" meta:non-whitespace-character-count="2322"/>
  </office:meta>
</office:document-meta>
</file>