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 fo:language="lt" fo:country="L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BodyText" style:family="paragraph">
      <style:paragraph-properties fo:line-height="150%" fo:margin-right="0.1965in"/>
      <style:text-properties style:font-name="Times New Roman"/>
    </style:style>
    <style:style style:name="P19" style:parent-style-name="BodyText" style:family="paragraph">
      <style:paragraph-properties fo:line-height="150%" fo:margin-right="-0.0145in" fo:text-indent="0.5in"/>
      <style:text-properties style:font-name="Times New Roman"/>
    </style:style>
    <style:style style:name="P20" style:parent-style-name="BodyText" style:family="paragraph">
      <style:paragraph-properties fo:line-height="150%" fo:margin-right="-0.0145in" fo:text-indent="0.5in"/>
      <style:text-properties style:font-name="Times New Roma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 style:language-asian="lt" style:country-asian="LT"/>
    </style:style>
    <style:style style:name="T25" style:parent-style-name="DefaultParagraphFont" style:family="text">
      <style:text-properties fo:language="lt" fo:country="LT" style:language-asian="lt" style:country-asian="LT"/>
    </style:style>
    <style:style style:name="P26" style:parent-style-name="BodyText" style:family="paragraph">
      <style:paragraph-properties fo:line-height="150%" fo:margin-right="-0.0145in" fo:text-indent="0.5in"/>
      <style:text-properties style:font-name="Times New Roman"/>
    </style:style>
    <style:style style:name="P27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8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5" style:parent-style-name="DefaultParagraphFont" style:family="text">
      <style:text-properties style:font-name="Times New Roman" style:font-weight-complex="bold" style:font-size-complex="12pt"/>
    </style:style>
    <style:style style:name="T36" style:parent-style-name="DefaultParagraphFont" style:family="text">
      <style:text-properties style:font-name="Times New Roman" style:font-weight-complex="bold" style:font-size-complex="12pt"/>
    </style:style>
    <style:style style:name="T37" style:parent-style-name="DefaultParagraphFont" style:family="text">
      <style:text-properties style:font-name="Times New Roman" style:font-weight-complex="bold" style:font-size-complex="12pt"/>
    </style:style>
    <style:style style:name="T38" style:parent-style-name="DefaultParagraphFont" style:family="text">
      <style:text-properties style:font-name="Times New Roman" style:font-weight-complex="bold" style:font-size-complex="12pt"/>
    </style:style>
    <style:style style:name="T39" style:parent-style-name="DefaultParagraphFont" style:family="text">
      <style:text-properties style:font-name="Times New Roman" style:font-weight-complex="bold" style:font-size-complex="12pt"/>
    </style:style>
    <style:style style:name="T40" style:parent-style-name="Hyperlink" style:family="text">
      <style:text-properties style:font-name="Times New Roman" style:font-weight-complex="bold" style:font-size-complex="12pt"/>
    </style:style>
    <style:style style:name="T41" style:parent-style-name="Hyperlink" style:family="text">
      <style:text-properties style:font-name="Times New Roman" style:font-weight-complex="bold" style:font-size-complex="12pt" fo:language="es" fo:country="ES"/>
    </style:style>
    <style:style style:name="P4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Hyperlink" style:family="text">
      <style:text-properties style:font-weight-complex="bold" style:font-size-complex="12pt"/>
    </style:style>
    <style:style style:name="T51" style:parent-style-name="Hyperlink" style:family="text">
      <style:text-properties style:font-weight-complex="bold" style:font-size-complex="12pt" fo:language="es" fo:country="ES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language="es" fo:country="E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ŽMONIŲ PALAIKŲ LAIDOJIMO ĮSTATYMO NR. X-1404</text:span><text:span text:style-name="T10"><text:s/></text:span></text:p>
      <text:p text:style-name="P11"><text:span text:style-name="T12">6, 13, 16 IR 27 STRAIPSNIŲ PAKEITIMO<text:s/></text:span></text:p>
      <text:p text:style-name="P13">ĮSTATYMO<text:s/>PROJEKTO</text:p>
      <text:p text:style-name="P14"/>
      <text:p text:style-name="P15">2015-06-30<text:s text:c="2"/>Nr. XIP-4665(3)</text:p>
      <text:p text:style-name="P16">Vilnius</text:p>
      <text:p text:style-name="P17"/>
      <text:p text:style-name="P18"><text:tab/><text:s/></text:p>
      <text:p text:style-name="P19">Įvertinę<text:s/>projektą dėl jo atitikties Konstitucijai, įstatymams, Europos Sąjungos teisės aktams ir<text:s/>teisės technikos taisyklėms, teikiame šią pastabą:</text:p>
      <text:p text:style-name="P20">Projekto 1 straipsnio1 dalyje dėstomo keičiamo įstatymo 6 straipsni 2 dalies 1 punktą siūloma nustatyti pareigą pateikti asmens, kurio palaikai kremuojami, medicininį mirties liudijimą.<text:s/></text:p>
      <text:p text:style-name="P21"><text:span text:style-name="T22">Atkreiptinas dėmesys</text:span><text:span text:style-name="T23">, kad galiojančio Lietuvos Respublikos žmogaus mirties nustatymo ir kritinių būklių įstatymo 13 straipsnyje nustatyta, kad gali būti išduodamas laikinas arba galutinis medicininis mirties liudijimas.<text:s/></text:span><text:span text:style-name="T24">Laikinas medicininis mirties liudijimas išduodamas, <text:s/>kai medicininio mirties liudijimo išrašymo metu nežinoma mirties priežastis arba <text:s/>kai reikia atlikti papildomą lavono arba jo audinių tyrimą mirties priežasčiai nustatyti arba patikslinti. Laikinas medicininis mirties liudijimas ne vėliau kaip per vieną mėnesį turi būti pakeistas galutiniu.<text:s/></text:span><text:span text:style-name="T25">Atsižvelgiant į tai, svarstytina galimybė patikslinti teikiamą projektą.</text:span></text:p>
      <text:p text:style-name="P26"/>
      <text:p text:style-name="P27"/>
      <text:p text:style-name="P28">Departamento direktorius <text:s text:c="68"/><text:s text:c="9"/><text:s/>Andrius Kabišaitis</text:p>
      <text:p text:style-name="P29"/>
      <text:p text:style-name="P30"/>
      <text:p text:style-name="P31"/>
      <text:p text:style-name="P32"/>
      <text:p text:style-name="P33"/>
      <text:p text:style-name="P34"><text:span text:style-name="T35">D.</text:span><text:span text:style-name="T36"><text:s/></text:span><text:span text:style-name="T37">Petrauskaitė, tel. (8 5) 239 6376, el.</text:span><text:span text:style-name="T38"><text:s/></text:span><text:span text:style-name="T39">p.<text:s/></text:span><text:a xlink:href="mailto:daina.petrauskaite@lrs.lt" office:target-frame-name="_top" xlink:show="replace"><text:span text:style-name="T40">daina.petrauskaite</text:span><text:span text:style-name="T41">@lrs.lt</text:span></text:a></text:p>
      <text:p text:style-name="P42"><text:span text:style-name="T43">S.</text:span><text:span text:style-name="T44"><text:s/></text:span><text:span text:style-name="T45">Švedas, tel.<text:s/></text:span><text:span text:style-name="T46">(8 5)<text:s/></text:span><text:span text:style-name="T47">239 6165, el.</text:span><text:span text:style-name="T48"><text:s/></text:span><text:span text:style-name="T49">p.<text:s/></text:span><text:a xlink:href="mailto:saulius.svedas@lrs.lt" office:target-frame-name="_top" xlink:show="replace"><text:span text:style-name="T50">saulius.svedas</text:span><text:span text:style-name="T51">@lrs.lt</text:span></text:a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CLUSadmin</dc:creator>
    <meta:creation-date>2015-07-01T08:56:00Z</meta:creation-date>
    <dc:date>2015-07-01T08:56:00Z</dc:date>
    <meta:print-date>2008-12-22T11:14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96" meta:character-count="1551" meta:row-count="39" meta:non-whitespace-character-count="1373"/>
  </office:meta>
</office:document-meta>
</file>