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language="en" fo:country="US"/>
    </style:style>
    <style:style style:name="P17" style:parent-style-name="Normal" style:family="paragraph">
      <style:paragraph-properties fo:text-align="center" fo:line-height="150%"/>
    </style:style>
    <style:style style:name="T18" style:parent-style-name="DefaultParagraphFont" style:family="text">
      <style:text-properties fo:language="it" fo:country="IT"/>
    </style:style>
    <style:style style:name="P19" style:parent-style-name="Normal" style:family="paragraph">
      <style:paragraph-properties fo:line-height="150%"/>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text-align="justify" fo:line-height="150%"/>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style:text-properties fo:color="#000000" style:font-size-complex="12pt" style:language-asian="lt" style:country-asian="LT"/>
    </style:style>
    <style:style style:name="P34" style:parent-style-name="Normal" style:family="paragraph">
      <style:paragraph-properties fo:text-align="justify" fo:line-height="150%"/>
      <style:text-properties fo:color="#000000" style:font-size-complex="12pt" style:language-asian="lt" style:country-asian="LT"/>
    </style:style>
    <style:style style:name="P35" style:parent-style-name="Normal" style:family="paragraph">
      <style:paragraph-properties fo:text-align="justify" fo:line-height="150%"/>
      <style:text-properties fo:color="#000000" style:font-size-complex="12pt" style:language-asian="lt" style:country-asian="LT"/>
    </style:style>
    <style:style style:name="P36" style:parent-style-name="Normal" style:family="paragraph">
      <style:paragraph-properties fo:text-align="justify" fo:line-height="15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fr" fo:country="FR"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fr" fo:country="FR"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Hyperlink" style:family="text">
      <style:text-properties style:font-weight-complex="bold" style:font-size-complex="12pt" style:text-underline-type="none" style:language-asian="lt" style:country-asian="LT"/>
    </style:style>
    <style:style style:name="P47" style:parent-style-name="Normal" style:family="paragraph">
      <style:paragraph-properties fo:text-align="justify" fo:line-height="150%"/>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fo:language="fr" fo:country="FR"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Hyperlink" style:family="text">
      <style:text-properties style:font-weight-complex="bold" style:font-size-complex="12pt" style:text-underline-type="none"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TEISĖKŪROS PAGRINDŲ ĮSTATYMO NR. XI-2220 6 STRAIPSNIO PAKEITIMO</text:p>
      <text:p text:style-name="P9"><text:span text:style-name="T10">ĮSTATYMO<text:s/></text:span><text:span text:style-name="T11">PROJEKTO</text:span></text:p>
      <text:p text:style-name="P12"/>
      <text:p text:style-name="P13">2023-10-31<text:s/>Nr.<text:s/><text:span text:style-name="T14">XIVP-</text:span><text:span text:style-name="T15">321</text:span><text:span text:style-name="T16">7</text:span></text:p>
      <text:p text:style-name="P17"><text:span text:style-name="T18">Vilnius</text:span></text:p>
      <text:p text:style-name="P19"/>
      <text:p text:style-name="P20">Įvertinę projekto atitiktį Konstitucijai, įstatymams, teisėkūros principams ir teisės technikos taisyklėms,<text:s/>teikiame šią pastabą.</text:p>
      <text:p text:style-name="P21">Projekto 1 straipsniu siūloma pakeisti Teisėkūros pagrindų įstatymo 6 straipsnio 2 dalies 16 punktą ir jame nustatyti, kad Teisės aktų registro objektu yra „savivaldybių institucijų norminiai<text:s/><text:soft-page-break/>teisės aktai, taip pat savivaldybių institucijų priimami teisės taikymo aktai, kuriuos skelbti Teisės aktų registre privaloma pagal teisės aktus“. Atkreiptinas dėmesys, jog šiame punkte pateikiamas Teisės aktų registro objektų sąrašas yra neišsamus – Valstybei ir savivaldybėms priklausančių akcijų privatizavimo įstatymo 6 straipsnio 5 dalyje nustatyta, kad „Savivaldybės privatizavimo komisijos sprendimai yra skelbiami Teisės aktų registre“. Atsižvelgus į tai, kad Teisėkūros pagrindų įstatymo 6 straipsnio 2 dalyje pateikiamas baigtinis Teisės aktų registro objektų sąrašas (pagal teisės aktus priimančius subjektus), projektas pildytinas nuostatomis dėl savivaldybės privatizavimo komisijos sprendimų skelbimo Teisės aktų registre.</text:p>
      <text:p text:style-name="P22"/>
      <text:p text:style-name="P23"/>
      <text:p text:style-name="P24"><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25">Departamento direktoriu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 text:c="7"/>Dainius Zebleckis</text:span></text:p>
      <text:p text:style-name="P33"/>
      <text:p text:style-name="P34"/>
      <text:p text:style-name="P35"/>
      <text:p text:style-name="P36"><text:span text:style-name="T37">A. Dulevičiūtė-Akimovienė, tel.<text:s/></text:span><text:span text:style-name="T38">+370<text:s/></text:span><text:span text:style-name="T39">5 2</text:span><text:span text:style-name="T40">0</text:span><text:span text:style-name="T41">9 6164, el. p. akvile.duleviciute</text:span><text:span text:style-name="T42">@lrs.lt</text:span></text:p>
      <text:p text:style-name="P43"><text:span text:style-name="T44">M. Masteikien</text:span><text:span text:style-name="T45">ė, tel. +370 5 239 6843, el. p.<text:s/></text:span><text:a xlink:href="mailto:milda.masteikiene@lrs.lt" office:target-frame-name="_parent" xlink:show="replace"><text:span text:style-name="T46">milda.masteikiene@lrs.lt</text:span></text:a></text:p>
      <text:p text:style-name="P47"><text:span text:style-name="T48">E. Mušinskis, tel.<text:s/></text:span><text:span text:style-name="T49">+370<text:s/></text:span><text:span text:style-name="T50">5 209<text:s/></text:span><text:span text:style-name="T51">6536, el. p.<text:s/></text:span><text:a xlink:href="mailto:edvinas.musinskis@lrs.lt" office:target-frame-name="_top" xlink:show="replace"><text:span text:style-name="T52">edvinas.musinskis@lrs.lt</text:span></text:a><text:span text:style-name="T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0-31T12:07:00Z</meta:creation-date>
    <dc:date>2023-10-31T12:07:00Z</dc:date>
    <meta:print-date>2016-10-06T12:44:00Z</meta:print-date>
    <meta:template xlink:href="Normal.dotm" xlink:type="simple"/>
    <meta:editing-cycles>2</meta:editing-cycles>
    <meta:editing-duration>PT0S</meta:editing-duration>
    <meta:document-statistic meta:page-count="2" meta:paragraph-count="27" meta:word-count="196" meta:character-count="1637" meta:row-count="61" meta:non-whitespace-character-count="1468"/>
  </office:meta>
</office:document-meta>
</file>