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anguage="en" fo:country="GB"/>
    </style:style>
    <style:style style:name="T35" style:parent-style-name="DefaultParagraphFont" style:family="text">
      <style:text-properties fo:font-weight="bold" style:font-weight-asian="bold" fo:language="en" fo:country="GB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11-<text:s text:c="5"/><text:s/><text:s text:c="3"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0-11-03<text:s/>Nr.<text:s/><text:s/>S-2020-4600-XIIIP-5330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P30"/>
      <text:p text:style-name="P31"/>
      <text:p text:style-name="P32"><text:span text:style-name="T33">Dėl lietuvos Respublikos<text:s/></text:span><text:span text:style-name="T34">Sodininkų bendrijų įstatymo Nr. IX-1934 6 straipsnio pakeitimo įstatymo</text:span><text:span text:style-name="T35"><text:s/></text:span><text:span text:style-name="T36">projekto Nr.</text:span><text:bookmark-start text:name="_Hlk54944045"/><text:span text:style-name="T37"> </text:span><text:bookmark-end text:name="_Hlk54944045"/><text:span text:style-name="T38">XIIIP-5330</text:span><text:span text:style-name="T39"><text:s/></text:span><text:span text:style-name="T40">ATITIKTIES</text:span><text:span text:style-name="T41"><text:s/>Europos Sąjungos teisei</text:span></text:p>
      <text:p text:style-name="P42"/>
      <text:p text:style-name="P43"><text:s text:c="3"/>Išnagrinėję Lietuvos Respublikos Seimo pateiktą derinti<text:s/><text:a xlink:href="https://e-seimas.lrs.lt/portal/legalAct/lt/TAP/7fef84b0190011eb9604df942ee8e443?positionInSearchResults=0&amp;searchModelUUID=bfe89822-cf25-426d-9791-b7724f3d47d8" office:target-frame-name="_top" xlink:show="replace"><text:span text:style-name="Hyperlink">Lietuvos<text:s/></text:span><text:span text:style-name="Hyperlink">Respublikos</text:span><text:span text:style-name="Hyperlink"><text:s/>sodininkų bendrijų įstatymo Nr. IX-1934 6 straipsnio pakeitimo įstatymo projektą</text:span><text:span text:style-name="Hyperlink"><text:s/></text:span><text:span text:style-name="Hyperlink">Nr.</text:span><text:span text:style-name="Hyperlink"><text:s/>XIIIP-5330</text:span></text:a><text:s/><text:a xlink:href="https://e-seimas.lrs.lt/portal/legalAct/lt/TAP/614d3850f72611eab72ddb4a109da1b5?positionInSearchResults=0&amp;searchModelUUID=1dad74d5-433d-4c08-ac45-0b314c1e67d1" office:target-frame-name="_top" xlink:show="replace"/>pažymime, kad pastabų ir pasiūlymų dėl atitikties Europos Sąjungos teisei neturime.<text:s/><text:s/></text:p>
      <text:p text:style-name="Normal"/>
      <text:p text:style-name="Normal"/>
      <text:p text:style-name="Normal"/>
      <text:p text:style-name="Normal">Teisės sistemos grupės vadovė, <text:s text:c="88"/>Dalia Baležentė</text:p>
      <text:p text:style-name="Normal">atliekanti ministerijos kanclerio funkcijas <text:s text:c="73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"><text:span text:style-name="T45">M</text:span><text:span text:style-name="T46">ykolas Šavelskis, tel.5 2 191 886, el. p. mykolas.savelskis@tm.lt</text:span><text:span text:style-name="T47"><text:s/></text:span><text:span text:style-name="T4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1-18T08:36:00Z</meta:creation-date>
    <dc:date>2020-11-18T08:36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203" meta:row-count="31" meta:non-whitespace-character-count="1066"/>
  </office:meta>
</office:document-meta>
</file>