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GRUODŽIO 10 D. NUTARIMO NR. XIV-69 „DĖL LIETUVOS RESPUBLIKOS SEIMO KOMITETŲ NARIŲ PAVADUOTOJŲ PATVIRTINIMO“ PAKEITIMO</text:span><text:span text:style-name="T16">“</text:span><text:span text:style-name="T17"><text:s/></text:span><text:span text:style-name="T18">PROJEKTO</text:span></text:p>
      <text:p text:style-name="P19"/>
      <text:p text:style-name="P20">2023-12-21<text:s/>Nr. XIVP-3428(2)</text:p>
      <text:p text:style-name="P21"><text:span text:style-name="T22">Vilnius</text:span></text:p>
      <text:p text:style-name="P23"><text:span text:style-name="T24"> </text:span></text:p>
      <text:p text:style-name="P25">Įvertinę projekto atitiktį Konstitucijai, įstatymams, teisėkūros principams<text:s/>ir teisės technikos taisyklėms,<text:s/>pastabų neturime<text:span text:style-name="T26">.</text:span></text:p>
      <text:p text:style-name="P27"> </text:p>
      <text:p text:style-name="P28"/>
      <text:p text:style-name="P29"/>
      <text:p text:style-name="P30"><text:span text:style-name="T31">Departamento direktorius</text:span><text:span text:style-name="T32"><text:s text:c="2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1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M. Griščenko, tel.<text:s/>+370<text:s/>5 209 6552, el. p. mantas.griscenko@lrs.lt <text:s text:c="43"/></text:p>
      <text:p text:style-name="P53">A. Ožiūnienė, tel. +370 5 209 6168, el. p. audrone.oziuniene@lrs.lt 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1T13:28:00Z</meta:creation-date>
    <dc:date>2023-12-21T13:2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4" meta:character-count="703" meta:row-count="14" meta:non-whitespace-character-count="617"/>
  </office:meta>
</office:document-meta>
</file>