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color="#000000" style:font-size-complex="12pt" fo:background-color="#FFFFFF"/>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style:font-size-complex="12pt" fo:language="pl" fo:country="PL"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fo:language="en" fo:country="US" style:language-asian="lt" style:country-asian="LT"/>
    </style:style>
    <style:style style:name="P19" style:parent-style-name="Normal" style:family="paragraph">
      <style:paragraph-properties fo:text-align="justify"/>
      <style:text-properties style:font-size-complex="12pt"/>
    </style:style>
    <style:style style:name="TableColumn21" style:family="table-column">
      <style:table-column-properties style:column-width="0.4888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4.7631in" style:use-optimal-column-width="false"/>
    </style:style>
    <style:style style:name="Table20" style:family="table">
      <style:table-properties style:width="6.6305in" fo:margin-left="0in" table:align="center"/>
    </style:style>
    <style:style style:name="TableRow26" style:family="table-row">
      <style:table-row-properties style:min-row-height="0.1347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1111in" fo:line-height="105%"/>
      <style:text-properties style:font-name-asian="Calibri"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1111in" fo:line-height="105%"/>
      <style:text-properties style:font-name-asian="Calibri"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1111in" fo:line-height="105%"/>
      <style:text-properties style:font-name-asian="Calibri" style:font-size-complex="12pt"/>
    </style:style>
    <style:style style:name="TableRow33" style:family="table-row">
      <style:table-row-properties style:min-row-height="0.1986in" style:use-optimal-row-height="false" fo:keep-together="always"/>
    </style:style>
    <style:style style:name="P34" style:parent-style-name="Normal" style:family="paragraph">
      <style:paragraph-properties fo:line-height="106%"/>
      <style:text-properties style:font-name-asian="Calibri"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1111in" fo:line-height="105%"/>
      <style:text-properties style:font-name-asian="Calibri"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1111in" fo:line-height="105%"/>
      <style:text-properties style:font-name-asian="Calibri"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1111in" fo:line-height="105%"/>
      <style:text-properties style:font-name-asian="Calibri" style:font-size-complex="12pt"/>
    </style:style>
    <style:style style:name="P41" style:parent-style-name="Normal" style:family="paragraph">
      <style:paragraph-properties fo:line-height="106%"/>
      <style:text-properties style:font-name-asian="Calibri"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1111in" fo:line-height="105%"/>
      <style:text-properties style:font-name-asian="Calibri"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1111in" fo:line-height="105%"/>
      <style:text-properties style:font-name-asian="Calibri" fo:font-weight="bold" style:font-weight-asian="bold" style:font-weight-complex="bold" style:font-size-complex="12pt"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1111in" fo:line-height="105%"/>
      <style:text-properties style:font-name-asian="Calibri"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1111in" fo:line-height="105%"/>
      <style:text-properties style:font-name-asian="Calibri"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1111in" style:line-height-at-least="0.1618in" fo:background-color="#FFFFFF"/>
    </style:style>
    <style:style style:name="T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bottom="0.1111in" fo:line-height="105%"/>
      <style:text-properties style:font-name-asian="Calibri" fo:font-weight="bold" style:font-weight-asian="bold" style:font-weight-complex="bold" fo:color="#000000" style:font-size-complex="12pt" style:language-asian="lt" style:country-asian="LT"/>
    </style:style>
    <style:style style:name="P87" style:parent-style-name="Normal" style:family="paragraph">
      <style:paragraph-properties fo:text-align="justify" fo:margin-bottom="0.1111in" fo:line-height="105%"/>
    </style:style>
    <style:style style:name="T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9" style:parent-style-name="Normal" style:family="paragraph">
      <style:paragraph-properties fo:text-align="justify" style:line-height-at-least="0.1756in" fo:text-indent="0.5958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font-size="14pt" style:font-size-asian="14pt" style:font-size-complex="14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font-size="14pt" style:font-size-asian="14pt" style:font-size-complex="14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font-size="14pt" style:font-size-asian="14pt" style:font-size-complex="14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font-size="14pt" style:font-size-asian="14pt" style:font-size-complex="14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1111in" fo:line-height="105%"/>
      <style:text-properties style:font-name-asian="Calibri"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1111in" fo:line-height="105%"/>
      <style:text-properties style:font-name-asian="Calibri" fo:font-weight="bold" style:font-weight-asian="bold"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1111in" fo:line-height="105%"/>
      <style:text-properties style:font-name-asian="Calibri" fo:font-weight="bold" style:font-weight-asian="bold"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1111in" fo:line-height="105%"/>
      <style:text-properties style:font-name-asian="Calibri" fo:font-weight="bold" style:font-weight-asian="bold"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line-height-at-least="0.1756in" fo:text-indent="0.5958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2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VALSTYBĖS GARANTUOJAMOS TEISINĖS PAGALBOS ĮSTATYMO NR. VIII-1591 </text:span><text:span text:style-name="T8">4, 6, 7, 8, 9, 10, 11, 12, 13, 14, 15, 18, 19, 20, 21, 22, 23, 24, 25, 29, 31, 32 STRAIPSNIŲ IR PRIEDO PAKEITIMO<text:s/></text:span><text:span text:style-name="T9">ĮSTATYM</text:span><text:span text:style-name="T10">O<text:s/></text:span><text:span text:style-name="T11">PROJEKTO NR.</text:span><text:span text:style-name="T12"><text:s/></text:span><text:span text:style-name="T13">XIVP-2357</text:span></text:p>
      <text:p text:style-name="P14"/>
      <text:p text:style-name="P15"><text:span text:style-name="T16">2023-02-0</text:span><text:span text:style-name="T17">8</text:span></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17</text:p>
          </table:table-cell>
          <table:table-cell table:style-name="TableCell47">
            <text:p text:style-name="P48"/>
          </table:table-cell>
          <table:table-cell table:style-name="TableCell49">
            <text:p text:style-name="P50"/>
          </table:table-cell>
          <table:table-cell table:style-name="TableCell51">
            <text:p text:style-name="P52"><text:span text:style-name="T53">Argumentai</text:span><text:span text:style-name="T54">:</text:span></text:p>
            <text:p text:style-name="P55"><text:span text:style-name="T56">Šiandien Lietuva yra perėmusi gerąją patirtį iš Skandinavijos šalių</text:span><text:span text:style-name="T57">, kuomet baudžiamajame<text:s/></text:span><text:span text:style-name="T58">procese atsiradusi ikiteisminio tyrimo pareigūno, prokuroro bei teisėjo specializacija, susijusi su dalyvavimu baudžiamajame procese, k</text:span><text:span text:style-name="T59">ai<text:s/></text:span><text:span text:style-name="T60">nusikaltimo auka yra nepilnametis vaikas. Teismuose dirba profesionalių teismų psichologų komandos, kurių interesų sritis – būtent darbas su vaikais teisinėje sistemoje. Profesionalus ir kokybiškas vaiko, nukentėjusiojo nuo seksualinio smurto, atstovavimas baudžiamajame procese yra ypatingai svarbus ir reikšmingas. Labai svarbu yra užtikrinanti jo teisių ir laisvių apsaugą, kuomet jis pats dėl amžiaus negali tinkamai įgyvendinti savo teisių ir pareigų bei apginti savo teisėtų interesų. </text:span></text:p>
            <text:p text:style-name="P61"><text:span text:style-name="T62">Deja, iš nevyriausybinių organizacijų, veikiančių šioje srityje, tenka dažnai išgirsti apie nekokybišką ir neprofesionalų vaiko teisių bei teisėtų interesų atstovavimo baudžiamajame procese, kuomet yra paskiriama valstybės garantuojama teisinė pagalba. Tokiais atvejais galima padaryti nepataisomų klaidų, kurios gali dar labiau traumuoti ir taip nukentėjusius vaikus. Seksualinį smurtą patyręs vaikas psichologinę traumą gali pakartotinai patirti dėl<text:s/></text:span><text:soft-page-break/><text:span text:style-name="T63">neigiamų artimiausios socialinės aplinkos reakcijų, įvykio išviešinimo žiniasklaidoje, netinkamų, nekoordinuotų ir nesavalaikių įvairių žinybų veiksmų, dalyvavimo daugkartinėse apklausose. Netinkamas atstovavimas vaiko interesams gali kelti rimtą grėsmę net teisingumui, kuomet vaikui nebus sudaryta galimybė pasinaudoti visomis savo teisėmis. </text:span></text:p>
            <text:p text:style-name="P64"><text:span text:style-name="T65">Atsižvelgiant į tai,<text:s/></text:span><text:span text:style-name="T66">siūlom</text:span><text:span text:style-name="T67">e</text:span><text:span text:style-name="T68"><text:s/>nustatyti, kad bylose, kuriose nepilnamečiai vaikai yra patyrę seksualinį smurtą</text:span><text:span text:style-name="T69">, jų teisęs ir teisėtus interesus</text:span><text:span text:style-name="T70"><text:s/>atstovau</text:span><text:span text:style-name="T71">tų</text:span><text:span text:style-name="T72"><text:s/></text:span><text:span text:style-name="T73">specialiai parengti</text:span><text:span text:style-name="T74"><text:s/></text:span><text:span text:style-name="T75">advokata</text:span><text:span text:style-name="T76">i</text:span><text:span text:style-name="T77">, kurie bus apmokyti pagal Lietuvos advokatūros parengtą ir su Teisingumo ministerija suderintą</text:span><text:span text:style-name="T78"><text:s/></text:span><text:span text:style-name="T79">specialiąją mokymo programą darbui bylose, kuriose nepilnamečiai vaikai yra patyrę seksualinį smurtą,<text:s/></text:span><text:span text:style-name="T80">o<text:s/></text:span><text:span text:style-name="T81">už teisinės pagalbos teikimą<text:s/></text:span><text:span text:style-name="T82">tokiose bylose<text:s/></text:span><text:span text:style-name="T83">mokamas užmokestis būtų ne mažesnis kaip dvigubas advokatams už antrinės teisinės pagalbos teikimą mokamo taikomo dydžio užmokestis.<text:s/></text:span><text:span text:style-name="T84">Taip pat s</text:span><text:span text:style-name="T85">iūloma nustatyti terminą per kurį Valstybės garantuojamos teisinės pagalbos tarnyba turi priimti sprendimą dėl antrinės teisinės pagalbos teikimo seksualinį smurtą galimai patyrusiems vaikams. </text:span></text:p>
            <text:p text:style-name="P86"/>
            <text:p text:style-name="P87"><text:span text:style-name="T88">Pasiūlymas:</text:span></text:p>
            <text:p text:style-name="P89"><text:span text:style-name="T90">Pakeisti<text:s/></text:span><text:span text:style-name="T91">Įstatymo p</text:span><text:span text:style-name="T92">rojekto 1</text:span><text:span text:style-name="T93">7</text:span><text:span text:style-name="T94"><text:s/>straipsn</text:span><text:span text:style-name="T95">į</text:span><text:span text:style-name="T96"><text:s/></text:span><text:span text:style-name="T97">ir j</text:span><text:span text:style-name="T98">į</text:span><text:span text:style-name="T99"><text:s/>išdėstyti taip“</text:span></text:p>
            <text:p text:style-name="P100"><text:span text:style-name="T101">„</text:span><text:span text:style-name="T102">17 straipsnis. Sutarčių dėl antrinės teisinės pagalbos teikimo sudarymas ir užmokestis už antrinės teisinės pagalbos teikimą</text:span></text:p>
            <text:p text:style-name="P103"><text:span text:style-name="T104">1. Siekdama užtikrinti nuolatinę antrinę teisinę pagalbą, tarnyba sudaro atskiras sutartis dėl antrinės teisinės pagalbos teikimo:</text:span></text:p>
            <text:p text:style-name="P105"><text:span text:style-name="T106">1) su advokatais, kurie nuolat teikia antrinę teisinę pagalbą tik asmenims, turintiems teisę ją gauti. Šios sutartys sudaromos 5 metams;</text:span><text:span text:style-name="T107"> </text:span></text:p>
            <text:p text:style-name="P108"><text:span text:style-name="T109">2) su advokatais, kurie prireikus teikia antrinę teisinę pagalbą</text:span><text:span text:style-name="T110">.</text:span><text:span text:style-name="T111">;</text:span></text:p>
            <text:p text:style-name="P112"><text:span text:style-name="T113">3) su specialiai parengtais advokatais, kurie<text:s/></text:span><text:span text:style-name="T114">išklausę specialų kursą pagal Lietuvos advokatūros parengtą ir su Teisingumo ministerija suderintą specialiąją mokymo programą<text:s/></text:span><text:soft-page-break/><text:span text:style-name="T115">teikia teisinę pagalbą vaikams, galimai patyrusiems seksualinį smurtą.</text:span></text:p>
            <text:p text:style-name="P116"><text:span text:style-name="T117">2. Tarnyba sudaro<text:s/></text:span><text:span text:style-name="T118">du</text:span><text:span text:style-name="T119"><text:s/></text:span><text:span text:style-name="T120">tris</text:span><text:span text:style-name="T121"><text:s/>atskirus antrinę teisinę pagalbą teikiančių advokatų sąrašus pagal šio straipsnio 1 dalį. Šiuose sąrašuose turi būti nurodyta, kokiose teisės srityse advokatai teikia antrinę teisinę pagalbą. Antrinę teisinę pagalbą teikiančių advokatų sąrašai pateikiami Lietuvos advokatūrai. </text:span></text:p>
            <text:p text:style-name="P122"><text:span text:style-name="T123">3. Šio straipsnio 1 dalies 1 punkte nurodytų advokatų skaičių nustato teisingumo ministras, atsižvelgdamas į antrinės teisinės pagalbos efektyvumo ir ekonomiškumo principus bei antrinės teisinės pagalbos poreikį, nustatytą įvertinus statistinius duomenis apie antrinės teisinės pagalbos teikimą. Šie advokatai atrenkami konkurso būdu. Konkurso nuostatus, suderinęs su Lietuvos advokatūra, tvirtina teisingumo ministras. Su šio straipsnio 1 dalies 2 </text:span><text:span text:style-name="T124">ir 3</text:span><text:span text:style-name="T125"><text:s/></text:span><text:span text:style-name="T126">punkte</text:span><text:span text:style-name="T127"><text:s/></text:span><text:span text:style-name="T128">punktuose</text:span><text:span text:style-name="T129"><text:s/>nurodytais advokatais sutartys dėl antrinės teisinės pagalbos teikimo sudaromos teisingumo ministro nustatyta tvarka, suderinta su Lietuvos advokatūra.</text:span><text:span text:style-name="T130"> </text:span></text:p>
            <text:p text:style-name="P131"><text:span text:style-name="T132">4. Pavyzdinę sutartį dėl antrinės teisinės pagalbos teikimo tvirtina teisingumo ministras, suderinęs su Lietuvos advokatūra. Sutartyje dėl antrinės teisinės pagalbos teikimo turi būti nustatyta advokato pareiga teikti antrinę teisinę pagalbą, šios pareigos atlikimo sąlygos ir tvarka, sutarties nutraukimo sąlygos ir tvarka. Sutartis dėl antrinės teisinės pagalbos teikimo nuolat, kai nėra sutarties pažeidimo, gali būti vienašališkai nutraukta teisingumo ministrui sumažinus advokatų, kurie nuolat teikia antrinę teisinę pagalbą, skaičių. Sutartis dėl antrinės teisinės pagalbos teikimo prireikus, kai nėra sutarties pažeidimo, gali būti vienašališkai nutraukta teisingumo ministro nustatyta tvarka tarnybai nustačius, kad sumažėjo antrinės teisinės pagalbos poreikis, nustatytas įvertinus statistinius duomenis apie antrinės teisinės pagalbos teikimą. Šioje dalyje nurodytos sutartys nutraukiamos atsižvelgiant į konkretaus advokato, teikiančio antrinę teisinę pagalbą, darbo krūvį, raštu įspėjus advokatą ne vėliau kaip prieš tris mėnesius iki sutarties nutraukimo.</text:span><text:span text:style-name="T133"> </text:span></text:p>
            <text:p text:style-name="P134"><text:span text:style-name="T135">5. Teisingumo ministro nustatytos formos rašytinį advokato sutikimą dėl atstovavimo konkrečioje byloje (toliau – sutikimas)<text:s/></text:span><text:soft-page-break/><text:span text:style-name="T136">pateikusio pareiškėjo prašymu su advokatu sudaroma sutartis dėl antrinės teisinės pagalbos teikimo konkrečioje byloje (toliau – sutartis konkrečioje byloje). Sutikimas reiškia advokato įsipareigojimą, tarnybai priėmus sprendimą dėl antrinės teisinės pagalbos teikimo, sudaryti su tarnyba sutartį konkrečioje byloje. Sutarties konkrečioje byloje sudarymo sąlygas ir tvarką nustato teisingumo ministras, suderinęs su Lietuvos advokatūra. Advokatai, su kuriais buvo sudaryta sutartis konkrečioje byloje, priskiriami prie advokatų, kurie prireikus teikia antrinę teisinę pagalbą, tačiau jie nėra įtraukiami į šio straipsnio 2 dalyje nurodytus sąrašus.</text:span><text:span text:style-name="T137"> </text:span></text:p>
            <text:p text:style-name="P138"><text:span text:style-name="T139">6. Šio straipsnio 1 dalies 1 punkte nurodytiems advokatams, jeigu sutartyje dėl antrinės teisinės pagalbos teikimo nenumatyta kitaip, tarnyba neatlygintinai užtikrina darbo vietą tarnybos patalpose ir sudaro sąlygas naudotis kitu turtu, būtinu antrinei teisinei pagalbai teikti.</text:span></text:p>
            <text:p text:style-name="P140"><text:span text:style-name="T141">7. Advokatams už antrinės teisinės pagalbos ir šio įstatymo 11 straipsnio 9 dalyje nurodytos išvados teikimą mokamas užmokestis. Advokatų užmokesčio dydis turi būti nustatytas taip, kad skatintų ginčus spręsti taikiai ir kad efektyviai bei ekonomiškai būtų naudojamos valstybės biudžeto lėšos, skirtos valstybės garantuojamai teisinei pagalbai. Šio straipsnio 1 dalies 1 punkte nurodytiems advokatams už antrinės teisinės pagalbos teikimą mokamas pastovus mėnesinis užmokestis. Šio straipsnio 1 dalies 2 punkte nurodytiems advokatams už antrinės teisinės pagalbos teikimą mokamas nustatyto dydžio užmokestis už kiekvieną bylą, atsižvelgiant į bylos sudėtingumą (bylos kategoriją, nagrinėjimo stadiją ir panašiai). </text:span><text:span text:style-name="T142">Šio straipsnio 1 dalies 3 punkte nurodytiems advokatams už antrinės teisinės pagalbos teikimą mokamas nustatyto dydžio užmokestis už kiekvieną bylą, atsižvelgiant į bylos sudėtingumą (bylos kategoriją, nagrinėjimo stadiją ir panašiai), taikant ne mažesnis kaip dvigubą šio straipsnio 1 dalies 2 punkte nurodytiems advokatams už antrinės teisinės pagalbos teikimą mokamą taikomo dydžio užmokestį.</text:span></text:p>
            <text:p text:style-name="P143"><text:span text:style-name="T144">8. Šiame įstatyme numatytais atvejais antrinę teisinę pagalbą teikiantiems advokato padėjėjams mokama 80 procentų šio straipsnio<text:s/></text:span><text:soft-page-break/><text:span text:style-name="T145">1 dalies 2 punkte nurodytiems advokatams už antrinės teisinės pagalbos teikimą mokamo Vyriausybės nustatyto dydžio užmokesčio.</text:span></text:p>
            <text:p text:style-name="P146"><text:span text:style-name="T147">9. Antrinę teisinę pagalbą teikiantys advokatai teisingumo ministro nustatyta tvarka renka ir kaupia duomenis apie suteiktą (teikiamą) antrinę teisinę pagalbą. Duomenims rinkti, kaupti ir perduoti gali būti naudojamos informacinės technologijos, sudarančios valstybės garantuojamos teisinės pagalbos informacinę sistemą. Renkant, kaupiant ir perduodant duomenis apie suteiktą (teikiamą) antrinę teisinę pagalbą, turi būti užtikrinama advokato profesinės paslapties apsauga.“</text:span></text:p>
          </table:table-cell>
        </table:table-row>
        <table:table-row table:style-name="TableRow148">
          <table:table-cell table:style-name="TableCell149">
            <text:p text:style-name="P150"/>
          </table:table-cell>
          <table:table-cell table:style-name="TableCell151">
            <text:p text:style-name="P152">18</text:p>
          </table:table-cell>
          <table:table-cell table:style-name="TableCell153">
            <text:p text:style-name="P154">5</text:p>
          </table:table-cell>
          <table:table-cell table:style-name="TableCell155">
            <text:p text:style-name="P156"/>
          </table:table-cell>
          <table:table-cell table:style-name="TableCell157">
            <text:p text:style-name="P158"><text:span text:style-name="T159">Pa</text:span><text:span text:style-name="T160">pildyti<text:s/></text:span><text:span text:style-name="T161">Įstatymo<text:s/></text:span><text:span text:style-name="T162">1</text:span><text:span text:style-name="T163">8</text:span><text:span text:style-name="T164"><text:s/>straipsn</text:span><text:span text:style-name="T165">į naująją<text:s/></text:span><text:span text:style-name="T166"><text:s/></text:span><text:span text:style-name="T167">5</text:span><text:span text:style-name="T168"><text:s/>dalį<text:s/></text:span><text:span text:style-name="T169">ir ją išdėstyti taip</text:span><text:span text:style-name="T170">:</text:span></text:p>
            <text:p text:style-name="P171"><text:span text:style-name="T172">„</text:span><text:span text:style-name="T173">5. Tarnyba, sprendimą dėl antrinės teisinės pagalbos teikimo galimai patyrusiems seksualinį smurtą vaikams priima ne vėliau kaip kitą darbo dieną po informacijos apie šio įstatymo 17 straipsnio 1 dalies 3 punkte nurodyto advokato paskyrimo poreikį gavimo.</text:span><text:span text:style-name="T174">“</text:span></text:p>
            <text:p text:style-name="P175"><text:span text:style-name="T176">Buvusias 18 straipsnio 5-15 dalis laikyti atitinkamai 6-16 dalimis. </text:span></text:p>
          </table:table-cell>
        </table:table-row>
      </table:table>
      <text:p text:style-name="P177"/>
      <text:p text:style-name="P178"/>
      <text:p text:style-name="P179"/>
      <text:p text:style-name="P180">Teikia</text:p>
      <text:p text:style-name="P181">Seimo narys<text:tab/><text:tab/><text:tab/><text:tab/><text:tab/><text:tab/>Vytautas Baka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ytautas Lamauskas</meta:initial-creator>
    <dc:creator>adlibuser</dc:creator>
    <meta:creation-date>2023-02-08T06:09:00Z</meta:creation-date>
    <dc:date>2023-02-08T06:09:00Z</dc:date>
    <meta:template xlink:href="Normal.dotm" xlink:type="simple"/>
    <meta:editing-cycles>2</meta:editing-cycles>
    <meta:editing-duration>PT0S</meta:editing-duration>
    <meta:document-statistic meta:page-count="5" meta:paragraph-count="64" meta:word-count="1060" meta:character-count="8686" meta:row-count="240" meta:non-whitespace-character-count="7690"/>
  </office:meta>
</office:document-meta>
</file>