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text:style-name="WW_CharLFO3LVL1" style:num-suffix=")" style:num-format="1" text:start-value="3">
        <style:list-level-properties text:space-before="0.157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1576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tajtip" style:family="paragraph">
      <style:paragraph-properties fo:text-align="justify" fo:margin-top="0in" fo:margin-bottom="0in" fo:text-indent="0.5in"/>
      <style:text-properties fo:color="#000000" fo:font-size="11pt" style:font-size-asian="11pt" style:font-size-complex="11pt" style:language-asian="lt" style:country-asian="LT"/>
    </style:style>
    <style:style style:name="P129" style:parent-style-name="tajtip" style:family="paragraph">
      <style:paragraph-properties fo:text-align="justify" fo:margin-top="0in" fo:margin-bottom="0in" fo:text-indent="0.5in"/>
      <style:text-properties style:font-weight-complex="bold" fo:font-size="11pt" style:font-size-asian="11pt" style:font-size-complex="11pt"/>
    </style:style>
    <style:style style:name="P130" style:parent-style-name="Normal" style:family="paragraph">
      <style:paragraph-properties fo:text-align="justify" fo:text-indent="0.1576in">
        <style:tab-stops>
          <style:tab-stop style:type="left" style:position="3.4583in"/>
        </style:tab-stops>
      </style:paragraph-properties>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1576in"/>
      <style:text-properties style:font-weight-complex="bold" fo:font-size="11pt" style:font-size-asian="11pt" style:font-size-complex="11pt"/>
    </style:style>
    <style:style style:name="P134" style:parent-style-name="Normal" style:family="paragraph">
      <style:paragraph-properties fo:text-align="justify" fo:text-indent="0.1576in"/>
      <style:text-properties style:font-weight-complex="bold" fo:font-size="11pt" style:font-size-asian="11pt" style:font-size-complex="11pt"/>
    </style:style>
    <style:style style:name="P13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ListParagraph" style:family="paragraph">
      <style:paragraph-properties fo:text-align="justify" fo:margin-left="0.4076in">
        <style:tab-stops/>
      </style:paragraph-properties>
      <style:text-properties style:font-weight-complex="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1576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style:font-size-complex="12pt"/>
    </style:style>
    <style:style style:name="P176" style:parent-style-name="tajtip" style:family="paragraph">
      <style:paragraph-properties fo:text-align="justify" fo:margin-top="0in" fo:margin-bottom="0in" fo:text-indent="0.5in"/>
      <style:text-properties fo:color="#000000" fo:font-size="11pt" style:font-size-asian="11pt" style:font-size-complex="11pt" style:language-asian="lt" style:country-asian="LT"/>
    </style:style>
    <style:style style:name="P177" style:parent-style-name="tajtip" style:family="paragraph">
      <style:paragraph-properties fo:text-align="justify" fo:margin-top="0in" fo:margin-bottom="0in" fo:text-indent="0.5in"/>
      <style:text-properties style:font-weight-complex="bold" fo:font-size="11pt" style:font-size-asian="11pt" style:font-size-complex="11pt"/>
    </style:style>
    <style:style style:name="P178" style:parent-style-name="Normal" style:family="paragraph">
      <style:paragraph-properties fo:text-align="justify" fo:text-indent="0.1576in">
        <style:tab-stops>
          <style:tab-stop style:type="left" style:position="3.4583in"/>
        </style:tab-stops>
      </style:paragraph-properties>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1576in"/>
      <style:text-properties style:font-weight-complex="bold" fo:font-size="11pt" style:font-size-asian="11pt" style:font-size-complex="11pt"/>
    </style:style>
    <style:style style:name="P182" style:parent-style-name="Normal" style:family="paragraph">
      <style:paragraph-properties fo:text-align="justify" fo:text-indent="0.1576in"/>
      <style:text-properties style:font-weight-complex="bold" fo:font-size="11pt" style:font-size-asian="11pt" style:font-size-complex="11pt"/>
    </style:style>
    <style:style style:name="P183"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1576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language-asian="lt" style:country-asian="LT" style:language-complex="lt" style:country-complex="LT"/>
    </style:style>
    <style:style style:name="T249" style:parent-style-name="DefaultParagraphFont" style:family="text">
      <style:text-properties fo:font-size="11pt" style:font-size-asian="11pt" style:font-size-complex="11pt" style:language-asian="lt" style:country-asian="LT" style:language-complex="lt" style:country-complex="LT"/>
    </style:style>
    <style:style style:name="T250" style:parent-style-name="DefaultParagraphFont" style:family="text">
      <style:text-properties fo:font-size="11pt" style:font-size-asian="11pt" style:font-size-complex="11pt" style:language-asian="lt" style:country-asian="LT" style:language-complex="lt" style:country-complex="LT"/>
    </style:style>
    <style:style style:name="T251" style:parent-style-name="DefaultParagraphFont" style:family="text">
      <style:text-properties fo:font-size="11pt" style:font-size-asian="11pt" style:font-size-complex="11pt" style:language-asian="lt" style:country-asian="LT" style:language-complex="lt" style:country-complex="LT"/>
    </style:style>
    <style:style style:name="T252" style:parent-style-name="DefaultParagraphFont" style:family="text">
      <style:text-properties fo:font-size="11pt" style:font-size-asian="11pt" style:font-size-complex="11pt" style:language-asian="lt" style:country-asian="LT" style:language-complex="lt" style:country-complex="LT"/>
    </style:style>
    <style:style style:name="T253" style:parent-style-name="DefaultParagraphFont" style:family="text">
      <style:text-properties fo:font-size="11pt" style:font-size-asian="11pt" style:font-size-complex="11pt" style:language-asian="lt" style:country-asian="LT" style:language-complex="lt" style:country-complex="LT"/>
    </style:style>
    <style:style style:name="T254" style:parent-style-name="DefaultParagraphFont" style:family="text">
      <style:text-properties fo:font-size="11pt" style:font-size-asian="11pt" style:font-size-complex="11pt" style:language-asian="lt" style:country-asian="LT" style:language-complex="lt" style:country-complex="LT"/>
    </style:style>
    <style:style style:name="T255" style:parent-style-name="DefaultParagraphFont" style:family="text">
      <style:text-properties fo:font-size="11pt" style:font-size-asian="11pt" style:font-size-complex="11pt" style:language-asian="lt" style:country-asian="LT" style:language-complex="lt" style:country-complex="LT"/>
    </style:style>
    <style:style style:name="T256" style:parent-style-name="DefaultParagraphFont" style:family="text">
      <style:text-properties fo:font-size="11pt" style:font-size-asian="11pt" style:font-size-complex="11pt" style:language-asian="lt" style:country-asian="LT" style:language-complex="lt" style:country-complex="L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1576in">
        <style:tab-stops>
          <style:tab-stop style:type="left" style:position="3.4583in"/>
        </style:tab-stops>
      </style:paragraph-properties>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text-indent="0.1576in"/>
      <style:text-properties style:font-weight-complex="bold" fo:font-size="11pt" style:font-size-asian="11pt" style:font-size-complex="11pt"/>
    </style:style>
    <style:style style:name="P286" style:parent-style-name="Normal" style:family="paragraph">
      <style:paragraph-properties fo:text-align="justify" fo:text-indent="0.1576in"/>
      <style:text-properties style:font-weight-complex="bold" fo:font-size="11pt" style:font-size-asian="11pt" style:font-size-complex="11pt"/>
    </style:style>
    <style:style style:name="P28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909in"/>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P3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3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3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313" style:parent-style-name="Normal" style:family="paragraph">
      <style:paragraph-properties fo:text-align="justify" fo:text-indent="0.5in"/>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language-complex="lt" style:country-complex="LT"/>
    </style:style>
    <style:style style:name="P3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language-complex="lt" style:country-complex="LT"/>
    </style:style>
    <style:style style:name="P3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50" style:parent-style-name="Normal" style:family="paragraph">
      <style:paragraph-properties fo:text-align="justify"/>
    </style:style>
    <style:style style:name="S1" style:family="section">
      <style:section-properties fo:margin-left="0in" fo:margin-right="0in" style:writing-mode="lr-tb"/>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ODININKŲ BENDRIJŲ ĮSTATYMO NR. IX-1934 2, 3 IR 6 STRAIPSNIŲ PAKEITIMO ĮSTATYMO PROJEKTO NR. XIVP-281</text:p>
      <text:p text:style-name="P7"/>
      <text:p text:style-name="P8"/>
      <text:p text:style-name="P9">2021-11-0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1</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text:p>
          </table:table-cell>
          <table:table-cell table:style-name="TableCell115">
            <text:p text:style-name="P116"/>
          </table:table-cell>
          <table:table-cell table:style-name="TableCell117">
            <text:p text:style-name="P118"/>
          </table:table-cell>
          <table:table-cell table:style-name="TableCell119">
            <text:p text:style-name="P120"><text:span text:style-name="T121">Argumentai</text:span><text:span text:style-name="T122">:<text:s/></text:span></text:p>
            <text:p text:style-name="P123"><text:span text:style-name="T124">Projekto 1 straipsnyje pateiktu Sodininkų bendrijų įstatymo Nr. IX-1934 2 straipsnio 7 dalies pakeitimu siūloma patikslinti sodininkų bendrijos administruojamų bendrojo naudojimo objektų nuosavybės klausimą. Projekte nurodoma, kad sodininkų bendrija yra atsakinga ir už<text:s/></text:span><text:span text:style-name="T125">sodininkų bendrijos<text:s/></text:span><text:span text:style-name="T126">nuomojamų iš valstybės ar bendrosios dalinės nuosavybės teise priklausančių sodininkų bendrijoms<text:s/></text:span><text:span text:style-name="T127">bendrojo naudojimo objektų valdymo ir priežiūros organizavimą.<text:s/></text:span></text:p>
            <text:p text:style-name="P128">Toks teisinis reguliavimas leistų sodininkų bendrijoms organizuoti tik tokių bendrojo naudojimo objektų valdymą ir priežiūrą, kurie sodininkų bendrijai priklauso bendrosios dalinės nuosavybės teise, tačiau negalėtų nurodytų funkcijų atlikti tais atvejais, kai įgytas turtas yra sodininkų nuosavybė arba bendrijai nuosavybės teise priklausantis turtas nėra bendrosios dalinės nuosavybės dalis.<text:s/></text:p>
            <text:p text:style-name="P129"/>
            <text:p text:style-name="P130"><text:span text:style-name="T131">Pasiūlymas</text:span><text:span text:style-name="T132">:</text:span></text:p>
            <text:p text:style-name="P133">Siekiant neapriboti sodininkų bendrijos bendrojo naudojimo objektų valdymo ir priežiūros organizavimo, siūloma (neišskirti bendrosios dalinės nuosavybės teise sodininkų bendrijoms priklausančių objektų ir papildyti sodininkams nuosavybės teise priklausančiais bendrojo naudojimo objektais) ir projekto 1 straipsnį išdėstyti taip:</text:p>
            <text:p text:style-name="P134"/>
            <text:p text:style-name="P135">„1 straipsnis. 2 straipsnio 7 dalies pakeitimas</text:p>
            <text:p text:style-name="P136"><text:span text:style-name="T137">Pakeisti ir</text:span><text:span text:style-name="T138"><text:s/>p</text:span><text:span text:style-name="T139">apildyti 2 straipsnio 7 dalį ir ją išdėstyti taip:</text:span></text:p>
            <text:p text:style-name="P140"><text:span text:style-name="T141">„</text:span><text:span text:style-name="T142">7. </text:span><text:span text:style-name="T143">Sodininkų bendrijos administravimas</text:span><text:span text:style-name="T144"> – sodininkų bendrijos valdymo organo atliekamas sodininkų bendrijos, kaip juridinio asmens, administravimas, mėgėjų sodo teritorijos administravimas, ūkinių ir finansinių reikalų tvarkymas, sodininkų bendrijos<text:s/></text:span><text:span text:style-name="T145">nuomojamų iš valstybės ar<text:s/></text:span><text:span text:style-name="T146">bendrosios dalinės</text:span><text:span text:style-name="T147"><text:s/>nuosavybės teise priklausančių sodininkų bendrijoms ar sodininkams</text:span><text:span text:style-name="T148"><text:s/></text:span><text:span text:style-name="T149">bendrojo naudojimo objektų valdymo ir priežiūros organizavimas</text:span><text:span text:style-name="T150">.“</text:span></text:p>
            <text:p text:style-name="P151"/>
          </table:table-cell>
        </table:table-row>
        <table:table-row table:style-name="TableRow152">
          <table:table-cell table:style-name="TableCell153">
            <text:p text:style-name="P154">2.</text:p>
          </table:table-cell>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p text:style-name="P162"><text:span text:style-name="T163">Argumentai</text:span><text:span text:style-name="T164">:<text:s/></text:span></text:p>
            <text:p text:style-name="P165"><text:span text:style-name="T166">Projekto 2 straipsnyje pateiktu Sodininkų bendrijų įstatymo Nr. IX-1934 3 straipsnio 1 dalies pakeitimu, apibrėžiant sodininkų bendrijos sąvoką, siūloma patikslinti sodininkų bendrijos administruojamų<text:s/></text:span><text:soft-page-break/><text:span text:style-name="T167">bendrojo naudojimo objektų nuosavybės klausimą. Projekte nurodoma, kad sodininkų bendrijos tikslas yra<text:s/></text:span><text:span text:style-name="T168">įgyvendinti sodininkų bendrąsias teises ir pareigas, susijusias su mėgėjų sodo teritorijos ir joje esančių</text:span><text:span text:style-name="T169"><text:s/>bendrijos</text:span><text:span text:style-name="T170"><text:s/></text:span><text:span text:style-name="T171">nuomojamų iš valstybės ar bendrosios dalinės nuosavybės teise priklausančių bendrijoms<text:s/></text:span><text:span text:style-name="T172">bendrojo naudojimo objektų</text:span><text:span text:style-name="T173"><text:s/></text:span><text:span text:style-name="T174">valdymu, priežiūra ir naudojimu.</text:span><text:span text:style-name="T175"><text:s/></text:span></text:p>
            <text:p text:style-name="P176">Toks teisinis reguliavimas leistų sodininkų bendrijoms įgyvendinti sodininkų bendrąsias teises ir pareigas, susijusias su mėgėjų sodo teritorijos ir joje esančių bendrijos nuomojamų iš valstybės bendrojo naudojimo objektų valdymu, tik tokiais atvejais kai šie objektai priklauso sodininkų bendrijai bendrosios dalinės nuosavybės teise, tačiau negalėtų nurodytų funkcijų atlikti tais atvejais, kai įgytas turtas yra sodininkų nuosavybė arba bendrijai nuosavybės teise priklausantis turtas nėra bendrosios dalinės nuosavybės dalis.<text:s/></text:p>
            <text:p text:style-name="P177"/>
            <text:p text:style-name="P178"><text:span text:style-name="T179">Pasiūlymas</text:span><text:span text:style-name="T180">:</text:span></text:p>
            <text:p text:style-name="P181">Siekiant neapriboti sodininkų bendrijos tikslų įgyvendinimo siūloma (neišskirti bendrosios dalinės nuosavybės teise sodininkų bendrijoms priklausančių objektų ir papildyti sodininkams nuosavybės teise priklausančiais bendrojo naudojimo objektais) ir projekto<text:s/>2<text:s/>straipsnį išdėstyti taip:</text:p>
            <text:p text:style-name="P182"/>
            <text:p text:style-name="P183">„2 straipsnis. 3 straipsnio 1 dalies pakeitimas</text:p>
            <text:p text:style-name="P184"><text:span text:style-name="T185">Pakeisti ir</text:span><text:span text:style-name="T186"><text:s/>papildyti 3 straipsnio 1 dalį ir ją išdėstyti taip:</text:span></text:p>
            <text:p text:style-name="P187"><text:span text:style-name="T188">„1.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text:span><text:span text:style-name="T189"><text:s/>bendrijos</text:span><text:span text:style-name="T190"><text:s/></text:span><text:span text:style-name="T191">nuomojamų iš valstybės ar<text:s/></text:span><text:span text:style-name="T192">bendrosios dalinės</text:span><text:span text:style-name="T193"><text:s/>nuosavybės teise priklausančių bendrijoms ar sodininkams</text:span><text:span text:style-name="T194"><text:s/></text:span><text:span text:style-name="T195">bendrojo naudojimo objektų</text:span><text:span text:style-name="T196"><text:s/></text:span><text:span text:style-name="T197">valdymu, priežiūra ir naudojimu.“</text:span></text:p>
            <text:p text:style-name="P198"/>
            <text:p text:style-name="P199"/>
          </table:table-cell>
        </table:table-row>
        <text:soft-page-break/>
        <table:table-row table:style-name="TableRow200">
          <table:table-cell table:style-name="TableCell201">
            <text:p text:style-name="P202">3.</text:p>
          </table:table-cell>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text:span text:style-name="T211">Argumentai</text:span><text:span text:style-name="T212">:<text:s/></text:span></text:p>
            <text:p text:style-name="P213"><text:span text:style-name="T214">Projekto 3 straipsnyje pateiktu Sodininkų bendrijų įstatymo Nr. IX-1934 6 straipsnio 1 dalies pakeitimu siekiama<text:s/></text:span><text:span text:style-name="T215">patikslinti<text:s/></text:span><text:span text:style-name="T216">projekto nuostatas dėl kelių perdavimo proceso.</text:span><text:span text:style-name="T217"><text:s/>Pagal esamą teisinį reglamentavimą, sodininkų bendrijoms numatoma pareiga perduoti valstybinėje žemėje esančius ir valstybei priklausančius kelius</text:span><text:span text:style-name="T218"><text:s/></text:span><text:span text:style-name="T219">kartu su žemės sklypais</text:span><text:span text:style-name="T220">.<text:s/></text:span><text:span text:style-name="T221">Projekte nurodoma, kad bendrojo naudojimo sklypus, kuriuose yra keliai (gatvė), turi perimti savivaldybės, jeigu sodininkų bendrija bendru sutarimu atsisako teisės nuomoti ar išsipirkti<text:s/></text:span><text:span text:style-name="T222">iš valstybės tokius žemės sklypus</text:span><text:span text:style-name="T223">,<text:s/></text:span><text:span text:style-name="T224">taigi taipogi numatoma perduoti tiek ir kelius (gatves), tiek ir pačius sklypus, kuriuose yra</text:span><text:span text:style-name="T225"><text:s/>keliai (gatvės)</text:span><text:span text:style-name="T226">.</text:span><text:span text:style-name="T227"><text:s/>Siūlomas įstatymo pakeitimas leistų pasirinkti supaprastintą sodininkų bendrijų kelių (gatvių) perdavimo variantą, taip užtikrinant savalaikį ir mažesnių<text:s/></text:span><text:soft-page-break/><text:span text:style-name="T228">finansinių sąnaudų reikalaujantį perdavimo būdą.<text:s/></text:span><text:span text:style-name="T229">Atsižvelgiant į<text:s/></text:span><text:span text:style-name="T230">SBĮ<text:s/></text:span><text:span text:style-name="T231">6 straipsnio 1 dalies formuluotę dėl<text:s/></text:span><text:span text:style-name="T232">vandens tiekimo ir (arba) nuotekų tvarkymo infrastruktūros perdavimo savivaldybėms tvarką</text:span><text:span text:style-name="T233">,</text:span><text:span text:style-name="T234"><text:s/>siūloma analogiškai suformuoti ir sodininkų bendrijų kelių (gatvių) perdavimo formuluotę.<text:s/></text:span><text:span text:style-name="T235">Detali</text:span><text:span text:style-name="T236"><text:s/>sodininkų<text:s/></text:span><text:span text:style-name="T237"><text:s/></text:span><text:span text:style-name="T238">bendrijų<text:s/></text:span><text:span text:style-name="T239">kelių<text:s/></text:span><text:span text:style-name="T240">(gatvių)<text:s/></text:span><text:span text:style-name="T241">perdavimo savivaldybėms<text:s/></text:span><text:span text:style-name="T242">tvarka turėtų būti</text:span><text:span text:style-name="T243"><text:s/>numatyta<text:s/></text:span><text:span text:style-name="T244">įstatymą įgyvendinančiame Lietuvos Respublikos Vyriausybės nutarime.<text:s/></text:span></text:p>
            <text:p text:style-name="P245"><text:span text:style-name="T246"><text:s/></text:span><text:span text:style-name="T247">Projekte vartojamos sąvokos „</text:span><text:span text:style-name="T248">keliai (gatvė</text:span><text:span text:style-name="T249">s</text:span><text:span text:style-name="T250">) ir (ar) kelių juost</text:span><text:span text:style-name="T251">os</text:span><text:span text:style-name="T252"><text:s/>„ pakeičiamos „kelių (gatvių</text:span><text:span text:style-name="T253">)</text:span><text:span text:style-name="T254">“ sąvok</text:span><text:span text:style-name="T255">a</text:span><text:span text:style-name="T256">, sutinkamai su Sodininkų bendrijų įstatymo<text:s/></text:span><text:span text:style-name="T257">6 straipsnio 8 dalyje naudojamomis sąvokomis, apibrėžiančiomis kelių (gatvių) sodininkų bendrijose techninius reikalavimus.<text:s/></text:span><text:span text:style-name="T258">Projekto pakeitimu taip pat siekiama patikslinti prioritetų eilę, ją siejant ne su kelio (gatvės) funkcija, o su atitikimu techniniams reikalavimas,</text:span><text:span text:style-name="T259"><text:s/>numatyti</text:span><text:span text:style-name="T260">ems</text:span><text:span text:style-name="T261"><text:s/>Sodininkų bendrijų įstatymo 6<text:s/></text:span><text:span text:style-name="T262">straipsnio</text:span><text:span text:style-name="T263"><text:s/>8 dalyje</text:span><text:span text:style-name="T264">. T</text:span><text:span text:style-name="T265">aip užtikrina</text:span><text:span text:style-name="T266">mas</text:span><text:span text:style-name="T267"><text:s/>skland</text:span><text:span text:style-name="T268">us</text:span><text:span text:style-name="T269"><text:s/>kelių perdavimo savivaldybėms proces</text:span><text:span text:style-name="T270">as</text:span><text:span text:style-name="T271">, atsižvelgiant į<text:s/></text:span><text:span text:style-name="T272">galimus sodininkų bendrijų kelių neatitikimus techniniams reikalavimas ir taip nesukuriant papildomų kliūčių techniškai tvarkingų kelių<text:s/></text:span><text:span text:style-name="T273">(gatvių)<text:s/></text:span><text:span text:style-name="T274">perdavimo procesui.<text:s/></text:span><text:span text:style-name="T275">Projekte taip pat numatoma, kad<text:s/></text:span><text:span text:style-name="T276">sodininkų</text:span><text:span text:style-name="T277"><text:s/>bendrijų kelių (gatvių) perėmi</text:span><text:span text:style-name="T278">mo procesą vykdo savivaldybės, taip užtikrinant sklandų ir vienodą visose savivaldybėse<text:s/></text:span><text:span text:style-name="T279">kelių (gatvių)<text:s/></text:span><text:span text:style-name="T280">perdavimo procesą.<text:s/></text:span></text:p>
            <text:p text:style-name="P281"/>
            <text:p text:style-name="P282"><text:span text:style-name="T283">Pasiūlymas</text:span><text:span text:style-name="T284">:</text:span></text:p>
            <text:p text:style-name="P285">Siekiant ir projekto<text:s/>3<text:s/>straipsnį išdėstyti taip:</text:p>
            <text:p text:style-name="P286"/>
            <text:p text:style-name="P287">„3<text:s/>straipsnis.<text:s/>6<text:s/>straipsnio 1 dalies pakeitimas</text:p>
            <text:p text:style-name="P288">Pakeisti<text:s/>6<text:s/>straipsnio 1 dalį ir ją išdėstyti taip:</text:p>
            <text:p text:style-name="P289"><text:span text:style-name="T290">„</text:span><text:span text:style-name="T291">1.<text:s/></text:span><text:span text:style-name="T292">Mėgėjų sodo teritoriją sudaro sodininkų ir kitų asmenų, įsigijusių mėgėjų sodo teritorijos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ų teritorijoje esanti bendrojo naudojimo žemė žemės nuomos mokesčiu ir žemės mokesčiu neapmokestinama. Bendrojo naudojimo žemę bendrijos gali nuomoti ar išsipirkti iš valstybė</text:span><text:span text:style-name="T293">s</text:span><text:span text:style-name="T294">.</text:span><text:span text:style-name="T295"><text:s/></text:span><text:span text:style-name="T296">Jei sodininkų bendrija bendru sutarimu atsisako teisės nuomoti ar išsipirkti iš valstybės bendrojo 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297">pirmininkas<text:s/></text:span><text:span text:style-name="T298">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text:s/></text:span><text:soft-page-break/><text:span text:style-name="T299">vietovėje, savivaldybė suformuoja keliui (gatvei) skirtą žemės sklypą Lietuvos Respublikos Vyriausybės patvirtintuose Nekilnojamojo turto kadastro nuostatuose nustatyta tvarka.</text:span><text:span text:style-name="T300"><text:s/></text:span><text:span text:style-name="T301">Bendrijos bendrojo naudojimo žemėje esanti vandens tiekimo ir (arba) nuotekų tvarkymo infrastruktūra bendrijų iniciatyva įstatymų ir Lietuvos Respublikos Vyriausybės</text:span><text:span text:style-name="T302"><text:s/></text:span><text:span text:style-name="T303">nustatyta tvarka iš bendrijų išperkama arba perduodama savivaldybėms ir (ar) savivaldybių kontroliuojamoms įmonėms.<text:s/></text:span><text:span text:style-name="T304">Bendrijos bendrojo naudojimo žemėje esantys žemės sklypai su juose esančiais<text:s/></text:span><text:span text:style-name="T305">keliais (gatvėmis) ir (ar) kelių juostomis bendrijų iniciatyva (bendrijos susirinkimo sprendimu)<text:s/></text:span><text:span text:style-name="T306">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307">Kelių (gatvių) kadastriniai matavimai ir įregistravimas Nekilnojamojo turto registre finansuojamas Vyriausybės nustatyta tvarka.<text:s/></text:span><text:span text:style-name="T308">Kelius (gatves) savivaldybės perima<text:s/></text:span><text:span text:style-name="T309">pagal ketinimo protokole nustatytas sąlygas, laiką ir laikydamosi šios prioritetų eilės:<text:s/></text:span></text:p>
            <text:p text:style-name="P310">1) keliai (gatvės), kuriais (kuriomis) naudojasi ir ne mėgėjų sodo teritorijoje esančių žemės sklypų savininkai ir naudotojai (kai keliai (gatvės) atlieka tranzitinę funkciją); <text:s/></text:p>
            <text:p text:style-name="P311">2) keliai (gatvės), kuriais (kuriomis) naudojasi daugiau negu vienos bendrijos teritorijoje esančių žemės sklypų savininkai;</text:p>
            <text:p text:style-name="P312">3) keliai (gatvės), skirti aptarnauti bendrijas, kuriose ne mažiau kaip 20 procentų žemės sklypų savininkų yra gyvenamąją vietą šioje bendrijos teritorijoje deklaravę asmenys;</text:p>
            <text:p text:style-name="P313"><text:span text:style-name="T314">4) keliai (gatvės), nepaminėti (nepaminėtos) šios dalies 1, 2 ir 3 punktuose.</text:span><text:span text:style-name="T315"><text:s/></text:span><text:span text:style-name="T316">Bendrijos bendrojo naudojimo žemėje esan</text:span><text:span text:style-name="T317">ty</text:span><text:span text:style-name="T318">s</text:span><text:span text:style-name="T319"><text:s/>keli</text:span><text:span text:style-name="T320">ai</text:span><text:span text:style-name="T321"><text:s/>(gatv</text:span><text:span text:style-name="T322">ė</text:span><text:span text:style-name="T323">s)<text:s/></text:span><text:span text:style-name="T324">bendrijų iniciatyva įstatymų ir Lietuvos Respublikos Vyriausybės nustatyta tvarka iš bendrijų išperk</text:span><text:span text:style-name="T325">a</text:span><text:span text:style-name="T326">mi arba perduodami</text:span><text:span text:style-name="T327"><text:s/>savivaldybė</text:span><text:span text:style-name="T328">m</text:span><text:span text:style-name="T329">s.<text:s/></text:span><text:span text:style-name="T330">Savivaldybės vykdo k</text:span><text:span text:style-name="T331">eli</text:span><text:span text:style-name="T332">ų</text:span><text:span text:style-name="T333"><text:s/>(gatv</text:span><text:span text:style-name="T334">ių</text:span><text:span text:style-name="T335">)<text:s/></text:span><text:span text:style-name="T336">išpirkim</text:span><text:span text:style-name="T337">o</text:span><text:span text:style-name="T338"><text:s/>arba<text:s/></text:span><text:span text:style-name="T339">perdavimo</text:span><text:span text:style-name="T340"><text:s/>procesą</text:span><text:span text:style-name="T341"><text:s/></text:span><text:span text:style-name="T342">ši</text:span><text:span text:style-name="T343">a</text:span><text:span text:style-name="T344"><text:s/>prioritetų eil</text:span><text:span text:style-name="T345">e</text:span><text:span text:style-name="T346">:<text:s/></text:span></text:p>
            <text:p text:style-name="P347">1) keliai (gatvės),<text:s/>kurie<text:s/>atitinka<text:s/>techninius reikalavimus,<text:s/>išperkami arba<text:s/>perimami iki<text:s/>2024<text:s/>metų;<text:s/></text:p>
            <text:p text:style-name="P348">2) keliai (gatvės), kurie<text:s/>neatitinka<text:s/>techninių<text:s/>reikalavimų,<text:s/>išperkami arba<text:s/>perimami iki<text:s/>2027 metų.“</text:p>
            <text:p text:style-name="P349"/>
          </table:table-cell>
        </table:table-row>
      </table:table>
      <text:p text:style-name="P350"/>
      <text:section text:name="Sect1" text:style-name="S1">
        <text:p text:style-name="P351"/>
        <text:p text:style-name="P352">Teikia</text:p>
        <text:p text:style-name="P353">Seimo narė<text:s/><text:tab/><text:tab/><text:tab/><text:tab/><text:tab/><text:tab/>Laima Nag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text:style-name="WW_CharLFO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text:style-name="WW_CharLFO3LVL1" style:num-suffix=")" style:num-format="1" text:start-value="3">
        <style:list-level-properties text:space-before="0.157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IGONYTĖ Nijolė</meta:initial-creator>
    <dc:creator>adlibuser</dc:creator>
    <meta:creation-date>2021-11-08T08:16:00Z</meta:creation-date>
    <dc:date>2021-11-08T08:16:00Z</dc:date>
    <meta:template xlink:href="Normal.dotm" xlink:type="simple"/>
    <meta:editing-cycles>2</meta:editing-cycles>
    <meta:editing-duration>PT0S</meta:editing-duration>
    <meta:document-statistic meta:page-count="4" meta:paragraph-count="174" meta:word-count="1341" meta:character-count="10290" meta:row-count="294" meta:non-whitespace-character-count="9123"/>
  </office:meta>
</office:document-meta>
</file>