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style:text-position="super 66.6%" fo:background-color="#FFFFFF"/>
    </style:style>
    <style:style style:name="T89" style:parent-style-name="DefaultParagraphFont" style:family="text">
      <style:text-properties style:font-weight-complex="bold" fo:color="#000000" fo:background-color="#FFFFFF"/>
    </style:style>
    <style:style style:name="T90" style:parent-style-name="DefaultParagraphFont" style:family="text">
      <style:text-properties style:font-weight-complex="bold" fo:color="#000000" style:text-position="super 66.6%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Hyperlink" style:family="text">
      <style:text-properties style:use-window-font-color="true" style:font-size-complex="12pt" style:text-underline-type="none"/>
    </style:style>
    <style:style style:name="P170" style:parent-style-name="Normal" style:family="paragraph">
      <style:paragraph-properties fo:text-align="justify" fo:line-height="150%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ZARTINIŲ LOŠIMŲ ĮSTATYMO NR. IX-325 1, 2, 7</text:span><text:span text:style-name="T12">3</text:span><text:span text:style-name="T13">, 10, 10</text:span><text:span text:style-name="T14">1</text:span><text:span text:style-name="T15">, 16, 20, 20</text:span><text:span text:style-name="T16">1</text:span><text:span text:style-name="T17">, 20</text:span><text:span text:style-name="T18">3</text:span><text:span text:style-name="T19">, 21, 22, 23, 26, 28, 29</text:span><text:span text:style-name="T20">1</text:span><text:span text:style-name="T21">, 29</text:span><text:span text:style-name="T22">2</text:span><text:span text:style-name="T23"><text:s/>STRAIPSNIŲ IR TREČIOJO SKIRSNIO PAVADINIMO PAKEITIMO, ĮSTATYMO PAPILDYMO 2</text:span><text:span text:style-name="T24">1</text:span><text:span text:style-name="T25">, 10</text:span><text:span text:style-name="T26">4</text:span><text:span text:style-name="T27">, 15</text:span><text:span text:style-name="T28">1</text:span><text:span text:style-name="T29">, 16</text:span><text:span text:style-name="T30">1</text:span><text:span text:style-name="T31"><text:s/>STRAIPSNIAIS IR 20</text:span><text:span text:style-name="T32">4</text:span><text:span text:style-name="T33">, 20</text:span><text:span text:style-name="T34">6</text:span><text:span text:style-name="T35"><text:s/>STRAIPSNIŲ PRIPAŽINIMO NETEKUSIAIS GALIOS</text:span></text:p>
      <text:p text:style-name="P36">įstatymo<text:s/>PROJEKTO</text:p>
      <text:p text:style-name="P37"/>
      <text:p text:style-name="P38">2024-07-03<text:s/>Nr. XIVP-3843(2)</text:p>
      <text:p text:style-name="P39">Vilnius</text:p>
      <text:p text:style-name="P40"/>
      <text:p text:style-name="P41">Įvertinę projekto atitiktį Konstitucijai, įstatymams, teisėkūros principams ir teisės technikos taisyklėms,<text:s/>teikiame šias pastabas.</text:p>
      <text:soft-page-break/>
      <text:list text:style-name="LFO11" text:continue-numbering="true">
        <text:list-item>
          <text:p text:style-name="P42"><text:span text:style-name="T43">Atsižvelgiant į tai, kad šiuo metu keičiamo Azartinių lošimų įstatymo (toliau – keičiamas įstatymas) 2 straipsnyje yra įtvirtinta po dvi 26, 27, 28 ir 29 dalis, siekiant teisinio aiškumo, o taip pat tokio aukščiau nurodytų 2 straipsnio dalių pernumeravimo, k</text:span><text:span text:style-name="T44">uris kuo mažiau</text:span><text:span text:style-name="T45"><text:s/>įtakotų kitų dalių numeracij</text:span><text:span text:style-name="T46">ą</text:span><text:span text:style-name="T47">, siūlytina p</text:span><text:span text:style-name="T48">rojekto 2 straipsnio<text:s/></text:span><text:span text:style-name="T49">1</text:span><text:span text:style-name="T50"><text:s/>dalimi<text:s/></text:span><text:span text:style-name="T51">pirmiausiai<text:s/></text:span><text:span text:style-name="T52">pernumeruo</text:span><text:span text:style-name="T53">ti</text:span><text:span text:style-name="T54"><text:s/></text:span><text:span text:style-name="T55">2</text:span><text:span text:style-name="T56"><text:s/>straipsnio 26-29 dalys į<text:s/></text:span><text:span text:style-name="T57">26, 26</text:span><text:span text:style-name="T58">1</text:span><text:span text:style-name="T59">, 27, 27</text:span><text:span text:style-name="T60">1</text:span><text:span text:style-name="T61">, 28, 28</text:span><text:span text:style-name="T62">1</text:span><text:span text:style-name="T63">, 29 ir 29</text:span><text:span text:style-name="T64">1</text:span><text:span text:style-name="T65"><text:s/></text:span><text:span text:style-name="T66">dalis, tada<text:s/></text:span><text:span text:style-name="T67">2 dalimi<text:s/></text:span><text:span text:style-name="T68">– pripažinti netekusia galios 2 straipsnio 28</text:span><text:span text:style-name="T69">1</text:span><text:span text:style-name="T70"><text:s/>dalį, 3 dalimi - pa</text:span><text:span text:style-name="T71">kei</text:span><text:span text:style-name="T72">sti</text:span><text:span text:style-name="T73"><text:s/>29</text:span><text:span text:style-name="T74">1</text:span><text:span text:style-name="T75"><text:s/>dal</text:span><text:span text:style-name="T76">į</text:span><text:span text:style-name="T77">,<text:s/></text:span><text:span text:style-name="T78">4 dalimi – papildyti 2 straipsnį nauja 31 ir 32 dalimis, o 5 dalimi - buvusią 2 straipsnio 31 dalį laikyti 33 dalimi.<text:s/></text:span></text:p>
        </text:list-item>
        <text:list-item>
          <text:p text:style-name="P79"><text:span text:style-name="T80">Pažymėtina, kad<text:s/></text:span><text:span text:style-name="T81">keičiant<text:s/></text:span><text:span text:style-name="T82">projekto 2 straipsniu keičiamo įstatymo 2 straipsnio dalies numeracij</text:span><text:span text:style-name="T83">ą<text:s/></text:span><text:span text:style-name="T84">turėtų būti<text:s/></text:span><text:span text:style-name="T85">įvertintas<text:s/></text:span><text:span text:style-name="T86">ir Azartinių lošimų įstatymo Nr. IX-325<text:s/></text:span><text:span text:style-name="T87">2, 10, 10</text:span><text:span text:style-name="T88">3</text:span><text:span text:style-name="T89">, 21 ir 29</text:span><text:span text:style-name="T90">2<text:s/></text:span><text:span text:style-name="T91">straipsnių pakeitimo įstatymo projektą (Reg. Nr. XIVP-</text:span><text:span text:style-name="T92"> </text:span><text:span text:style-name="T93">3481(2)</text:span><text:span text:style-name="T94">)</text:span><text:span text:style-name="T95">,</text:span><text:span text:style-name="T96"><text:s/>kuriam<text:s/></text:span><text:span text:style-name="T97">Seime<text:s/></text:span><text:span text:style-name="T98">jau pritarta po svarstymo ir</text:span><text:span text:style-name="T99"><text:s/>kuriuo keičiamo įstatymo 2 straipsnį siūloma papildyti<text:s/></text:span><text:span text:style-name="T100">dar viena</text:span><text:span text:style-name="T101"><text:s/>31 dalimi<text:s/></text:span><text:span text:style-name="T102">(</text:span><text:span text:style-name="T103">jo įsigaliojim</text:span><text:span text:style-name="T104">as</text:span><text:span text:style-name="T105"><text:s/>numatytas 2025 m. gegužės 1 d.</text:span><text:span text:style-name="T106">)</text:span><text:span text:style-name="T107"><text:s/>Kartu pastebėtina, kad minėtu įstatymo projektu yra keičiama ir keičiamo įstatymo 29</text:span><text:span text:style-name="T108">2</text:span><text:span text:style-name="T109"><text:s/>straipsnio 1 dalis</text:span><text:span text:style-name="T110"><text:s/>ir</text:span><text:span text:style-name="T111"><text:s/>jos įsigaliojimas yra numatytas 2025 m. gegužės 1 d. Atsižvelgus į visa tai, projektų nuostatos derintinos tarpusavyje.<text:s/></text:span></text:p>
        </text:list-item>
        <text:list-item>
          <text:p text:style-name="P112"><text:span text:style-name="T113">Nekvestionuojant projekto 3 straipsniu keičiamo įstatymo 2</text:span><text:span text:style-name="T114">1</text:span><text:span text:style-name="T115"><text:s/>straipsnio 1 ir 2 punktuose minimo galimo lošimų poveikio lošėjo sveikatai</text:span><text:span text:style-name="T116">,</text:span><text:span text:style-name="T117"><text:s/>viešajai tvarkai,<text:s/></text:span><text:span text:style-name="T118">lošėjo gyvenamajai aplinkai,<text:s/></text:span><text:soft-page-break/><text:span text:style-name="T119">nėra aišku, kaip lošimai gali įtakoti švietimą ar kultūrą, nes tai su lošimais visiškai nesusijusios ūkinės veiklos sritys.</text:span></text:p>
        </text:list-item>
        <text:list-item>
          <text:p text:style-name="P120"><text:span text:style-name="T121">Projekto 7 straipsniu keičiamo įstatymo 10</text:span><text:span text:style-name="T122">4</text:span><text:span text:style-name="T123"><text:s/>straipsnio 3 punkto a papunktis tikslintinas kalbiniu požiūriu (turbūt šiame papunktyje turėtų būti išbraukti žodžiai „lošėjo prašymas“ bei „įsigaliotų“). Analogiško turinio pastaba taikytina ir šio punkto b papunkčiui.</text:span></text:p>
        </text:list-item>
        <text:list-item>
          <text:p text:style-name="P124"><text:span text:style-name="T125">Siekiant teisinio aiškumo</text:span><text:span text:style-name="T126"><text:s/>ir glaustumo</text:span><text:span text:style-name="T127">, siūlytina projekto 7 straipsniu keičiamo įstatymo 10</text:span><text:span text:style-name="T128">4</text:span><text:span text:style-name="T129"><text:s/>straipsnio 5 punkte esanči</text:span><text:span text:style-name="T130">oje</text:span><text:span text:style-name="T131"><text:s/>formuluot</text:span><text:span text:style-name="T132">ėje</text:span><text:span text:style-name="T133"><text:s/>„asmuo,<text:s/></text:span><text:span text:style-name="T134">fiziškai dirbantis šiose lošimų organizavimo vietose visą jų darbo laiką“<text:s/></text:span><text:span text:style-name="T135">atsisakyti žodžio „fiziškai“ kaip perteklinio</text:span><text:span text:style-name="T136">.</text:span></text:p>
        </text:list-item>
        <text:list-item>
          <text:p text:style-name="P137"><text:span text:style-name="T138">Siekiant teisinio aiškumo, projekto 7 straipsniu keičiamo įstatymo 10</text:span><text:span text:style-name="T139">4</text:span><text:span text:style-name="T140"><text:s/>straipsnio 7 punkte turėtų būti numatyti bent esminiai vieningos lošėjo kortelės<text:s/></text:span><text:span text:style-name="T141">elementai, nes iš siūlomos nuostatos nėra aiški nei tokios kortelės paskirtis, nei turinys, nei jos įvedimo ar naudojimo sąlygos.</text:span><text:span text:style-name="T142"><text:s/></text:span></text:p>
        </text:list-item>
        <text:list-item>
          <text:p text:style-name="P143">Projekto 11 straipsnio pavadinime ir šio straipsnio pakeitimų esmėje atitinkamai po žodžių „papildymas“ bei „Įstatymą“ įrašytinas žodis „nauju“.<text:s/></text:p>
        </text:list-item>
        <text:list-item>
          <text:p text:style-name="P144">Projekto 26 straipsnio 1 dalyje turėtų būti numatytas vėlesnis ir projekto 12 straipsnio, nes jis betarpiškai susijęs su projekto 11 straipsniu, įsigaliojimas. Atitinkamai turėtų būti papildyta ir projekto 26 straipsnio 3 dalis.</text:p>
        </text:list-item>
        <text:list-item>
          <text:p text:style-name="P145"><text:span text:style-name="T146">P</text:span><text:span text:style-name="T147">rojekto 23 straipsnio 7 dalis<text:s/></text:span><text:span text:style-name="T148">tikslintina, nes Azartinių lošimų įstatymo 21 straipsnio 4</text:span><text:span text:style-name="T149">1<text:s/></text:span><text:span text:style-name="T150">dalies 4 punktas keičiamas ne projekto 19 straipsnio 3 dalimi, o minėto straipsnio 1 dalimi.<text:s/></text:span></text:p>
        </text:list-item>
      </text:list>
      <text:p text:style-name="P151"/>
      <text:p text:style-name="P152"/>
      <text:p text:style-name="P153">Departamento direktorius<text:tab/><text:tab/><text:tab/><text:tab/><text:tab/><text:tab/><text:tab/><text:s text:c="7"/>Dainius Zebleckis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R. Dirgėlienė, tel. (0 5)<text:s/></text:span><text:span text:style-name="T167"><text:s/></text:span><text:span text:style-name="T168">209 6350, el.<text:s/></text:span><text:a xlink:href="mailto:p.%20renata.dirgeliene@lrs.lt" office:target-frame-name="_top" xlink:show="replace"><text:span text:style-name="T169">p. renata.dirgeliene@lrs.lt</text:span></text:a></text:p>
      <text:p text:style-name="P170"><text:span text:style-name="T171">E</text:span><text:span text:style-name="T172">.<text:s/></text:span><text:span text:style-name="T173">Mušinskis</text:span><text:span text:style-name="T174">, tel. (0 5)<text:s/></text:span><text:span text:style-name="T175"><text:s/></text:span><text:span text:style-name="T176">209 6</text:span><text:span text:style-name="T177">356</text:span><text:span text:style-name="T178">, el. p.<text:s/></text:span><text:span text:style-name="T179">edvinas</text:span><text:span text:style-name="T180">.</text:span><text:span text:style-name="T181">musinskis</text:span><text:span text:style-name="T18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3T07:37:00Z</meta:creation-date>
    <dc:date>2024-07-03T07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44" meta:character-count="3768" meta:row-count="49" meta:non-whitespace-character-count="3341"/>
  </office:meta>
</office:document-meta>
</file>