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OJO SEKTORIAUS ATSKAITOMYBĖS ĮSTATYMO NR. X-1212 PAKEITIMO ĮSTATYMO NR. XIII-3308 2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11-24<text:s/>Nr.<text:s/><text:span text:style-name="T18">XIVP-</text:span><text:span text:style-name="T19">331</text:span><text:span text:style-name="T20">4</text:span>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text:span text:style-name="T25"><text:s/></text:span></text:p>
      <text:p text:style-name="P26"/>
      <text:p text:style-name="P27"/>
      <text:p text:style-name="P28"/>
      <text:p text:style-name="P29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. Dulevičiūtė-Akimovienė, tel. +370 5 209 6164, el. p. akvile.duleviciute@lrs.lt</text:p>
      <text:p text:style-name="P49"><text:span text:style-name="T50">E. Mušinskis, tel.<text:s/></text:span><text:span text:style-name="T51">+370<text:s/></text:span><text:span text:style-name="T52">5 209<text:s/></text:span><text:span text:style-name="T53">653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4T13:26:00Z</meta:creation-date>
    <dc:date>2023-11-24T13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8" meta:character-count="640" meta:row-count="41" meta:non-whitespace-character-count="576"/>
  </office:meta>
</office:document-meta>
</file>