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T23" style:parent-style-name="DefaultParagraphFont" style:family="text">
      <style:text-properties style:font-name-asian="Times New Roman" fo:font-size="11pt" style:font-size-asian="11pt" style:font-size-complex="11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paragraph-properties fo:text-align="center"/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/>
    </style:style>
    <style:style style:name="T30" style:parent-style-name="DefaultParagraphFont" style:family="text">
      <style:text-properties style:font-name-asian="Times New Roman"/>
    </style:style>
    <style:style style:name="T31" style:parent-style-name="DefaultParagraphFont" style:family="text">
      <style:text-properties style:font-name-asian="Times New Roman" style:font-style-complex="italic"/>
    </style:style>
    <style:style style:name="T32" style:parent-style-name="DefaultParagraphFont" style:family="text">
      <style:text-properties style:font-name-asian="Times New Roman"/>
    </style:style>
    <style:style style:name="P33" style:parent-style-name="Normal" style:family="paragraph">
      <style:text-properties style:font-name-asian="Times New Roman" style:font-size-complex="12pt"/>
    </style:style>
    <style:style style:name="P34" style:parent-style-name="Normal" style:family="paragraph">
      <style:paragraph-properties fo:text-align="center" fo:text-indent="0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text-properties style:font-name-asian="Times New Roman" fo:font-size="18pt" style:font-size-asian="18pt" style:font-size-complex="18pt"/>
    </style:style>
    <style:style style:name="P45" style:parent-style-name="Normal" style:family="paragraph">
      <style:paragraph-properties fo:text-indent="0.4923in"/>
      <style:text-properties fo:font-style="italic" style:font-style-asian="italic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indent="0.4923in"/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name-asian="Times New Roman" style:font-size-complex="12pt"/>
    </style:style>
    <style:style style:name="T81" style:parent-style-name="DefaultParagraphFont" style:family="text">
      <style:text-properties style:font-name-asian="Times New Roman" style:font-size-complex="12pt" fo:language="en" fo:country="US"/>
    </style:style>
    <style:style style:name="T82" style:parent-style-name="DefaultParagraphFont" style:family="text">
      <style:text-properties style:font-name-asian="Times New Roman" style:font-size-complex="12pt" fo:language="en" fo:country="US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P9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0" style:parent-style-name="Normal" style:family="paragraph">
      <style:paragraph-properties fo:text-indent="0.4923in"/>
      <style:text-properties style:font-weight-complex="bold" fo:color="#000000"/>
    </style:style>
    <style:style style:name="P10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style:font-name-asian="Times New Roman" style:font-size-complex="12pt"/>
    </style:style>
    <style:style style:name="T104" style:parent-style-name="DefaultParagraphFont" style:family="text">
      <style:text-properties style:font-name-asian="Times New Roman" style:font-size-complex="12pt"/>
    </style:style>
    <style:style style:name="T105" style:parent-style-name="DefaultParagraphFont" style:family="text">
      <style:text-properties style:font-name-asian="Times New Roman" style:font-name-complex="Tahoma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P11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P116" style:parent-style-name="Normal" style:family="paragraph">
      <style:text-properties fo:font-weight="bold" style:font-weight-asian="bold" style:font-weight-complex="bold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P123" style:parent-style-name="Normal" style:family="paragraph">
      <style:text-properties style:font-name-asian="Times New Roman"/>
    </style:style>
    <style:style style:name="P124" style:parent-style-name="Normal" style:family="paragraph">
      <style:text-properties style:font-name-asian="Times New Roman"/>
    </style:style>
    <style:style style:name="P125" style:parent-style-name="Normal" style:family="paragraph">
      <style:text-properties style:font-name-asian="Times New Roman"/>
    </style:style>
    <style:style style:name="P126" style:parent-style-name="Normal" style:family="paragraph">
      <style:text-properties style:font-name-asian="Times New Roman"/>
    </style:style>
    <style:style style:name="P127" style:parent-style-name="Normal" style:family="paragraph">
      <style:text-properties style:font-name-asian="Times New Roman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P129" style:parent-style-name="Normal" style:family="paragraph">
      <style:paragraph-properties fo:text-indent="0.4923in"/>
      <style:text-properties fo:font-style="italic" style:font-style-asian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name-asian="Times New Roman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name-asian="Times New Roman" style:font-size-complex="12pt" style:language-asian="lt" style:country-asian="LT"/>
    </style:style>
    <style:style style:name="T136" style:parent-style-name="DefaultParagraphFont" style:family="text">
      <style:text-properties style:font-name-asian="Times New Roman" style:font-size-complex="12pt" style:language-asian="lt" style:country-asian="LT"/>
    </style:style>
    <style:style style:name="T13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size-complex="12pt" style:language-asian="lt" style:country-asian="LT"/>
    </style:style>
    <style:style style:name="T139" style:parent-style-name="DefaultParagraphFont" style:family="text">
      <style:text-properties style:font-name-asian="Times New Roman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text-properties style:font-weight-complex="bold" style:font-style-complex="italic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style:font-name-asian="Times New Roman"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line-height="115%"/>
      <style:text-properties style:font-name-asian="Times New Roman" fo:font-size="16pt" style:font-size-asian="16pt" style:font-size-complex="16pt" style:language-asian="lt" style:country-asian="LT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weight-complex="bold" style:font-style-complex="italic" fo:color="#000000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style:font-weight-complex="bold" style:font-style-complex="italic" fo:color="#000000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text-properties style:font-weight-complex="bold" style:font-style-complex="italic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weight-complex="bold" style:font-style-complex="italic" fo:color="#000000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text-properties style:font-name-asian="Times New Roman"/>
    </style:style>
    <style:style style:name="P197" style:parent-style-name="Normal" style:family="paragraph">
      <style:text-properties style:font-name-asian="Times New Roman" fo:font-size="16pt" style:font-size-asian="16pt" style:font-size-complex="16pt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name-asian="Times New Roman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size-complex="12pt" style:language-asian="lt" style:country-asian="LT"/>
    </style:style>
    <style:style style:name="T2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2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2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name-asian="Times New Roman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size-complex="12pt" style:language-asian="lt" style:country-asian="LT"/>
    </style:style>
    <style:style style:name="T2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name-asian="Times New Roman" fo:font-style="italic" style:font-style-asian="italic" style:font-style-complex="italic" style:font-size-complex="8pt" style:language-asian="lt" style:country-asian="LT"/>
    </style:style>
    <style:style style:name="T214" style:parent-style-name="DefaultParagraphFont" style:family="text">
      <style:text-properties style:font-name-asian="Times New Roman"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fo:font-weight="bold" style:font-weight-asian="bold"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style:font-weight-complex="bold" style:font-style-complex="italic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style:font-name-asian="Times New Roman"/>
    </style:style>
    <style:style style:name="T223" style:parent-style-name="DefaultParagraphFont" style:family="text">
      <style:text-properties style:font-name-asian="Times New Roman"/>
    </style:style>
    <style:style style:name="T224" style:parent-style-name="DefaultParagraphFont" style:family="text">
      <style:text-properties style:font-name-asian="Times New Roman"/>
    </style:style>
    <style:style style:name="T225" style:parent-style-name="DefaultParagraphFont" style:family="text">
      <style:text-properties style:font-name-asian="Times New Roman"/>
    </style:style>
    <style:style style:name="T226" style:parent-style-name="DefaultParagraphFont" style:family="text">
      <style:text-properties style:font-name-asian="Times New Roman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style:font-name-asian="Times New Roman"/>
    </style:style>
    <style:style style:name="T229" style:parent-style-name="DefaultParagraphFont" style:family="text">
      <style:text-properties style:font-name-asian="Times New Roman"/>
    </style:style>
    <style:style style:name="T230" style:parent-style-name="DefaultParagraphFont" style:family="text">
      <style:text-properties style:font-name-asian="Times New Roman"/>
    </style:style>
    <style:style style:name="T231" style:parent-style-name="DefaultParagraphFont" style:family="text">
      <style:text-properties style:font-name-asian="Times New Roman"/>
    </style:style>
    <style:style style:name="T232" style:parent-style-name="DefaultParagraphFont" style:family="text">
      <style:text-properties style:font-name-asian="Times New Roman"/>
    </style:style>
    <style:style style:name="T233" style:parent-style-name="DefaultParagraphFont" style:family="text">
      <style:text-properties style:font-name-asian="Times New Roman"/>
    </style:style>
    <style:style style:name="T234" style:parent-style-name="DefaultParagraphFont" style:family="text">
      <style:text-properties style:font-name-asian="Times New Roman"/>
    </style:style>
    <style:style style:name="T235" style:parent-style-name="DefaultParagraphFont" style:family="text">
      <style:text-properties style:font-name-asian="Times New Roman"/>
    </style:style>
    <style:style style:name="T236" style:parent-style-name="DefaultParagraphFont" style:family="text">
      <style:text-properties style:font-name-asian="Times New Roman"/>
    </style:style>
    <style:style style:name="P237" style:parent-style-name="Normal" style:family="paragraph">
      <style:paragraph-properties fo:text-indent="0.4923in"/>
    </style:style>
    <style:style style:name="P23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center" fo:text-indent="0in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style:font-weight-complex="bold" fo:font-style="italic" style:font-style-asian="italic" style:font-style-complex="italic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60" style:parent-style-name="Normal" style:family="paragraph">
      <style:paragraph-properties fo:text-indent="0.4923in"/>
      <style:text-properties style:font-name-asian="Times New Roman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name-asian="Times New Roman" style:font-size-complex="12pt" style:language-asian="lt" style:country-asian="LT"/>
    </style:style>
    <style:style style:name="T267" style:parent-style-name="DefaultParagraphFont" style:family="text">
      <style:text-properties style:font-name-asian="Times New Roman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82" style:parent-style-name="Normal" style:family="paragraph">
      <style:paragraph-properties fo:text-indent="0.4923in"/>
      <style:text-properties fo:font-style="italic" style:font-style-asian="italic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name-asian="Times New Roman" style:font-size-complex="12pt" style:language-asian="lt" style:country-asian="LT"/>
    </style:style>
    <style:style style:name="T286" style:parent-style-name="DefaultParagraphFont" style:family="text">
      <style:text-properties style:font-name-asian="Times New Roman" style:font-size-complex="12pt" style:language-asian="lt" style:country-asian="LT"/>
    </style:style>
    <style:style style:name="T287" style:parent-style-name="DefaultParagraphFont" style:family="text">
      <style:text-properties style:font-name-asian="Times New Roman" style:font-size-complex="12pt" style:language-asian="lt" style:country-asian="LT"/>
    </style:style>
    <style:style style:name="T288" style:parent-style-name="DefaultParagraphFont" style:family="text">
      <style:text-properties style:font-name-asian="Times New Roman" style:font-size-complex="12pt" style:language-asian="lt" style:country-asian="LT"/>
    </style:style>
    <style:style style:name="T289" style:parent-style-name="DefaultParagraphFont" style:family="text">
      <style:text-properties style:font-name-asian="Times New Roman" style:font-size-complex="12pt" style:language-asian="lt" style:country-asian="LT"/>
    </style:style>
    <style:style style:name="T290" style:parent-style-name="DefaultParagraphFont" style:family="text">
      <style:text-properties style:font-name-asian="Times New Roman" style:font-size-complex="12pt" style:language-asian="lt" style:country-asian="LT"/>
    </style:style>
    <style:style style:name="T291" style:parent-style-name="DefaultParagraphFont" style:family="text">
      <style:text-properties style:font-name-asian="Times New Roman" style:font-size-complex="12pt" style:language-asian="lt" style:country-asian="LT"/>
    </style:style>
    <style:style style:name="T29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name-asian="Times New Roman" style:font-size-complex="12pt" style:language-asian="lt" style:country-asian="LT"/>
    </style:style>
    <style:style style:name="T29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name-asian="Times New Roman" style:font-size-complex="12pt" style:language-asian="lt" style:country-asian="LT"/>
    </style:style>
    <style:style style:name="T29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name-asian="Times New Roman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T301" style:parent-style-name="DefaultParagraphFont" style:family="text">
      <style:text-properties style:font-name-asian="Times New Roman" style:font-size-complex="12pt" style:language-asian="lt" style:country-asian="LT"/>
    </style:style>
    <style:style style:name="T3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04" style:parent-style-name="DefaultParagraphFont" style:family="text">
      <style:text-properties style:font-name-asian="Times New Roman" style:font-size-complex="12pt" style:language-asian="lt" style:country-asian="LT"/>
    </style:style>
    <style:style style:name="T305" style:parent-style-name="DefaultParagraphFont" style:family="text">
      <style:text-properties style:font-name-asian="Times New Roman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T307" style:parent-style-name="DefaultParagraphFont" style:family="text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style:font-weight-complex="bold" style:font-style-complex="italic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style:font-name-asian="Times New Roman"/>
    </style:style>
    <style:style style:name="T313" style:parent-style-name="DefaultParagraphFont" style:family="text">
      <style:text-properties style:font-name-asian="Times New Roman"/>
    </style:style>
    <style:style style:name="T314" style:parent-style-name="DefaultParagraphFont" style:family="text">
      <style:text-properties style:font-name-asian="Times New Roman"/>
    </style:style>
    <style:style style:name="T315" style:parent-style-name="DefaultParagraphFont" style:family="text">
      <style:text-properties style:font-name-asian="Times New Roman"/>
    </style:style>
    <style:style style:name="T316" style:parent-style-name="DefaultParagraphFont" style:family="text">
      <style:text-properties style:font-name-asian="Times New Roma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fo:font-style="italic" style:font-style-asian="italic" style:font-style-complex="italic"/>
    </style:style>
    <style:style style:name="P32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style:font-weight-complex="bold" fo:font-style="italic" style:font-style-asian="italic" style:font-style-complex="italic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4923in"/>
      <style:text-properties style:font-name-asian="Times New Roman"/>
    </style:style>
    <style:style style:name="P328" style:parent-style-name="Normal" style:family="paragraph">
      <style:paragraph-properties fo:text-indent="0.4923in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name-asian="Times New Roman" style:font-size-complex="12pt" style:language-asian="lt" style:country-asian="LT"/>
    </style:style>
    <style:style style:name="T339" style:parent-style-name="DefaultParagraphFont" style:family="text">
      <style:text-properties style:font-name-asian="Times New Roman" style:font-size-complex="12pt" style:language-asian="lt" style:country-asian="LT"/>
    </style:style>
    <style:style style:name="T340" style:parent-style-name="DefaultParagraphFont" style:family="text">
      <style:text-properties style:font-name-asian="Times New Roman" style:font-size-complex="12pt" style:language-asian="lt" style:country-asian="LT"/>
    </style:style>
    <style:style style:name="T341" style:parent-style-name="DefaultParagraphFont" style:family="text">
      <style:text-properties style:font-name-asian="Times New Roman" style:font-size-complex="12pt" style:language-asian="lt" style:country-asian="LT"/>
    </style:style>
    <style:style style:name="T342" style:parent-style-name="DefaultParagraphFont" style:family="text">
      <style:text-properties style:font-name-asian="Times New Roman" style:font-size-complex="12pt" style:language-asian="lt" style:country-asian="LT"/>
    </style:style>
    <style:style style:name="T343" style:parent-style-name="DefaultParagraphFont" style:family="text">
      <style:text-properties style:font-name-asian="Times New Roman" style:font-size-complex="12pt" style:language-asian="lt" style:country-asian="LT"/>
    </style:style>
    <style:style style:name="T344" style:parent-style-name="DefaultParagraphFont" style:family="text">
      <style:text-properties style:font-name-asian="Times New Roman" style:font-size-complex="12pt" style:language-asian="lt" style:country-asian="LT"/>
    </style:style>
    <style:style style:name="T34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name-asian="Times New Roman" style:font-size-complex="12pt" style:language-asian="lt" style:country-asian="LT"/>
    </style:style>
    <style:style style:name="T34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name-asian="Times New Roman" style:font-size-complex="12pt" style:language-asian="lt" style:country-asian="LT"/>
    </style:style>
    <style:style style:name="T34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name-asian="Times New Roman"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63" style:parent-style-name="Normal" style:family="paragraph">
      <style:paragraph-properties fo:text-indent="0.4923in"/>
      <style:text-properties fo:font-style="italic" style:font-style-asian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style:font-name-asian="Times New Roman" style:font-size-complex="12pt" style:language-asian="lt" style:country-asian="LT"/>
    </style:style>
    <style:style style:name="T367" style:parent-style-name="DefaultParagraphFont" style:family="text">
      <style:text-properties style:font-name-asian="Times New Roman" style:font-size-complex="12pt" style:language-asian="lt" style:country-asian="LT"/>
    </style:style>
    <style:style style:name="T3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style:font-name-asian="Times New Roman" style:font-size-complex="12pt" style:language-asian="lt" style:country-asian="LT"/>
    </style:style>
    <style:style style:name="T370" style:parent-style-name="DefaultParagraphFont" style:family="text">
      <style:text-properties style:font-name-asian="Times New Roman" style:font-size-complex="12pt" style:language-asian="lt" style:country-asian="LT"/>
    </style:style>
    <style:style style:name="T3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name-asian="Times New Roman" style:font-size-complex="12pt" style:language-asian="lt" style:country-asian="LT"/>
    </style:style>
    <style:style style:name="T373" style:parent-style-name="DefaultParagraphFont" style:family="text">
      <style:text-properties style:font-name-asian="Times New Roman"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style:font-name-asian="Times New Roman"/>
    </style:style>
    <style:style style:name="T381" style:parent-style-name="DefaultParagraphFont" style:family="text">
      <style:text-properties style:font-name-asian="Times New Roman"/>
    </style:style>
    <style:style style:name="T382" style:parent-style-name="DefaultParagraphFont" style:family="text">
      <style:text-properties style:font-name-asian="Times New Roman"/>
    </style:style>
    <style:style style:name="T383" style:parent-style-name="DefaultParagraphFont" style:family="text">
      <style:text-properties style:font-name-asian="Times New Roman"/>
    </style:style>
    <style:style style:name="T384" style:parent-style-name="DefaultParagraphFont" style:family="text">
      <style:text-properties style:font-name-asian="Times New Roman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text-indent="0.4923in"/>
    </style:style>
    <style:style style:name="P392" style:parent-style-name="Normal" style:family="paragraph">
      <style:paragraph-properties fo:text-indent="0.4923in"/>
      <style:text-properties style:font-style-complex="italic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text-indent="0.4923in"/>
      <style:text-properties style:font-name-asian="Times New Roman" style:font-size-complex="12pt"/>
    </style:style>
    <style:style style:name="P41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name-asian="Times New Roman" style:font-size-complex="12pt" style:language-asian="lt" style:country-asian="LT"/>
    </style:style>
    <style:style style:name="T416" style:parent-style-name="DefaultParagraphFont" style:family="text">
      <style:text-properties style:font-name-asian="Times New Roman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P430" style:parent-style-name="Normal" style:family="paragraph">
      <style:paragraph-properties fo:text-indent="0.4923in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style:font-name-asian="Times New Roman" style:font-size-complex="12pt"/>
    </style:style>
    <style:style style:name="T433" style:parent-style-name="DefaultParagraphFont" style:family="text">
      <style:text-properties style:font-name-asian="Times New Roman" style:font-name-complex="Tahoma" style:font-size-complex="12pt"/>
    </style:style>
    <style:style style:name="T434" style:parent-style-name="DefaultParagraphFont" style:family="text">
      <style:text-properties style:font-name-asian="Times New Roman" style:font-name-complex="Tahoma" style:font-size-complex="12pt"/>
    </style:style>
    <style:style style:name="T435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name-asian="Times New Roman" style:font-name-complex="Tahoma" style:font-size-complex="12pt"/>
    </style:style>
    <style:style style:name="T437" style:parent-style-name="DefaultParagraphFont" style:family="text">
      <style:text-properties style:font-name-asian="Times New Roman" style:font-name-complex="Tahoma" style:font-size-complex="12pt"/>
    </style:style>
    <style:style style:name="T438" style:parent-style-name="DefaultParagraphFont" style:family="text">
      <style:text-properties style:font-name-asian="Times New Roman" style:font-name-complex="Tahoma" fo:font-style="italic" style:font-style-asian="italic" style:font-size-complex="12pt"/>
    </style:style>
    <style:style style:name="T439" style:parent-style-name="DefaultParagraphFont" style:family="text">
      <style:text-properties style:font-name-asian="Times New Roman" style:font-name-complex="Tahoma" style:font-size-complex="12pt"/>
    </style:style>
    <style:style style:name="T440" style:parent-style-name="DefaultParagraphFont" style:family="text">
      <style:text-properties style:font-name-asian="Times New Roman" style:font-name-complex="Tahoma" style:font-size-complex="12pt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P44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 fo:text-indent="0.4923in"/>
      <style:text-properties fo:font-size="10pt" style:font-size-asian="10pt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  <style:text-properties style:font-size-complex="12pt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text-properties style:font-name-asian="Times New Roman" fo:font-size="16pt" style:font-size-asian="16pt" style:font-size-complex="16pt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name-complex="Tahoma" style:font-size-complex="12pt" style:language-asian="lt" style:country-asian="LT"/>
    </style:style>
    <style:style style:name="T474" style:parent-style-name="DefaultParagraphFont" style:family="text">
      <style:text-properties style:font-name-complex="Tahoma" style:font-size-complex="12pt" style:language-asian="lt" style:country-asian="LT"/>
    </style:style>
    <style:style style:name="T475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476" style:parent-style-name="DefaultParagraphFont" style:family="text">
      <style:text-properties style:font-name-complex="Tahoma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P47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  <style:text-properties fo:font-size="10pt" style:font-size-asian="10pt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indent="0.4923in"/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name-complex="Tahoma" style:font-size-complex="12pt" style:language-asian="lt" style:country-asian="LT"/>
    </style:style>
    <style:style style:name="T501" style:parent-style-name="DefaultParagraphFont" style:family="text">
      <style:text-properties style:font-name-complex="Tahoma" style:font-size-complex="12pt" style:language-asian="lt" style:country-asian="LT"/>
    </style:style>
    <style:style style:name="T50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03" style:parent-style-name="DefaultParagraphFont" style:family="text">
      <style:text-properties style:font-name-complex="Tahoma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P50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indent="0.4923in"/>
      <style:text-properties style:font-size-complex="12pt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2" style:parent-style-name="Normal" style:family="paragraph">
      <style:paragraph-properties fo:text-indent="0.4923in"/>
      <style:text-properties fo:font-style="italic" style:font-style-asian="italic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name-asian="Times New Roman" style:font-size-complex="12pt" style:language-asian="lt" style:country-asian="LT"/>
    </style:style>
    <style:style style:name="T52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27" style:parent-style-name="DefaultParagraphFont" style:family="text">
      <style:text-properties style:font-name-asian="Times New Roman" style:font-size-complex="12pt" style:language-asian="lt" style:country-asian="LT"/>
    </style:style>
    <style:style style:name="T528" style:parent-style-name="DefaultParagraphFont" style:family="text">
      <style:text-properties style:font-name-asian="Times New Roman" style:font-size-complex="12pt" style:language-asian="lt" style:country-asian="LT"/>
    </style:style>
    <style:style style:name="T52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30" style:parent-style-name="DefaultParagraphFont" style:family="text">
      <style:text-properties style:font-name-asian="Times New Roman" style:font-size-complex="12pt" style:language-asian="lt" style:country-asian="LT"/>
    </style:style>
    <style:style style:name="T531" style:parent-style-name="DefaultParagraphFont" style:family="text">
      <style:text-properties style:font-name-asian="Times New Roman" style:font-size-complex="12pt" style:language-asian="lt" style:country-asian="LT"/>
    </style:style>
    <style:style style:name="T5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size-complex="12pt" style:language-asian="lt" style:country-asian="LT"/>
    </style:style>
    <style:style style:name="T535" style:parent-style-name="DefaultParagraphFont" style:family="text">
      <style:text-properties style:font-name-asian="Times New Roman"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style:font-weight-complex="bold" style:font-style-complex="italic"/>
    </style:style>
    <style:style style:name="P538" style:parent-style-name="Normal" style:family="paragraph">
      <style:paragraph-properties fo:text-indent="0.4923in"/>
      <style:text-properties fo:font-size="10pt" style:font-size-asian="10pt"/>
    </style:style>
    <style:style style:name="P539" style:parent-style-name="Normal" style:family="paragraph">
      <style:paragraph-properties fo:text-indent="0.4923in"/>
    </style:style>
    <style:style style:name="T540" style:parent-style-name="DefaultParagraphFont" style:family="text">
      <style:text-properties style:font-name-asian="Times New Roman"/>
    </style:style>
    <style:style style:name="T541" style:parent-style-name="DefaultParagraphFont" style:family="text">
      <style:text-properties style:font-name-asian="Times New Roman"/>
    </style:style>
    <style:style style:name="T542" style:parent-style-name="DefaultParagraphFont" style:family="text">
      <style:text-properties style:font-name-asian="Times New Roman"/>
    </style:style>
    <style:style style:name="T543" style:parent-style-name="DefaultParagraphFont" style:family="text">
      <style:text-properties style:font-name-asian="Times New Roman"/>
    </style:style>
    <style:style style:name="T544" style:parent-style-name="DefaultParagraphFont" style:family="text">
      <style:text-properties style:font-name-asian="Times New Roman"/>
    </style:style>
    <style:style style:name="P545" style:parent-style-name="Normal" style:family="paragraph">
      <style:paragraph-properties fo:text-indent="0.4923in"/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52" style:parent-style-name="Normal" style:family="paragraph">
      <style:paragraph-properties fo:text-indent="0.4923in"/>
      <style:text-properties fo:font-style="italic" style:font-style-asian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style:font-name-asian="Times New Roman" style:font-size-complex="12pt" fo:language="en" fo:country="US"/>
    </style:style>
    <style:style style:name="T556" style:parent-style-name="DefaultParagraphFont" style:family="text">
      <style:text-properties style:font-name-asian="Times New Roman" style:font-name-complex="Tahoma" style:font-size-complex="12pt"/>
    </style:style>
    <style:style style:name="T557" style:parent-style-name="DefaultParagraphFont" style:family="text">
      <style:text-properties style:font-name-asian="Times New Roman" style:font-name-complex="Tahoma" style:font-size-complex="12pt"/>
    </style:style>
    <style:style style:name="T558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559" style:parent-style-name="DefaultParagraphFont" style:family="text">
      <style:text-properties style:font-name-asian="Times New Roman" style:font-name-complex="Tahoma" style:font-size-complex="12pt"/>
    </style:style>
    <style:style style:name="T560" style:parent-style-name="DefaultParagraphFont" style:family="text">
      <style:text-properties style:font-name-asian="Times New Roman" style:font-name-complex="Tahoma" style:font-size-complex="12pt"/>
    </style:style>
    <style:style style:name="T561" style:parent-style-name="DefaultParagraphFont" style:family="text">
      <style:text-properties style:font-name-asian="Times New Roman" style:font-name-complex="Tahoma" fo:font-style="italic" style:font-style-asian="italic" style:font-size-complex="12pt"/>
    </style:style>
    <style:style style:name="T562" style:parent-style-name="DefaultParagraphFont" style:family="text">
      <style:text-properties style:font-name-asian="Times New Roman" style:font-name-complex="Tahoma" style:font-size-complex="12pt"/>
    </style:style>
    <style:style style:name="T563" style:parent-style-name="DefaultParagraphFont" style:family="text">
      <style:text-properties style:font-name-asian="Times New Roman" style:font-name-complex="Tahoma" style:font-size-complex="12pt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style:font-weight-complex="bold" style:font-style-complex="italic"/>
    </style:style>
    <style:style style:name="P566" style:parent-style-name="Normal" style:family="paragraph">
      <style:paragraph-properties fo:text-indent="0.4923in"/>
      <style:text-properties fo:font-size="10pt" style:font-size-asian="10pt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style:font-name-asian="Times New Roman"/>
    </style:style>
    <style:style style:name="T569" style:parent-style-name="DefaultParagraphFont" style:family="text">
      <style:text-properties style:font-name-asian="Times New Roman"/>
    </style:style>
    <style:style style:name="T570" style:parent-style-name="DefaultParagraphFont" style:family="text">
      <style:text-properties style:font-name-asian="Times New Roman"/>
    </style:style>
    <style:style style:name="T571" style:parent-style-name="DefaultParagraphFont" style:family="text">
      <style:text-properties style:font-name-asian="Times New Roman"/>
    </style:style>
    <style:style style:name="T572" style:parent-style-name="DefaultParagraphFont" style:family="text">
      <style:text-properties style:font-name-asian="Times New Roman"/>
    </style:style>
    <style:style style:name="P573" style:parent-style-name="Normal" style:family="paragraph">
      <style:paragraph-properties fo:text-indent="0.4923in"/>
      <style:text-properties style:font-name-asian="Times New Roman"/>
    </style:style>
    <style:style style:name="P574" style:parent-style-name="Normal" style:family="paragraph">
      <style:paragraph-properties fo:text-indent="0.4923in"/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81" style:parent-style-name="Normal" style:family="paragraph">
      <style:paragraph-properties fo:text-indent="0.4923in"/>
      <style:text-properties fo:font-style="italic" style:font-style-asian="italic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style:font-name-asian="Times New Roman" style:font-size-complex="12pt" fo:language="en" fo:country="US"/>
    </style:style>
    <style:style style:name="T585" style:parent-style-name="DefaultParagraphFont" style:family="text">
      <style:text-properties style:font-name-asian="Times New Roman" style:font-size-complex="12pt" fo:language="en" fo:country="US"/>
    </style:style>
    <style:style style:name="T586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587" style:parent-style-name="DefaultParagraphFont" style:family="text">
      <style:text-properties style:font-name-asian="Times New Roman" style:font-size-complex="12pt" fo:language="en" fo:country="US"/>
    </style:style>
    <style:style style:name="T588" style:parent-style-name="DefaultParagraphFont" style:family="text">
      <style:text-properties style:font-name-asian="Times New Roman" style:font-size-complex="12pt" fo:language="en" fo:country="US"/>
    </style:style>
    <style:style style:name="T589" style:parent-style-name="DefaultParagraphFont" style:family="text">
      <style:text-properties style:font-name-asian="Times New Roman" style:font-size-complex="12pt" fo:language="en" fo:country="US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tyle-complex="italic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style:font-weight-complex="bold" style:font-style-complex="italic"/>
    </style:style>
    <style:style style:name="P597" style:parent-style-name="Normal" style:family="paragraph">
      <style:paragraph-properties fo:text-indent="0.4923in"/>
      <style:text-properties fo:font-size="10pt" style:font-size-asian="10pt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style:font-name-asian="Times New Roman"/>
    </style:style>
    <style:style style:name="T600" style:parent-style-name="DefaultParagraphFont" style:family="text">
      <style:text-properties style:font-name-asian="Times New Roman"/>
    </style:style>
    <style:style style:name="T601" style:parent-style-name="DefaultParagraphFont" style:family="text">
      <style:text-properties style:font-name-asian="Times New Roman"/>
    </style:style>
    <style:style style:name="T602" style:parent-style-name="DefaultParagraphFont" style:family="text">
      <style:text-properties style:font-name-asian="Times New Roman"/>
    </style:style>
    <style:style style:name="T603" style:parent-style-name="DefaultParagraphFont" style:family="text">
      <style:text-properties style:font-name-asian="Times New Roman"/>
    </style:style>
    <style:style style:name="T604" style:parent-style-name="DefaultParagraphFont" style:family="text">
      <style:text-properties style:font-name-asian="Times New Roman"/>
    </style:style>
    <style:style style:name="T605" style:parent-style-name="DefaultParagraphFont" style:family="text">
      <style:text-properties style:font-name-asian="Times New Roman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style:font-name-asian="Times New Roman"/>
    </style:style>
    <style:style style:name="T608" style:parent-style-name="DefaultParagraphFont" style:family="text">
      <style:text-properties style:font-name-asian="Times New Roman"/>
    </style:style>
    <style:style style:name="T609" style:parent-style-name="DefaultParagraphFont" style:family="text">
      <style:text-properties style:font-name-asian="Times New Roman"/>
    </style:style>
    <style:style style:name="T610" style:parent-style-name="DefaultParagraphFont" style:family="text">
      <style:text-properties style:font-name-asian="Times New Roman"/>
    </style:style>
    <style:style style:name="T611" style:parent-style-name="DefaultParagraphFont" style:family="text">
      <style:text-properties style:font-name-asian="Times New Roman"/>
    </style:style>
    <style:style style:name="T612" style:parent-style-name="DefaultParagraphFont" style:family="text">
      <style:text-properties style:font-name-asian="Times New Roman"/>
    </style:style>
    <style:style style:name="T613" style:parent-style-name="DefaultParagraphFont" style:family="text">
      <style:text-properties style:font-name-asian="Times New Roman"/>
    </style:style>
    <style:style style:name="P61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615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616" style:parent-style-name="DefaultParagraphFont" style:family="text">
      <style:text-properties style:font-name-asian="Times New Roman" style:font-size-complex="12pt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text-properties style:font-name-asian="Times New Roman" fo:font-size="16pt" style:font-size-asian="16pt" style:font-size-complex="16pt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tyle-complex="italic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style:font-weight-complex="bold" style:font-style-complex="italic"/>
    </style:style>
    <style:style style:name="P637" style:parent-style-name="Normal" style:family="paragraph">
      <style:paragraph-properties fo:text-indent="0.4923in"/>
      <style:text-properties fo:font-size="10pt" style:font-size-asian="10pt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name-asian="Times New Roman"/>
    </style:style>
    <style:style style:name="T640" style:parent-style-name="DefaultParagraphFont" style:family="text">
      <style:text-properties style:font-name-asian="Times New Roman"/>
    </style:style>
    <style:style style:name="T641" style:parent-style-name="DefaultParagraphFont" style:family="text">
      <style:text-properties style:font-name-asian="Times New Roman"/>
    </style:style>
    <style:style style:name="T642" style:parent-style-name="DefaultParagraphFont" style:family="text">
      <style:text-properties style:font-name-asian="Times New Roman"/>
    </style:style>
    <style:style style:name="T643" style:parent-style-name="DefaultParagraphFont" style:family="text">
      <style:text-properties style:font-name-asian="Times New Roman"/>
    </style:style>
    <style:style style:name="T644" style:parent-style-name="DefaultParagraphFont" style:family="text">
      <style:text-properties style:font-name-asian="Times New Roman"/>
    </style:style>
    <style:style style:name="T645" style:parent-style-name="DefaultParagraphFont" style:family="text">
      <style:text-properties style:font-name-asian="Times New Roman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style:font-name-asian="Times New Roman"/>
    </style:style>
    <style:style style:name="T648" style:parent-style-name="DefaultParagraphFont" style:family="text">
      <style:text-properties style:font-name-asian="Times New Roman"/>
    </style:style>
    <style:style style:name="T649" style:parent-style-name="DefaultParagraphFont" style:family="text">
      <style:text-properties style:font-name-asian="Times New Roman"/>
    </style:style>
    <style:style style:name="T650" style:parent-style-name="DefaultParagraphFont" style:family="text">
      <style:text-properties style:font-name-asian="Times New Roman"/>
    </style:style>
    <style:style style:name="T651" style:parent-style-name="DefaultParagraphFont" style:family="text">
      <style:text-properties style:font-name-asian="Times New Roman"/>
    </style:style>
    <style:style style:name="T652" style:parent-style-name="DefaultParagraphFont" style:family="text">
      <style:text-properties style:font-name-asian="Times New Roman"/>
    </style:style>
    <style:style style:name="T653" style:parent-style-name="DefaultParagraphFont" style:family="text">
      <style:text-properties style:font-name-asian="Times New Roman"/>
    </style:style>
    <style:style style:name="P654" style:parent-style-name="Normal" style:family="paragraph">
      <style:paragraph-properties fo:text-indent="0.4923in"/>
      <style:text-properties fo:font-size="10pt" style:font-size-asian="10pt"/>
    </style:style>
    <style:style style:name="P65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56" style:parent-style-name="Normal" style:family="paragraph">
      <style:paragraph-properties fo:text-align="center" fo:text-indent="0in"/>
    </style:style>
    <style:style style:name="P657" style:parent-style-name="Normal" style:family="paragraph">
      <style:paragraph-properties fo:text-indent="0.4923in"/>
      <style:text-properties style:font-size-complex="12pt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indent="0.4923in"/>
      <style:text-properties style:font-size-complex="12pt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text-properties style:font-name-asian="Times New Roman" fo:font-size="18pt" style:font-size-asian="18pt" style:font-size-complex="18pt"/>
    </style:style>
    <style:style style:name="P667" style:parent-style-name="Normal" style:family="paragraph">
      <style:paragraph-properties fo:text-indent="0.4923in"/>
      <style:text-properties fo:font-style="italic" style:font-style-asian="italic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name-complex="Tahoma" style:font-size-complex="12pt"/>
    </style:style>
    <style:style style:name="T672" style:parent-style-name="DefaultParagraphFont" style:family="text">
      <style:text-properties style:font-name-complex="Tahoma" style:font-size-complex="12pt"/>
    </style:style>
    <style:style style:name="T67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74" style:parent-style-name="DefaultParagraphFont" style:family="text">
      <style:text-properties style:font-name-complex="Tahoma" style:font-size-complex="12pt"/>
    </style:style>
    <style:style style:name="T675" style:parent-style-name="DefaultParagraphFont" style:family="text">
      <style:text-properties style:font-name-complex="Tahoma" style:font-size-complex="12pt"/>
    </style:style>
    <style:style style:name="T676" style:parent-style-name="DefaultParagraphFont" style:family="text">
      <style:text-properties style:font-name-complex="Tahoma" fo:font-style="italic" style:font-style-asian="italic" style:font-size-complex="12pt"/>
    </style:style>
    <style:style style:name="T677" style:parent-style-name="DefaultParagraphFont" style:family="text">
      <style:text-properties style:font-name-complex="Tahoma" style:font-size-complex="12pt"/>
    </style:style>
    <style:style style:name="T6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9" style:parent-style-name="DefaultParagraphFont" style:family="text">
      <style:text-properties style:font-style-complex="italic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83" style:parent-style-name="Normal" style:family="paragraph">
      <style:paragraph-properties fo:text-indent="0.4923in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indent="0.4923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style:font-weight-complex="bold" fo:font-style="italic" style:font-style-asian="italic" style:font-style-complex="italic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style:font-weight-complex="bold" fo:font-style="italic" style:font-style-asian="italic" style:font-style-complex="italic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  <style:text-properties fo:font-style="italic" style:font-style-asian="italic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style:font-name-asian="Times New Roman" style:font-size-complex="12pt"/>
    </style:style>
    <style:style style:name="T699" style:parent-style-name="DefaultParagraphFont" style:family="text">
      <style:text-properties style:font-name-asian="Times New Roman" style:font-name-complex="Tahoma" style:font-size-complex="12pt"/>
    </style:style>
    <style:style style:name="T700" style:parent-style-name="DefaultParagraphFont" style:family="text">
      <style:text-properties style:font-name-asian="Times New Roman" style:font-name-complex="Tahoma" style:font-size-complex="12pt"/>
    </style:style>
    <style:style style:name="T701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/>
    </style:style>
    <style:style style:name="T702" style:parent-style-name="DefaultParagraphFont" style:family="text">
      <style:text-properties style:font-name-asian="Times New Roman" style:font-name-complex="Tahoma" style:font-size-complex="12pt"/>
    </style:style>
    <style:style style:name="T703" style:parent-style-name="DefaultParagraphFont" style:family="text">
      <style:text-properties style:font-name-asian="Times New Roman" style:font-name-complex="Tahoma" style:font-size-complex="12p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indent="0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fo:font-style="italic" style:font-style-asian="italic"/>
    </style:style>
    <style:style style:name="T713" style:parent-style-name="DefaultParagraphFont" style:family="text">
      <style:text-properties style:font-weight-complex="bold" style:font-style-complex="italic"/>
    </style:style>
    <style:style style:name="P714" style:parent-style-name="Normal" style:family="paragraph">
      <style:paragraph-properties fo:text-indent="0.4923in"/>
      <style:text-properties fo:font-size="10pt" style:font-size-asian="10pt"/>
    </style:style>
    <style:style style:name="P715" style:parent-style-name="Normal" style:family="paragraph">
      <style:paragraph-properties fo:text-indent="0.4923in"/>
    </style:style>
    <style:style style:name="T716" style:parent-style-name="DefaultParagraphFont" style:family="text">
      <style:text-properties style:font-name-asian="Times New Roman"/>
    </style:style>
    <style:style style:name="T717" style:parent-style-name="DefaultParagraphFont" style:family="text">
      <style:text-properties style:font-name-asian="Times New Roman"/>
    </style:style>
    <style:style style:name="T718" style:parent-style-name="DefaultParagraphFont" style:family="text">
      <style:text-properties style:font-name-asian="Times New Roman"/>
    </style:style>
    <style:style style:name="T719" style:parent-style-name="DefaultParagraphFont" style:family="text">
      <style:text-properties style:font-name-asian="Times New Roman"/>
    </style:style>
    <style:style style:name="T720" style:parent-style-name="DefaultParagraphFont" style:family="text">
      <style:text-properties style:font-name-asian="Times New Roman"/>
    </style:style>
    <style:style style:name="T721" style:parent-style-name="DefaultParagraphFont" style:family="text">
      <style:text-properties style:font-name-asian="Times New Roman"/>
    </style:style>
    <style:style style:name="T722" style:parent-style-name="DefaultParagraphFont" style:family="text">
      <style:text-properties style:font-name-asian="Times New Roma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indent="0.4923in"/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text-properties style:font-name-asian="Times New Roman" style:font-name-complex="Tahoma" fo:font-size="16pt" style:font-size-asian="16pt" style:font-size-complex="16pt"/>
    </style:style>
    <style:style style:name="P732" style:parent-style-name="Normal" style:family="paragraph">
      <style:paragraph-properties fo:text-indent="0.4923in"/>
      <style:text-properties fo:font-style="italic" style:font-style-asian="italic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font-name-asian="Times New Roman" style:font-size-complex="12pt" style:language-asian="lt" style:country-asian="LT"/>
    </style:style>
    <style:style style:name="T73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3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3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4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41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74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4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fo:font-style="italic" style:font-style-asian="italic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T746" style:parent-style-name="DefaultParagraphFont" style:family="text">
      <style:text-properties fo:font-weight="bold" style:font-weight-asian="bold" fo:font-style="italic" style:font-style-asian="italic"/>
    </style:style>
    <style:style style:name="T747" style:parent-style-name="DefaultParagraphFont" style:family="text">
      <style:text-properties style:font-weight-complex="bold" style:font-style-complex="italic"/>
    </style:style>
    <style:style style:name="P748" style:parent-style-name="Normal" style:family="paragraph">
      <style:paragraph-properties fo:text-indent="0.4923in"/>
      <style:text-properties fo:font-size="10pt" style:font-size-asian="10pt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style:font-name-asian="Times New Roman"/>
    </style:style>
    <style:style style:name="T751" style:parent-style-name="DefaultParagraphFont" style:family="text">
      <style:text-properties style:font-name-asian="Times New Roman"/>
    </style:style>
    <style:style style:name="T752" style:parent-style-name="DefaultParagraphFont" style:family="text">
      <style:text-properties style:font-name-asian="Times New Roman"/>
    </style:style>
    <style:style style:name="T753" style:parent-style-name="DefaultParagraphFont" style:family="text">
      <style:text-properties style:font-name-asian="Times New Roman"/>
    </style:style>
    <style:style style:name="T754" style:parent-style-name="DefaultParagraphFont" style:family="text">
      <style:text-properties style:font-name-asian="Times New Roman"/>
    </style:style>
    <style:style style:name="P755" style:parent-style-name="Normal" style:family="paragraph">
      <style:paragraph-properties fo:text-indent="0.4923in"/>
    </style:style>
    <style:style style:name="T756" style:parent-style-name="DefaultParagraphFont" style:family="text">
      <style:text-properties style:font-name-asian="Times New Roman"/>
    </style:style>
    <style:style style:name="T757" style:parent-style-name="DefaultParagraphFont" style:family="text">
      <style:text-properties style:font-name-asian="Times New Roman"/>
    </style:style>
    <style:style style:name="T758" style:parent-style-name="DefaultParagraphFont" style:family="text">
      <style:text-properties style:font-name-asian="Times New Roman"/>
    </style:style>
    <style:style style:name="T759" style:parent-style-name="DefaultParagraphFont" style:family="text">
      <style:text-properties style:font-name-asian="Times New Roman"/>
    </style:style>
    <style:style style:name="T760" style:parent-style-name="DefaultParagraphFont" style:family="text">
      <style:text-properties style:font-name-asian="Times New Roman"/>
    </style:style>
    <style:style style:name="P761" style:parent-style-name="Normal" style:family="paragraph">
      <style:paragraph-properties fo:text-indent="0.4923in"/>
      <style:text-properties fo:font-size="10pt" style:font-size-asian="10pt"/>
    </style:style>
    <style:style style:name="P762" style:parent-style-name="Normal" style:family="paragraph">
      <style:paragraph-properties fo:text-indent="0.4923in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font-style="italic" style:font-style-asian="italic" style:font-style-complex="italic"/>
    </style:style>
    <style:style style:name="P765" style:parent-style-name="Normal" style:family="paragraph">
      <style:paragraph-properties fo:text-indent="0.4923in"/>
      <style:text-properties fo:font-size="10pt" style:font-size-asian="10pt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style:font-weight-complex="bold" fo:font-style="italic" style:font-style-asian="italic" style:font-style-complex="italic"/>
    </style:style>
    <style:style style:name="P769" style:parent-style-name="Normal" style:family="paragraph">
      <style:paragraph-properties fo:text-indent="0.4923in"/>
      <style:text-properties fo:font-size="10pt" style:font-size-asian="10pt"/>
    </style:style>
    <style:style style:name="P77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71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center" fo:text-indent="0in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P77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777" style:parent-style-name="Normal" style:family="paragraph">
      <style:paragraph-properties fo:text-indent="0.4923in"/>
      <style:text-properties fo:font-style="italic" style:font-style-asian="italic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fo:font-weight="bold" style:font-weight-asian="bold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name-complex="Tahoma" style:font-size-complex="12pt" style:language-asian="lt" style:country-asian="LT"/>
    </style:style>
    <style:style style:name="T784" style:parent-style-name="DefaultParagraphFont" style:family="text">
      <style:text-properties style:font-name-complex="Tahoma" style:font-size-complex="12pt" style:language-asian="lt" style:country-asian="LT"/>
    </style:style>
    <style:style style:name="T785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786" style:parent-style-name="DefaultParagraphFont" style:family="text">
      <style:text-properties style:font-name-complex="Tahoma" style:font-size-complex="12pt" style:language-asian="lt" style:country-asian="LT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style:font-name-complex="Tahoma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name-complex="Tahoma" style:font-size-complex="12pt" style:language-asian="lt" style:country-asian="LT"/>
    </style:style>
    <style:style style:name="T791" style:parent-style-name="DefaultParagraphFont" style:family="text">
      <style:text-properties style:font-name-complex="Tahoma" style:font-size-complex="12pt" style:language-asian="lt" style:country-asian="LT"/>
    </style:style>
    <style:style style:name="T79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793" style:parent-style-name="DefaultParagraphFont" style:family="text">
      <style:text-properties style:font-name-complex="Tahoma" style:font-size-complex="12pt" style:language-asian="lt" style:country-asian="LT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style:font-name-complex="Tahoma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name-complex="Tahoma" style:font-size-complex="12pt" style:language-asian="lt" style:country-asian="LT"/>
    </style:style>
    <style:style style:name="T798" style:parent-style-name="DefaultParagraphFont" style:family="text">
      <style:text-properties style:font-name-complex="Tahoma" style:font-size-complex="12pt" style:language-asian="lt" style:country-asian="LT"/>
    </style:style>
    <style:style style:name="T799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800" style:parent-style-name="DefaultParagraphFont" style:family="text">
      <style:text-properties style:font-name-complex="Tahoma" style:font-size-complex="12pt" style:language-asian="lt" style:country-asian="LT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style:font-name-complex="Tahoma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name-complex="Tahoma" style:font-size-complex="12pt" style:language-asian="lt" style:country-asian="LT"/>
    </style:style>
    <style:style style:name="T805" style:parent-style-name="DefaultParagraphFont" style:family="text">
      <style:text-properties style:font-name-complex="Tahoma" style:font-size-complex="12pt" style:language-asian="lt" style:country-asian="LT"/>
    </style:style>
    <style:style style:name="T806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807" style:parent-style-name="DefaultParagraphFont" style:family="text">
      <style:text-properties style:font-name-complex="Tahoma" style:font-size-complex="12pt" style:language-asian="lt" style:country-asian="LT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style:font-name-complex="Tahoma"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name-complex="Tahoma" style:font-size-complex="12pt" style:language-asian="lt" style:country-asian="LT"/>
    </style:style>
    <style:style style:name="T812" style:parent-style-name="DefaultParagraphFont" style:family="text">
      <style:text-properties style:font-name-complex="Tahoma" style:font-size-complex="12pt" style:language-asian="lt" style:country-asian="LT"/>
    </style:style>
    <style:style style:name="T81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814" style:parent-style-name="DefaultParagraphFont" style:family="text">
      <style:text-properties style:font-name-complex="Tahoma" style:font-size-complex="12pt" style:language-asian="lt" style:country-asian="LT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style:font-name-complex="Tahoma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name-complex="Tahoma" style:font-size-complex="12pt" style:language-asian="lt" style:country-asian="LT"/>
    </style:style>
    <style:style style:name="T819" style:parent-style-name="DefaultParagraphFont" style:family="text">
      <style:text-properties style:font-name-complex="Tahoma" style:font-size-complex="12pt" style:language-asian="lt" style:country-asian="LT"/>
    </style:style>
    <style:style style:name="T820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821" style:parent-style-name="DefaultParagraphFont" style:family="text">
      <style:text-properties style:font-name-complex="Tahoma" style:font-size-complex="12pt" style:language-asian="lt" style:country-asian="LT"/>
    </style:style>
    <style:style style:name="P822" style:parent-style-name="Normal" style:family="paragraph">
      <style:paragraph-properties fo:text-indent="0in"/>
    </style:style>
    <style:style style:name="T8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4" style:parent-style-name="DefaultParagraphFont" style:family="text">
      <style:text-properties style:font-style-complex="italic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style:font-style-complex="italic"/>
    </style:style>
    <style:style style:name="P82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paragraph-properties fo:text-indent="0.4923in"/>
      <style:text-properties fo:font-size="10pt" style:font-size-asian="10pt"/>
    </style:style>
    <style:style style:name="P8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style:font-weight-complex="bold" fo:font-style="italic" style:font-style-asian="italic" style:font-style-complex="italic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style:font-weight-complex="bold" fo:font-style="italic" style:font-style-asian="italic" style:font-style-complex="italic"/>
    </style:style>
    <style:style style:name="P83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38" style:parent-style-name="Normal" style:family="paragraph">
      <style:paragraph-properties fo:text-indent="0.4923in"/>
      <style:text-properties fo:font-style="italic" style:font-style-asian="italic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font-weight="bold" style:font-weight-asian="bold"/>
    </style:style>
    <style:style style:name="T841" style:parent-style-name="DefaultParagraphFont" style:family="text">
      <style:text-properties fo:font-weight="bold" style:font-weight-asian="bold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indent="0.4923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indent="0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5" style:parent-style-name="DefaultParagraphFont" style:family="text">
      <style:text-properties style:font-style-complex="italic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68" style:parent-style-name="Normal" style:family="paragraph">
      <style:paragraph-properties fo:text-indent="0.4923in"/>
      <style:text-properties style:font-size-complex="12pt"/>
    </style:style>
    <style:style style:name="P869" style:parent-style-name="Normal" style:family="paragraph">
      <style:paragraph-properties fo:text-indent="0.4923in"/>
    </style:style>
    <style:style style:name="P870" style:parent-style-name="Normal" style:family="paragraph">
      <style:paragraph-properties fo:text-indent="0.4923in"/>
    </style:style>
    <style:style style:name="P871" style:parent-style-name="Normal" style:family="paragraph">
      <style:paragraph-properties fo:text-indent="0.4923in"/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style:font-weight-complex="bold" style:font-style-complex="italic" fo:color="#000000"/>
    </style:style>
    <style:style style:name="T879" style:parent-style-name="DefaultParagraphFont" style:family="text">
      <style:text-properties style:font-weight-complex="bold" style:font-style-complex="italic" fo:color="#000000"/>
    </style:style>
    <style:style style:name="T880" style:parent-style-name="DefaultParagraphFont" style:family="text">
      <style:text-properties style:font-weight-complex="bold" style:font-style-complex="italic" fo:color="#000000"/>
    </style:style>
    <style:style style:name="P881" style:parent-style-name="Normal" style:family="paragraph">
      <style:paragraph-properties fo:text-indent="0.4923in"/>
      <style:text-properties fo:font-size="10pt" style:font-size-asian="10pt"/>
    </style:style>
    <style:style style:name="P882" style:parent-style-name="Normal" style:family="paragraph">
      <style:paragraph-properties fo:text-indent="0.4923in"/>
    </style:style>
    <style:style style:name="P88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84" style:parent-style-name="Normal" style:family="paragraph">
      <style:paragraph-properties fo:text-indent="0.4923in"/>
      <style:text-properties fo:font-style="italic" style:font-style-asian="italic"/>
    </style:style>
    <style:style style:name="P885" style:parent-style-name="Normal" style:family="paragraph">
      <style:paragraph-properties fo:text-indent="0.4923in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name-complex="Tahoma" style:font-size-complex="12pt" style:language-asian="lt" style:country-asian="LT"/>
    </style:style>
    <style:style style:name="T889" style:parent-style-name="DefaultParagraphFont" style:family="text">
      <style:text-properties style:font-name-complex="Tahoma" style:font-size-complex="12pt" style:language-asian="lt" style:country-asian="LT"/>
    </style:style>
    <style:style style:name="T890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891" style:parent-style-name="DefaultParagraphFont" style:family="text">
      <style:text-properties style:font-name-complex="Tahoma" style:font-size-complex="12pt" style:language-asian="lt" style:country-asian="LT"/>
    </style:style>
    <style:style style:name="T892" style:parent-style-name="DefaultParagraphFont" style:family="text">
      <style:text-properties style:font-name-complex="Tahoma" style:font-size-complex="12pt" style:language-asian="lt" style:country-asian="LT"/>
    </style:style>
    <style:style style:name="T893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894" style:parent-style-name="DefaultParagraphFont" style:family="text">
      <style:text-properties style:font-name-complex="Tahoma" style:font-size-complex="12pt" style:language-asian="lt" style:country-asian="LT"/>
    </style:style>
    <style:style style:name="T895" style:parent-style-name="DefaultParagraphFont" style:family="text">
      <style:text-properties style:font-name-complex="Tahoma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7" style:parent-style-name="DefaultParagraphFont" style:family="text">
      <style:text-properties style:font-style-complex="italic"/>
    </style:style>
    <style:style style:name="P898" style:parent-style-name="Normal" style:family="paragraph">
      <style:paragraph-properties fo:text-indent="0.4923in"/>
    </style:style>
    <style:style style:name="P899" style:parent-style-name="Normal" style:family="paragraph">
      <style:paragraph-properties fo:text-indent="0.4923in"/>
      <style:text-properties style:font-name="Arial" style:font-name-asian="Times New Roman"/>
    </style:style>
    <style:style style:name="P900" style:parent-style-name="Normal" style:family="paragraph">
      <style:paragraph-properties fo:text-indent="0.4923in"/>
    </style:style>
    <style:style style:name="P901" style:parent-style-name="Normal" style:family="paragraph">
      <style:paragraph-properties fo:text-indent="0.4923in"/>
      <style:text-properties fo:font-size="10pt" style:font-size-asian="10pt"/>
    </style:style>
    <style:style style:name="P90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03" style:parent-style-name="Normal" style:family="paragraph">
      <style:paragraph-properties fo:text-indent="0.4923in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style:font-weight-complex="bold" fo:font-style="italic" style:font-style-asian="italic" style:font-style-complex="italic"/>
    </style:style>
    <style:style style:name="P9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12" style:parent-style-name="Normal" style:family="paragraph">
      <style:paragraph-properties fo:text-indent="0.4923in"/>
      <style:text-properties fo:font-style="italic" style:font-style-asian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text-indent="0.4923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2.5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name-complex="Tahoma" style:font-size-complex="12pt" style:language-asian="lt" style:country-asian="LT"/>
    </style:style>
    <style:style style:name="T921" style:parent-style-name="DefaultParagraphFont" style:family="text">
      <style:text-properties style:font-name-complex="Tahoma" style:font-size-complex="12pt" style:language-asian="lt" style:country-asian="LT"/>
    </style:style>
    <style:style style:name="T92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923" style:parent-style-name="DefaultParagraphFont" style:family="text">
      <style:text-properties style:font-name-complex="Tahoma" style:font-size-complex="12pt" style:language-asian="lt" style:country-asian="LT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style:font-name-complex="Tahoma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position="super 62.5%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name-complex="Tahoma" style:font-size-complex="12pt" style:language-asian="lt" style:country-asian="LT"/>
    </style:style>
    <style:style style:name="T930" style:parent-style-name="DefaultParagraphFont" style:family="text">
      <style:text-properties style:font-name-complex="Tahoma" style:font-size-complex="12pt" style:language-asian="lt" style:country-asian="LT"/>
    </style:style>
    <style:style style:name="T931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932" style:parent-style-name="DefaultParagraphFont" style:family="text">
      <style:text-properties style:font-name-complex="Tahoma" style:font-size-complex="12pt" style:language-asian="lt" style:country-asian="LT"/>
    </style:style>
    <style:style style:name="P933" style:parent-style-name="Normal" style:family="paragraph">
      <style:paragraph-properties fo:text-indent="0in"/>
    </style:style>
    <style:style style:name="T9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5" style:parent-style-name="DefaultParagraphFont" style:family="text">
      <style:text-properties style:font-style-complex="italic"/>
    </style:style>
    <style:style style:name="P936" style:parent-style-name="Normal" style:family="paragraph">
      <style:paragraph-properties fo:text-indent="0.4923in"/>
    </style:style>
    <style:style style:name="T937" style:parent-style-name="DefaultParagraphFont" style:family="text">
      <style:text-properties style:font-style-complex="italic"/>
    </style:style>
    <style:style style:name="T938" style:parent-style-name="DefaultParagraphFont" style:family="text">
      <style:text-properties style:font-style-complex="italic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tyle-complex="italic"/>
    </style:style>
    <style:style style:name="T942" style:parent-style-name="DefaultParagraphFont" style:family="text">
      <style:text-properties style:font-style-complex="italic"/>
    </style:style>
    <style:style style:name="P94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44" style:parent-style-name="Normal" style:family="paragraph">
      <style:paragraph-properties fo:text-indent="0.4923in"/>
    </style:style>
    <style:style style:name="P945" style:parent-style-name="Normal" style:family="paragraph">
      <style:paragraph-properties fo:text-indent="0.4923in"/>
      <style:text-properties fo:font-size="10pt" style:font-size-asian="10pt"/>
    </style:style>
    <style:style style:name="P94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weight-complex="bold" fo:font-style="italic" style:font-style-asian="italic" style:font-style-complex="italic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style:font-weight-complex="bold" fo:font-style="italic" style:font-style-asian="italic" style:font-style-complex="italic"/>
    </style:style>
    <style:style style:name="P9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56" style:parent-style-name="Normal" style:family="paragraph">
      <style:paragraph-properties fo:text-indent="0.4923in"/>
      <style:text-properties fo:font-style="italic" style:font-style-asian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fo:font-weight="bold" style:font-weight-asian="bold"/>
    </style:style>
    <style:style style:name="P960" style:parent-style-name="Normal" style:family="paragraph">
      <style:paragraph-properties fo:text-indent="0.4923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2.5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name-complex="Tahoma" style:font-size-complex="12pt" style:language-asian="lt" style:country-asian="LT"/>
    </style:style>
    <style:style style:name="T965" style:parent-style-name="DefaultParagraphFont" style:family="text">
      <style:text-properties style:font-name-complex="Tahoma" style:font-size-complex="12pt" style:language-asian="lt" style:country-asian="LT"/>
    </style:style>
    <style:style style:name="T966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967" style:parent-style-name="DefaultParagraphFont" style:family="text">
      <style:text-properties style:font-name-complex="Tahoma" style:font-size-complex="12pt" style:language-asian="lt" style:country-asian="LT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style:font-name-complex="Tahoma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name-complex="Tahoma" style:font-size-complex="12pt" style:language-asian="lt" style:country-asian="LT"/>
    </style:style>
    <style:style style:name="T972" style:parent-style-name="DefaultParagraphFont" style:family="text">
      <style:text-properties style:font-name-complex="Tahoma" style:font-size-complex="12pt" style:language-asian="lt" style:country-asian="LT"/>
    </style:style>
    <style:style style:name="T97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974" style:parent-style-name="DefaultParagraphFont" style:family="text">
      <style:text-properties style:font-name-complex="Tahoma" style:font-size-complex="12pt" style:language-asian="lt" style:country-asian="LT"/>
    </style:style>
    <style:style style:name="P975" style:parent-style-name="Normal" style:family="paragraph">
      <style:paragraph-properties fo:text-indent="0in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7" style:parent-style-name="DefaultParagraphFont" style:family="text">
      <style:text-properties style:font-style-complex="italic"/>
    </style:style>
    <style:style style:name="P978" style:parent-style-name="Normal" style:family="paragraph">
      <style:paragraph-properties fo:text-indent="0.4923in"/>
    </style:style>
    <style:style style:name="T979" style:parent-style-name="DefaultParagraphFont" style:family="text">
      <style:text-properties style:font-style-complex="italic"/>
    </style:style>
    <style:style style:name="P98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98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style:font-weight-complex="bold" fo:font-style="italic" style:font-style-asian="italic" style:font-style-complex="italic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style:font-weight-complex="bold" fo:font-style="italic" style:font-style-asian="italic" style:font-style-complex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style:font-weight-complex="bold" fo:font-style="italic" style:font-style-asian="italic" style:font-style-complex="italic"/>
    </style:style>
    <style:style style:name="P98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89" style:parent-style-name="Normal" style:family="paragraph">
      <style:paragraph-properties fo:text-indent="0.4923in"/>
      <style:text-properties fo:font-style="italic" style:font-style-asian="italic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position="super 62.5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position="super 62.5%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text-position="super 62.5%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text-position="super 62.5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name-complex="Tahoma" style:font-size-complex="12pt" style:language-asian="lt" style:country-asian="LT"/>
    </style:style>
    <style:style style:name="T1003" style:parent-style-name="DefaultParagraphFont" style:family="text">
      <style:text-properties style:font-name-complex="Tahoma" style:font-size-complex="12pt" style:language-asian="lt" style:country-asian="LT"/>
    </style:style>
    <style:style style:name="T1004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005" style:parent-style-name="DefaultParagraphFont" style:family="text">
      <style:text-properties style:font-name-complex="Tahoma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7" style:parent-style-name="DefaultParagraphFont" style:family="text">
      <style:text-properties style:font-style-complex="italic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style:font-style-complex="italic"/>
    </style:style>
    <style:style style:name="P1010" style:parent-style-name="Normal" style:family="paragraph">
      <style:paragraph-properties fo:text-indent="0.4923in"/>
      <style:text-properties style:font-name="Arial" style:font-name-asian="Times New Roman"/>
    </style:style>
    <style:style style:name="P1011" style:parent-style-name="Normal" style:family="paragraph">
      <style:paragraph-properties fo:text-indent="0.4923in"/>
      <style:text-properties style:font-name="Arial" style:font-name-asian="Times New Roman"/>
    </style:style>
    <style:style style:name="P1012" style:parent-style-name="Normal" style:family="paragraph">
      <style:paragraph-properties fo:text-indent="0.4923in"/>
      <style:text-properties style:font-name="Arial" style:font-name-asian="Times New Roman"/>
    </style:style>
    <style:style style:name="P101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14" style:parent-style-name="Normal" style:family="paragraph">
      <style:paragraph-properties fo:text-indent="0.4923in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style:font-weight-complex="bold" fo:font-style="italic" style:font-style-asian="italic" style:font-style-complex="italic"/>
    </style:style>
    <style:style style:name="P102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23" style:parent-style-name="Normal" style:family="paragraph">
      <style:paragraph-properties fo:text-indent="0.4923in"/>
      <style:text-properties fo:font-style="italic" style:font-style-asian="italic"/>
    </style:style>
    <style:style style:name="P1024" style:parent-style-name="Normal" style:family="paragraph">
      <style:paragraph-properties fo:text-indent="0.4923in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027" style:parent-style-name="DefaultParagraphFont" style:family="text">
      <style:text-properties style:font-name-complex="Tahoma" style:font-size-complex="12pt" style:language-asian="lt" style:country-asian="LT"/>
    </style:style>
    <style:style style:name="T1028" style:parent-style-name="DefaultParagraphFont" style:family="text">
      <style:text-properties style:font-name-complex="Tahoma" style:font-size-complex="12pt" style:language-asian="lt" style:country-asian="LT"/>
    </style:style>
    <style:style style:name="T1029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030" style:parent-style-name="DefaultParagraphFont" style:family="text">
      <style:text-properties style:font-name-complex="Tahoma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P1033" style:parent-style-name="Normal" style:family="paragraph">
      <style:paragraph-properties fo:text-indent="0.4923in"/>
    </style:style>
    <style:style style:name="P1034" style:parent-style-name="Normal" style:family="paragraph">
      <style:paragraph-properties fo:text-indent="0.4923in"/>
      <style:text-properties fo:font-size="10pt" style:font-size-asian="10pt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tyle="italic" style:font-style-asian="italic" style:font-style-complex="italic"/>
    </style:style>
    <style:style style:name="P1038" style:parent-style-name="Normal" style:family="paragraph">
      <style:paragraph-properties fo:text-indent="0.4923in"/>
    </style:style>
    <style:style style:name="P1039" style:parent-style-name="Normal" style:family="paragraph">
      <style:paragraph-properties fo:text-indent="0.4923in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tyle="italic" style:font-style-asian="italic" style:font-style-complex="italic"/>
    </style:style>
    <style:style style:name="P1042" style:parent-style-name="Normal" style:family="paragraph">
      <style:paragraph-properties fo:text-indent="0.4923in"/>
      <style:text-properties fo:font-size="10pt" style:font-size-asian="10pt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style:font-name-asian="Times New Roman"/>
    </style:style>
    <style:style style:name="T1045" style:parent-style-name="DefaultParagraphFont" style:family="text">
      <style:text-properties style:font-name-asian="Times New Roman" style:font-style-complex="italic"/>
    </style:style>
    <style:style style:name="T1046" style:parent-style-name="DefaultParagraphFont" style:family="text">
      <style:text-properties style:font-name-asian="Times New Roman" style:font-style-complex="italic"/>
    </style:style>
    <style:style style:name="T1047" style:parent-style-name="DefaultParagraphFont" style:family="text">
      <style:text-properties style:font-name-asian="Times New Roman" style:font-style-complex="italic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style:font-name-asian="Times New Roman" fo:font-weight="bold" style:font-weight-asian="bold" style:font-weight-complex="bold"/>
    </style:style>
    <style:style style:name="T1051" style:parent-style-name="DefaultParagraphFont" style:family="text">
      <style:text-properties style:font-name-asian="Times New Roman" style:font-weight-complex="bold"/>
    </style:style>
    <style:style style:name="T105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05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05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055" style:parent-style-name="DefaultParagraphFont" style:family="text">
      <style:text-properties style:font-name-asian="Times New Roman"/>
    </style:style>
    <style:style style:name="T10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7" style:parent-style-name="DefaultParagraphFont" style:family="text">
      <style:text-properties style:font-name-asian="Times New Roman"/>
    </style:style>
    <style:style style:name="T10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1" style:parent-style-name="DefaultParagraphFont" style:family="text">
      <style:text-properties style:font-name-asian="Times New Roman"/>
    </style:style>
    <style:style style:name="T10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6" style:parent-style-name="DefaultParagraphFont" style:family="text">
      <style:text-properties style:font-name-asian="Times New Roman"/>
    </style:style>
    <style:style style:name="T10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7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75" style:parent-style-name="Normal" style:family="paragraph">
      <style:paragraph-properties fo:text-indent="0.4923in"/>
      <style:text-properties fo:font-style="italic" style:font-style-asian="italic"/>
    </style:style>
    <style:style style:name="P1076" style:parent-style-name="Normal" style:family="paragraph">
      <style:paragraph-properties fo:text-indent="0.4923in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text-position="super 62.5%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name-complex="Tahoma" style:font-size-complex="12pt" style:language-asian="lt" style:country-asian="LT"/>
    </style:style>
    <style:style style:name="T1082" style:parent-style-name="DefaultParagraphFont" style:family="text">
      <style:text-properties style:font-name-complex="Tahoma" style:font-size-complex="12pt" style:language-asian="lt" style:country-asian="LT"/>
    </style:style>
    <style:style style:name="T108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084" style:parent-style-name="DefaultParagraphFont" style:family="text">
      <style:text-properties style:font-name-complex="Tahoma" style:font-size-complex="12pt" style:language-asian="lt" style:country-asian="LT"/>
    </style:style>
    <style:style style:name="T1085" style:parent-style-name="DefaultParagraphFont" style:family="text">
      <style:text-properties style:font-name-complex="Tahoma" style:font-size-complex="12pt" style:language-asian="lt" style:country-asian="LT"/>
    </style:style>
    <style:style style:name="T1086" style:parent-style-name="DefaultParagraphFont" style:family="text">
      <style:text-properties style:font-name-complex="Tahoma" fo:font-style="italic" style:font-style-asian="italic" style:font-size-complex="12pt" style:language-asian="lt" style:country-asian="LT"/>
    </style:style>
    <style:style style:name="T1087" style:parent-style-name="DefaultParagraphFont" style:family="text">
      <style:text-properties style:font-name-complex="Tahoma" style:font-size-complex="12pt" style:language-asian="lt" style:country-asian="LT"/>
    </style:style>
    <style:style style:name="T10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9" style:parent-style-name="DefaultParagraphFont" style:family="text">
      <style:text-properties style:font-style-complex="italic"/>
    </style:style>
    <style:style style:name="P1090" style:parent-style-name="Normal" style:family="paragraph">
      <style:paragraph-properties fo:text-indent="0.4923in"/>
    </style:style>
    <style:style style:name="P109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092" style:parent-style-name="Normal" style:family="paragraph">
      <style:paragraph-properties fo:text-indent="0.4923in"/>
    </style:style>
    <style:style style:name="T1093" style:parent-style-name="DefaultParagraphFont" style:family="text">
      <style:text-properties style:font-name-asian="Times New Roman"/>
    </style:style>
    <style:style style:name="T1094" style:parent-style-name="DefaultParagraphFont" style:family="text">
      <style:text-properties style:font-name-asian="Times New Roman" style:font-size-complex="12pt"/>
    </style:style>
    <style:style style:name="P109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09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text-indent="0.4923in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text-indent="0.4923in"/>
    </style:style>
    <style:style style:name="T1104" style:parent-style-name="DefaultParagraphFont" style:family="text">
      <style:text-properties style:font-weight-complex="bold" fo:font-style="italic" style:font-style-asian="italic" style:font-style-complex="italic"/>
    </style:style>
    <style:style style:name="P1105" style:parent-style-name="Normal" style:family="paragraph">
      <style:paragraph-properties fo:text-indent="0.4923in"/>
    </style:style>
    <style:style style:name="T1106" style:parent-style-name="DefaultParagraphFont" style:family="text">
      <style:text-properties style:font-weight-complex="bold" fo:font-style="italic" style:font-style-asian="italic" style:font-style-complex="italic"/>
    </style:style>
    <style:style style:name="P1107" style:parent-style-name="Normal" style:family="paragraph">
      <style:paragraph-properties fo:text-indent="0.4923in"/>
      <style:text-properties fo:font-size="10pt" style:font-size-asian="10pt"/>
    </style:style>
    <style:style style:name="P1108" style:parent-style-name="Normal" style:family="paragraph">
      <style:paragraph-properties fo:text-indent="0.4923in"/>
    </style:style>
    <style:style style:name="P11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10" style:parent-style-name="Normal" style:family="paragraph">
      <style:paragraph-properties fo:text-align="center" fo:text-indent="0in"/>
    </style:style>
    <style:style style:name="P1111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1112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13" style:parent-style-name="BodyTextIndent" style:family="paragraph">
      <style:text-properties style:font-name="Times New Roman" style:font-style-complex="italic"/>
    </style:style>
    <style:style style:name="P1114" style:parent-style-name="Normal" style:family="paragraph">
      <style:text-properties style:font-name-asian="Times New Roman" style:font-name-complex="Tahoma" fo:font-size="16pt" style:font-size-asian="16pt" style:font-size-complex="16pt"/>
    </style:style>
    <style:style style:name="P1115" style:parent-style-name="Normal" style:family="paragraph">
      <style:text-properties style:font-name-asian="Times New Roman" style:font-name-complex="Tahoma" fo:font-size="16pt" style:font-size-asian="16pt" style:font-size-complex="16pt"/>
    </style:style>
    <style:style style:name="P1116" style:parent-style-name="Normal" style:family="paragraph">
      <style:paragraph-properties fo:text-indent="0.4923in"/>
      <style:text-properties fo:font-style="italic" style:font-style-asian="italic"/>
    </style:style>
    <style:style style:name="P1117" style:parent-style-name="Normal" style:family="paragraph">
      <style:paragraph-properties fo:text-indent="0.4923in"/>
    </style:style>
    <style:style style:name="T1118" style:parent-style-name="DefaultParagraphFont" style:family="text">
      <style:text-properties fo:font-weight="bold" style:font-weight-asian="bold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8" style:parent-style-name="DefaultParagraphFont" style:family="text">
      <style:text-properties style:font-style-complex="italic"/>
    </style:style>
    <style:style style:name="P1129" style:parent-style-name="Normal" style:family="paragraph">
      <style:paragraph-properties fo:text-indent="0.4923in"/>
    </style:style>
    <style:style style:name="T1130" style:parent-style-name="DefaultParagraphFont" style:family="text">
      <style:text-properties style:font-style-complex="italic"/>
    </style:style>
    <style:style style:name="T1131" style:parent-style-name="DefaultParagraphFont" style:family="text">
      <style:text-properties style:font-style-complex="italic"/>
    </style:style>
    <style:style style:name="T1132" style:parent-style-name="DefaultParagraphFont" style:family="text">
      <style:text-properties style:font-style-complex="italic"/>
    </style:style>
    <style:style style:name="T1133" style:parent-style-name="DefaultParagraphFont" style:family="text">
      <style:text-properties style:font-style-complex="italic"/>
    </style:style>
    <style:style style:name="P1134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135" style:parent-style-name="Normal" style:family="paragraph">
      <style:paragraph-properties fo:text-indent="0.4923in"/>
    </style:style>
    <style:style style:name="P1136" style:parent-style-name="Normal" style:family="paragraph">
      <style:paragraph-properties fo:text-indent="0.4923in"/>
      <style:text-properties fo:font-size="10pt" style:font-size-asian="10pt"/>
    </style:style>
    <style:style style:name="P11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style:font-weight-complex="bold" fo:font-style="italic" style:font-style-asian="italic" style:font-style-complex="italic"/>
    </style:style>
    <style:style style:name="P1147" style:parent-style-name="Normal" style:family="paragraph">
      <style:paragraph-properties fo:text-indent="0.4923in"/>
    </style:style>
    <style:style style:name="P1148" style:parent-style-name="Normal" style:family="paragraph">
      <style:paragraph-properties fo:text-indent="0.4923in"/>
      <style:text-properties fo:font-style="italic" style:font-style-asian="italic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6" style:parent-style-name="DefaultParagraphFont" style:family="text">
      <style:text-properties style:font-style-complex="italic"/>
    </style:style>
    <style:style style:name="P1157" style:parent-style-name="Normal" style:family="paragraph">
      <style:paragraph-properties fo:text-indent="0.4923in"/>
    </style:style>
    <style:style style:name="T1158" style:parent-style-name="DefaultParagraphFont" style:family="text">
      <style:text-properties style:font-style-complex="italic"/>
    </style:style>
    <style:style style:name="T1159" style:parent-style-name="DefaultParagraphFont" style:family="text">
      <style:text-properties style:font-style-complex="italic"/>
    </style:style>
    <style:style style:name="T1160" style:parent-style-name="DefaultParagraphFont" style:family="text">
      <style:text-properties style:font-style-complex="italic"/>
    </style:style>
    <style:style style:name="T1161" style:parent-style-name="DefaultParagraphFont" style:family="text">
      <style:text-properties style:font-style-complex="italic"/>
    </style:style>
    <style:style style:name="P116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163" style:parent-style-name="Normal" style:family="paragraph">
      <style:paragraph-properties fo:text-indent="0.4923in"/>
    </style:style>
    <style:style style:name="P1164" style:parent-style-name="Normal" style:family="paragraph">
      <style:paragraph-properties fo:text-indent="0.4923in"/>
      <style:text-properties fo:font-size="10pt" style:font-size-asian="10pt"/>
    </style:style>
    <style:style style:name="P1165" style:parent-style-name="Normal" style:family="paragraph">
      <style:paragraph-properties fo:text-indent="0.4923in"/>
    </style:style>
    <style:style style:name="P1166" style:parent-style-name="Normal" style:family="paragraph">
      <style:paragraph-properties fo:text-indent="0.4923in"/>
      <style:text-properties fo:font-size="10pt" style:font-size-asian="10pt"/>
    </style:style>
    <style:style style:name="P11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68" style:parent-style-name="Normal" style:family="paragraph">
      <style:paragraph-properties fo:text-indent="0.4923in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text-indent="0.4923in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style:font-weight-complex="bold" fo:font-style="italic" style:font-style-asian="italic" style:font-style-complex="italic"/>
    </style:style>
    <style:style style:name="P1176" style:parent-style-name="Normal" style:family="paragraph">
      <style:paragraph-properties fo:text-indent="0.4923in"/>
    </style:style>
    <style:style style:name="P1177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178" style:parent-style-name="Normal" style:family="paragraph">
      <style:paragraph-properties fo:text-indent="0.4923in"/>
    </style:style>
    <style:style style:name="T1179" style:parent-style-name="DefaultParagraphFont" style:family="text">
      <style:text-properties style:font-name-asian="Times New Roman" fo:font-weight="bold" style:font-weight-asian="bold" style:font-weight-complex="bold"/>
    </style:style>
    <style:style style:name="T1180" style:parent-style-name="DefaultParagraphFont" style:family="text">
      <style:text-properties style:font-name-asian="Times New Roman" style:font-weight-complex="bold"/>
    </style:style>
    <style:style style:name="T1181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18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83" style:parent-style-name="DefaultParagraphFont" style:family="text">
      <style:text-properties style:font-name-asian="Times New Roman" style:font-style-complex="italic" style:font-size-complex="12pt" style:language-asian="lt" style:country-asian="LT"/>
    </style:style>
    <style:style style:name="T118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185" style:parent-style-name="DefaultParagraphFont" style:family="text">
      <style:text-properties style:font-name-asian="Times New Roman" style:font-weight-complex="bold"/>
    </style:style>
    <style:style style:name="T118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187" style:parent-style-name="DefaultParagraphFont" style:family="text">
      <style:text-properties style:font-name-asian="Times New Roman" style:font-weight-complex="bold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style:font-name-asian="Times New Roman"/>
    </style:style>
    <style:style style:name="T1190" style:parent-style-name="DefaultParagraphFont" style:family="text">
      <style:text-properties style:font-name-asian="Times New Roman" style:font-style-complex="italic"/>
    </style:style>
    <style:style style:name="P1191" style:parent-style-name="Normal" style:family="paragraph">
      <style:paragraph-properties fo:text-indent="0in"/>
      <style:text-properties style:font-name-asian="Times New Roman" fo:font-size="10pt" style:font-size-asian="10pt"/>
    </style:style>
    <style:style style:name="P1192" style:parent-style-name="Normal" style:family="paragraph">
      <style:paragraph-properties fo:text-indent="0.4923in"/>
      <style:text-properties style:font-name-asian="Times New Roman"/>
    </style:style>
    <style:style style:name="P119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94" style:parent-style-name="Normal" style:family="paragraph">
      <style:paragraph-properties fo:text-indent="0.4923in"/>
      <style:text-properties style:font-name-asian="Times New Roman"/>
    </style:style>
    <style:style style:name="P119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style:font-name-asian="Times New Roman" fo:font-weight="bold" style:font-weight-asian="bold"/>
    </style:style>
    <style:style style:name="T1198" style:parent-style-name="DefaultParagraphFont" style:family="text">
      <style:text-properties style:font-name-asian="Times New Roman" fo:font-weight="bold" style:font-weight-asian="bold" style:font-weight-complex="bold"/>
    </style:style>
    <style:style style:name="T1199" style:parent-style-name="DefaultParagraphFont" style:family="text">
      <style:text-properties style:font-name-asian="Times New Roma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P1215" style:parent-style-name="Normal" style:family="paragraph">
      <style:paragraph-properties fo:text-indent="0.4923in"/>
    </style:style>
    <style:style style:name="T1216" style:parent-style-name="DefaultParagraphFont" style:family="text">
      <style:text-properties style:font-name-asian="Times New Roman"/>
    </style:style>
    <style:style style:name="T12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18" style:parent-style-name="Normal" style:family="paragraph">
      <style:paragraph-properties fo:text-indent="0.4923in"/>
    </style:style>
    <style:style style:name="T1219" style:parent-style-name="DefaultParagraphFont" style:family="text">
      <style:text-properties style:font-name-asian="Times New Roman"/>
    </style:style>
    <style:style style:name="T1220" style:parent-style-name="DefaultParagraphFont" style:family="text">
      <style:text-properties style:font-name-asian="Times New Roman"/>
    </style:style>
    <style:style style:name="T1221" style:parent-style-name="DefaultParagraphFont" style:family="text">
      <style:text-properties style:font-name-asian="Times New Roman"/>
    </style:style>
    <style:style style:name="T12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23" style:parent-style-name="Normal" style:family="paragraph">
      <style:paragraph-properties fo:text-indent="0.4923in"/>
      <style:text-properties style:font-name-asian="Times New Roman"/>
    </style:style>
    <style:style style:name="T1224" style:parent-style-name="DefaultParagraphFont" style:family="text">
      <style:text-properties style:font-name-asian="Times New Roman"/>
    </style:style>
    <style:style style:name="T1225" style:parent-style-name="DefaultParagraphFont" style:family="text">
      <style:text-properties style:font-name-asian="Times New Roman"/>
    </style:style>
    <style:style style:name="T1226" style:parent-style-name="DefaultParagraphFont" style:family="text">
      <style:text-properties style:font-name-asian="Times New Roman"/>
    </style:style>
    <style:style style:name="P1227" style:parent-style-name="Normal" style:family="paragraph">
      <style:text-properties style:font-name-asian="Times New Roman" fo:font-size="16pt" style:font-size-asian="16pt" style:font-size-complex="16pt"/>
    </style:style>
    <style:style style:name="P1228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229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230" style:parent-style-name="Normal" style:family="paragraph">
      <style:paragraph-properties fo:text-indent="0.4923in"/>
    </style:style>
    <style:style style:name="T1231" style:parent-style-name="DefaultParagraphFont" style:family="text">
      <style:text-properties style:font-name-asian="Times New Roman"/>
    </style:style>
    <style:style style:name="T1232" style:parent-style-name="DefaultParagraphFont" style:family="text">
      <style:text-properties style:font-name-asian="Times New Roman" style:font-size-complex="12pt" style:language-asian="lt" style:country-asian="LT"/>
    </style:style>
    <style:style style:name="T123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34" style:parent-style-name="DefaultParagraphFont" style:family="text">
      <style:text-properties style:font-name-asian="Times New Roman" style:font-size-complex="12pt" style:language-asian="lt" style:country-asian="LT"/>
    </style:style>
    <style:style style:name="T123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36" style:parent-style-name="DefaultParagraphFont" style:family="text">
      <style:text-properties style:font-name-asian="Times New Roman" style:font-size-complex="12pt" style:language-asian="lt" style:country-asian="LT"/>
    </style:style>
    <style:style style:name="T123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38" style:parent-style-name="DefaultParagraphFont" style:family="text">
      <style:text-properties style:font-name-asian="Times New Roman" style:font-size-complex="12pt" style:language-asian="lt" style:country-asian="LT"/>
    </style:style>
    <style:style style:name="P1239" style:parent-style-name="Normal" style:family="paragraph">
      <style:paragraph-properties fo:text-indent="0.4923in"/>
    </style:style>
    <style:style style:name="T1240" style:parent-style-name="DefaultParagraphFont" style:family="text">
      <style:text-properties style:font-name-asian="Times New Roman"/>
    </style:style>
    <style:style style:name="T1241" style:parent-style-name="DefaultParagraphFont" style:family="text">
      <style:text-properties style:font-name-asian="Times New Roman" style:font-size-complex="12pt" style:language-asian="lt" style:country-asian="LT"/>
    </style:style>
    <style:style style:name="T124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243" style:parent-style-name="DefaultParagraphFont" style:family="text">
      <style:text-properties style:font-name-asian="Times New Roman" style:font-size-complex="12pt" style:language-asian="lt" style:country-asian="LT"/>
    </style:style>
    <style:style style:name="T12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45" style:parent-style-name="DefaultParagraphFont" style:family="text">
      <style:text-properties style:font-name-asian="Times New Roman" style:font-size-complex="12pt" style:language-asian="lt" style:country-asian="LT"/>
    </style:style>
    <style:style style:name="P1246" style:parent-style-name="Normal" style:family="paragraph">
      <style:paragraph-properties fo:text-indent="0.4923in"/>
    </style:style>
    <style:style style:name="T1247" style:parent-style-name="DefaultParagraphFont" style:family="text">
      <style:text-properties style:font-name-asian="Times New Roman"/>
    </style:style>
    <style:style style:name="T1248" style:parent-style-name="DefaultParagraphFont" style:family="text">
      <style:text-properties style:font-name-asian="Times New Roman" style:font-size-complex="12pt" style:language-asian="lt" style:country-asian="LT"/>
    </style:style>
    <style:style style:name="T124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50" style:parent-style-name="DefaultParagraphFont" style:family="text">
      <style:text-properties style:font-name-asian="Times New Roman" style:font-size-complex="12pt" style:language-asian="lt" style:country-asian="LT"/>
    </style:style>
    <style:style style:name="P1251" style:parent-style-name="Normal" style:family="paragraph">
      <style:paragraph-properties fo:text-indent="0in"/>
    </style:style>
    <style:style style:name="T1252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253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125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255" style:parent-style-name="DefaultParagraphFont" style:family="text">
      <style:text-properties style:font-name-asian="Times New Roman" style:font-weight-complex="bold"/>
    </style:style>
    <style:style style:name="T1256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57" style:parent-style-name="DefaultParagraphFont" style:family="text">
      <style:text-properties style:font-name-asian="Times New Roman" style:font-weight-complex="bold"/>
    </style:style>
    <style:style style:name="P1258" style:parent-style-name="Normal" style:family="paragraph">
      <style:paragraph-properties fo:text-indent="0.4923in"/>
    </style:style>
    <style:style style:name="T1259" style:parent-style-name="DefaultParagraphFont" style:family="text">
      <style:text-properties style:font-name-asian="Times New Roman"/>
    </style:style>
    <style:style style:name="T1260" style:parent-style-name="DefaultParagraphFont" style:family="text">
      <style:text-properties style:font-name-asian="Times New Roman" style:font-style-complex="italic"/>
    </style:style>
    <style:style style:name="T1261" style:parent-style-name="DefaultParagraphFont" style:family="text">
      <style:text-properties style:font-name-asian="Times New Roman" style:font-style-complex="italic"/>
    </style:style>
    <style:style style:name="T1262" style:parent-style-name="DefaultParagraphFont" style:family="text">
      <style:text-properties style:font-name-asian="Times New Roman" style:font-style-complex="italic"/>
    </style:style>
    <style:style style:name="T1263" style:parent-style-name="DefaultParagraphFont" style:family="text">
      <style:text-properties style:font-name-asian="Times New Roman" style:font-style-complex="italic"/>
    </style:style>
    <style:style style:name="T1264" style:parent-style-name="DefaultParagraphFont" style:family="text">
      <style:text-properties style:font-name-asian="Times New Roman" style:font-style-complex="italic"/>
    </style:style>
    <style:style style:name="P126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66" style:parent-style-name="Normal" style:family="paragraph">
      <style:paragraph-properties fo:text-indent="0.4923in"/>
      <style:text-properties style:font-name-asian="Times New Roman"/>
    </style:style>
    <style:style style:name="P126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268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269" style:parent-style-name="DefaultParagraphFont" style:family="text">
      <style:text-properties style:font-name-asian="Times New Roman" style:font-weight-complex="bold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paragraph-properties fo:text-indent="0.4923in"/>
    </style:style>
    <style:style style:name="T1275" style:parent-style-name="DefaultParagraphFont" style:family="text">
      <style:text-properties style:font-name-asian="Times New Roman" style:font-weight-complex="bold"/>
    </style:style>
    <style:style style:name="T1276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77" style:parent-style-name="Normal" style:family="paragraph">
      <style:paragraph-properties fo:text-indent="0.4923in"/>
    </style:style>
    <style:style style:name="T1278" style:parent-style-name="DefaultParagraphFont" style:family="text">
      <style:text-properties style:font-name-asian="Times New Roman" style:font-weight-complex="bold"/>
    </style:style>
    <style:style style:name="T1279" style:parent-style-name="DefaultParagraphFont" style:family="text">
      <style:text-properties style:font-name-asian="Times New Roman" style:font-weight-complex="bold" style:font-style-complex="italic" fo:color="#000000"/>
    </style:style>
    <style:style style:name="T1280" style:parent-style-name="DefaultParagraphFont" style:family="text">
      <style:text-properties style:font-name-asian="Times New Roman" style:font-weight-complex="bold"/>
    </style:style>
    <style:style style:name="T1281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82" style:parent-style-name="Normal" style:family="paragraph">
      <style:paragraph-properties fo:text-indent="0.4923in"/>
    </style:style>
    <style:style style:name="T1283" style:parent-style-name="DefaultParagraphFont" style:family="text">
      <style:text-properties style:font-name-asian="Times New Roman" style:font-weight-complex="bold"/>
    </style:style>
    <style:style style:name="T1284" style:parent-style-name="DefaultParagraphFont" style:family="text">
      <style:text-properties style:font-name-asian="Times New Roman" style:font-weight-complex="bold"/>
    </style:style>
    <style:style style:name="T1285" style:parent-style-name="DefaultParagraphFont" style:family="text">
      <style:text-properties style:font-name-asian="Times New Roman" style:font-weight-complex="bold"/>
    </style:style>
    <style:style style:name="T1286" style:parent-style-name="DefaultParagraphFont" style:family="text">
      <style:text-properties style:font-name-asian="Times New Roman" style:font-weight-complex="bold" style:font-style-complex="italic" fo:color="#000000"/>
    </style:style>
    <style:style style:name="T1287" style:parent-style-name="DefaultParagraphFont" style:family="text">
      <style:text-properties style:font-name-asian="Times New Roman" style:font-weight-complex="bold"/>
    </style:style>
    <style:style style:name="T1288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89" style:parent-style-name="Normal" style:family="paragraph">
      <style:paragraph-properties fo:text-indent="0.4923in"/>
    </style:style>
    <style:style style:name="T1290" style:parent-style-name="DefaultParagraphFont" style:family="text">
      <style:text-properties style:font-name-asian="Times New Roman" style:font-weight-complex="bold"/>
    </style:style>
    <style:style style:name="T1291" style:parent-style-name="DefaultParagraphFont" style:family="text">
      <style:text-properties style:font-name-asian="Times New Roman" style:font-weight-complex="bold"/>
    </style:style>
    <style:style style:name="T1292" style:parent-style-name="DefaultParagraphFont" style:family="text">
      <style:text-properties style:font-name-asian="Times New Roman" style:font-weight-complex="bold"/>
    </style:style>
    <style:style style:name="T1293" style:parent-style-name="DefaultParagraphFont" style:family="text">
      <style:text-properties style:font-name-asian="Times New Roman" style:font-weight-complex="bold"/>
    </style:style>
    <style:style style:name="T1294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1295" style:parent-style-name="Normal" style:family="paragraph">
      <style:text-properties style:font-name-asian="Times New Roman" fo:font-size="16pt" style:font-size-asian="16pt" style:font-size-complex="16pt"/>
    </style:style>
    <style:style style:name="P1296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style:font-name-asian="Times New Roman" fo:font-weight="bold" style:font-weight-asian="bold" style:font-weight-complex="bold"/>
    </style:style>
    <style:style style:name="T1299" style:parent-style-name="DefaultParagraphFont" style:family="text">
      <style:text-properties style:font-name-asian="Times New Roman" style:font-weight-complex="bold"/>
    </style:style>
    <style:style style:name="T1300" style:parent-style-name="DefaultParagraphFont" style:family="text">
      <style:text-properties style:font-name-asian="Times New Roman" style:font-size-complex="12pt" style:language-asian="lt" style:country-asian="LT"/>
    </style:style>
    <style:style style:name="T130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02" style:parent-style-name="DefaultParagraphFont" style:family="text">
      <style:text-properties style:font-name-asian="Times New Roman" style:font-size-complex="12pt" style:language-asian="lt" style:country-asian="LT"/>
    </style:style>
    <style:style style:name="T1303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304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1305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306" style:parent-style-name="DefaultParagraphFont" style:family="text">
      <style:text-properties style:font-name-asian="Times New Roman" style:font-weight-complex="bold"/>
    </style:style>
    <style:style style:name="T130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308" style:parent-style-name="DefaultParagraphFont" style:family="text">
      <style:text-properties style:font-name-asian="Times New Roman" style:font-weight-complex="bold"/>
    </style:style>
    <style:style style:name="P1309" style:parent-style-name="Normal" style:family="paragraph">
      <style:paragraph-properties fo:text-indent="0.4923in"/>
    </style:style>
    <style:style style:name="T1310" style:parent-style-name="DefaultParagraphFont" style:family="text">
      <style:text-properties style:font-name-asian="Times New Roman"/>
    </style:style>
    <style:style style:name="T1311" style:parent-style-name="DefaultParagraphFont" style:family="text">
      <style:text-properties style:font-name-asian="Times New Roman" style:font-style-complex="italic"/>
    </style:style>
    <style:style style:name="T1312" style:parent-style-name="DefaultParagraphFont" style:family="text">
      <style:text-properties style:font-name-asian="Times New Roman" style:font-style-complex="italic"/>
    </style:style>
    <style:style style:name="T1313" style:parent-style-name="DefaultParagraphFont" style:family="text">
      <style:text-properties style:font-name-asian="Times New Roman" style:font-style-complex="italic"/>
    </style:style>
    <style:style style:name="T1314" style:parent-style-name="DefaultParagraphFont" style:family="text">
      <style:text-properties style:font-name-asian="Times New Roman" style:font-style-complex="italic"/>
    </style:style>
    <style:style style:name="T1315" style:parent-style-name="DefaultParagraphFont" style:family="text">
      <style:text-properties style:font-name-asian="Times New Roman" style:font-style-complex="italic"/>
    </style:style>
    <style:style style:name="P131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317" style:parent-style-name="Normal" style:family="paragraph">
      <style:paragraph-properties fo:text-indent="0.4923in"/>
      <style:text-properties style:font-name-asian="Times New Roman"/>
    </style:style>
    <style:style style:name="P131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319" style:parent-style-name="Normal" style:family="paragraph">
      <style:paragraph-properties fo:text-indent="0.4923in"/>
      <style:text-properties style:font-name-asian="Times New Roman"/>
    </style:style>
    <style:style style:name="P132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321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322" style:parent-style-name="DefaultParagraphFont" style:family="text">
      <style:text-properties style:font-name-asian="Times New Roman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text-indent="0.4923in"/>
    </style:style>
    <style:style style:name="T1328" style:parent-style-name="DefaultParagraphFont" style:family="text">
      <style:text-properties style:font-name-asian="Times New Roman"/>
    </style:style>
    <style:style style:name="T13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30" style:parent-style-name="Normal" style:family="paragraph">
      <style:paragraph-properties fo:text-indent="0.4923in"/>
    </style:style>
    <style:style style:name="T1331" style:parent-style-name="DefaultParagraphFont" style:family="text">
      <style:text-properties style:font-name-asian="Times New Roman"/>
    </style:style>
    <style:style style:name="T13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33" style:parent-style-name="Normal" style:family="paragraph">
      <style:paragraph-properties fo:text-indent="0.4923in"/>
    </style:style>
    <style:style style:name="T1334" style:parent-style-name="DefaultParagraphFont" style:family="text">
      <style:text-properties style:font-name-asian="Times New Roman"/>
    </style:style>
    <style:style style:name="T1335" style:parent-style-name="DefaultParagraphFont" style:family="text">
      <style:text-properties style:font-name-asian="Times New Roman"/>
    </style:style>
    <style:style style:name="T1336" style:parent-style-name="DefaultParagraphFont" style:family="text">
      <style:text-properties style:font-name-asian="Times New Roman"/>
    </style:style>
    <style:style style:name="T13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38" style:parent-style-name="Normal" style:family="paragraph">
      <style:text-properties style:font-name-asian="Times New Roman" fo:font-size="16pt" style:font-size-asian="16pt" style:font-size-complex="16pt"/>
    </style:style>
    <style:style style:name="P1339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340" style:parent-style-name="Normal" style:family="paragraph">
      <style:paragraph-properties fo:text-indent="0.4923in"/>
    </style:style>
    <style:style style:name="T1341" style:parent-style-name="DefaultParagraphFont" style:family="text">
      <style:text-properties style:font-name-asian="Times New Roman" fo:font-weight="bold" style:font-weight-asian="bold" style:font-weight-complex="bold"/>
    </style:style>
    <style:style style:name="T1342" style:parent-style-name="DefaultParagraphFont" style:family="text">
      <style:text-properties style:font-name-asian="Times New Roman" style:font-weight-complex="bold"/>
    </style:style>
    <style:style style:name="T1343" style:parent-style-name="DefaultParagraphFont" style:family="text">
      <style:text-properties style:font-name-asian="Times New Roman" style:font-size-complex="12pt" style:language-asian="lt" style:country-asian="LT"/>
    </style:style>
    <style:style style:name="T13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45" style:parent-style-name="DefaultParagraphFont" style:family="text">
      <style:text-properties style:font-name-asian="Times New Roman" style:font-size-complex="12pt" style:language-asian="lt" style:country-asian="LT"/>
    </style:style>
    <style:style style:name="T1346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347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1348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349" style:parent-style-name="DefaultParagraphFont" style:family="text">
      <style:text-properties style:font-name-asian="Times New Roman" style:font-weight-complex="bold"/>
    </style:style>
    <style:style style:name="T135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351" style:parent-style-name="DefaultParagraphFont" style:family="text">
      <style:text-properties style:font-name-asian="Times New Roman" style:font-weight-complex="bold"/>
    </style:style>
    <style:style style:name="P1352" style:parent-style-name="Normal" style:family="paragraph">
      <style:paragraph-properties fo:text-indent="0.4923in"/>
    </style:style>
    <style:style style:name="T1353" style:parent-style-name="DefaultParagraphFont" style:family="text">
      <style:text-properties style:font-name-asian="Times New Roman"/>
    </style:style>
    <style:style style:name="T1354" style:parent-style-name="DefaultParagraphFont" style:family="text">
      <style:text-properties style:font-name-asian="Times New Roman" style:font-style-complex="italic"/>
    </style:style>
    <style:style style:name="T1355" style:parent-style-name="DefaultParagraphFont" style:family="text">
      <style:text-properties style:font-name-asian="Times New Roman" style:font-style-complex="italic"/>
    </style:style>
    <style:style style:name="T1356" style:parent-style-name="DefaultParagraphFont" style:family="text">
      <style:text-properties style:font-name-asian="Times New Roman" style:font-style-complex="italic"/>
    </style:style>
    <style:style style:name="T1357" style:parent-style-name="DefaultParagraphFont" style:family="text">
      <style:text-properties style:font-name-asian="Times New Roman" style:font-style-complex="italic"/>
    </style:style>
    <style:style style:name="T1358" style:parent-style-name="DefaultParagraphFont" style:family="text">
      <style:text-properties style:font-name-asian="Times New Roman" style:font-style-complex="italic"/>
    </style:style>
    <style:style style:name="P1359" style:parent-style-name="Normal" style:family="paragraph">
      <style:paragraph-properties fo:text-indent="0.4923in"/>
      <style:text-properties style:font-name-asian="Times New Roman" style:font-size-complex="12pt"/>
    </style:style>
    <style:style style:name="P1360" style:parent-style-name="Normal" style:family="paragraph">
      <style:paragraph-properties fo:text-indent="0.4923in"/>
      <style:text-properties style:font-name-asian="Times New Roman"/>
    </style:style>
    <style:style style:name="P136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362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363" style:parent-style-name="DefaultParagraphFont" style:family="text">
      <style:text-properties style:font-name-asian="Times New Roman"/>
    </style:style>
    <style:style style:name="T1364" style:parent-style-name="DefaultParagraphFont" style:family="text">
      <style:text-properties style:font-name-asian="Times New Roman"/>
    </style:style>
    <style:style style:name="T1365" style:parent-style-name="DefaultParagraphFont" style:family="text">
      <style:text-properties style:font-name-asian="Times New Roman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text-indent="0.4923in"/>
    </style:style>
    <style:style style:name="T1371" style:parent-style-name="DefaultParagraphFont" style:family="text">
      <style:text-properties style:font-name-asian="Times New Roman"/>
    </style:style>
    <style:style style:name="T1372" style:parent-style-name="DefaultParagraphFont" style:family="text">
      <style:text-properties style:font-name-asian="Times New Roman"/>
    </style:style>
    <style:style style:name="T1373" style:parent-style-name="DefaultParagraphFont" style:family="text">
      <style:text-properties style:font-name-asian="Times New Roman"/>
    </style:style>
    <style:style style:name="T13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75" style:parent-style-name="Normal" style:family="paragraph">
      <style:paragraph-properties fo:text-indent="0.4923in"/>
    </style:style>
    <style:style style:name="T1376" style:parent-style-name="DefaultParagraphFont" style:family="text">
      <style:text-properties style:font-name-asian="Times New Roman"/>
    </style:style>
    <style:style style:name="T1377" style:parent-style-name="DefaultParagraphFont" style:family="text">
      <style:text-properties style:font-name-asian="Times New Roman"/>
    </style:style>
    <style:style style:name="T1378" style:parent-style-name="DefaultParagraphFont" style:family="text">
      <style:text-properties style:font-name-asian="Times New Roman"/>
    </style:style>
    <style:style style:name="T13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80" style:parent-style-name="Normal" style:family="paragraph">
      <style:paragraph-properties fo:text-indent="0.4923in"/>
    </style:style>
    <style:style style:name="T1381" style:parent-style-name="DefaultParagraphFont" style:family="text">
      <style:text-properties style:font-name-asian="Times New Roman"/>
    </style:style>
    <style:style style:name="T1382" style:parent-style-name="DefaultParagraphFont" style:family="text">
      <style:text-properties style:font-name-asian="Times New Roman"/>
    </style:style>
    <style:style style:name="T1383" style:parent-style-name="DefaultParagraphFont" style:family="text">
      <style:text-properties style:font-name-asian="Times New Roman"/>
    </style:style>
    <style:style style:name="T1384" style:parent-style-name="DefaultParagraphFont" style:family="text">
      <style:text-properties style:font-name-asian="Times New Roman"/>
    </style:style>
    <style:style style:name="T1385" style:parent-style-name="DefaultParagraphFont" style:family="text">
      <style:text-properties style:font-name-asian="Times New Roman"/>
    </style:style>
    <style:style style:name="T1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87" style:parent-style-name="Normal" style:family="paragraph">
      <style:text-properties style:font-name-asian="Times New Roman" fo:font-size="16pt" style:font-size-asian="16pt" style:font-size-complex="16pt"/>
    </style:style>
    <style:style style:name="P1388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389" style:parent-style-name="Normal" style:family="paragraph">
      <style:paragraph-properties fo:text-indent="0.4923in"/>
    </style:style>
    <style:style style:name="T1390" style:parent-style-name="DefaultParagraphFont" style:family="text">
      <style:text-properties style:font-name-asian="Times New Roman" fo:font-weight="bold" style:font-weight-asian="bold" style:font-weight-complex="bold"/>
    </style:style>
    <style:style style:name="T1391" style:parent-style-name="DefaultParagraphFont" style:family="text">
      <style:text-properties style:font-name-asian="Times New Roman" style:font-weight-complex="bold"/>
    </style:style>
    <style:style style:name="T1392" style:parent-style-name="DefaultParagraphFont" style:family="text">
      <style:text-properties style:font-name-asian="Times New Roman" style:font-size-complex="12pt" style:language-asian="lt" style:country-asian="LT"/>
    </style:style>
    <style:style style:name="T13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94" style:parent-style-name="DefaultParagraphFont" style:family="text">
      <style:text-properties style:font-name-asian="Times New Roman" style:font-size-complex="12pt" style:language-asian="lt" style:country-asian="LT"/>
    </style:style>
    <style:style style:name="T1395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1396" style:parent-style-name="DefaultParagraphFont" style:family="text">
      <style:text-properties style:font-name-asian="Times New Roman" style:font-weight-complex="bold"/>
    </style:style>
    <style:style style:name="T139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398" style:parent-style-name="DefaultParagraphFont" style:family="text">
      <style:text-properties style:font-name-asian="Times New Roman" style:font-weight-complex="bold"/>
    </style:style>
    <style:style style:name="P1399" style:parent-style-name="Normal" style:family="paragraph">
      <style:paragraph-properties fo:text-indent="0.4923in"/>
    </style:style>
    <style:style style:name="T1400" style:parent-style-name="DefaultParagraphFont" style:family="text">
      <style:text-properties style:font-name-asian="Times New Roman"/>
    </style:style>
    <style:style style:name="T1401" style:parent-style-name="DefaultParagraphFont" style:family="text">
      <style:text-properties style:font-name-asian="Times New Roman" style:font-style-complex="italic"/>
    </style:style>
    <style:style style:name="P140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03" style:parent-style-name="Normal" style:family="paragraph">
      <style:paragraph-properties fo:text-indent="0.4923in"/>
      <style:text-properties style:font-name-asian="Times New Roman"/>
    </style:style>
    <style:style style:name="P140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05" style:parent-style-name="Normal" style:family="paragraph">
      <style:paragraph-properties fo:text-indent="0.4923in"/>
      <style:text-properties style:font-name-asian="Times New Roman"/>
    </style:style>
    <style:style style:name="P140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407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T1408" style:parent-style-name="DefaultParagraphFont" style:family="text">
      <style:text-properties style:font-name-asian="Times New Roman"/>
    </style:style>
    <style:style style:name="T1409" style:parent-style-name="DefaultParagraphFont" style:family="text">
      <style:text-properties style:font-name-asian="Times New Roman"/>
    </style:style>
    <style:style style:name="T1410" style:parent-style-name="DefaultParagraphFont" style:family="text">
      <style:text-properties style:font-name-asian="Times New Roman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text-indent="0.4923in"/>
    </style:style>
    <style:style style:name="T1416" style:parent-style-name="DefaultParagraphFont" style:family="text">
      <style:text-properties style:font-name-asian="Times New Roman"/>
    </style:style>
    <style:style style:name="T1417" style:parent-style-name="DefaultParagraphFont" style:family="text">
      <style:text-properties style:font-name-asian="Times New Roman"/>
    </style:style>
    <style:style style:name="T1418" style:parent-style-name="DefaultParagraphFont" style:family="text">
      <style:text-properties style:font-name-asian="Times New Roman"/>
    </style:style>
    <style:style style:name="T14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20" style:parent-style-name="Normal" style:family="paragraph">
      <style:paragraph-properties fo:text-indent="0.4923in"/>
    </style:style>
    <style:style style:name="T1421" style:parent-style-name="DefaultParagraphFont" style:family="text">
      <style:text-properties style:font-name-asian="Times New Roman"/>
    </style:style>
    <style:style style:name="T1422" style:parent-style-name="DefaultParagraphFont" style:family="text">
      <style:text-properties style:font-name-asian="Times New Roman"/>
    </style:style>
    <style:style style:name="T1423" style:parent-style-name="DefaultParagraphFont" style:family="text">
      <style:text-properties style:font-name-asian="Times New Roman"/>
    </style:style>
    <style:style style:name="T1424" style:parent-style-name="DefaultParagraphFont" style:family="text">
      <style:text-properties style:font-name-asian="Times New Roman"/>
    </style:style>
    <style:style style:name="T1425" style:parent-style-name="DefaultParagraphFont" style:family="text">
      <style:text-properties style:font-name-asian="Times New Roman"/>
    </style:style>
    <style:style style:name="T14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27" style:parent-style-name="Normal" style:family="paragraph">
      <style:paragraph-properties fo:text-indent="0.4923in"/>
    </style:style>
    <style:style style:name="P1428" style:parent-style-name="Normal" style:family="paragraph">
      <style:paragraph-properties fo:text-indent="0.4923in"/>
    </style:style>
    <style:style style:name="P1429" style:parent-style-name="Normal" style:family="paragraph">
      <style:paragraph-properties fo:text-align="center" fo:text-indent="0in"/>
      <style:text-properties style:font-name-asian="Times New Roman"/>
    </style:style>
    <style:style style:name="P1430" style:parent-style-name="Normal" style:family="paragraph">
      <style:paragraph-properties fo:text-align="center" fo:text-indent="0in"/>
    </style:style>
    <style:style style:name="T1431" style:parent-style-name="DefaultParagraphFont" style:family="text">
      <style:text-properties style:font-name-asian="Times New Roman"/>
    </style:style>
    <style:style style:name="T14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37" style:parent-style-name="Normal" style:family="paragraph">
      <style:text-properties style:font-name-asian="Times New Roman"/>
    </style:style>
    <style:style style:name="P1438" style:parent-style-name="Normal" style:family="paragraph">
      <style:text-properties style:font-name-asian="Times New Roman"/>
    </style:style>
    <style:style style:name="P1439" style:parent-style-name="Normal" style:family="paragraph">
      <style:text-properties style:font-name-asian="Times New Roman"/>
    </style:style>
    <style:style style:name="P1440" style:parent-style-name="Normal" style:family="paragraph">
      <style:text-properties style:font-name-asian="Times New Roman"/>
    </style:style>
    <style:style style:name="P144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442" style:parent-style-name="Normal" style:family="paragraph">
      <style:paragraph-properties fo:text-indent="0in"/>
      <style:text-properties style:font-name-asian="Times New Roman"/>
    </style:style>
    <style:style style:name="P1443" style:parent-style-name="Normal" style:family="paragraph">
      <style:paragraph-properties fo:text-indent="0in"/>
      <style:text-properties style:font-name-asian="Times New Roman"/>
    </style:style>
    <style:style style:name="P144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4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5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5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5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45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54" style:parent-style-name="DefaultParagraphFont" style:family="text">
      <style:text-properties style:font-name-asian="Times New Roman" style:font-size-complex="12pt"/>
    </style:style>
    <style:style style:name="T1455" style:parent-style-name="DefaultParagraphFont" style:family="text">
      <style:text-properties style:font-name-asian="Times New Roman" fo:text-transform="uppercase" style:font-size-complex="12pt"/>
    </style:style>
    <style:style style:name="T145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5</text:span><text:span text:style-name="T18">-</text:span><text:span text:style-name="T19">17</text:span><text:span text:style-name="T20"><text:s text:c="2"/></text:span><text:span text:style-name="T21">Nr. SPP-</text:span><text:span text:style-name="T22">35</text:span><text:span text:style-name="T23">0</text:span></text:p>
      <text:p text:style-name="P24"><text:span text:style-name="T25">Vilnius</text:span></text:p>
      <text:p text:style-name="P26"/>
      <text:p text:style-name="P27"/>
      <text:p text:style-name="Normal"><text:span text:style-name="T28">Posėdžio pirminink</text:span><text:span text:style-name="T29">ė</text:span><text:span text:style-name="T30"><text:s/>–<text:s/></text:span><text:span text:style-name="T31">Seimo Pirmininkė L. Graužinienė</text:span><text:span text:style-name="T32">.</text:span></text:p>
      <text:p text:style-name="P33"/>
      <text:p text:style-name="P34"><text:span text:style-name="T35">Užsiregistravo<text:s/></text:span><text:span text:style-name="T36">70</text:span><text:span text:style-name="T37"><text:s/>Seimo nari</text:span><text:span text:style-name="T38">ų</text:span><text:span text:style-name="T39"><text:s/>(</text:span><text:span text:style-name="T40">10.0</text:span><text:span text:style-name="T41">3</text:span><text:span text:style-name="T42"><text:s/>val.</text:span><text:span text:style-name="T43">)</text:span></text:p>
      <text:p text:style-name="P44"/>
      <text:p text:style-name="P45">10.04<text:s/>val.</text:p>
      <text:p text:style-name="P46"><text:span text:style-name="T47">SVARSTYTA</text:span>.<text:span text:style-name="T48"> </text:span>Seniūnų sueigos patikslinta 2016 m.<text:s/>gegužės 17<text:s/>d. (antradienio) posėdžių darbotvarkė.</text:p>
      <text:p text:style-name="P49">Pranešėja<text:s/>–<text:s/><text:span text:style-name="T50">Seimo Pirmininkė L. Graužinienė</text:span>.</text:p>
      <text:p text:style-name="P51"/>
      <text:p text:style-name="P52">Klausė Seimo nariai:<text:s/>J. Požela (dėl projekto<text:s/><text:span text:style-name="T53">Nr. XIP-2502</text:span><text:span text:style-name="T54">(4)</text:span>,<text:s/>A. Matulas (dėl projekto<text:s/><text:span text:style-name="T55">Nr. XP-1078(3)</text:span>, P. Gražulis (dėl projekto<text:s/><text:span text:style-name="T56">Nr. XIIP-3095</text:span>), J. Olekas (dėl projektų<text:s/><text:span text:style-name="T57">Nr. XIIP-3971</text:span><text:span text:style-name="T58">,</text:span><text:span text:style-name="T59"><text:s/></text:span><text:span text:style-name="T60">Nr. XIIP-</text:span><text:span text:style-name="T61">2436 ir lydimųjų teisės aktų</text:span>), A. Salamakinas.</text:p>
      <text:p text:style-name="P62"><text:tab/></text:p>
      <text:p text:style-name="P63">Balsuota dėl<text:s/><text:span text:style-name="T64">Lietuvos socialdemokratų partijos frakcijos</text:span><text:s/>pasiūlymo įrašyti į darbotvarkę<text:s/>Pagalbinio apvaisinimo įstatymo<text:s/>projektą<text:s/><text:span text:style-name="T65">Nr. XIP-2502</text:span><text:span text:style-name="T66">(4)</text:span>: už –<text:s/>37, prieš –<text:s/>17, susilaikė<text:s/>29.<text:s/>Nepritarta.<text:s/><text:span text:style-name="T67">(Užsiregistravo<text:s/></text:span><text:span text:style-name="T68">84</text:span><text:span text:style-name="T69"><text:s/>Seimo nariai (10.0</text:span><text:span text:style-name="T70">7</text:span><text:span text:style-name="T71"><text:s/>val.)</text:span></text:p>
      <text:p text:style-name="P72"/>
      <text:p text:style-name="Normal"><text:span text:style-name="T73">Balsuota</text:span><text:span text:style-name="T74"><text:s/></text:span><text:span text:style-name="T75">dėl Tėvynės sąjungos-Lietuvos krikščionių demokratų frakcij</text:span><text:span text:style-name="T76">os</text:span><text:span text:style-name="T77"><text:s/>pasiūlymo<text:s/></text:span><text:span text:style-name="T78">grąžinti</text:span><text:span text:style-name="T79"><text:s/>į darbotvarkę<text:s/></text:span><text:span text:style-name="T80">Alkoholio kontrolės įstatymo Nr.<text:s/></text:span><text:span text:style-name="T81">I-857 IV skyriaus trečiojo skirsnio pavadinimo pakeitimo ir 28 straip</text:span><text:span text:style-name="T82">snio pakeitimo įstatymo projektą<text:s/></text:span><text:span text:style-name="T83">Nr. XP-</text:span><text:span text:style-name="T84">1078(3)</text:span><text:span text:style-name="T85">: už –<text:s/></text:span><text:span text:style-name="T86">53</text:span><text:span text:style-name="T87">, prieš –<text:s/></text:span><text:span text:style-name="T88">2</text:span><text:span text:style-name="T89">, susilaikė<text:s/></text:span><text:span text:style-name="T90">22</text:span><text:span text:style-name="T91">.<text:s/></text:span><text:span text:style-name="T92">Pritarta</text:span><text:span text:style-name="T93">.<text:s/></text:span><text:span text:style-name="T94">(Užsiregistravo<text:s/></text:span><text:span text:style-name="T95">78</text:span><text:span text:style-name="T96"><text:s/>Seimo nariai (10.0</text:span><text:span text:style-name="T97">8</text:span><text:span text:style-name="T98"><text:s/>val.)</text:span></text:p>
      <text:p text:style-name="P99"/>
      <text:p text:style-name="P100">Kalbėjo Seimo narys A. Salamakinas.</text:p>
      <text:p text:style-name="P101"/>
      <text:p text:style-name="Normal">Balsuota dėl<text:s/><text:span text:style-name="T102">frakcijos „Tvarka ir teisingumas“</text:span><text:s/>pasiūlymo išbraukti iš darbotvarkės<text:s/><text:span text:style-name="T103">Miškų įstatymo Nr.<text:s/></text:span><text:span text:style-name="T104">I-671 2, 5, 18 straipsnių pakeitimo<text:s/></text:span><text:span text:style-name="T105">įstatymo<text:s/></text:span><text:span text:style-name="T106">projektą<text:s/></text:span><text:span text:style-name="T107">Nr. XIIP-3095</text:span><text:span text:style-name="T108">: už – 24, prieš – 25, susilaikė 33. Nepritarta.<text:s/></text:span><text:span text:style-name="T109">(Užsiregistravo 83 Seimo nariai (10.10 val.)</text:span></text:p>
      <text:p text:style-name="P110"/>
      <text:p text:style-name="Normal">Pasiūlymui<text:s/>sukeisti vietomis<text:s/>darbotvarkės<text:s/>projektus<text:s/><text:span text:style-name="T111">Nr. XIIP-3971 ir<text:s/></text:span><text:span text:style-name="T112">Nr. XIIP-</text:span><text:span text:style-name="T113">2436<text:s/></text:span><text:span text:style-name="T114">be</text:span><text:span text:style-name="T115">i lydimuosius teisės aktus pritarta bendru sutarimu.</text:span></text:p>
      <text:p text:style-name="P116"/>
      <text:p text:style-name="P117"><text:span text:style-name="T118">NUTARTA. </text:span>P<text:span text:style-name="T119">atvirtinti patikslintą<text:s/></text:span>2016 m.<text:s/>gegužės 17<text:s/><text:span text:style-name="T120">d. (antradienio)<text:s/></text:span>posėdžių<text:span text:style-name="T121"><text:s/>darbotvarkę.<text:s/></text:span><text:span text:style-name="T122">Pritarta bendru sutarimu.</text:span></text:p>
      <text:p text:style-name="P123"/>
      <text:p text:style-name="P124">Replikavo Seimo narys<text:s/>P. Gražulis.</text:p>
      <text:p text:style-name="P125"/>
      <text:p text:style-name="P126"/>
      <text:p text:style-name="P127"/>
      <text:p text:style-name="P128"/>
      <text:p text:style-name="P129">10.12<text:s/>val.</text:p>
      <text:p text:style-name="P130"><text:span text:style-name="T131">SVARSTYTA</text:span>.<text:s/><text:span text:style-name="T132">Valstybinės kultūros paveldo komisijos įstatymo Nr. IX-2453 3 straipsnio pakeitimo įstatymo projektas</text:span><text:span text:style-name="T133"><text:s/></text:span><text:span text:style-name="T134">Nr. XIIP-</text:span><text:span text:style-name="T135">1122(2)<text:s/></text:span><text:span text:style-name="T136">(</text:span><text:span text:style-name="T137">teikėja – A. Pitrėnienė</text:span><text:span text:style-name="T138">)</text:span><text:span text:style-name="T139"><text:s/></text:span><text:span text:style-name="T140">(priėmim</text:span><text:span text:style-name="T141">o tęsinys</text:span><text:span text:style-name="T142">)</text:span>.</text:p>
      <text:p text:style-name="P143"/>
      <text:p text:style-name="P144">Posėdžio pirmininkė<text:s/>paskelbė balsavimą dėl šio įstatymo priėmimo.</text:p>
      <text:p text:style-name="P145"/>
      <text:p text:style-name="P146"><text:span text:style-name="T147">NUTARTA.</text:span><text:s/><text:span text:style-name="T148">Priimti<text:s/></text:span><text:span text:style-name="T149">Valstybinės kultūros paveldo komisijos įstatymo Nr. IX-2453<text:s/></text:span><text:span text:style-name="T150">3 straipsnio pakeitimo įstatymą</text:span>.<text:s/><text:span text:style-name="T151">Balsavimo rezultatai: už –<text:s/></text:span><text:span text:style-name="T152">82</text:span><text:span text:style-name="T153">, prieš –<text:s/></text:span><text:span text:style-name="T154">0</text:span><text:span text:style-name="T155">, susilaikė<text:s/></text:span><text:span text:style-name="T156">4</text:span>.<text:s/><text:span text:style-name="T157">(Užsiregistravo<text:s/></text:span><text:span text:style-name="T158">87</text:span><text:span text:style-name="T159"><text:s/>Seimo nariai (10.</text:span><text:span text:style-name="T160">13</text:span><text:span text:style-name="T161"><text:s/>val.)</text:span></text:p>
      <text:p text:style-name="P162"/>
      <text:p text:style-name="P163">10.14<text:s/>val.</text:p>
      <text:p text:style-name="P164"><text:span text:style-name="T165">SVARSTYTA</text:span>. Alkoholio kontrolės įstatymo<text:s/><text:span text:style-name="T166">Nr. I-857 IV skyriaus trečiojo skirsnio pavadinimo pakeitimo ir 28 straipsnio pakeitimo įstatymo projektas<text:s/></text:span><text:span text:style-name="T167">Nr. XP-</text:span><text:span text:style-name="T168">1078(3)</text:span><text:s/>(<text:span text:style-name="T169">teikėjas – P. Gražulis</text:span>)<text:s text:c="2"/><text:span text:style-name="T170">(priėmim</text:span><text:span text:style-name="T171">o tęsinys</text:span><text:span text:style-name="T172">)</text:span>.</text:p>
      <text:p text:style-name="P173"/>
      <text:p text:style-name="P174">Posėdžio pirmininkė paskelbė balsavimą dėl šio įstatymo priėmimo.</text:p>
      <text:p text:style-name="P175"/>
      <text:p text:style-name="P176"><text:span text:style-name="T177">NUTARTA.</text:span><text:s/><text:span text:style-name="T178">Priimti<text:s/></text:span>Alkoholio kontrolės įstatymo<text:s/><text:span text:style-name="T179">Nr. I-857 IV skyriaus trečiojo skirsnio pavadinimo<text:s/></text:span><text:span text:style-name="T180">i</text:span><text:span text:style-name="T181">r 28 straipsnio pakeitimo įstatymą</text:span>.<text:s/><text:span text:style-name="T182">Balsavimo rezultatai: už –<text:s/></text:span><text:span text:style-name="T183">72</text:span><text:span text:style-name="T184">, prieš –<text:s/></text:span><text:span text:style-name="T185">0</text:span><text:span text:style-name="T186">, susilaikė<text:s/></text:span><text:span text:style-name="T187">17</text:span>.<text:s/><text:span text:style-name="T188">(Užsiregistravo<text:s/></text:span><text:span text:style-name="T189">91</text:span><text:span text:style-name="T190"><text:s/>Seimo nar</text:span><text:span text:style-name="T191">ys</text:span><text:span text:style-name="T192"><text:s/>(10.</text:span><text:span text:style-name="T193">14</text:span><text:span text:style-name="T194"><text:s/>val.)</text:span></text:p>
      <text:p text:style-name="P195"/>
      <text:p text:style-name="P196">Replikavo Seimo nariai: A. Matulas, P. Gražulis, R. Markauskas, N. Puteikis.</text:p>
      <text:p text:style-name="P197"/>
      <text:p text:style-name="P198">10.17<text:s/>val.</text:p>
      <text:p text:style-name="P199"><text:span text:style-name="T200">SVARSTYTA</text:span>.<text:s/><text:span text:style-name="T201">Neįgaliųjų socialinės integracijos įstatymo Nr. I-2044 1, 11, 16, 17, 18, 25 straipsnių, trečiojo skirsnio pavadinimo ir priedo pakeitimo įstatymo projektas<text:s/></text:span><text:span text:style-name="T202">Nr. XIIP-</text:span><text:span text:style-name="T203">3869(2)ES (</text:span><text:span text:style-name="T204">sujungti<text:s/></text:span><text:span text:style-name="T205">Nr. XIIP-</text:span><text:span text:style-name="T206">2876 ir<text:s/></text:span><text:span text:style-name="T207">Nr. XIIP-</text:span><text:span text:style-name="T208">3869</text:span><text:span text:style-name="T209">)<text:s/></text:span><text:span text:style-name="T210">(</text:span><text:span text:style-name="T211">teikėjai – LRV /<text:s/></text:span><text:span text:style-name="T212">socialinės apsaugos ir darbo ministrė<text:s/></text:span><text:span text:style-name="T213">A. Pabedinskienė</text:span><text:span text:style-name="T214">)</text:span><text:span text:style-name="T215"><text:s/></text:span><text:span text:style-name="T216">(svarstymas</text:span><text:span text:style-name="T217"><text:s/>ir priėmimas</text:span><text:span text:style-name="T218">)</text:span><text:span text:style-name="T219">.</text:span></text:p>
      <text:p text:style-name="P220"/>
      <text:p text:style-name="P221"><text:span text:style-name="T222">Pagrindinio –</text:span><text:span text:style-name="T223"><text:s/></text:span><text:span text:style-name="T224">Socialinių reikalų ir darbo</text:span><text:span text:style-name="T225"><text:s/>komiteto išvadą pateikė</text:span><text:span text:style-name="T226"><text:s/></text:span>šio komiteto atstovė R. Popovienė.</text:p>
      <text:p text:style-name="P227"><text:span text:style-name="T228">Papildomų komitetų išvadas pateikė: M. Petrauskienė (</text:span><text:span text:style-name="T229">Valstybės valdymo ir savivaldybių</text:span><text:span text:style-name="T230"><text:s/></text:span><text:span text:style-name="T231">komiteto<text:s/></text:span><text:span text:style-name="T232">vardu), D. Ulickas (</text:span><text:span text:style-name="T233">Aplinkos apsaugos</text:span><text:span text:style-name="T234"><text:s/></text:span><text:span text:style-name="T235">komiteto vardu</text:span><text:span text:style-name="T236">).</text:span></text:p>
      <text:p text:style-name="P237"/>
      <text:h text:style-name="P238" text:outline-level="2">Projekto Nr. XIIP-3869(2)ES pataisų svarstymas</text:h>
      <text:p text:style-name="P239">Pranešėja – pagrindinio komiteto atstovė R. Popovienė</text:p>
      <text:p text:style-name="P240"/>
      <text:p text:style-name="P241">Dėl 2 straipsnio S. Brundzos pataisos, kuriai nepritarė pagrindinis komitetas, kalbėjo Seimo narys S. Brundza (atsiėmė pataisą).</text:p>
      <text:p text:style-name="P242"/>
      <text:p text:style-name="Normal">Dėl balsavimo motyvų dėl 4 straipsnio V. Simuliko ir E. Šablinsko pataisos, kuriai pritarė pagrindinis komitetas, <text:s/>kalbėjo Seimo nariai: V. M. Čigriejienė, R. J. Dagys.</text:p>
      <text:p text:style-name="Normal">Balsuota dėl 4 straipsnio V. Simuliko ir E. Šablinsko pataisos: už – 52, prieš – 4, susilaikė 32.<text:s/><text:span text:style-name="T243">Priimta</text:span>.<text:s/><text:span text:style-name="T244">(Užsiregistravo 89 Seimo nariai</text:span><text:s/><text:span text:style-name="T245">(10.23 val.)</text:span></text:p>
      <text:p text:style-name="P246"/>
      <text:p text:style-name="P247">Dėl balsavimo motyvų kalbėjo Seimo narė R. Popovienė.</text:p>
      <text:p text:style-name="P248"/>
      <text:p text:style-name="Normal"><text:span text:style-name="T249">NUTARTA.</text:span><text:s/>Pritarti po svarstymo Seimo posėdyje.<text:s/><text:span text:style-name="T250">Balsavimo rezultatai: už<text:s/></text:span>–<text:span text:style-name="T251"><text:s/>78, prieš<text:s/></text:span>–<text:span text:style-name="T252"><text:s/>0, susilaikė 3</text:span>.<text:s/><text:span text:style-name="T253">(Užsiregistravo 81 Seimo narys (10.24 val.)</text:span></text:p>
      <text:p text:style-name="P254"/>
      <text:p text:style-name="P255"><text:span text:style-name="T256">Seimo Pirmininkės L. Graužinienės pasiūlymui svarstyti šį projektą ypatingos skubos tvarka</text:span><text:span text:style-name="T257"><text:s/>pritarta bendru sutarimu.</text:span></text:p>
      <text:p text:style-name="P258"/>
      <text:p text:style-name="P259">Posėdžio pirmininkės<text:s/>pasiūlymui pradėti priėmimo procedūrą pritarta bendru sutarimu.</text:p>
      <text:p text:style-name="P260"/>
      <text:p text:style-name="P261">1–9<text:s/>straipsniai priimti bendru sutarimu.</text:p>
      <text:p text:style-name="P262"/>
      <text:p text:style-name="P263"><text:span text:style-name="T264">NUTARTA.</text:span><text:s/><text:span text:style-name="T265">Priimti<text:s/></text:span><text:span text:style-name="T266">Neįgaliųjų socialinės integracijos įstatymo Nr. I-2044 1, 11, 16, 17, 18, 25 straipsnių, trečiojo skirsnio pavadin</text:span><text:span text:style-name="T267">imo ir priedo pakeitimo įstatymą</text:span>.<text:s/><text:span text:style-name="T268">Balsavimo rezultatai: už –<text:s/></text:span><text:span text:style-name="T269">81</text:span><text:span text:style-name="T270">, prieš –<text:s/></text:span><text:span text:style-name="T271">0</text:span><text:span text:style-name="T272">, susilaikė<text:s/></text:span><text:span text:style-name="T273">0</text:span>.<text:s/><text:span text:style-name="T274">(Užsiregistravo<text:s/></text:span><text:span text:style-name="T275">81</text:span><text:span text:style-name="T276"><text:s/>Seimo nar</text:span><text:span text:style-name="T277">ys</text:span><text:span text:style-name="T278"><text:s/>(10.</text:span><text:span text:style-name="T279">26</text:span><text:span text:style-name="T280"><text:s/>val.)</text:span></text:p>
      <text:p text:style-name="P281"/>
      <text:p text:style-name="P282">10.27<text:s/>val.</text:p>
      <text:p text:style-name="P283"><text:span text:style-name="T284">SVARSTYTA</text:span>. <text:span text:style-name="T285">Aplinkos</text:span><text:span text:style-name="T286"> </text:span><text:span text:style-name="T287">apsaugos</text:span><text:span text:style-name="T288"> </text:span><text:span text:style-name="T289">įstatymo</text:span><text:span text:style-name="T290"> </text:span><text:span text:style-name="T291">Nr. I-2223 1, 6, 32, 32</text:span><text:span text:style-name="T292">1</text:span><text:span text:style-name="T293">, 32</text:span><text:span text:style-name="T294">2</text:span><text:span text:style-name="T295">, 33, 34 straipsnių pakeitimo ir Įstatymo papildymo 32</text:span><text:span text:style-name="T296">3</text:span><text:span text:style-name="T297"><text:s/>straipsniu įstatymo projektas</text:span><text:span text:style-name="T298"><text:s/></text:span><text:span text:style-name="T299">Nr. XIIP-</text:span><text:span text:style-name="T300">3901(2)ES<text:s/></text:span><text:span text:style-name="T301">(</text:span><text:span text:style-name="T302">teikėjai – LRV /<text:s/></text:span><text:span text:style-name="T303">aplinkos ministras K. Trečiokas</text:span><text:span text:style-name="T304">)</text:span><text:span text:style-name="T305"><text:s/></text:span><text:span text:style-name="T306">(svarstymas</text:span><text:span text:style-name="T307"><text:s/>ir priėmimas</text:span><text:span text:style-name="T308">)</text:span><text:span text:style-name="T309">.</text:span></text:p>
      <text:p text:style-name="P310"/>
      <text:p text:style-name="P311"><text:span text:style-name="T312">Pagrindinio –</text:span><text:span text:style-name="T313"><text:s/></text:span><text:span text:style-name="T314">Aplinkos apsaugos</text:span><text:span text:style-name="T315"><text:s/>komiteto išvadą pateikė</text:span><text:span text:style-name="T316"><text:s/></text:span>šio komiteto pirmininkas A. Salamakinas.</text:p>
      <text:p text:style-name="P317"/>
      <text:p text:style-name="P318"><text:span text:style-name="T319">NUTARTA.</text:span><text:s/>Pritarti po svarstymo Seimo posėdyje.<text:s/><text:span text:style-name="T320">Pritarta bendru sutarimu.</text:span></text:p>
      <text:p text:style-name="P321"/>
      <text:p text:style-name="P322"><text:span text:style-name="T323">Seimo Pirmininkės L. Graužinienės pasiūlymui svarstyti šį projektą ypatingos skubos tvarka</text:span><text:span text:style-name="T324"><text:s/>pritarta bendru sutarimu.</text:span></text:p>
      <text:p text:style-name="P325"/>
      <text:p text:style-name="P326">Posėdžio pirmininkės<text:s/>pasiūlymui pradėti priėmimo procedūrą pritarta bendru sutarimu.</text:p>
      <text:p text:style-name="P327"/>
      <text:p text:style-name="P328">1–9<text:s/>straipsniai priimti bendru sutarimu.</text:p>
      <text:p text:style-name="P329"/>
      <text:p text:style-name="P330">Dėl balsavimo motyvų kalbėjo Seimo narys K. Daukšys.</text:p>
      <text:p text:style-name="P331"/>
      <text:p text:style-name="P332"><text:span text:style-name="T333">Dėl posėdžio vedimo tvarkos kalbėjo Seimo narys<text:s/></text:span>A. Salamakinas.</text:p>
      <text:p text:style-name="P334"/>
      <text:p text:style-name="P335"><text:span text:style-name="T336">NUTARTA.</text:span><text:s/><text:span text:style-name="T337">Priimti<text:s/></text:span><text:span text:style-name="T338">Aplinkos</text:span><text:span text:style-name="T339"> </text:span><text:span text:style-name="T340">apsaugos</text:span><text:span text:style-name="T341"> </text:span><text:span text:style-name="T342">įstatymo</text:span><text:span text:style-name="T343"> </text:span><text:span text:style-name="T344">Nr. I-2223 1, 6, 32, 32</text:span><text:span text:style-name="T345">1</text:span><text:span text:style-name="T346">, 32</text:span><text:span text:style-name="T347">2</text:span><text:span text:style-name="T348">, 33, 34 straipsnių pakeitimo ir Įstatymo papildymo 32</text:span><text:span text:style-name="T349">3</text:span><text:span text:style-name="T350"><text:s/>straipsniu įstatymą</text:span>.<text:s/><text:span text:style-name="T351">Balsavimo rezultatai: už –<text:s/></text:span><text:span text:style-name="T352">71</text:span><text:span text:style-name="T353">, prieš –<text:s/></text:span><text:span text:style-name="T354">0</text:span><text:span text:style-name="T355">, susilaikė<text:s/></text:span><text:span text:style-name="T356">4</text:span>.<text:s/><text:span text:style-name="T357">(Užsiregistravo<text:s/></text:span><text:span text:style-name="T358">76</text:span><text:span text:style-name="T359"><text:s/>Seimo nariai (10.</text:span><text:span text:style-name="T360">3</text:span><text:span text:style-name="T361">0 val.)</text:span></text:p>
      <text:p text:style-name="P362"/>
      <text:p text:style-name="P363">10.31<text:s/>val.</text:p>
      <text:p text:style-name="P364"><text:span text:style-name="T365">SVARSTYTA</text:span>.<text:s/><text:span text:style-name="T366">Teritorijų planavimo įstatymo pakeitimo įstatymo Nr. XII-407 3 straipsnio pakeitimo įstatymo projektas</text:span><text:span text:style-name="T367"><text:s/></text:span><text:span text:style-name="T368">Nr. XIIP-</text:span><text:span text:style-name="T369">3698(2)<text:s/></text:span><text:span text:style-name="T370">(</text:span><text:span text:style-name="T371">teikėjas – J. Sabatauskas</text:span><text:span text:style-name="T372">)</text:span><text:span text:style-name="T373"><text:s/></text:span><text:span text:style-name="T374">(svarstymas</text:span><text:span text:style-name="T375"><text:s/>ir priėmimas</text:span><text:span text:style-name="T376">)</text:span><text:span text:style-name="T377">.</text:span></text:p>
      <text:p text:style-name="P378"/>
      <text:p text:style-name="P379"><text:span text:style-name="T380">Pagrindinio –<text:s/></text:span><text:span text:style-name="T381">Aplinkos apsaugos</text:span><text:span text:style-name="T382"><text:s/></text:span><text:span text:style-name="T383">komiteto išvadą pateikė</text:span><text:span text:style-name="T384"><text:s/></text:span>šio komiteto atstovas V. Mikalauskas.</text:p>
      <text:p text:style-name="P385"/>
      <text:p text:style-name="Normal"><text:span text:style-name="T386">NUTARTA.</text:span><text:s/>Pritarti po svarstymo Seimo posėdyje.<text:s/><text:span text:style-name="T387">Balsavimo rezultatai: už<text:s/></text:span>–<text:span text:style-name="T388"><text:s/>66, prieš<text:s/></text:span>–<text:span text:style-name="T389"><text:s/>0, susilaikė 5</text:span>.<text:s/><text:span text:style-name="T390">(Užsiregistravo 72 Seimo nariai (10.32 val.)</text:span></text:p>
      <text:p text:style-name="P391"/>
      <text:p text:style-name="P392">Seimo Pirmininkė L. Graužinienė pasiūlė šį projektą svarstyti ypatingos skubos tvarka.</text:p>
      <text:p text:style-name="P393"/>
      <text:p text:style-name="P394"><text:span text:style-name="T395">NUTARTA.</text:span><text:s/>Svarstyti šį projektą ypatingos skubos tvarka.<text:s/><text:span text:style-name="T396">Balsavimo rezultatai: už –<text:s/></text:span><text:span text:style-name="T397">53</text:span><text:span text:style-name="T398">, prieš –<text:s/></text:span><text:span text:style-name="T399">0</text:span><text:span text:style-name="T400">, susilaikė<text:s/></text:span><text:span text:style-name="T401">18</text:span>.<text:s/><text:span text:style-name="T402">(Užsiregistravo<text:s/></text:span><text:span text:style-name="T403">71</text:span><text:span text:style-name="T404"><text:s/>Seimo nar</text:span><text:span text:style-name="T405">ys</text:span><text:span text:style-name="T406"><text:s/>(10.</text:span><text:span text:style-name="T407">33</text:span><text:span text:style-name="T408"><text:s/>val.)</text:span></text:p>
      <text:p text:style-name="P409"/>
      <text:p text:style-name="P410">Posėdžio pirmininkės<text:s/>pasiūlymui pradėti priėmimo procedūrą pritarta bendru sutarimu.</text:p>
      <text:p text:style-name="P411"/>
      <text:p text:style-name="P412"><text:span text:style-name="T413">NUTARTA.</text:span><text:s/><text:span text:style-name="T414">Priimti<text:s/></text:span><text:span text:style-name="T415">Teritorijų planavimo įstatymo pakeitimo įstatymo Nr. XII-407</text:span><text:span text:style-name="T416"><text:s/>3 straipsnio pakeitimo įstatymą</text:span>.<text:s/><text:span text:style-name="T417">Balsavimo rezultatai: už –<text:s/></text:span><text:span text:style-name="T418">60</text:span><text:span text:style-name="T419">, prieš –<text:s/></text:span><text:span text:style-name="T420">0</text:span><text:span text:style-name="T421">, susilaikė<text:s/></text:span><text:span text:style-name="T422">14</text:span>.<text:s/><text:span text:style-name="T423">(Užsiregistravo<text:s/></text:span><text:span text:style-name="T424">76</text:span><text:span text:style-name="T425"><text:s/>Seimo nariai (10.</text:span><text:span text:style-name="T426">34</text:span><text:span text:style-name="T427"><text:s/>val.)</text:span></text:p>
      <text:p text:style-name="P428"/>
      <text:p text:style-name="P429">10.35<text:s/>val.</text:p>
      <text:p text:style-name="P430"><text:span text:style-name="T431">SVARSTYTA</text:span>.<text:s/><text:span text:style-name="T432">Miškų įstatymo Nr. I-671 2, 5, 18 straipsnių pakeitimo<text:s/></text:span><text:span text:style-name="T433">įstatymo projektas</text:span><text:span text:style-name="T434"><text:s/></text:span><text:span text:style-name="T435">Nr. XIIP-</text:span><text:span text:style-name="T436">3095<text:s/></text:span><text:span text:style-name="T437">(</text:span><text:span text:style-name="T438">teikėjai – A. Palionis / 50 Seimo narių</text:span><text:span text:style-name="T439">)</text:span><text:span text:style-name="T440"><text:s/></text:span><text:span text:style-name="T441">(svarstymas)</text:span><text:span text:style-name="T442">.</text:span><text:s/></text:p>
      <text:p text:style-name="P443"/>
      <text:p text:style-name="P444">Pagrindinio –<text:s/>Aplinkos apsaugos<text:s/>komiteto išvadą pateikė šio komiteto pirmininkas<text:s/>A. Salamakinas<text:s/>(pagrindinis komitetas siūlo atmesti šį projektą).</text:p>
      <text:p text:style-name="P445"/>
      <text:p text:style-name="P446">Dėl balsavimo motyvų kalbėjo Seimo nariai: P. Gražulis, V. A. Matulevičius, K. Grybauskas.</text:p>
      <text:p text:style-name="P447"/>
      <text:p text:style-name="Normal"><text:span text:style-name="T448">NUTARTA.</text:span><text:s/><text:span text:style-name="T449">Atmesti</text:span><text:span text:style-name="T450"><text:s/></text:span><text:span text:style-name="T451">projektą Nr. XIIP-</text:span><text:span text:style-name="T452">3095</text:span><text:span text:style-name="T453">.</text:span><text:span text:style-name="T454"><text:s/></text:span><text:span text:style-name="T455">Balsavimo rezultatai: už<text:s/></text:span>–<text:span text:style-name="T456"><text:s/></text:span><text:span text:style-name="T457">61</text:span><text:span text:style-name="T458">, prieš<text:s/></text:span>–<text:span text:style-name="T459"><text:s/></text:span><text:span text:style-name="T460">6</text:span><text:span text:style-name="T461">, susilaikė<text:s/></text:span><text:span text:style-name="T462">17</text:span>.<text:s/><text:span text:style-name="T463">(Užsiregistravo<text:s/></text:span><text:span text:style-name="T464">85</text:span><text:span text:style-name="T465"><text:s/>Seimo nariai (10.</text:span><text:span text:style-name="T466">39</text:span><text:span text:style-name="T467"><text:s/>val.)</text:span></text:p>
      <text:p text:style-name="P468"/>
      <text:p text:style-name="P469">10.40 val.</text:p>
      <text:p text:style-name="P470"><text:span text:style-name="T471">SVARSTYTA</text:span>.<text:s/><text:span text:style-name="T472">Atsinaujinančių išteklių energetikos įstatymo 25 straipsnio pakeitimo<text:s/></text:span><text:span text:style-name="T473">įstatymo projektas</text:span><text:span text:style-name="T474"><text:s/></text:span><text:span text:style-name="T475">Nr. XIIP-</text:span><text:span text:style-name="T476">1173<text:s/></text:span><text:span text:style-name="T477">(svarstymas)</text:span><text:span text:style-name="T478">.</text:span><text:s/></text:p>
      <text:p text:style-name="P479"/>
      <text:p text:style-name="P480">Pagrindinio –<text:s/>Aplinkos apsaugos<text:s/>komiteto išvadą pateikė šio komiteto atstovas<text:s/>A. Dudėnas<text:s/>(pagrindinis komitetas siūlo atmesti šį projektą).</text:p>
      <text:p text:style-name="P481"/>
      <text:p text:style-name="P482">Dėl balsavimo motyvų kalbėjo Seimo narys P. Saudargas.</text:p>
      <text:p text:style-name="P483"/>
      <text:p text:style-name="Normal"><text:span text:style-name="T484">NUTARTA.</text:span><text:s/><text:span text:style-name="T485">Atmesti</text:span><text:span text:style-name="T486"><text:s/></text:span><text:span text:style-name="T487">projektą Nr. XIIP-</text:span><text:span text:style-name="T488">1173</text:span><text:span text:style-name="T489">.</text:span><text:span text:style-name="T490"><text:s/></text:span><text:span text:style-name="T491">Balsavimo rezultatai: už<text:s/></text:span>–<text:span text:style-name="T492"><text:s/>89, prieš<text:s/></text:span>–<text:span text:style-name="T493"><text:s/>0, susilaikė 1</text:span>.<text:s/><text:span text:style-name="T494">(Užsiregistravo 90 Seimo narių (10.43 val.)</text:span></text:p>
      <text:p text:style-name="P495"/>
      <text:p text:style-name="P496">10.44<text:s/>val.</text:p>
      <text:p text:style-name="P497"><text:span text:style-name="T498">SVARSTYTA</text:span>.<text:s/><text:span text:style-name="T499">Šilumos ūkio įstatymo 2 ir 10 straipsnių pakeitimo<text:s/></text:span><text:span text:style-name="T500">įstatymo projektas</text:span><text:span text:style-name="T501"><text:s/></text:span><text:span text:style-name="T502">Nr. XIIP-</text:span><text:span text:style-name="T503">1174<text:s/></text:span><text:span text:style-name="T504">(svarstymas)</text:span><text:span text:style-name="T505">.</text:span><text:s/></text:p>
      <text:p text:style-name="P506"/>
      <text:p text:style-name="P507">Pagrindinio –<text:s/>Ekonomikos<text:s/>komiteto išvadą pateikė šio komiteto atstovė B. Vėsaitė<text:s/>(<text:span text:style-name="T508">pagrindinis komitetas siūlo atmesti šį projektą).</text:span></text:p>
      <text:p text:style-name="P509"/>
      <text:p text:style-name="Normal"><text:span text:style-name="T510">NUTARTA.</text:span><text:s/><text:span text:style-name="T511">Atmesti</text:span><text:span text:style-name="T512"><text:s/></text:span><text:span text:style-name="T513">projektą Nr. XIIP-</text:span><text:span text:style-name="T514">1174</text:span><text:span text:style-name="T515">.</text:span><text:span text:style-name="T516"><text:s/></text:span><text:span text:style-name="T517">Balsavimo rezultatai: už<text:s/></text:span>–<text:span text:style-name="T518"><text:s/>83, prieš<text:s/></text:span>–<text:span text:style-name="T519"><text:s/>0, susilaikė 2</text:span>.<text:s/><text:span text:style-name="T520">(Užsiregistravo 86 Seimo nariai (10.44 val.)</text:span></text:p>
      <text:p text:style-name="P521"/>
      <text:p text:style-name="P522">10.45<text:s/>val.</text:p>
      <text:p text:style-name="P523"><text:span text:style-name="T524">SVARSTYTA</text:span>.<text:s/><text:span text:style-name="T525">Administracinių nusižengimų kodekso papildymo 217</text:span><text:span text:style-name="T526">1</text:span><text:span text:style-name="T527"><text:s/>straipsniu ir 589 straipsnio ir priedo pakeitimo įstatymo projektas</text:span><text:span text:style-name="T528"><text:s/></text:span><text:span text:style-name="T529">Nr. XIIP-</text:span><text:span text:style-name="T530">4078(2)ES<text:s/></text:span><text:span text:style-name="T531">(</text:span><text:span text:style-name="T532">teikėjai – LRV /<text:s/></text:span><text:span text:style-name="T533">finansų ministras R. Šadžius</text:span><text:span text:style-name="T534">)</text:span><text:span text:style-name="T535"><text:s/></text:span><text:span text:style-name="T536">(svarstymas)</text:span><text:span text:style-name="T537">.</text:span></text:p>
      <text:p text:style-name="P538"/>
      <text:p text:style-name="P539"><text:span text:style-name="T540">Pagrindinio –</text:span><text:span text:style-name="T541"><text:s/></text:span><text:span text:style-name="T542">Teisės ir teisėtvarkos</text:span><text:span text:style-name="T543"><text:s/>komiteto išvadą pateikė</text:span><text:span text:style-name="T544"><text:s/></text:span>šio komiteto pirmininkas J. Sabatauskas.</text:p>
      <text:p text:style-name="P545"/>
      <text:p text:style-name="Normal"><text:span text:style-name="T546">NUTARTA.</text:span><text:s/>Pritarti po svarstymo Seimo posėdyje.<text:s/><text:span text:style-name="T547">Balsavimo rezultatai: už<text:s/></text:span>–<text:span text:style-name="T548"><text:s/>68, prieš<text:s/></text:span>–<text:span text:style-name="T549"><text:s/>0, susilaikė 10</text:span>.<text:s/><text:span text:style-name="T550">(Užsiregistravo 79 Seimo nariai (10.47 val.)</text:span></text:p>
      <text:p text:style-name="P551"/>
      <text:p text:style-name="P552">10.48<text:s/>val.</text:p>
      <text:p text:style-name="P553"><text:span text:style-name="T554">SVARSTYTA</text:span>.<text:s/><text:span text:style-name="T555">Administracinių bylų teisenos įstatymo Nr. VIII-1029 16 straipsnio pakeitimo<text:s/></text:span><text:span text:style-name="T556">įstatymo projektas</text:span><text:span text:style-name="T557"><text:s/></text:span><text:span text:style-name="T558">Nr. XIIP-</text:span><text:span text:style-name="T559">320(2)<text:s/></text:span><text:span text:style-name="T560">(</text:span><text:span text:style-name="T561">teikėjai – R. Šalaševičiūtė / 29 Seimo nariai</text:span><text:span text:style-name="T562">)</text:span><text:span text:style-name="T563"><text:s/></text:span><text:span text:style-name="T564">(svarstymas)</text:span><text:span text:style-name="T565">.</text:span></text:p>
      <text:p text:style-name="P566"/>
      <text:p text:style-name="P567"><text:span text:style-name="T568">Pagrindinio –</text:span><text:span text:style-name="T569"><text:s/></text:span><text:span text:style-name="T570">Teisės ir teisėtvarkos</text:span><text:span text:style-name="T571"><text:s/>komiteto išvadą pateikė</text:span><text:span text:style-name="T572"><text:s/></text:span>šio komiteto pirmininkas J. Sabatauskas.</text:p>
      <text:p text:style-name="P573">Papildomų<text:s/>komitetų<text:s/>išvadas<text:s/>pateikė: L. Kazlavickas (Socialinių reikalų ir darbo<text:s/>komiteto vardu), R. Šalaševičiūtė (Žmogaus teisių<text:s/>komiteto vardu).</text:p>
      <text:p text:style-name="P574"/>
      <text:p text:style-name="Normal"><text:span text:style-name="T575">NUTARTA.</text:span><text:s/>Pritarti po svarstymo Seimo posėdyje.<text:s/><text:span text:style-name="T576">Balsavimo rezultatai: už<text:s/></text:span>–<text:span text:style-name="T577"><text:s/>59, prieš<text:s/></text:span>–<text:span text:style-name="T578"><text:s/>0, susilaikė 18</text:span>.<text:s/><text:span text:style-name="T579">(Užsiregistravo 78 Seimo nariai (10.51 val.)</text:span></text:p>
      <text:p text:style-name="P580"/>
      <text:p text:style-name="P581">10.52<text:s/>val.</text:p>
      <text:p text:style-name="P582"><text:span text:style-name="T583">SVARSTYTA.</text:span><text:s/><text:span text:style-name="T584">Administracinių bylų teisenos įstatymo Nr. VIII-1029 pakeitimo įstatymo projektas</text:span><text:span text:style-name="T585"><text:s/></text:span><text:span text:style-name="T586">Nr. XIIP-</text:span><text:span text:style-name="T587">2877</text:span><text:span text:style-name="T588">(2)</text:span><text:span text:style-name="T589"><text:s/></text:span><text:span text:style-name="T590">(</text:span><text:span text:style-name="T591">teikėjai – LRV /<text:s/></text:span><text:span text:style-name="T592">teisingumo ministras J. Bernatonis</text:span><text:span text:style-name="T593">)</text:span><text:span text:style-name="T594"><text:s/></text:span><text:span text:style-name="T595">(svarstymas)</text:span><text:span text:style-name="T596">.</text:span></text:p>
      <text:p text:style-name="P597"/>
      <text:p text:style-name="P598"><text:span text:style-name="T599">Pagrindinio –</text:span><text:span text:style-name="T600"><text:s/></text:span><text:span text:style-name="T601">Teisės ir teisėtvarkos</text:span><text:span text:style-name="T602"><text:s/>komiteto išvad</text:span><text:span text:style-name="T603">ą</text:span><text:span text:style-name="T604"><text:s/>pateikė</text:span><text:span text:style-name="T605"><text:s/></text:span>šio komiteto pirmininko pavaduotojas S. Šedbaras.</text:p>
      <text:p text:style-name="P606"><text:span text:style-name="T607">Papildomo –<text:s/></text:span><text:span text:style-name="T608">Valstybės valdymo ir savivaldybių</text:span><text:span text:style-name="T609"><text:s/></text:span><text:span text:style-name="T610">komiteto išvad</text:span><text:span text:style-name="T611">ą</text:span><text:span text:style-name="T612"><text:s/>pateikė</text:span><text:span text:style-name="T613"><text:s/></text:span>šio komiteto pirmininko pavaduotoja M. Petrauskienė.</text:p>
      <text:p text:style-name="P614"/>
      <text:p text:style-name="Normal"><text:span text:style-name="T615">NUTARTA.</text:span><text:span text:style-name="T616"><text:s/>Pritarti po svarstymo Seimo posėdyje.<text:s/></text:span><text:span text:style-name="T617">Balsavimo rezultatai: už<text:s/></text:span>–<text:span text:style-name="T618"><text:s/>73, prieš<text:s/></text:span>–<text:span text:style-name="T619"><text:s/>0, susilaikė 2</text:span>.<text:s/><text:span text:style-name="T620">(Užsiregistravo 76 Seimo nariai (10.53 val.)</text:span></text:p>
      <text:p text:style-name="P621"/>
      <text:p text:style-name="P622">10.54<text:s/>val.</text:p>
      <text:p text:style-name="Normal"><text:span text:style-name="T623">SVARSTYTA.<text:s/></text:span><text:span text:style-name="T624">Administracinių ginčų komisijų įstatymo Nr. VIII-1031 pakeitimo įstatymo projektas</text:span><text:span text:style-name="T625"><text:s/></text:span><text:span text:style-name="T626">Nr. XIIP-</text:span><text:span text:style-name="T627">2878</text:span><text:span text:style-name="T628">(2)</text:span><text:span text:style-name="T629"><text:s/></text:span><text:span text:style-name="T630">(</text:span><text:span text:style-name="T631">teikėjai – LRV /<text:s/></text:span><text:span text:style-name="T632">teisingumo ministras J. Bernatonis</text:span><text:span text:style-name="T633">)</text:span><text:span text:style-name="T634"><text:s/></text:span><text:span text:style-name="T635">(svarstymas)</text:span><text:span text:style-name="T636">.</text:span></text:p>
      <text:p text:style-name="P637"/>
      <text:p text:style-name="P638"><text:span text:style-name="T639">Pagrindinio –</text:span><text:span text:style-name="T640"><text:s/></text:span><text:span text:style-name="T641">Teisės ir teisėtvarkos</text:span><text:span text:style-name="T642"><text:s/>komiteto išvad</text:span><text:span text:style-name="T643">ą</text:span><text:span text:style-name="T644"><text:s/>pateikė</text:span><text:span text:style-name="T645"><text:s/></text:span>šio komiteto pirmininko pavaduotojas S. Šedbaras.</text:p>
      <text:p text:style-name="P646"><text:span text:style-name="T647">Papildomo –<text:s/></text:span><text:span text:style-name="T648">Valstybės valdymo ir savivaldybių</text:span><text:span text:style-name="T649"><text:s/></text:span><text:span text:style-name="T650">komiteto išvad</text:span><text:span text:style-name="T651">ą</text:span><text:span text:style-name="T652"><text:s/>pateikė</text:span><text:span text:style-name="T653"><text:s/></text:span>šio komiteto pirmininko pavaduotoja M. Petrauskienė.</text:p>
      <text:p text:style-name="P654"/>
      <text:h text:style-name="P655" text:outline-level="2">Projekto Nr. XIIP-2878(2) pataisų svarstymas</text:h>
      <text:p text:style-name="P656">Pranešėjas – pagrindinio komiteto<text:s/>pirmininko pavaduotojas S. Šedbaras</text:p>
      <text:p text:style-name="P657"/>
      <text:p text:style-name="P658">Dėl 2 straipsnio P. Urbšio pataisos, kuriai iš dalies pritarė pagrindinis komitetas, kalbėjo Seimo narys<text:s/>P. Urbšys.</text:p>
      <text:p text:style-name="P659">Posėdžio pirmininkė pranešė, kad Seimo narys P. Urbšys<text:s/>sutiko su pagrindinio komiteto nuomone<text:s/>dėl šios pataisos.</text:p>
      <text:p text:style-name="P660"/>
      <text:p text:style-name="Normal"><text:span text:style-name="T661">NUTARTA.</text:span><text:s/>Pritarti<text:s/>po svarstymo Seimo posėdyje.<text:s/><text:span text:style-name="T662">Balsavimo rezultatai: už<text:s/></text:span>–<text:span text:style-name="T663"><text:s/>59, prieš<text:s/></text:span>–<text:span text:style-name="T664"><text:s/>0, susilaikė 3</text:span>.<text:s/><text:span text:style-name="T665">(Užsiregistravo 62 Seimo nariai (11.00 val.)</text:span></text:p>
      <text:p text:style-name="P666"/>
      <text:p text:style-name="P667">11.01<text:s/>val.</text:p>
      <text:p text:style-name="P668"><text:span text:style-name="T669">SVARSTYTA</text:span>.<text:s/><text:span text:style-name="T670">Valstybės politikų ir valstybės pareigūnų darbo apmokėjimo įstatymo priedėlio IV skirsnio pakeitimo<text:s/></text:span><text:span text:style-name="T671">įstatymo projektas</text:span><text:span text:style-name="T672"><text:s/></text:span><text:span text:style-name="T673">Nr. XIIP-</text:span><text:span text:style-name="T674">4395<text:s/></text:span><text:span text:style-name="T675">(</text:span><text:span text:style-name="T676">teikėjai – J. Sabatauskas / 7 Seimo nariai</text:span><text:span text:style-name="T677">)<text:s/></text:span><text:span text:style-name="T678">(pateikimas)</text:span><text:span text:style-name="T679">.</text:span></text:p>
      <text:soft-page-break/>
      <text:p text:style-name="P680">Pranešėjas –<text:s/>Seimo narys J. Sabatauskas.</text:p>
      <text:p text:style-name="P681"/>
      <text:p text:style-name="P682">NUTARTA:</text:p>
      <text:p text:style-name="P683">1. Pritarti šiam projektui po pateikimo ir pradėti jo svarstymo procedūrą.<text:s/><text:span text:style-name="T684">P</text:span><text:span text:style-name="T685">ritarta bendru sutarimu.<text:s/></text:span></text:p>
      <text:p text:style-name="P686">2. Paskirti<text:s/>Socialinių reikalų ir darbo<text:s/>komitetą pagrindiniu komitetu šiam projektui svarstyti.<text:s/><text:span text:style-name="T687">P</text:span><text:span text:style-name="T688">ritarta bendru sutarimu.<text:s/></text:span></text:p>
      <text:p text:style-name="P689">3. Paskirti<text:s/>Valstybės valdymo ir savivaldybių<text:s/>komitetą papildomu komitetu šiam projektui svarstyti. <text:span text:style-name="T690">Pritarta bendru sutarimu.</text:span></text:p>
      <text:p text:style-name="P691">4. Paskirti šio projekto preliminarią svarstymo Seimo posėdyje datą – 2016-06-16.<text:s/><text:span text:style-name="T692">Pritarta bendru sutarimu.</text:span></text:p>
      <text:p text:style-name="P693"><text:tab/></text:p>
      <text:p text:style-name="P694">11.04<text:s/>val.</text:p>
      <text:p text:style-name="P695"><text:span text:style-name="T696">SVARSTYTA</text:span><text:span text:style-name="T697">:</text:span></text:p>
      <text:p text:style-name="Normal">1.<text:s/><text:span text:style-name="T698">Teismų įstatymo Nr. I-480 22, 23, 27, 31, 32, 33 straipsnių pakeitimo ir 24, 25, 26 straipsnių pripažinimo netekusiais galios<text:s/></text:span><text:span text:style-name="T699">įstatymo projektas</text:span><text:span text:style-name="T700"><text:s/></text:span><text:span text:style-name="T701">Nr. XIIP-</text:span><text:span text:style-name="T702">3071(2).</text:span></text:p>
      <text:p text:style-name="Normal"><text:span text:style-name="T703">2.<text:s/></text:span><text:span text:style-name="T704">Administracinių bylų teisenos įstatymo Nr. VIII-1029 13 straipsnio pakeitimo įstatymo projektas</text:span><text:span text:style-name="T705"><text:s/></text:span><text:span text:style-name="T706">Nr. XIIP-</text:span><text:span text:style-name="T707">3591(2)</text:span></text:p>
      <text:p text:style-name="P708"><text:span text:style-name="T709">(</text:span><text:span text:style-name="T710">teikėjai – S. Šedbaras / 29 Seimo nariai</text:span><text:span text:style-name="T711">)<text:s/></text:span><text:span text:style-name="T712">(svarstymas)</text:span><text:span text:style-name="T713">.</text:span></text:p>
      <text:p text:style-name="P714"/>
      <text:p text:style-name="P715"><text:span text:style-name="T716">Pagrindinio –</text:span><text:span text:style-name="T717"><text:s/></text:span><text:span text:style-name="T718">Teisės ir teisėtvarkos</text:span><text:span text:style-name="T719"><text:s/>komiteto išvad</text:span><text:span text:style-name="T720">as</text:span><text:span text:style-name="T721"><text:s/>pateikė</text:span><text:span text:style-name="T722"><text:s/></text:span>šio komiteto pirmininkas J. Sabatausk<text:span text:style-name="T723">as</text:span><text:span text:style-name="T724">.</text:span></text:p>
      <text:p text:style-name="P725"/>
      <text:p text:style-name="Normal"><text:span text:style-name="T726">NUTARTA.</text:span><text:s/>Pritarti<text:s/>šiems projektams<text:s/>po svarstymo Seimo posėdyje.<text:s/><text:span text:style-name="T727">Balsavimo rezultatai: už<text:s/></text:span>–<text:span text:style-name="T728"><text:s/>53, prieš<text:s/></text:span>–<text:span text:style-name="T729"><text:s/>0, susilaikė 1</text:span>.<text:s/><text:span text:style-name="T730">(Užsiregistravo 54 Seimo nariai (11.06 val.)</text:span></text:p>
      <text:p text:style-name="P731"/>
      <text:p text:style-name="P732">11.07<text:s/>val.</text:p>
      <text:p text:style-name="P733"><text:span text:style-name="T734">SVARSTYTA</text:span>.<text:s/><text:span text:style-name="T735">Žemės įstatymo Nr. I-446 23 straipsnio pakeitimo<text:s/></text:span><text:span text:style-name="T736">įstatymo projektas</text:span><text:span text:style-name="T737"><text:s/></text:span><text:span text:style-name="T738">Nr. XIIP-</text:span><text:span text:style-name="T739">3207(2)<text:s/></text:span><text:span text:style-name="T740">(</text:span><text:span text:style-name="T741">teikėjas – S. Bucevičius</text:span><text:span text:style-name="T742">)</text:span><text:span text:style-name="T743"><text:s/></text:span><text:span text:style-name="T744">(svarstymas</text:span><text:span text:style-name="T745"><text:s/>ir priėmimas</text:span><text:span text:style-name="T746">)</text:span><text:span text:style-name="T747">.</text:span></text:p>
      <text:p text:style-name="P748"/>
      <text:p text:style-name="P749"><text:span text:style-name="T750">Pagrindinio –</text:span><text:span text:style-name="T751"><text:s/></text:span><text:span text:style-name="T752">Kaimo reikalų</text:span><text:span text:style-name="T753"><text:s/>komiteto išvadą pateikė</text:span><text:span text:style-name="T754"><text:s/></text:span>šio komiteto pirmininkas P. Čimbaras.</text:p>
      <text:p text:style-name="P755"><text:span text:style-name="T756">Papildomo –<text:s/></text:span><text:span text:style-name="T757">Valstybės valdymo ir savivaldybių</text:span><text:span text:style-name="T758"><text:s/></text:span><text:span text:style-name="T759">komiteto išvadą pateikė</text:span><text:span text:style-name="T760"><text:s/></text:span>šio komiteto<text:s/>pirmininko pavaduotoja M. Petrauskienė.</text:p>
      <text:p text:style-name="P761"/>
      <text:p text:style-name="P762"><text:span text:style-name="T763">NUTARTA.</text:span><text:s/>Pritarti po svarstymo Seimo posėdyje.<text:s/><text:span text:style-name="T764">Pritarta bendru sutarimu.</text:span></text:p>
      <text:p text:style-name="P765"/>
      <text:p text:style-name="P766"><text:span text:style-name="T767">Seimo Pirmininkės L. Graužinienės pasiūlymui svarstyti šį projektą ypatingos skubos tvarka</text:span><text:span text:style-name="T768"><text:s/>pritarta bendru sutarimu.</text:span></text:p>
      <text:p text:style-name="P769"/>
      <text:p text:style-name="P770">Posėdžio pirmininkės<text:s/>pasiūlymui pradėti priėmimo procedūrą pritarta bendru sutarimu.</text:p>
      <text:p text:style-name="P771"/>
      <text:p text:style-name="P772">Užsiregistravo 61<text:s/>Seimo narys<text:s/><text:span text:style-name="T773">(11.10 val.)</text:span></text:p>
      <text:p text:style-name="P774"/>
      <text:p text:style-name="Normal"><text:span text:style-name="T775">NUTARTA.</text:span><text:s/>Atidėti balsavimą dėl šio įstatymo priėmimo,<text:s/>nes nėra<text:s/>reikiamo<text:s/>Seimo narių skaičiaus.</text:p>
      <text:p text:style-name="P776"/>
      <text:p text:style-name="P777">11.11<text:s/>val.</text:p>
      <text:p text:style-name="P778"><text:span text:style-name="T779">SVARSTYTA</text:span><text:span text:style-name="T780">:</text:span></text:p>
      <text:p text:style-name="P781">1.<text:s/><text:span text:style-name="T782">Karių materialinės atsakomybės įstatymo Nr. VIII-1857 12 straipsnio pakeitimo<text:s/></text:span><text:span text:style-name="T783">įstatymo projektas</text:span><text:span text:style-name="T784"><text:s/></text:span><text:span text:style-name="T785">Nr. XIIP-</text:span><text:span text:style-name="T786">3971.</text:span></text:p>
      <text:p text:style-name="P787"><text:span text:style-name="T788">2.<text:s/></text:span><text:span text:style-name="T789">Karo policijos įstatymo Nr. VIII-911 15 straipsnio pakeitimo<text:s/></text:span><text:span text:style-name="T790">įstatymo projektas</text:span><text:span text:style-name="T791"><text:s/></text:span><text:span text:style-name="T792">Nr. XIIP-</text:span><text:span text:style-name="T793">3972.</text:span></text:p>
      <text:soft-page-break/>
      <text:p text:style-name="P794"><text:span text:style-name="T795">3.<text:s/></text:span><text:span text:style-name="T796">Karo prievolės įstatymo Nr. I-1593 33 ir 34 straipsnių pakeitimo<text:s/></text:span><text:span text:style-name="T797">įstatymo projektas</text:span><text:span text:style-name="T798"><text:s/></text:span><text:span text:style-name="T799">Nr. XIIP-</text:span><text:span text:style-name="T800">3973.</text:span></text:p>
      <text:p text:style-name="P801"><text:span text:style-name="T802">4.<text:s/></text:span><text:span text:style-name="T803">Kibernetinio saugumo įstatymo Nr. XII-1428 19 straipsnio pakeitimo<text:s/></text:span><text:span text:style-name="T804">įstatymo projektas</text:span><text:span text:style-name="T805"><text:s/></text:span><text:span text:style-name="T806">Nr. XIIP-</text:span><text:span text:style-name="T807">3974.</text:span></text:p>
      <text:p text:style-name="P808"><text:span text:style-name="T809">5.<text:s/></text:span><text:span text:style-name="T810">Lietuvos šaulių sąjungos įstatymo Nr. VIII-375 30 ir 33 straipsnių pakeitimo<text:s/></text:span><text:span text:style-name="T811">įstatymo projektas</text:span><text:span text:style-name="T812"><text:s/></text:span><text:span text:style-name="T813">Nr. XIIP-</text:span><text:span text:style-name="T814">3975.</text:span></text:p>
      <text:p text:style-name="P815"><text:span text:style-name="T816">6.<text:s/></text:span><text:span text:style-name="T817">Žvalgybos įstatymo Nr. VIII-1861 52 straipsnio pakeitimo<text:s/></text:span><text:span text:style-name="T818">įstatymo projektas</text:span><text:span text:style-name="T819"><text:s/></text:span><text:span text:style-name="T820">Nr. XIIP-</text:span><text:span text:style-name="T821">3976</text:span></text:p>
      <text:p text:style-name="P822"><text:span text:style-name="T823">(pateikimas)</text:span><text:span text:style-name="T824">.</text:span></text:p>
      <text:p text:style-name="P825">Pranešėjas –<text:s/><text:span text:style-name="T826">krašto apsaugos ministras J. Olekas</text:span>.</text:p>
      <text:p text:style-name="P827"/>
      <text:p text:style-name="P828">Klausė Seimo narys<text:s/>G. Jakavonis.</text:p>
      <text:p text:style-name="P829"/>
      <text:p text:style-name="P830">NUTARTA:</text:p>
      <text:p text:style-name="P831">1. Pritarti šiems projektams po pateikimo ir pradėti jų svarstymo procedūrą.<text:s/><text:span text:style-name="T832">Pritarta bendru sutarimu.</text:span></text:p>
      <text:p text:style-name="P833">2. Paskirti<text:s/>Nacionalinio saugumo ir gynybos<text:s/>komitetą pagrindiniu komitetu šiems projektams svarstyti.<text:s/><text:span text:style-name="T834">Pritarta bendru sutarimu.</text:span></text:p>
      <text:p text:style-name="P835">3. Paskirti šių projektų preliminarią svarstymo Seimo posėdyje datą – 2016-06-16.<text:s/><text:span text:style-name="T836">Pritarta bendru sutarimu.</text:span></text:p>
      <text:p text:style-name="P837"/>
      <text:p text:style-name="P838">11.14<text:s/>val.</text:p>
      <text:p text:style-name="P839"><text:span text:style-name="T840">SVARSTYTA</text:span><text:span text:style-name="T841">:</text:span></text:p>
      <text:p text:style-name="P842">1.<text:s/><text:span text:style-name="T843">Energetikos įstatymo Nr. IX-884 5 ir 8 straipsnių pakeitimo įstatymo projektas</text:span><text:span text:style-name="T844"><text:s/></text:span><text:span text:style-name="T845">Nr. XIIP-</text:span><text:span text:style-name="T846">2436.</text:span></text:p>
      <text:p text:style-name="P847"><text:span text:style-name="T848">2.<text:s/></text:span><text:span text:style-name="T849">Elektros energetikos įstatymo Nr. VIII-1881 6 ir 9 straipsnių pakeitimo įstatymo projektas</text:span><text:span text:style-name="T850"><text:s/></text:span><text:span text:style-name="T851">Nr. XIIP-</text:span><text:span text:style-name="T852">2437.</text:span></text:p>
      <text:p text:style-name="P853"><text:span text:style-name="T854">3.<text:s/></text:span><text:span text:style-name="T855">Šilumos ūkio įstatymo Nr. IX-1565 2 straipsnio pakeitimo įstatymo projektas</text:span><text:span text:style-name="T856"><text:s/></text:span><text:span text:style-name="T857">Nr. XIIP-</text:span><text:span text:style-name="T858">2438</text:span></text:p>
      <text:p text:style-name="P859"><text:span text:style-name="T860">(</text:span><text:span text:style-name="T861">teikėjai – K. Daukšys / 29 Seimo nariai</text:span><text:span text:style-name="T862">)</text:span><text:span text:style-name="T863"><text:s/></text:span><text:span text:style-name="T864">(pateikimas)</text:span><text:span text:style-name="T865">.</text:span></text:p>
      <text:p text:style-name="P866">Pranešėjas –<text:s/>Seimo narys K. Daukšys.</text:p>
      <text:p text:style-name="P867"/>
      <text:p text:style-name="P868">Klausė Seimo nariai: B. Vėsaitė, P. Gražulis.</text:p>
      <text:p text:style-name="P869"/>
      <text:p text:style-name="P870">Dėl balsavimo motyvų kalbėjo Seimo narė<text:s/>B. Vėsaitė.</text:p>
      <text:p text:style-name="P871"/>
      <text:p text:style-name="Normal">Balsuota, ar pritarti šiems<text:s/>projektams<text:s/>po pateikimo: už – 33, prieš – 2, susilaikė 33.<text:span text:style-name="T872"><text:s/></text:span><text:span text:style-name="T873">Nepritarta</text:span>.<text:s/><text:span text:style-name="T874">(Užsiregistravo 70 Seimo narių (11.20 val.)</text:span></text:p>
      <text:p text:style-name="P875"/>
      <text:p text:style-name="Normal">Alternatyvus balsavimas: už pasiūlymą grąžinti šiuos<text:s/>projektus<text:s/>iniciatoriams tobulinti balsavo 48, už pasiūlymą juos<text:s/>atmesti – 13. Pritarta pirmam pasiūlymui.<text:s/><text:span text:style-name="T876">(Užsiregistravo 63 Seimo nariai (11.21 val.)</text:span></text:p>
      <text:p text:style-name="Normal"/>
      <text:p text:style-name="Normal"><text:span text:style-name="T877">NUTARTA.<text:s/></text:span>Grąžinti projektus<text:s/><text:span text:style-name="T878">Nr. XIIP-</text:span>2436,<text:s/><text:span text:style-name="T879">Nr. XIIP-</text:span>2437 ir<text:s/><text:span text:style-name="T880">Nr. XIIP-</text:span>2438 iniciatoriams tobulinti.</text:p>
      <text:p text:style-name="P881"/>
      <text:p text:style-name="P882">Replikavo Seimo nariai: K. Daukšys, P. Gražulis, S. Jovaiša.</text:p>
      <text:p text:style-name="P883"/>
      <text:p text:style-name="P884">11.24<text:s/>val.</text:p>
      <text:p text:style-name="P885"><text:span text:style-name="T886">SVARSTYTA</text:span>.<text:s/><text:span text:style-name="T887">Baudžiamojo kodekso 202 straipsnio pakeitimo<text:s/></text:span><text:span text:style-name="T888">įstatymo projektas</text:span><text:span text:style-name="T889"><text:s/></text:span><text:span text:style-name="T890">Nr. XIIP-</text:span><text:span text:style-name="T891">4369<text:s/></text:span><text:span text:style-name="T892">(</text:span><text:span text:style-name="T893">teikėjai – B. Pauža, K. Starkevičius</text:span><text:span text:style-name="T894">)</text:span><text:span text:style-name="T895"><text:s/></text:span><text:span text:style-name="T896">(pateikimas)</text:span><text:span text:style-name="T897">.</text:span></text:p>
      <text:p text:style-name="P898">Pranešėjas –<text:s/>Seimo narys B. Pauža.</text:p>
      <text:p text:style-name="P899"/>
      <text:soft-page-break/>
      <text:p text:style-name="P900">Klausė Seimo nariai:<text:s/>S. Brundza, V. M. Čigriejienė, S. Bucevičius, S. Jovaiša.</text:p>
      <text:p text:style-name="P901"/>
      <text:p text:style-name="P902">NUTARTA:</text:p>
      <text:p text:style-name="P903">1. Pritarti šiam projektui po pateikimo ir pradėti jo svarstymo procedūrą.<text:s/><text:span text:style-name="T904">P</text:span><text:span text:style-name="T905">ritarta bendru sutarimu.<text:s/></text:span></text:p>
      <text:p text:style-name="P906">2. Paskirti<text:s/>Teisės ir teisėtvarkos<text:s/>komitetą pagrindiniu komitetu šiam projektui svarstyti.<text:s/><text:span text:style-name="T907">P</text:span><text:span text:style-name="T908">ritarta bendru sutarimu.<text:s/></text:span></text:p>
      <text:p text:style-name="P909">3. Paskirti šio projekto preliminarią svarstymo Seimo posėdyje datą – 2016-06-16.<text:s/><text:span text:style-name="T910">Pritarta bendru sutarimu.</text:span></text:p>
      <text:p text:style-name="P911"/>
      <text:p text:style-name="P912">11.31<text:s/>val.</text:p>
      <text:p text:style-name="P913"><text:span text:style-name="T914">SVARSTYTA</text:span><text:span text:style-name="T915">:</text:span></text:p>
      <text:p text:style-name="P916">1.<text:s/><text:span text:style-name="T917">Valstybinės darbo inspekcijos įstatymo Nr. IX-1768 12</text:span><text:span text:style-name="T918">1</text:span><text:span text:style-name="T919"><text:s/>straipsnio pakeitimo<text:s/></text:span><text:span text:style-name="T920">įstatymo projektas</text:span><text:span text:style-name="T921"><text:s/></text:span><text:span text:style-name="T922">Nr. XIIP-</text:span><text:span text:style-name="T923">4233ES.</text:span></text:p>
      <text:p text:style-name="P924"><text:span text:style-name="T925">2.<text:s/></text:span><text:span text:style-name="T926">Darbo kodekso 98</text:span><text:span text:style-name="T927">1</text:span><text:span text:style-name="T928"><text:s/>straipsnio pakeitimo<text:s/></text:span><text:span text:style-name="T929">įstatymo projektas</text:span><text:span text:style-name="T930"><text:s/></text:span><text:span text:style-name="T931">Nr. XIIP-</text:span><text:span text:style-name="T932">4234</text:span></text:p>
      <text:p text:style-name="P933"><text:span text:style-name="T934">(pateikimas)</text:span><text:span text:style-name="T935">.</text:span></text:p>
      <text:p text:style-name="P936">Pranešėjas<text:s/>–<text:s/><text:span text:style-name="T937">socialinės apsaugos ir darbo<text:s/></text:span><text:span text:style-name="T938">vice</text:span><text:span text:style-name="T939">ministr</text:span><text:span text:style-name="T940">as</text:span><text:span text:style-name="T941"><text:s/></text:span><text:span text:style-name="T942"><text:s/>G. Klimavičius</text:span>.</text:p>
      <text:p text:style-name="P943"/>
      <text:p text:style-name="P944">Klausė Seimo nariai:<text:s/>S. Brundza,<text:s/>A. Dumbrava.</text:p>
      <text:p text:style-name="P945"/>
      <text:p text:style-name="P946">NUTARTA:</text:p>
      <text:p text:style-name="Normal">1. Pritarti šiems projektams po pateikimo ir pradėti jų svarstymo procedūrą.<text:s/><text:span text:style-name="T947">Balsavimo rezultatai: už<text:s/></text:span>–<text:span text:style-name="T948"><text:s/>49, prieš<text:s/></text:span>–<text:span text:style-name="T949"><text:s/>0, susilaikė 3</text:span>.<text:s/><text:span text:style-name="T950">(Užsiregistravo 54 Seimo nariai (11.35 val.)</text:span></text:p>
      <text:p text:style-name="P951">2. Paskirti<text:s/>Socialinių reikalų ir darbo<text:s/>komitetą pagrindiniu komitetu šiems projektams svarstyti.<text:s/><text:span text:style-name="T952">Pritarta bendru sutarimu.</text:span></text:p>
      <text:p text:style-name="P953">3. Paskirti šių projektų preliminarią svarstymo Seimo posėdyje datą – 2016-06-16.<text:s/><text:span text:style-name="T954">Pritarta bendru sutarimu.</text:span></text:p>
      <text:p text:style-name="P955"/>
      <text:p text:style-name="P956">11.36<text:s/>val.</text:p>
      <text:p text:style-name="P957"><text:span text:style-name="T958">SVARSTYTA</text:span><text:span text:style-name="T959">:</text:span></text:p>
      <text:p text:style-name="P960">1.<text:s/><text:span text:style-name="T961">Baudžiamojo kodekso 7, 213, 217, 218, 224</text:span><text:span text:style-name="T962">1</text:span><text:span text:style-name="T963"><text:s/>straipsnių ir Kodekso priedo pakeitimo<text:s/></text:span><text:span text:style-name="T964">įstatymo projektas</text:span><text:span text:style-name="T965"><text:s/></text:span><text:span text:style-name="T966">Nr. XIIP-</text:span><text:span text:style-name="T967">4358ES.</text:span></text:p>
      <text:p text:style-name="P968"><text:span text:style-name="T969">2.<text:s/></text:span><text:span text:style-name="T970">Baudžiamojo proceso kodekso 93 straipsnio ir Kodekso priedo pakeitimo<text:s/></text:span><text:span text:style-name="T971">įstatymo projektas</text:span><text:span text:style-name="T972"><text:s/></text:span><text:span text:style-name="T973">Nr. XIIP-</text:span><text:span text:style-name="T974">4359ES<text:s/></text:span></text:p>
      <text:p text:style-name="P975"><text:span text:style-name="T976">(pateikimas)</text:span><text:span text:style-name="T977">.</text:span></text:p>
      <text:p text:style-name="P978">Pranešėjas –<text:s/><text:span text:style-name="T979">teisingumo viceministras G. Mozūraitis</text:span>.</text:p>
      <text:p text:style-name="P980"/>
      <text:p text:style-name="P981">NUTARTA:</text:p>
      <text:p text:style-name="P982">1. Pritarti šiems projektams po pateikimo ir pradėti jų svarstymo procedūrą.<text:s/><text:span text:style-name="T983">Pritarta bendru sutarimu.</text:span></text:p>
      <text:p text:style-name="P984">2. Paskirti<text:s/>Teisės ir teisėtvarkos<text:s/>komitetą pagrindiniu komitetu šiems projektams svarstyti.<text:s/><text:span text:style-name="T985">Pritarta bendru sutarimu.</text:span></text:p>
      <text:p text:style-name="P986">3. Paskirti šių projektų preliminarią svarstymo Seimo posėdyje datą – 2016-06-16.<text:s/><text:span text:style-name="T987">Pritarta bendru sutarimu.</text:span></text:p>
      <text:p text:style-name="P988"/>
      <text:p text:style-name="P989">11.39<text:s/>val.</text:p>
      <text:p text:style-name="P990"><text:span text:style-name="T991">SVARSTYTA</text:span><text:span text:style-name="T992">.<text:s/></text:span><text:span text:style-name="T993">Baudžiamojo kodekso 250</text:span><text:span text:style-name="T994">4</text:span><text:span text:style-name="T995">, 250</text:span><text:span text:style-name="T996">5</text:span><text:span text:style-name="T997">, 252</text:span><text:span text:style-name="T998">1</text:span><text:span text:style-name="T999"><text:s/>straipsnių pakeitimo ir Kodekso papildymo 250</text:span><text:span text:style-name="T1000">6</text:span><text:span text:style-name="T1001"><text:s/>straipsniu<text:s/></text:span><text:span text:style-name="T1002">įstatymo projektas</text:span><text:span text:style-name="T1003"><text:s/></text:span><text:span text:style-name="T1004">Nr. XIIP-</text:span><text:span text:style-name="T1005">4360<text:s/></text:span><text:span text:style-name="T1006">(pateikimas)</text:span><text:span text:style-name="T1007">.</text:span></text:p>
      <text:p text:style-name="P1008">Pranešėjas –<text:s/><text:span text:style-name="T1009">teisingumo viceministras G. Mozūraitis</text:span>.</text:p>
      <text:p text:style-name="P1010"/>
      <text:p text:style-name="P1011"/>
      <text:p text:style-name="P1012"/>
      <text:soft-page-break/>
      <text:p text:style-name="P1013">NUTARTA:</text:p>
      <text:p text:style-name="P1014">1. Pritarti šiam projektui po pateikimo ir pradėti jo svarstymo procedūrą.<text:s/><text:span text:style-name="T1015">P</text:span><text:span text:style-name="T1016">ritarta bendru sutarimu.<text:s/></text:span></text:p>
      <text:p text:style-name="P1017">2. Paskirti<text:s/>Teisės ir teisėtvarkos<text:s/>komitetą pagrindiniu komitetu šiam projektui svarstyti.<text:s/><text:span text:style-name="T1018">P</text:span><text:span text:style-name="T1019">ritarta bendru sutarimu.<text:s/></text:span></text:p>
      <text:p text:style-name="P1020">3. Paskirti šio projekto preliminarią svarstymo Seimo posėdyje datą – 2016-06-16.<text:s/><text:span text:style-name="T1021">Pritarta bendru sutarimu.</text:span></text:p>
      <text:p text:style-name="P1022"/>
      <text:p text:style-name="P1023">11.41<text:s/>val.</text:p>
      <text:p text:style-name="P1024"><text:span text:style-name="T1025">SVARSTYTA</text:span>.<text:s/><text:span text:style-name="T1026">Seimo nutarimo „Dėl Lietuvos Respublikos Seimo 2016 m. kovo 15 d. nutarimo Nr. XII-2251 „Dėl Lietuvos Respublikos Seimo VIII (pavasario) sesijos darbų programos“ pakeitimo“<text:s/></text:span><text:span text:style-name="T1027">projektas</text:span><text:span text:style-name="T1028"><text:s text:c="2"/></text:span><text:span text:style-name="T1029">Nr. XIIP-</text:span><text:span text:style-name="T1030">4323<text:s/></text:span><text:span text:style-name="T1031">(pateikimas, svarstymas ir priėmimas)</text:span><text:span text:style-name="T1032">.</text:span></text:p>
      <text:p text:style-name="P1033">Pranešėjas –<text:s/>Seimo narys A. Palionis.</text:p>
      <text:p text:style-name="P1034"/>
      <text:p text:style-name="P1035">NUTARTA.<text:s/><text:span text:style-name="T1036">Pritarti šiam projektui po pateikimo.<text:s/></text:span><text:span text:style-name="T1037">Pritarta bendru sutarimu.</text:span></text:p>
      <text:p text:style-name="P1038"><text:tab/></text:p>
      <text:p text:style-name="P1039">NUTARTA.<text:s/><text:span text:style-name="T1040">Pritarti šiam projektui po svarstymo Seimo posėdyje.<text:s/></text:span><text:span text:style-name="T1041">Pritarta bendru sutarimu.</text:span></text:p>
      <text:p text:style-name="P1042"/>
      <text:p text:style-name="P1043"><text:span text:style-name="T1044">Posėdžio</text:span><text:span text:style-name="T1045"><text:s/>pirminink</text:span><text:span text:style-name="T1046">ės</text:span><text:span text:style-name="T1047"><text:s/>pasiūlymui pradėti priėmimo procedūrą pritarta bendru sutarimu.<text:s/></text:span></text:p>
      <text:p text:style-name="P1048"/>
      <text:p text:style-name="P1049"><text:span text:style-name="T1050">NUTARTA. </text:span><text:span text:style-name="T1051">Priimti<text:s/></text:span><text:span text:style-name="T1052">Seimo nutarim</text:span><text:span text:style-name="T1053">ą</text:span><text:span text:style-name="T1054"><text:s/>„Dėl Lietuvos Respublikos Seimo 2016 m. kovo 15 d. nutarimo Nr. XII-2251 „Dėl Lietuvos Respublikos Seimo VIII (pavasario) sesijos darbų programos“ pakeitimo“</text:span><text:span text:style-name="T1055">.<text:s/></text:span><text:span text:style-name="T1056">Balsavimo rezultatai: už<text:s/></text:span><text:span text:style-name="T1057">–</text:span><text:span text:style-name="T1058"><text:s/></text:span><text:span text:style-name="T1059">52</text:span><text:span text:style-name="T1060">, prieš<text:s/></text:span><text:span text:style-name="T1061">–</text:span><text:span text:style-name="T1062"><text:s/></text:span><text:span text:style-name="T1063">0</text:span><text:span text:style-name="T1064">, susilaikė<text:s/></text:span><text:span text:style-name="T1065">4</text:span><text:span text:style-name="T1066">.<text:s/></text:span><text:span text:style-name="T1067">(Užsiregistravo<text:s/></text:span><text:span text:style-name="T1068">57</text:span><text:span text:style-name="T1069"><text:s/>Seimo nariai (1</text:span><text:span text:style-name="T1070">1</text:span><text:span text:style-name="T1071">.</text:span><text:span text:style-name="T1072">42</text:span><text:span text:style-name="T1073"><text:s/>val.)</text:span></text:p>
      <text:p text:style-name="P1074"/>
      <text:p text:style-name="P1075">11.43<text:s/>val.</text:p>
      <text:p text:style-name="P1076"><text:span text:style-name="T1077">SVARSTYTA</text:span>.<text:s/><text:span text:style-name="T1078">Bankų įstatymo Nr. IX-2085 papildymo 56</text:span><text:span text:style-name="T1079">1</text:span><text:span text:style-name="T1080"><text:s/>straipsniu ir 64 straipsnio pakeitimo<text:s/></text:span><text:span text:style-name="T1081">įstatymo projektas</text:span><text:span text:style-name="T1082"><text:s/></text:span><text:span text:style-name="T1083">Nr. XIIP-</text:span><text:span text:style-name="T1084">4322<text:s/></text:span><text:span text:style-name="T1085">(</text:span><text:span text:style-name="T1086">teikėjai – A. Palionis, S. Brundza</text:span><text:span text:style-name="T1087">)<text:s/></text:span><text:span text:style-name="T1088">(pateikimas)</text:span><text:span text:style-name="T1089">.</text:span></text:p>
      <text:p text:style-name="P1090">Pranešėjas –<text:s/>Seimo narys A. Palionis.</text:p>
      <text:p text:style-name="P1091"/>
      <text:p text:style-name="P1092"><text:span text:style-name="T1093">Dėl<text:s/></text:span><text:span text:style-name="T1094">balsavimo motyvų kalbėjo Seimo narys S. Brundza.</text:span></text:p>
      <text:p text:style-name="P1095"/>
      <text:p text:style-name="P1096">NUTARTA:</text:p>
      <text:p text:style-name="P1097">1. Pritarti šiam projektui po pateikimo ir pradėti jo svarstymo procedūrą.<text:s/><text:span text:style-name="T1098">P</text:span><text:span text:style-name="T1099">ritarta bendru sutarimu.<text:s/></text:span></text:p>
      <text:p text:style-name="P1100">2. Paskirti<text:s/>Biudžeto ir finansų<text:s/>komitetą pagrindiniu komitetu šiam projektui svarstyti.<text:s/><text:span text:style-name="T1101">P</text:span><text:span text:style-name="T1102">ritarta bendru sutarimu.<text:s/></text:span></text:p>
      <text:p text:style-name="P1103">3. Paskirti<text:s/>Informacinės visuomenės plėtros<text:s/>komitetą papildomu komitetu šiam projektui svarstyti. <text:span text:style-name="T1104">Pritarta bendru sutarimu.</text:span></text:p>
      <text:p text:style-name="P1105">4. Paskirti šio projekto preliminarią svarstymo Seimo posėdyje datą – 2016-06-16.<text:s/><text:span text:style-name="T1106">Pritarta bendru sutarimu.</text:span></text:p>
      <text:p text:style-name="P1107"/>
      <text:p text:style-name="P1108">Posėdžio pirmininkė paskelbė posėdžio pertrauką.</text:p>
      <text:p text:style-name="P1109"/>
      <text:p text:style-name="P1110">PERTRAUKA</text:p>
      <text:p text:style-name="P1111">(11.49 – 12.00 val.)</text:p>
      <text:p text:style-name="P1112"/>
      <text:p text:style-name="P1113">Posėdžio pirmininkė<text:s/>–<text:s/>Seimo Pirmininkė L. Graužinienė.</text:p>
      <text:p text:style-name="P1114"/>
      <text:p text:style-name="P1115"/>
      <text:soft-page-break/>
      <text:p text:style-name="P1116">12.00 val.</text:p>
      <text:p text:style-name="P1117"><text:span text:style-name="T1118">SVARSTYTA</text:span>. <text:span text:style-name="T1119">Veterinarijos</text:span><text:span text:style-name="T1120"> </text:span><text:span text:style-name="T1121">įstatymo</text:span><text:span text:style-name="T1122"> </text:span><text:span text:style-name="T1123">Nr. I-2110 5 straipsnio pakeitimo įstatymo projektas</text:span><text:span text:style-name="T1124"><text:s/></text:span><text:span text:style-name="T1125">Nr. XIIP-</text:span><text:span text:style-name="T1126">3220(2)<text:s/></text:span><text:span text:style-name="T1127">(pateikimas)</text:span><text:span text:style-name="T1128">.</text:span></text:p>
      <text:p text:style-name="P1129">Pranešėjas<text:s/>–<text:s/><text:span text:style-name="T1130">žemės ūkio<text:s/></text:span><text:span text:style-name="T1131">vice</text:span><text:span text:style-name="T1132">ministr</text:span><text:span text:style-name="T1133">as G. S. Cironka</text:span>.</text:p>
      <text:p text:style-name="P1134"/>
      <text:p text:style-name="P1135">Klausė Seimo narys<text:s/>K. Grybauskas.</text:p>
      <text:p text:style-name="P1136"/>
      <text:p text:style-name="P1137">NUTARTA:</text:p>
      <text:p text:style-name="Normal">1. Pritarti šiam projektui po pateikimo ir pradėti jo svarstymo procedūrą.<text:s/><text:span text:style-name="T1138">Balsavimo rezultatai: už<text:s/></text:span>–<text:span text:style-name="T1139"><text:s/>34, prieš<text:s/></text:span>–<text:span text:style-name="T1140"><text:s/>0, susilaikė 7</text:span>.<text:s/><text:span text:style-name="T1141">(Užsiregistravo 41 Seimo narys (12.03 val.)</text:span></text:p>
      <text:p text:style-name="P1142">2. Paskirti<text:s/>Kaimo reikalų<text:s/>komitetą pagrindiniu komitetu šiam projektui svarstyti.<text:s/><text:span text:style-name="T1143">P</text:span><text:span text:style-name="T1144">ritarta bendru sutarimu.<text:s/></text:span></text:p>
      <text:p text:style-name="P1145">3. Paskirti šio projekto preliminarią svarstymo Seimo posėdyje datą – 2016-06-14.<text:s/><text:span text:style-name="T1146">Pritarta bendru sutarimu.</text:span></text:p>
      <text:p text:style-name="P1147"><text:tab/></text:p>
      <text:p text:style-name="P1148">12.04<text:s/>val.</text:p>
      <text:p text:style-name="P1149"><text:span text:style-name="T1150">SVARSTYTA</text:span>.<text:s/><text:span text:style-name="T1151">Licencijuotų sandėlių ir sandėliavimo dokumentų įstatymo Nr. IX-1046 3, 5, 6, 7, 8, 11, 12, 13, 20 ir 21 straipsnių pakeitimo įstatymo projektas</text:span><text:span text:style-name="T1152"><text:s/></text:span><text:span text:style-name="T1153">Nr. XIIP-</text:span><text:span text:style-name="T1154">4240<text:s/></text:span><text:span text:style-name="T1155">(pateikimas)</text:span><text:span text:style-name="T1156">.</text:span></text:p>
      <text:p text:style-name="P1157">Pranešėjas<text:s/>–<text:s/><text:span text:style-name="T1158">žemės ūkio<text:s/></text:span><text:span text:style-name="T1159">vice</text:span><text:span text:style-name="T1160">ministr</text:span><text:span text:style-name="T1161">as S. Jakimavičius.</text:span></text:p>
      <text:p text:style-name="P1162"/>
      <text:p text:style-name="P1163">Klausė Seimo nariai:<text:s/>K. Grybauskas, M. Zasčiurinskas.</text:p>
      <text:p text:style-name="P1164"/>
      <text:p text:style-name="P1165">Dėl balsavimo motyvų kalbėjo Seimo narys<text:s/>J. Kondrotas.</text:p>
      <text:p text:style-name="P1166"/>
      <text:p text:style-name="P1167">NUTARTA:</text:p>
      <text:p text:style-name="P1168">1. Pritarti šiam projektui po pateikimo ir pradėti jo svarstymo procedūrą.<text:s/><text:span text:style-name="T1169">P</text:span><text:span text:style-name="T1170">ritarta bendru sutarimu.<text:s/></text:span></text:p>
      <text:p text:style-name="P1171">2. Paskirti<text:s/>Kaimo reikalų<text:s/>komitetą pagrindiniu komitetu šiam projektui svarstyti.<text:s/><text:span text:style-name="T1172">P</text:span><text:span text:style-name="T1173">ritarta bendru sutarimu.<text:s/></text:span></text:p>
      <text:p text:style-name="P1174">3. Paskirti šio projekto preliminarią svarstymo Seimo posėdyje datą – 2016-06-14.<text:s/><text:span text:style-name="T1175">Pritarta bendru sutarimu.</text:span></text:p>
      <text:p text:style-name="P1176"><text:tab/></text:p>
      <text:p text:style-name="P1177">12.08<text:s/>val.</text:p>
      <text:p text:style-name="P1178"><text:span text:style-name="T1179">SVARSTYTA.</text:span><text:span text:style-name="T1180"><text:s/></text:span><text:span text:style-name="T1181">Pelno mokesčio įstatymo Nr. IX-675 22 straipsnio pakeitimo įstatymo projektas<text:s/></text:span><text:span text:style-name="T1182">Nr. XIP-</text:span><text:span text:style-name="T1183">1906(3)<text:s/></text:span><text:span text:style-name="T1184">(teikėjai – M. Bastys / 23 Seimo nariai)</text:span><text:span text:style-name="T1185"><text:s/></text:span><text:span text:style-name="T1186">(pateikimas)</text:span><text:span text:style-name="T1187">.</text:span></text:p>
      <text:p text:style-name="P1188"><text:span text:style-name="T1189">Pranešėjas – Seimo narys M. Bastys</text:span><text:span text:style-name="T1190">.</text:span></text:p>
      <text:p text:style-name="P1191"/>
      <text:p text:style-name="P1192">Klausė Seimo nariai: M. Zasčiurinskas, S. Bucevičius,<text:s/>V. A. Matulevičius.</text:p>
      <text:p text:style-name="P1193"/>
      <text:p text:style-name="P1194">Dėl balsavimo motyvų kalbėjo Seimo narys<text:s/>V. Gedvilas.<text:s/></text:p>
      <text:p text:style-name="P1195"/>
      <text:p text:style-name="P1196"><text:span text:style-name="T1197">N</text:span><text:span text:style-name="T1198">UTARTA:</text:span></text:p>
      <text:p text:style-name="Normal"><text:span text:style-name="T1199">1. Pritarti šiam projektui po pateikimo ir pradėti jo svarstymo procedūrą.<text:s/></text:span><text:span text:style-name="T1200">Balsavimo rezultatai: už<text:s/></text:span>–<text:span text:style-name="T1201"><text:s/></text:span><text:span text:style-name="T1202">46</text:span><text:span text:style-name="T1203">, prieš<text:s/></text:span>–<text:span text:style-name="T1204"><text:s/></text:span><text:span text:style-name="T1205">0</text:span><text:span text:style-name="T1206">, susilaikė<text:s/></text:span><text:span text:style-name="T1207">6</text:span>.<text:s/><text:span text:style-name="T1208">(Užsiregistravo<text:s/></text:span><text:span text:style-name="T1209">53</text:span><text:span text:style-name="T1210"><text:s/>Seimo nariai (1</text:span><text:span text:style-name="T1211">2</text:span><text:span text:style-name="T1212">.</text:span><text:span text:style-name="T1213">18</text:span><text:span text:style-name="T1214"><text:s/>val.)</text:span></text:p>
      <text:p text:style-name="P1215"><text:span text:style-name="T1216">2. Paskirti Biudžeto ir finansų komitetą pagrindiniu komitetu šiam projektui svarstyti.<text:s/></text:span><text:span text:style-name="T1217">Pritarta bendru sutarimu.<text:s/></text:span></text:p>
      <text:p text:style-name="P1218"><text:span text:style-name="T1219">3. Paskirti šio projekto preliminarią svarstymo Seimo posėdyje datą – 2016-06-</text:span><text:span text:style-name="T1220">16</text:span><text:span text:style-name="T1221">.<text:s/></text:span><text:span text:style-name="T1222">Pritarta bendru sutarimu.</text:span></text:p>
      <text:p text:style-name="P1223"/>
      <text:p text:style-name="Normal"><text:span text:style-name="T1224">Posėdžio pirmininkės pasiūlymui rytiniame posėdyje apsvarstyti<text:s/></text:span><text:span text:style-name="T1225">kai kuriuos<text:s/></text:span><text:span text:style-name="T1226">vakarinio posėdžio darbotvarkės klausimus<text:s/></text:span>pritarta bendru sutarimu.</text:p>
      <text:p text:style-name="P1227"/>
      <text:soft-page-break/>
      <text:p text:style-name="P1228">12.19<text:s/>val.</text:p>
      <text:p text:style-name="P1229">SVARSTYTA:</text:p>
      <text:p text:style-name="P1230"><text:span text:style-name="T1231">1.<text:s/></text:span><text:span text:style-name="T1232">Farmacijos įstatymo Nr. X-709 2, 8, 24, 25, 29</text:span><text:span text:style-name="T1233">2</text:span><text:span text:style-name="T1234">, 29</text:span><text:span text:style-name="T1235">3</text:span><text:span text:style-name="T1236"><text:s/>ir 33 straipsnių pakeitimo įstatymo projektas<text:s/></text:span><text:span text:style-name="T1237">Nr. XIIP-</text:span><text:span text:style-name="T1238">4362ES.</text:span></text:p>
      <text:p text:style-name="P1239"><text:span text:style-name="T1240">2.<text:s/></text:span><text:span text:style-name="T1241">Administracinių teisės pažeidimų kodekso 44</text:span><text:span text:style-name="T1242">3</text:span><text:span text:style-name="T1243"><text:s/>straipsnio pakeitimo įstatymo projektas<text:s/></text:span><text:span text:style-name="T1244">Nr. XIIP-</text:span><text:span text:style-name="T1245">4363.</text:span></text:p>
      <text:p text:style-name="P1246"><text:span text:style-name="T1247">3.<text:s/></text:span><text:span text:style-name="T1248">Administracinių nusižengimų kodekso 66 straipsnio pakeitimo įstatymo projektas<text:s/></text:span><text:span text:style-name="T1249">Nr. XIIP-</text:span><text:span text:style-name="T1250">4364</text:span></text:p>
      <text:p text:style-name="P1251"><text:span text:style-name="T1252">(teikėjai – LRV  / </text:span><text:span text:style-name="T1253">sveikatos apsaugos ministras J. Požela</text:span><text:span text:style-name="T1254">)</text:span><text:span text:style-name="T1255"><text:s/></text:span><text:span text:style-name="T1256">(pateikimas)</text:span><text:span text:style-name="T1257">.</text:span></text:p>
      <text:p text:style-name="P1258"><text:span text:style-name="T1259">Pranešėjas –<text:s/></text:span><text:span text:style-name="T1260">sveikatos apsaugos<text:s/></text:span><text:span text:style-name="T1261">vice</text:span><text:span text:style-name="T1262">ministras<text:s/></text:span><text:span text:style-name="T1263">V. Gavrilovas</text:span><text:span text:style-name="T1264">.</text:span></text:p>
      <text:p text:style-name="P1265"/>
      <text:p text:style-name="P1266">Klausė Seimo nariai:<text:s/>A. Matulas,<text:s/>V. M. Čigriejienė.</text:p>
      <text:p text:style-name="P1267"/>
      <text:p text:style-name="P1268">NUTARTA:</text:p>
      <text:p text:style-name="Normal"><text:span text:style-name="T1269">1. Pritarti šiems projektams po pateikimo ir pradėti jų svarstymo procedūrą.<text:s/></text:span><text:span text:style-name="T1270">Balsavimo rezultatai: už<text:s/></text:span>–<text:span text:style-name="T1271"><text:s/>44, prieš<text:s/></text:span>–<text:span text:style-name="T1272"><text:s/>0, susilaikė 3</text:span>.<text:s/><text:span text:style-name="T1273">(Užsiregistravo 47 Seimo nariai (12.24 val.)</text:span></text:p>
      <text:p text:style-name="P1274"><text:span text:style-name="T1275">2. Paskirti Sveikatos reikalų komitetą pagrindiniu komitetu projektui Nr. XIIP-4362ES svarstyti.<text:s/></text:span><text:span text:style-name="T1276">Pritarta bendru sutarimu.</text:span></text:p>
      <text:p text:style-name="P1277"><text:span text:style-name="T1278">3. Paskirti Teisės ir teisėtvarkos komitetą pagrindiniu komitetu projektams Nr. XIIP-4363 ir<text:s/></text:span><text:span text:style-name="T1279">Nr. XIIP-</text:span><text:span text:style-name="T1280">4364 svarstyti.<text:s/></text:span><text:span text:style-name="T1281">Pritarta bendru sutarimu.</text:span></text:p>
      <text:p text:style-name="P1282"><text:span text:style-name="T1283">4.</text:span><text:span text:style-name="T1284"><text:s/></text:span><text:span text:style-name="T1285">Paskirti Sveikatos reikalų komitetą papildomu komitetu projektams Nr. XIIP-4363 ir<text:s/></text:span><text:span text:style-name="T1286">Nr. XIIP-</text:span><text:span text:style-name="T1287">4364 svarstyti.<text:s/></text:span><text:span text:style-name="T1288">Pritarta bendru sutarimu.</text:span></text:p>
      <text:p text:style-name="P1289"><text:span text:style-name="T1290">5</text:span><text:span text:style-name="T1291">. Paskirti šių projektų preliminarią svarstymo Seimo posėdyje datą – 2016-06-</text:span><text:span text:style-name="T1292">16</text:span><text:span text:style-name="T1293">.<text:s/></text:span><text:span text:style-name="T1294">Pritarta bendru sutarimu.</text:span></text:p>
      <text:p text:style-name="P1295"/>
      <text:p text:style-name="P1296"><text:s/>12.25<text:s/>val.</text:p>
      <text:p text:style-name="P1297"><text:span text:style-name="T1298">SVARSTYTA.</text:span><text:span text:style-name="T1299"><text:s/></text:span><text:span text:style-name="T1300">Sveikatos priežiūros įstaigų įstatymo Nr. I-1367 39 straipsnio pakeitimo įstatymo projektas<text:s/></text:span><text:span text:style-name="T1301">Nr. XIIP-</text:span><text:span text:style-name="T1302">4361<text:s/></text:span><text:span text:style-name="T1303">(teikėjai – LRV  / </text:span><text:span text:style-name="T1304">sveikatos apsaugos ministras J. Požela</text:span><text:span text:style-name="T1305">)</text:span><text:span text:style-name="T1306"><text:s/></text:span><text:span text:style-name="T1307">(pateikimas)</text:span><text:span text:style-name="T1308">.</text:span></text:p>
      <text:p text:style-name="P1309"><text:span text:style-name="T1310">Pranešėjas –<text:s/></text:span><text:span text:style-name="T1311">sveikatos apsaugos<text:s/></text:span><text:span text:style-name="T1312">viceministras</text:span><text:span text:style-name="T1313"><text:s/></text:span><text:span text:style-name="T1314">V. Gavrilovas</text:span><text:span text:style-name="T1315">.</text:span></text:p>
      <text:p text:style-name="P1316"/>
      <text:p text:style-name="P1317">Klausė Seimo nariai:<text:s/>K. Grybauskas, D. Jankauskas,<text:s/>V. M. Čigriejienė,<text:s/>A. Dumbrava,<text:s/>V. V. Margevičienė, V. Mikalauskas, S. Jovaiša.</text:p>
      <text:p text:style-name="P1318"/>
      <text:p text:style-name="P1319">Dėl balsavimo motyvų kalbėjo Seimo narys<text:s/>A. Matulas.</text:p>
      <text:p text:style-name="P1320"/>
      <text:p text:style-name="P1321">NUTARTA:</text:p>
      <text:p text:style-name="Normal"><text:span text:style-name="T1322">1. Pritarti šiam projektui po pateikimo ir pradėti jo svarstymo procedūrą.<text:s/></text:span><text:span text:style-name="T1323">Balsavimo rezultatai: už<text:s/></text:span>–<text:span text:style-name="T1324"><text:s/>41, prieš<text:s/></text:span>–<text:span text:style-name="T1325"><text:s/>1, susilaikė 10</text:span>.<text:s/><text:span text:style-name="T1326">(Užsiregistravo 54 Seimo nariai (12.40 val.)</text:span></text:p>
      <text:p text:style-name="P1327"><text:span text:style-name="T1328">2. Paskirti Sveikatos reikalų komitetą pagrindiniu komitetu šiam projektui svarstyti.<text:s/></text:span><text:span text:style-name="T1329">Pritarta bendru sutarimu.<text:s/></text:span></text:p>
      <text:p text:style-name="P1330"><text:span text:style-name="T1331">3. Paskirti Valstybės valdymo ir savivaldybių komitetą papildomu komitetu šiam projektui svarstyti.<text:s/></text:span><text:span text:style-name="T1332">Pritarta bendru sutarimu.<text:s/></text:span></text:p>
      <text:p text:style-name="P1333"><text:span text:style-name="T1334">4. Paskirti šio projekto preliminarią svarstymo Seimo posėdyje datą – 2016-06-</text:span><text:span text:style-name="T1335">16</text:span><text:span text:style-name="T1336">.<text:s/></text:span><text:span text:style-name="T1337">Pritarta bendru sutarimu.</text:span></text:p>
      <text:p text:style-name="P1338"/>
      <text:p text:style-name="P1339">12.42<text:s/>val.</text:p>
      <text:p text:style-name="P1340"><text:span text:style-name="T1341">SVARSTYTA.</text:span><text:span text:style-name="T1342"><text:s/></text:span><text:span text:style-name="T1343">Žmonių užkrečiamųjų ligų profilaktikos ir kontrolės įstatymo Nr. I-1553 2, 22, 25, 26 ir 29 straipsnių pakeitimo įstatymo projektas<text:s/></text:span><text:span text:style-name="T1344">Nr. XIIP-</text:span><text:span text:style-name="T1345">4349<text:s/></text:span><text:span text:style-name="T1346">(teikėjai – LRV  / </text:span><text:span text:style-name="T1347">sveikatos apsaugos ministras J. Požela</text:span><text:span text:style-name="T1348">)</text:span><text:span text:style-name="T1349"><text:s/></text:span><text:span text:style-name="T1350">(pateikimas)</text:span><text:span text:style-name="T1351">.</text:span></text:p>
      <text:p text:style-name="P1352"><text:span text:style-name="T1353">Pranešėjas –<text:s/></text:span><text:span text:style-name="T1354">sveikatos apsaugos<text:s/></text:span><text:span text:style-name="T1355">vice</text:span><text:span text:style-name="T1356">ministras<text:s/></text:span><text:span text:style-name="T1357">V. Gavrilovas</text:span><text:span text:style-name="T1358">.</text:span></text:p>
      <text:p text:style-name="P1359"/>
      <text:soft-page-break/>
      <text:p text:style-name="P1360">Klausė Seimo narė<text:s/>V. V. Margevičienė.</text:p>
      <text:p text:style-name="P1361"/>
      <text:p text:style-name="P1362">NUTARTA:</text:p>
      <text:p text:style-name="Normal"><text:span text:style-name="T1363">1.</text:span><text:span text:style-name="T1364"> </text:span><text:span text:style-name="T1365">Pritarti šiam projektui po pateikimo ir pradėti jo svarstymo procedūrą.<text:s/></text:span><text:span text:style-name="T1366">Balsavimo rezultatai: už<text:s/></text:span>–<text:span text:style-name="T1367"><text:s/>44, prieš<text:s/></text:span>–<text:span text:style-name="T1368"><text:s/>0, susilaikė 4</text:span>.<text:s/><text:span text:style-name="T1369">(Užsiregistravo 49 Seimo nariai (12.46 val.)</text:span></text:p>
      <text:p text:style-name="P1370"><text:span text:style-name="T1371">2.</text:span><text:span text:style-name="T1372"> </text:span><text:span text:style-name="T1373">Paskirti Sveikatos reikalų komitetą pagrindiniu komitetu šiam projektui svarstyti.<text:s/></text:span><text:span text:style-name="T1374">Pritarta bendru sutarimu.<text:s/></text:span></text:p>
      <text:p text:style-name="P1375"><text:span text:style-name="T1376">3.</text:span><text:span text:style-name="T1377"> </text:span><text:span text:style-name="T1378">Paskirti Valstybės valdymo ir savivaldybių komitetą papildomu komitetu šiam projektui svarstyti.<text:s/></text:span><text:span text:style-name="T1379">Pritarta bendru sutarimu.<text:s/></text:span></text:p>
      <text:p text:style-name="P1380"><text:span text:style-name="T1381">4.</text:span><text:span text:style-name="T1382"> </text:span><text:span text:style-name="T1383">Paskirti šio projekto preliminarią svarstymo Seimo posėdyje datą – 2016-06-</text:span><text:span text:style-name="T1384">16</text:span><text:span text:style-name="T1385">.<text:s/></text:span><text:span text:style-name="T1386">Pritarta bendru sutarimu.</text:span></text:p>
      <text:p text:style-name="P1387"/>
      <text:p text:style-name="P1388">12.48<text:s/>val.</text:p>
      <text:p text:style-name="P1389"><text:span text:style-name="T1390">SVARSTYTA.</text:span><text:span text:style-name="T1391"><text:s/></text:span><text:span text:style-name="T1392">Farmacijos įstatymo Nr. X-709 2 ir 35 straipsnių pakeitimo įstatymo projektas<text:s/></text:span><text:span text:style-name="T1393">Nr. XIIP-</text:span><text:span text:style-name="T1394">3722<text:s/></text:span><text:span text:style-name="T1395">(teikėjai – A. Matulas / 3 Seimo nariai)</text:span><text:span text:style-name="T1396"><text:s/></text:span><text:span text:style-name="T1397">(pateikimas)</text:span><text:span text:style-name="T1398">.</text:span></text:p>
      <text:p text:style-name="P1399"><text:span text:style-name="T1400">Pranešėjas – Seimo narys A. Matulas</text:span><text:span text:style-name="T1401">.</text:span></text:p>
      <text:p text:style-name="P1402"/>
      <text:p text:style-name="P1403">Klausė Seimo narys R. Žilinskas.</text:p>
      <text:p text:style-name="P1404"/>
      <text:p text:style-name="P1405">Dėl balsavimo motyvų kalbėjo Seimo narė B. Vėsaitė.</text:p>
      <text:p text:style-name="P1406"/>
      <text:p text:style-name="P1407">NUTARTA:</text:p>
      <text:p text:style-name="Normal"><text:span text:style-name="T1408">1.</text:span><text:span text:style-name="T1409"> </text:span><text:span text:style-name="T1410">Pritarti šiam projektui po pateikimo ir pradėti jo svarstymo procedūrą.<text:s/></text:span><text:span text:style-name="T1411">Balsavimo rezultatai: už<text:s/></text:span>–<text:span text:style-name="T1412"><text:s/>32, prieš<text:s/></text:span>–<text:span text:style-name="T1413"><text:s/>0, susilaikė 21</text:span>.<text:s/><text:span text:style-name="T1414">(Užsiregistravo 53 Seimo nariai (12.51 val.)</text:span></text:p>
      <text:p text:style-name="P1415"><text:span text:style-name="T1416">2.</text:span><text:span text:style-name="T1417"> </text:span><text:span text:style-name="T1418">Paskirti Sveikatos reikalų komitetą pagrindiniu komitetu šiam projektui svarstyti.<text:s/></text:span><text:span text:style-name="T1419">Pritarta bendru sutarimu.<text:s/></text:span></text:p>
      <text:p text:style-name="P1420"><text:span text:style-name="T1421">3.</text:span><text:span text:style-name="T1422"> </text:span><text:span text:style-name="T1423">Paskirti šio projekto preliminarią svarstymo Seimo posėdyje datą – 2016-06-</text:span><text:span text:style-name="T1424">16</text:span><text:span text:style-name="T1425">.<text:s/></text:span><text:span text:style-name="T1426">Pritarta bendru sutarimu.</text:span></text:p>
      <text:p text:style-name="P1427"/>
      <text:p text:style-name="P1428"/>
      <text:p text:style-name="P1429">Posėdis baigtas</text:p>
      <text:p text:style-name="P1430"><text:span text:style-name="T1431"><text:s/></text:span><text:span text:style-name="T1432">(1</text:span><text:span text:style-name="T1433">2</text:span><text:span text:style-name="T1434">.</text:span><text:span text:style-name="T1435">53</text:span><text:span text:style-name="T1436"><text:s/>val.)</text:span></text:p>
      <text:p text:style-name="P1437"/>
      <text:p text:style-name="P1438"/>
      <text:p text:style-name="P1439"/>
      <text:p text:style-name="P1440"/>
      <text:p text:style-name="P1441">Seimo Pirmininkė<text:tab/>Loreta Graužinienė<text:s/></text:p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>Protokolą rašė</text:p>
      <text:p text:style-name="P1451">Dokumentų departamento</text:p>
      <text:p text:style-name="P1452">Stenogramų skyriaus</text:p>
      <text:p text:style-name="P1453"><text:span text:style-name="T1454">vyresnioji specialistė</text:span><text:span text:style-name="T1455"><text:tab/></text:span><text:span text:style-name="T1456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Indent" style:display-name="Body Text Indent" style:family="paragraph" style:parent-style-name="Normal">
      <style:text-properties style:font-name="Arial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5-18T05:55:00Z</meta:creation-date>
    <dc:date>2016-05-18T05:55:00Z</dc:date>
    <meta:print-date>2016-05-17T11:04:00Z</meta:print-date>
    <meta:template xlink:href="trumpiniai.dotm" xlink:type="simple"/>
    <meta:editing-cycles>2</meta:editing-cycles>
    <meta:editing-duration>PT0S</meta:editing-duration>
    <meta:document-statistic meta:page-count="12" meta:paragraph-count="653" meta:word-count="3352" meta:character-count="24827" meta:row-count="2212" meta:non-whitespace-character-count="22128"/>
  </office:meta>
</office:document-meta>
</file>