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14" style:parent-style-name="Adresas" style:family="paragraph">
      <style:paragraph-properties fo:break-before="page"/>
      <style:text-properties style:font-name="Times New Roman" style:font-name-complex="Times New Roman"/>
    </style:style>
    <style:style style:name="P43" style:parent-style-name="Adresas" style:family="paragraph">
      <style:text-properties style:font-name="Times New Roman" style:font-name-complex="Times New Roman"/>
    </style:style>
    <style:style style:name="P44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TableColumn66" style:family="table-column">
      <style:table-column-properties style:column-width="2.6819in"/>
    </style:style>
    <style:style style:name="TableColumn67" style:family="table-column">
      <style:table-column-properties style:column-width="1.8173in"/>
    </style:style>
    <style:style style:name="TableColumn68" style:family="table-column">
      <style:table-column-properties style:column-width="2.075in"/>
    </style:style>
    <style:style style:name="Table65" style:family="table">
      <style:table-properties style:width="6.5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"/>2023-03- <text:s text:c="9"/>Nr.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<text:s text:c="4"/>Į 2023-03-20<text:s text:c="4"/>Nr.<text:s/><text:s/>S-2023-1160-XIVP-2545</text:p>
          </table:table-cell>
          <table:table-cell table:style-name="TableCell12">
            <text:p text:style-name="P13"/>
          </table:table-cell>
        </table:table-row>
      </table:table>
      <text:p text:style-name="P14">Lietuvos Respublikos<text:s/>Seimui</text:p>
      <text:p text:style-name="P43"/>
      <text:p text:style-name="P44"><text:s/></text:p>
      <text:p text:style-name="P45"/>
      <text:p text:style-name="P46">Dėl<text:s/>Lietuvos Respublikos<text:s/>Žemės įstatymo Nr. I-446 47 straipsnio pakeitimo įstatymo projekto Nr.<text:s/>XIVP-2545<text:s/>ATITIKTIES EUROPOS SĄJUNGOS TEISEI</text:p>
      <text:p text:style-name="P47"/>
      <text:p text:style-name="P48"><text:span text:style-name="T49">Įvertinę Lietuvos Respubliko</text:span><text:span text:style-name="T50">s Seimo</text:span><text:span text:style-name="T51"><text:s/>pateikto derinti</text:span><text:span text:style-name="T52"><text:s/></text:span><text:a xlink:href="https://e-seimas.lrs.lt/portal/legalAct/lt/TAP/b272f390c40211ed924fd817f8fa798e?positionInSearchResults=22&amp;searchModelUUID=af018f6e-6c3b-4b3a-8df1-b48dc7321e6e" office:target-frame-name="_top" xlink:show="replace"><text:span text:style-name="T53">Lietuvos Respublikos žemės įstatymo Nr. I-446 47 straipsnio pakeitimo įstatymo projekto Nr. XIVP-2545</text:span></text:a><text:span text:style-name="T54"><text:s/></text:span><text:span text:style-name="T55">atitiktį</text:span><text:span text:style-name="T56"><text:s/>Europos</text:span><text:span text:style-name="T57"><text:s/>Sąjungo</text:span><text:span text:style-name="T58">s</text:span><text:span text:style-name="T59"><text:s/></text:span><text:span text:style-name="T60">teisei</text:span><text:span text:style-name="T61"><text:s/></text:span><text:span text:style-name="T62">pažymime, kad pastabų ir pasiūlymų neturime</text:span><text:span text:style-name="T63">.</text:span></text:p>
      <text:p text:style-name="P64"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 </text:p>
            <text:p text:style-name="P72"/>
            <text:p text:style-name="P73">Teisingumo ministerijos kancleris</text:p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  <text:p text:style-name="P78">Augustas Ručinskas</text:p>
            <text:p text:style-name="P79"> 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Simas Grigonis,<text:s/></text:span><text:span text:style-name="T99">8 671 90760</text:span><text:span text:style-name="T100">, el. p.<text:s/></text:span><text:a xlink:href="mailto:simas.grigonis@tm.lt" office:target-frame-name="_top" xlink:show="replace"><text:span text:style-name="T10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7T05:20:00Z</meta:creation-date>
    <dc:date>2023-03-27T05:2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06" meta:character-count="805" meta:row-count="56" meta:non-whitespace-character-count="735"/>
  </office:meta>
</office:document-meta>
</file>