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1" text:start-value="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asian="Times New Roman" style:font-name-complex="Times New Roman" fo:font-size="12pt" style:font-size-asian="12pt" style:font-size-complex="12pt" fo:language="en" fo:country="US"/>
    </style:style>
    <style:style style:name="P3"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margin-bottom="0in" fo:line-height="150%"/>
      <style:text-properties style:font-name-asian="Times New Roman" style:font-name-complex="Times New Roman" fo:font-size="12pt" style:font-size-asian="12pt" style:font-size-complex="12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50%"/>
    </style:style>
    <style:style style:name="T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fo:language="en" fo:country="US"/>
    </style:style>
    <style:style style:name="T1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asian="Times New Roman" style:font-name-complex="Times New Roman" fo:font-weight="bold" style:font-weight-asian="bold" style:font-weight-complex="bold" style:text-position="super 62.5%" fo:font-size="12pt" style:font-size-asian="12pt" style:font-size-complex="12pt"/>
    </style:style>
    <style:style style:name="T1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fo:language="en" fo:country="US"/>
    </style:style>
    <style:style style:name="T1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17" style:parent-style-name="Normal" style:family="paragraph">
      <style:paragraph-properties fo:text-align="center" fo:margin-bottom="0in" fo:line-height="150%"/>
      <style:text-properties style:font-name-asian="Times New Roman" style:font-name-complex="Times New Roman" fo:font-size="12pt" style:font-size-asian="12pt" style:font-size-complex="12pt" fo:language="en" fo:country="US" style:language-asian="lt" style:country-asian="LT"/>
    </style:style>
    <style:style style:name="P18" style:parent-style-name="Normal" style:family="paragraph">
      <style:paragraph-properties fo:text-align="justify" fo:margin-bottom="0in" fo:line-height="150%" fo:margin-left="1.8in" fo:text-indent="0.9in">
        <style:tab-stops/>
      </style:paragraph-properties>
    </style:style>
    <style:style style:name="T19" style:parent-style-name="DefaultParagraphFont" style:family="text">
      <style:text-properties style:font-name-asian="Times New Roman" style:font-name-complex="Times New Roman" fo:font-size="12pt" style:font-size-asian="12pt" style:font-size-complex="12pt"/>
    </style:style>
    <style:style style:name="T20" style:parent-style-name="DefaultParagraphFont" style:family="text">
      <style:text-properties style:font-name-asian="Times New Roman" style:font-name-complex="Times New Roman" fo:font-size="12pt" style:font-size-asian="12pt" style:font-size-complex="12pt"/>
    </style:style>
    <style:style style:name="T21" style:parent-style-name="DefaultParagraphFont" style:family="text">
      <style:text-properties style:font-name-asian="Times New Roman" style:font-name-complex="Times New Roman" fo:font-size="12pt" style:font-size-asian="12pt" style:font-size-complex="12pt"/>
    </style:style>
    <style:style style:name="T22" style:parent-style-name="DefaultParagraphFont" style:family="text">
      <style:text-properties style:font-name-asian="Times New Roman" style:font-name-complex="Times New Roman" fo:font-size="12pt" style:font-size-asian="12pt" style:font-size-complex="12pt"/>
    </style:style>
    <style:style style:name="T23" style:parent-style-name="DefaultParagraphFont" style:family="text">
      <style:text-properties style:font-name-asian="Times New Roman" style:font-name-complex="Times New Roman" fo:font-size="12pt" style:font-size-asian="12pt" style:font-size-complex="12pt" fo:language="en" fo:country="US"/>
    </style:style>
    <style:style style:name="T24" style:parent-style-name="DefaultParagraphFont" style:family="text">
      <style:text-properties style:font-name-asian="Times New Roman" style:font-name-complex="Times New Roman" fo:font-size="12pt" style:font-size-asian="12pt" style:font-size-complex="12pt"/>
    </style:style>
    <style:style style:name="P25" style:parent-style-name="Normal" style:family="paragraph">
      <style:paragraph-properties fo:text-align="justify" fo:margin-bottom="0in" fo:line-height="150%" fo:margin-left="2.7in">
        <style:tab-stops/>
      </style:paragraph-properties>
      <style:text-properties style:font-name-asian="Times New Roman" style:font-name-complex="Times New Roman" fo:font-size="12pt" style:font-size-asian="12pt" style:font-size-complex="12pt"/>
    </style:style>
    <style:style style:name="P26" style:parent-style-name="Normal" style:family="paragraph">
      <style:paragraph-properties fo:text-align="justify" fo:margin-bottom="0in" fo:line-height="115%"/>
      <style:text-properties style:font-name-asian="Times New Roman" style:font-name-complex="Times New Roman" fo:font-size="12pt" style:font-size-asian="12pt" style:font-size-complex="12pt"/>
    </style:style>
    <style:style style:name="P27"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2pt"/>
    </style:style>
    <style:style style:name="P28" style:parent-style-name="Normal" style:family="paragraph">
      <style:paragraph-properties fo:text-align="justify" fo:margin-bottom="0in" fo:line-height="150%" fo:text-indent="0.4923in">
        <style:tab-stops>
          <style:tab-stop style:type="left" style:position="0.6895in"/>
        </style:tab-stops>
      </style:paragraph-properties>
    </style:style>
    <style:style style:name="T29" style:parent-style-name="DefaultParagraphFont" style:family="text">
      <style:text-properties style:font-name-asian="Times New Roman" style:font-name-complex="Times New Roman" fo:font-size="12pt" style:font-size-asian="12pt" style:font-size-complex="12pt"/>
    </style:style>
    <style:style style:name="T30" style:parent-style-name="DefaultParagraphFont" style:family="text">
      <style:text-properties style:font-name-asian="Times New Roman" style:font-name-complex="Times New Roman" fo:font-size="12pt" style:font-size-asian="12pt" style:font-size-complex="12pt"/>
    </style:style>
    <style:style style:name="T31" style:parent-style-name="DefaultParagraphFont" style:family="text">
      <style:text-properties style:font-name-asian="Times New Roman" style:font-name-complex="Times New Roman" fo:font-size="12pt" style:font-size-asian="12pt" style:font-size-complex="12pt"/>
    </style:style>
    <style:style style:name="T32" style:parent-style-name="DefaultParagraphFont" style:family="text">
      <style:text-properties style:font-name-asian="Times New Roman" style:font-name-complex="Times New Roman" fo:font-size="12pt" style:font-size-asian="12pt" style:font-size-complex="12pt"/>
    </style:style>
    <style:style style:name="T33" style:parent-style-name="DefaultParagraphFont" style:family="text">
      <style:text-properties style:font-name-asian="Times New Roman" style:font-name-complex="Times New Roman" fo:font-size="12pt" style:font-size-asian="12pt" style:font-size-complex="12pt"/>
    </style:style>
    <style:style style:name="T34" style:parent-style-name="DefaultParagraphFont" style:family="text">
      <style:text-properties style:font-name-asian="Times New Roman" style:font-name-complex="Times New Roman" fo:font-size="12pt" style:font-size-asian="12pt" style:font-size-complex="12pt"/>
    </style:style>
    <style:style style:name="T35" style:parent-style-name="DefaultParagraphFont" style:family="text">
      <style:text-properties style:font-name-asian="Times New Roman" style:font-name-complex="Times New Roman" style:text-position="super 62.5%" fo:font-size="12pt" style:font-size-asian="12pt" style:font-size-complex="12pt"/>
    </style:style>
    <style:style style:name="T36" style:parent-style-name="DefaultParagraphFont" style:family="text">
      <style:text-properties style:font-name-asian="Times New Roman" style:font-name-complex="Times New Roman" fo:font-size="12pt" style:font-size-asian="12pt" style:font-size-complex="12pt"/>
    </style:style>
    <style:style style:name="T37" style:parent-style-name="DefaultParagraphFont" style:family="text">
      <style:text-properties style:font-name-asian="Times New Roman" style:font-name-complex="Times New Roman" style:text-position="super 62.5%" fo:font-size="12pt" style:font-size-asian="12pt" style:font-size-complex="12pt"/>
    </style:style>
    <style:style style:name="T38" style:parent-style-name="DefaultParagraphFont" style:family="text">
      <style:text-properties style:font-name-asian="Times New Roman" style:font-name-complex="Times New Roman" fo:font-size="12pt" style:font-size-asian="12pt" style:font-size-complex="12pt"/>
    </style:style>
    <style:style style:name="T39" style:parent-style-name="DefaultParagraphFont" style:family="text">
      <style:text-properties style:font-name-asian="Times New Roman" style:font-name-complex="Times New Roman" fo:font-size="12pt" style:font-size-asian="12pt" style:font-size-complex="12pt"/>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style:font-name-asian="Times New Roman" style:font-name-complex="Times New Roman" style:font-weight-complex="bold" fo:font-size="12pt" style:font-size-asian="12pt" style:font-size-complex="12pt"/>
    </style:style>
    <style:style style:name="T42" style:parent-style-name="DefaultParagraphFont" style:family="text">
      <style:text-properties style:font-name-asian="Times New Roman" style:font-name-complex="Times New Roman" fo:font-size="12pt" style:font-size-asian="12pt" style:font-size-complex="12pt"/>
    </style:style>
    <style:style style:name="T43" style:parent-style-name="DefaultParagraphFont" style:family="text">
      <style:text-properties style:font-name-asian="Times New Roman" style:font-name-complex="Times New Roman" fo:font-size="12pt" style:font-size-asian="12pt" style:font-size-complex="12pt"/>
    </style:style>
    <style:style style:name="T44" style:parent-style-name="DefaultParagraphFont" style:family="text">
      <style:text-properties style:font-name-asian="Times New Roman" style:font-name-complex="Times New Roman" fo:font-size="12pt" style:font-size-asian="12pt" style:font-size-complex="12pt"/>
    </style:style>
    <style:style style:name="T45" style:parent-style-name="DefaultParagraphFont" style:family="text">
      <style:text-properties style:font-name-asian="Times New Roman" style:font-name-complex="Times New Roman" fo:font-size="12pt" style:font-size-asian="12pt" style:font-size-complex="12pt"/>
    </style:style>
    <style:style style:name="T46" style:parent-style-name="DefaultParagraphFont" style:family="text">
      <style:text-properties style:font-name-asian="Times New Roman" style:font-name-complex="Times New Roman" fo:font-size="12pt" style:font-size-asian="12pt" style:font-size-complex="12pt"/>
    </style:style>
    <style:style style:name="T47" style:parent-style-name="DefaultParagraphFont" style:family="text">
      <style:text-properties style:font-name-asian="Times New Roman" style:font-name-complex="Times New Roman" fo:font-size="12pt" style:font-size-asian="12pt" style:font-size-complex="12pt"/>
    </style:style>
    <style:style style:name="T48" style:parent-style-name="DefaultParagraphFont" style:family="text">
      <style:text-properties style:font-name-asian="Times New Roman" style:font-name-complex="Times New Roman" fo:font-size="12pt" style:font-size-asian="12pt" style:font-size-complex="12pt"/>
    </style:style>
    <style:style style:name="T49" style:parent-style-name="DefaultParagraphFont" style:family="text">
      <style:text-properties style:font-name-asian="Times New Roman" style:font-name-complex="Times New Roman" fo:font-size="12pt" style:font-size-asian="12pt" style:font-size-complex="12pt"/>
    </style:style>
    <style:style style:name="T50" style:parent-style-name="DefaultParagraphFont" style:family="text">
      <style:text-properties style:font-name-asian="Times New Roman" style:font-name-complex="Times New Roman" fo:font-size="12pt" style:font-size-asian="12pt" style:font-size-complex="12pt"/>
    </style:style>
    <style:style style:name="T51" style:parent-style-name="DefaultParagraphFont" style:family="text">
      <style:text-properties style:font-name-asian="Times New Roman" style:font-name-complex="Times New Roman" fo:font-size="12pt" style:font-size-asian="12pt" style:font-size-complex="12pt"/>
    </style:style>
    <style:style style:name="T52" style:parent-style-name="DefaultParagraphFont" style:family="text">
      <style:text-properties style:font-name-asian="Times New Roman" style:font-name-complex="Times New Roman" fo:font-size="12pt" style:font-size-asian="12pt" style:font-size-complex="12pt"/>
    </style:style>
    <style:style style:name="T53" style:parent-style-name="DefaultParagraphFont" style:family="text">
      <style:text-properties style:font-name-asian="Times New Roman" style:font-name-complex="Times New Roman" fo:font-size="12pt" style:font-size-asian="12pt" style:font-size-complex="12pt"/>
    </style:style>
    <style:style style:name="T54" style:parent-style-name="DefaultParagraphFont" style:family="text">
      <style:text-properties style:font-name-asian="Times New Roman" style:font-name-complex="Times New Roman" fo:font-size="12pt" style:font-size-asian="12pt" style:font-size-complex="12pt"/>
    </style:style>
    <style:style style:name="T55" style:parent-style-name="DefaultParagraphFont" style:family="text">
      <style:text-properties style:font-name-asian="Times New Roman" style:font-name-complex="Times New Roman" fo:font-size="12pt" style:font-size-asian="12pt" style:font-size-complex="12pt"/>
    </style:style>
    <style:style style:name="T56" style:parent-style-name="DefaultParagraphFont" style:family="text">
      <style:text-properties style:font-name-asian="Times New Roman" style:font-name-complex="Times New Roman" fo:font-size="12pt" style:font-size-asian="12pt" style:font-size-complex="12pt"/>
    </style:style>
    <style:style style:name="T57" style:parent-style-name="DefaultParagraphFont" style:family="text">
      <style:text-properties style:font-name-asian="Times New Roman" style:font-name-complex="Times New Roman" fo:font-size="12pt" style:font-size-asian="12pt" style:font-size-complex="12pt"/>
    </style:style>
    <style:style style:name="T58" style:parent-style-name="DefaultParagraphFont" style:family="text">
      <style:text-properties style:font-name-asian="Times New Roman" style:font-name-complex="Times New Roman" fo:font-size="12pt" style:font-size-asian="12pt" style:font-size-complex="12pt"/>
    </style:style>
    <style:style style:name="T59" style:parent-style-name="DefaultParagraphFont" style:family="text">
      <style:text-properties style:font-name-asian="Times New Roman" style:font-name-complex="Times New Roman" fo:font-size="12pt" style:font-size-asian="12pt" style:font-size-complex="12pt"/>
    </style:style>
    <style:style style:name="T60" style:parent-style-name="DefaultParagraphFont" style:family="text">
      <style:text-properties style:font-name-asian="Times New Roman" style:font-name-complex="Times New Roman" fo:font-size="12pt" style:font-size-asian="12pt" style:font-size-complex="12pt"/>
    </style:style>
    <style:style style:name="T61" style:parent-style-name="DefaultParagraphFont" style:family="text">
      <style:text-properties style:font-name-asian="Times New Roman" style:font-name-complex="Times New Roman" fo:font-size="12pt" style:font-size-asian="12pt" style:font-size-complex="12pt"/>
    </style:style>
    <style:style style:name="T62" style:parent-style-name="DefaultParagraphFont" style:family="text">
      <style:text-properties style:font-name-asian="Times New Roman" style:font-name-complex="Times New Roman" fo:font-size="12pt" style:font-size-asian="12pt" style:font-size-complex="12pt"/>
    </style:style>
    <style:style style:name="T63" style:parent-style-name="DefaultParagraphFont" style:family="text">
      <style:text-properties style:font-name-asian="Times New Roman" style:font-name-complex="Times New Roman" fo:font-size="12pt" style:font-size-asian="12pt" style:font-size-complex="12pt"/>
    </style:style>
    <style:style style:name="T64" style:parent-style-name="DefaultParagraphFont" style:family="text">
      <style:text-properties style:font-name-asian="Times New Roman" style:font-name-complex="Times New Roman" fo:font-size="12pt" style:font-size-asian="12pt" style:font-size-complex="12pt"/>
    </style:style>
    <style:style style:name="T65" style:parent-style-name="DefaultParagraphFont" style:family="text">
      <style:text-properties style:font-name-asian="Times New Roman" style:font-name-complex="Times New Roman" fo:font-size="12pt" style:font-size-asian="12pt" style:font-size-complex="12pt"/>
    </style:style>
    <style:style style:name="T66" style:parent-style-name="DefaultParagraphFont" style:family="text">
      <style:text-properties style:font-name-asian="Times New Roman" style:font-name-complex="Times New Roman" fo:font-size="12pt" style:font-size-asian="12pt" style:font-size-complex="12pt"/>
    </style:style>
    <style:style style:name="T67" style:parent-style-name="DefaultParagraphFont" style:family="text">
      <style:text-properties style:font-name-asian="Times New Roman" style:font-name-complex="Times New Roman" fo:font-size="12pt" style:font-size-asian="12pt" style:font-size-complex="12pt"/>
    </style:style>
    <style:style style:name="T68" style:parent-style-name="DefaultParagraphFont" style:family="text">
      <style:text-properties style:font-name-asian="Times New Roman" style:font-name-complex="Times New Roman" fo:font-size="12pt" style:font-size-asian="12pt" style:font-size-complex="12pt"/>
    </style:style>
    <style:style style:name="T69" style:parent-style-name="DefaultParagraphFont" style:family="text">
      <style:text-properties style:font-name-asian="Times New Roman" style:font-name-complex="Times New Roman" fo:font-size="12pt" style:font-size-asian="12pt" style:font-size-complex="12pt"/>
    </style:style>
    <style:style style:name="T70" style:parent-style-name="DefaultParagraphFont" style:family="text">
      <style:text-properties style:font-name-asian="Times New Roman" style:font-name-complex="Times New Roman" fo:font-size="12pt" style:font-size-asian="12pt" style:font-size-complex="12pt"/>
    </style:style>
    <style:style style:name="T71" style:parent-style-name="DefaultParagraphFont" style:family="text">
      <style:text-properties style:font-name-asian="Times New Roman" style:font-name-complex="Times New Roman" fo:font-size="12pt" style:font-size-asian="12pt" style:font-size-complex="12pt"/>
    </style:style>
    <style:style style:name="T72" style:parent-style-name="DefaultParagraphFont" style:family="text">
      <style:text-properties style:font-name-asian="Times New Roman" style:font-name-complex="Times New Roman" fo:font-size="12pt" style:font-size-asian="12pt" style:font-size-complex="12pt"/>
    </style:style>
    <style:style style:name="T73" style:parent-style-name="DefaultParagraphFont" style:family="text">
      <style:text-properties style:font-name-asian="Times New Roman" style:font-name-complex="Times New Roman" fo:font-size="12pt" style:font-size-asian="12pt" style:font-size-complex="12pt"/>
    </style:style>
    <style:style style:name="T74" style:parent-style-name="DefaultParagraphFont" style:family="text">
      <style:text-properties style:font-name-asian="Times New Roman" style:font-name-complex="Times New Roman" fo:font-size="12pt" style:font-size-asian="12pt" style:font-size-complex="12pt"/>
    </style:style>
    <style:style style:name="T75" style:parent-style-name="DefaultParagraphFont" style:family="text">
      <style:text-properties style:font-name-asian="Times New Roman" style:font-name-complex="Times New Roman" fo:font-size="12pt" style:font-size-asian="12pt" style:font-size-complex="12pt"/>
    </style:style>
    <style:style style:name="T76" style:parent-style-name="DefaultParagraphFont" style:family="text">
      <style:text-properties style:font-name-asian="Times New Roman" style:font-name-complex="Times New Roman" fo:font-size="12pt" style:font-size-asian="12pt" style:font-size-complex="12pt"/>
    </style:style>
    <style:style style:name="T77" style:parent-style-name="DefaultParagraphFont" style:family="text">
      <style:text-properties style:font-name-asian="Times New Roman" style:font-name-complex="Times New Roman" fo:font-size="12pt" style:font-size-asian="12pt" style:font-size-complex="12pt"/>
    </style:style>
    <style:style style:name="T78" style:parent-style-name="DefaultParagraphFont" style:family="text">
      <style:text-properties style:font-name-asian="Times New Roman" style:font-name-complex="Times New Roman" fo:font-size="12pt" style:font-size-asian="12pt" style:font-size-complex="12pt"/>
    </style:style>
    <style:style style:name="T79" style:parent-style-name="DefaultParagraphFont" style:family="text">
      <style:text-properties style:font-name-asian="Times New Roman" style:font-name-complex="Times New Roman" fo:font-size="12pt" style:font-size-asian="12pt" style:font-size-complex="12pt"/>
    </style:style>
    <style:style style:name="T80" style:parent-style-name="DefaultParagraphFont" style:family="text">
      <style:text-properties style:font-name-asian="Times New Roman" style:font-name-complex="Times New Roman" fo:font-size="12pt" style:font-size-asian="12pt" style:font-size-complex="12pt"/>
    </style:style>
    <style:style style:name="T81" style:parent-style-name="DefaultParagraphFont" style:family="text">
      <style:text-properties style:font-name-asian="Times New Roman" style:font-name-complex="Times New Roman" fo:font-size="12pt" style:font-size-asian="12pt" style:font-size-complex="12pt"/>
    </style:style>
    <style:style style:name="T82" style:parent-style-name="DefaultParagraphFont" style:family="text">
      <style:text-properties style:font-name-asian="Times New Roman" style:font-name-complex="Times New Roman" fo:font-size="12pt" style:font-size-asian="12pt" style:font-size-complex="12pt"/>
    </style:style>
    <style:style style:name="T83" style:parent-style-name="DefaultParagraphFont" style:family="text">
      <style:text-properties style:font-name-asian="Times New Roman" style:font-name-complex="Times New Roman" fo:font-size="12pt" style:font-size-asian="12pt" style:font-size-complex="12pt"/>
    </style:style>
    <style:style style:name="T84" style:parent-style-name="DefaultParagraphFont" style:family="text">
      <style:text-properties style:font-name-asian="Times New Roman" style:font-name-complex="Times New Roman" fo:font-size="12pt" style:font-size-asian="12pt" style:font-size-complex="12pt"/>
    </style:style>
    <style:style style:name="T85" style:parent-style-name="DefaultParagraphFont" style:family="text">
      <style:text-properties style:font-name-asian="Times New Roman" style:font-name-complex="Times New Roman" fo:font-size="12pt" style:font-size-asian="12pt" style:font-size-complex="12pt"/>
    </style:style>
    <style:style style:name="T86" style:parent-style-name="DefaultParagraphFont" style:family="text">
      <style:text-properties style:font-name-asian="Times New Roman" style:font-name-complex="Times New Roman" fo:font-size="12pt" style:font-size-asian="12pt" style:font-size-complex="12pt"/>
    </style:style>
    <style:style style:name="T87" style:parent-style-name="DefaultParagraphFont" style:family="text">
      <style:text-properties style:font-name-asian="Times New Roman" style:font-name-complex="Times New Roman" fo:font-size="12pt" style:font-size-asian="12pt" style:font-size-complex="12pt"/>
    </style:style>
    <style:style style:name="P88" style:parent-style-name="ListParagraph"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font-size="12pt" style:font-size-asian="12pt" style:font-size-complex="12pt"/>
    </style:style>
    <style:style style:name="P89" style:parent-style-name="ListParagraph" style:list-style-name="LFO4" style:family="paragraph">
      <style:paragraph-properties fo:text-align="justify" fo:margin-bottom="0in" fo:line-height="150%" fo:margin-left="0in" fo:text-indent="0.4923in">
        <style:tab-stops>
          <style:tab-stop style:type="left" style:position="0.6895in"/>
        </style:tab-stops>
      </style:paragraph-properties>
    </style:style>
    <style:style style:name="T90" style:parent-style-name="DefaultParagraphFont" style:family="text">
      <style:text-properties style:font-name-asian="Times New Roman" style:font-name-complex="Times New Roman" style:font-weight-complex="bold" fo:font-size="12pt" style:font-size-asian="12pt" style:font-size-complex="12pt"/>
    </style:style>
    <style:style style:name="T91" style:parent-style-name="DefaultParagraphFont" style:family="text">
      <style:text-properties style:font-name-asian="Times New Roman" style:font-name-complex="Times New Roman" style:font-weight-complex="bold" fo:font-size="12pt" style:font-size-asian="12pt" style:font-size-complex="12pt"/>
    </style:style>
    <style:style style:name="T92" style:parent-style-name="DefaultParagraphFont" style:family="text">
      <style:text-properties style:font-name-asian="Times New Roman" style:font-name-complex="Times New Roman" style:font-weight-complex="bold" fo:font-size="12pt" style:font-size-asian="12pt" style:font-size-complex="12pt"/>
    </style:style>
    <style:style style:name="T93" style:parent-style-name="DefaultParagraphFont" style:family="text">
      <style:text-properties style:font-name-asian="Times New Roman" style:font-name-complex="Times New Roman" style:font-weight-complex="bold" style:text-position="super 62.5%" fo:font-size="12pt" style:font-size-asian="12pt" style:font-size-complex="12pt"/>
    </style:style>
    <style:style style:name="T94" style:parent-style-name="DefaultParagraphFont" style:family="text">
      <style:text-properties style:font-name-asian="Times New Roman" style:font-name-complex="Times New Roman" style:font-weight-complex="bold" fo:font-size="12pt" style:font-size-asian="12pt" style:font-size-complex="12pt"/>
    </style:style>
    <style:style style:name="T95" style:parent-style-name="DefaultParagraphFont" style:family="text">
      <style:text-properties style:font-name-asian="Times New Roman" style:font-name-complex="Times New Roman" style:font-weight-complex="bold" style:text-position="super 62.5%" fo:font-size="12pt" style:font-size-asian="12pt" style:font-size-complex="12pt"/>
    </style:style>
    <style:style style:name="T96" style:parent-style-name="DefaultParagraphFont" style:family="text">
      <style:text-properties style:font-name-asian="Times New Roman" style:font-name-complex="Times New Roman" style:font-weight-complex="bold" fo:font-size="12pt" style:font-size-asian="12pt" style:font-size-complex="12pt"/>
    </style:style>
    <style:style style:name="T97" style:parent-style-name="DefaultParagraphFont" style:family="text">
      <style:text-properties style:font-name-asian="Times New Roman" style:font-name-complex="Times New Roman" fo:font-size="12pt" style:font-size-asian="12pt" style:font-size-complex="12pt"/>
    </style:style>
    <style:style style:name="T98" style:parent-style-name="DefaultParagraphFont" style:family="text">
      <style:text-properties style:font-name-asian="Times New Roman" style:font-name-complex="Times New Roman" style:font-weight-complex="bold" fo:font-size="12pt" style:font-size-asian="12pt" style:font-size-complex="12pt"/>
    </style:style>
    <style:style style:name="T99" style:parent-style-name="DefaultParagraphFont" style:family="text">
      <style:text-properties style:font-name-asian="Times New Roman" style:font-name-complex="Times New Roman" style:font-weight-complex="bold" style:text-position="super 62.5%" fo:font-size="12pt" style:font-size-asian="12pt" style:font-size-complex="12pt"/>
    </style:style>
    <style:style style:name="T100" style:parent-style-name="DefaultParagraphFont" style:family="text">
      <style:text-properties style:font-name-asian="Times New Roman" style:font-name-complex="Times New Roman" style:font-weight-complex="bold" fo:font-size="12pt" style:font-size-asian="12pt" style:font-size-complex="12pt"/>
    </style:style>
    <style:style style:name="T101" style:parent-style-name="DefaultParagraphFont" style:family="text">
      <style:text-properties style:font-name-asian="Times New Roman" style:font-name-complex="Times New Roman" style:font-weight-complex="bold" fo:font-size="12pt" style:font-size-asian="12pt" style:font-size-complex="12pt"/>
    </style:style>
    <style:style style:name="P102" style:parent-style-name="Normal" style:family="paragraph">
      <style:paragraph-properties fo:text-align="justify" fo:margin-bottom="0in" fo:line-height="150%">
        <style:tab-stops>
          <style:tab-stop style:type="left" style:position="0.4923in"/>
        </style:tab-stops>
      </style:paragraph-properties>
      <style:text-properties style:font-name-asian="Times New Roman" style:font-name-complex="Times New Roman" fo:font-size="12pt" style:font-size-asian="12pt" style:font-size-complex="12pt"/>
    </style:style>
    <style:style style:name="P103" style:parent-style-name="ListParagraph" style:list-style-name="LFO4"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104" style:parent-style-name="DefaultParagraphFont" style:family="text">
      <style:text-properties style:font-name-asian="Times New Roman" style:font-name-complex="Times New Roman" fo:font-size="12pt" style:font-size-asian="12pt" style:font-size-complex="12pt"/>
    </style:style>
    <style:style style:name="T105" style:parent-style-name="DefaultParagraphFont" style:family="text">
      <style:text-properties style:font-name-asian="Times New Roman" style:font-name-complex="Times New Roman" style:text-position="super 62.5%" fo:font-size="12pt" style:font-size-asian="12pt" style:font-size-complex="12pt"/>
    </style:style>
    <style:style style:name="T106" style:parent-style-name="DefaultParagraphFont" style:family="text">
      <style:text-properties style:font-name-asian="Times New Roman" style:font-name-complex="Times New Roman" fo:font-size="12pt" style:font-size-asian="12pt" style:font-size-complex="12pt"/>
    </style:style>
    <style:style style:name="T107" style:parent-style-name="DefaultParagraphFont" style:family="text">
      <style:text-properties style:font-name-asian="Times New Roman" style:font-name-complex="Times New Roman" fo:color="#000000" fo:font-size="12pt" style:font-size-asian="12pt" style:font-size-complex="12pt"/>
    </style:style>
    <style:style style:name="T108" style:parent-style-name="DefaultParagraphFont" style:family="text">
      <style:text-properties style:font-name-asian="Times New Roman" style:font-name-complex="Times New Roman" fo:font-style="italic" style:font-style-asian="italic" fo:color="#000000" fo:font-size="12pt" style:font-size-asian="12pt" style:font-size-complex="12pt"/>
    </style:style>
    <style:style style:name="T109" style:parent-style-name="DefaultParagraphFont" style:family="text">
      <style:text-properties style:font-name-asian="Times New Roman" style:font-name-complex="Times New Roman" fo:color="#000000" fo:font-size="12pt" style:font-size-asian="12pt" style:font-size-complex="12pt"/>
    </style:style>
    <style:style style:name="T110" style:parent-style-name="DefaultParagraphFont" style:family="text">
      <style:text-properties style:font-name-asian="Times New Roman" style:font-name-complex="Times New Roman" fo:font-style="italic" style:font-style-asian="italic" fo:color="#000000" fo:font-size="12pt" style:font-size-asian="12pt" style:font-size-complex="12pt"/>
    </style:style>
    <style:style style:name="T111" style:parent-style-name="DefaultParagraphFont" style:family="text">
      <style:text-properties style:font-name-asian="Times New Roman" style:font-name-complex="Times New Roman" fo:color="#000000" fo:font-size="12pt" style:font-size-asian="12pt" style:font-size-complex="12pt"/>
    </style:style>
    <style:style style:name="T112" style:parent-style-name="DefaultParagraphFont" style:family="text">
      <style:text-properties style:font-name-asian="Times New Roman" style:font-name-complex="Times New Roman" fo:color="#000000" fo:font-size="12pt" style:font-size-asian="12pt" style:font-size-complex="12pt"/>
    </style:style>
    <style:style style:name="T113" style:parent-style-name="DefaultParagraphFont" style:family="text">
      <style:text-properties style:font-name-asian="Times New Roman" style:font-name-complex="Times New Roman" fo:color="#000000" fo:font-size="12pt" style:font-size-asian="12pt" style:font-size-complex="12pt"/>
    </style:style>
    <style:style style:name="T114" style:parent-style-name="DefaultParagraphFont" style:family="text">
      <style:text-properties style:font-name-asian="Times New Roman" style:font-name-complex="Times New Roman" fo:color="#000000" fo:font-size="12pt" style:font-size-asian="12pt" style:font-size-complex="12pt"/>
    </style:style>
    <style:style style:name="T115" style:parent-style-name="DefaultParagraphFont" style:family="text">
      <style:text-properties style:font-name-complex="Times New Roman" style:font-weight-complex="bold" fo:color="#000000" fo:font-size="12pt" style:font-size-asian="12pt" style:font-size-complex="12pt"/>
    </style:style>
    <style:style style:name="T116" style:parent-style-name="DefaultParagraphFont" style:family="text">
      <style:text-properties style:font-name-complex="Times New Roman" style:font-weight-complex="bold" fo:color="#000000" fo:font-size="12pt" style:font-size-asian="12pt" style:font-size-complex="12pt"/>
    </style:style>
    <style:style style:name="T117" style:parent-style-name="DefaultParagraphFont" style:family="text">
      <style:text-properties style:font-name-complex="Times New Roman" style:font-weight-complex="bold" fo:color="#000000" fo:font-size="12pt" style:font-size-asian="12pt" style:font-size-complex="12pt"/>
    </style:style>
    <style:style style:name="T118" style:parent-style-name="DefaultParagraphFont" style:family="text">
      <style:text-properties fo:color="#000000" fo:font-size="12pt" style:font-size-asian="12pt" style:font-size-complex="12pt"/>
    </style:style>
    <style:style style:name="T119" style:parent-style-name="DefaultParagraphFont" style:family="text">
      <style:text-properties fo:color="#000000" fo:font-size="12pt" style:font-size-asian="12pt" style:font-size-complex="12pt"/>
    </style:style>
    <style:style style:name="T120" style:parent-style-name="DefaultParagraphFont" style:family="text">
      <style:text-properties fo:color="#000000" fo:font-size="12pt" style:font-size-asian="12pt" style:font-size-complex="12pt"/>
    </style:style>
    <style:style style:name="T121" style:parent-style-name="DefaultParagraphFont" style:family="text">
      <style:text-properties style:font-name-asian="Times New Roman" style:font-name-complex="Times New Roman" fo:color="#000000" fo:font-size="12pt" style:font-size-asian="12pt" style:font-size-complex="12pt"/>
    </style:style>
    <style:style style:name="T122" style:parent-style-name="DefaultParagraphFont" style:family="text">
      <style:text-properties style:font-name-asian="Times New Roman" style:font-name-complex="Times New Roman" fo:font-size="12pt" style:font-size-asian="12pt" style:font-size-complex="12pt"/>
    </style:style>
    <style:style style:name="P123" style:parent-style-name="ListParagraph" style:list-style-name="LFO4" style:family="paragraph">
      <style:paragraph-properties fo:text-align="justify" fo:margin-bottom="0in" fo:line-height="150%" fo:margin-left="0in" fo:text-indent="0.4923in">
        <style:tab-stops>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2pt"/>
    </style:style>
    <style:style style:name="P124" style:parent-style-name="ListParagraph" style:list-style-name="LFO4"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125" style:parent-style-name="DefaultParagraphFont" style:family="text">
      <style:text-properties style:font-name-asian="Times New Roman" style:font-name-complex="Times New Roman" fo:font-size="12pt" style:font-size-asian="12pt" style:font-size-complex="12pt"/>
    </style:style>
    <style:style style:name="T126"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style:style>
    <style:style style:name="T127" style:parent-style-name="DefaultParagraphFont" style:family="text">
      <style:text-properties style:font-name-asian="Times New Roman" style:font-name-complex="Times New Roman" fo:font-size="12pt" style:font-size-asian="12pt" style:font-size-complex="12pt"/>
    </style:style>
    <style:style style:name="P128" style:parent-style-name="Normal" style:family="paragraph">
      <style:paragraph-properties fo:text-align="justify" fo:margin-bottom="0in" fo:line-height="150%" fo:text-indent="0.4923in">
        <style:tab-stops>
          <style:tab-stop style:type="left" style:position="0.6895in"/>
        </style:tab-stops>
      </style:paragraph-properties>
    </style:style>
    <style:style style:name="T129" style:parent-style-name="DefaultParagraphFont" style:family="text">
      <style:text-properties style:font-name-asian="Times New Roman" style:font-name-complex="Times New Roman" fo:font-size="12pt" style:font-size-asian="12pt" style:font-size-complex="12pt"/>
    </style:style>
    <style:style style:name="T130" style:parent-style-name="DefaultParagraphFont" style:family="text">
      <style:text-properties style:font-name-asian="Times New Roman" style:font-name-complex="Times New Roman" fo:font-size="12pt" style:font-size-asian="12pt" style:font-size-complex="12pt"/>
    </style:style>
    <style:style style:name="T131" style:parent-style-name="DefaultParagraphFont" style:family="text">
      <style:text-properties style:font-name-asian="Times New Roman" style:font-name-complex="Times New Roman" fo:font-size="12pt" style:font-size-asian="12pt" style:font-size-complex="12pt"/>
    </style:style>
    <style:style style:name="T132" style:parent-style-name="DefaultParagraphFont" style:family="text">
      <style:text-properties style:font-name-asian="Times New Roman" style:font-name-complex="Times New Roman" style:text-position="super 62.5%" fo:font-size="12pt" style:font-size-asian="12pt" style:font-size-complex="12pt"/>
    </style:style>
    <style:style style:name="T133" style:parent-style-name="DefaultParagraphFont" style:family="text">
      <style:text-properties style:font-name-asian="Times New Roman" style:font-name-complex="Times New Roman" fo:font-size="12pt" style:font-size-asian="12pt" style:font-size-complex="12pt"/>
    </style:style>
    <style:style style:name="T134" style:parent-style-name="DefaultParagraphFont" style:family="text">
      <style:text-properties style:font-name-asian="Times New Roman" style:font-name-complex="Times New Roman" fo:font-size="12pt" style:font-size-asian="12pt" style:font-size-complex="12pt"/>
    </style:style>
    <style:style style:name="T135" style:parent-style-name="DefaultParagraphFont" style:family="text">
      <style:text-properties style:font-name-asian="Times New Roman" style:font-name-complex="Times New Roman" fo:font-size="12pt" style:font-size-asian="12pt" style:font-size-complex="12pt"/>
    </style:style>
    <style:style style:name="T136" style:parent-style-name="DefaultParagraphFont" style:family="text">
      <style:text-properties style:font-name-asian="Times New Roman" style:font-name-complex="Times New Roman" fo:font-size="12pt" style:font-size-asian="12pt" style:font-size-complex="12pt"/>
    </style:style>
    <style:style style:name="T137" style:parent-style-name="DefaultParagraphFont" style:family="text">
      <style:text-properties style:font-name-asian="Times New Roman" style:font-name-complex="Times New Roman" fo:font-size="12pt" style:font-size-asian="12pt" style:font-size-complex="12pt"/>
    </style:style>
    <style:style style:name="P138" style:parent-style-name="ListParagraph" style:list-style-name="LFO5" style:family="paragraph">
      <style:paragraph-properties fo:text-align="justify" fo:margin-bottom="0in" fo:line-height="150%" fo:margin-left="0in" fo:text-indent="0.4923in">
        <style:tab-stops>
          <style:tab-stop style:type="left" style:position="0.6895in"/>
        </style:tab-stops>
      </style:paragraph-properties>
    </style:style>
    <style:style style:name="T139" style:parent-style-name="DefaultParagraphFont" style:family="text">
      <style:text-properties fo:color="#000000" fo:font-size="12pt" style:font-size-asian="12pt" style:font-size-complex="12pt"/>
    </style:style>
    <style:style style:name="P140"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2pt"/>
    </style:style>
    <style:style style:name="P141"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42"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4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4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4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4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47" style:parent-style-name="Normal" style:family="paragraph">
      <style:paragraph-properties fo:text-align="justify" fo:margin-bottom="0in" fo:line-height="100%"/>
    </style:style>
    <style:style style:name="T148" style:parent-style-name="DefaultParagraphFont" style:family="text">
      <style:text-properties style:font-name-asian="Times New Roman" style:font-name-complex="Times New Roman" fo:font-size="12pt" style:font-size-asian="12pt" style:font-size-complex="12pt"/>
    </style:style>
    <style:style style:name="T149" style:parent-style-name="Hyperlink" style:family="text">
      <style:text-properties style:font-name-asian="Times New Roman" style:font-name-complex="Times New Roman" fo:color="#000000" fo:font-size="12pt" style:font-size-asian="12pt" style:font-size-complex="12pt" style:text-underline-type="none"/>
    </style:style>
    <style:style style:name="T150" style:parent-style-name="DefaultParagraphFont" style:family="text">
      <style:text-properties style:font-name-asian="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639in" svg:height="0.68056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text:s/></text:span><text:span text:style-name="T9">LIETUVOS RESPUBLIKOS</text:span><text:span text:style-name="T10"><text:s/></text:span><text:span text:style-name="T11">SPECIALIŲJŲ ŽEMĖS NAUDOJIMO SĄLYGŲ ĮSTATYMO NR. XIII-2166 7, 141, 142 STRAIPSNIŲ PAKEITIMO IR ĮSTATYMO PAPILDYMO 51</text:span><text:span text:style-name="T12">1<text:s/></text:span><text:span text:style-name="T13">STRAIPSNIU</text:span><text:span text:style-name="T14"><text:s/></text:span><text:span text:style-name="T15">ĮSTATYMO<text:s/></text:span><text:span text:style-name="T16">PROJEKTO</text:span></text:p>
      <text:p text:style-name="P17"/>
      <text:p text:style-name="P18"><text:span text:style-name="T19">2021-</text:span><text:span text:style-name="T20">10</text:span><text:span text:style-name="T21">-</text:span><text:span text:style-name="T22">0</text:span><text:span text:style-name="T23">4</text:span><text:span text:style-name="T24"><text:s/>Nr. XIVP-874</text:span></text:p>
      <text:p text:style-name="P25"><text:s text:c="14"/>Vilnius</text:p>
      <text:p text:style-name="P26"/>
      <text:p text:style-name="P27">Įvertinę projekto atitiktį Konstitucijai, įstatymams, teisėkūros principams ir teisės technikos taisyklėms, teikiame šias pastabas:</text:p>
      <text:p text:style-name="P28"><text:span text:style-name="T29">1.</text:span><text:span text:style-name="T30"><text:tab/>Projekto 1 straipsnio 1 dalimi Specialiųjų žemės naudojimo sąlygų įstatymo (toliau<text:s/></text:span><text:span text:style-name="T31">-<text:s/></text:span><text:span text:style-name="T32">keičiamas įstatymas) 7 straipsnio 1 dalyje siūloma nustatyti, kad šiame įstatyme nurodytoms teritorijoms nustatyti į šias teritorijas patenkančio Nekilnojamojo turto registre įregistruoto žemės sklypo savininko, valstybinės ar savivaldybės žemės patikėtinio, o kai žemės sklypas nesuformuotas,<text:s/></text:span><text:span text:style-name="T33">-</text:span><text:span text:style-name="T34"><text:s/>valstybinės žemės patikėtinio rašytinis sutikimas nėra privalomas keičiamo įstatymo 51</text:span><text:span text:style-name="T35">1</text:span><text:span text:style-name="T36"><text:s/>straipsnio 1 dalyje nurodytus atveju. Projekto 2 straipsnyje dėstomo keičiamo įstatymo 51</text:span><text:span text:style-name="T37">1</text:span><text:span text:style-name="T38"><text:s/>straipsnio 1 dalyje siūloma nustatyti, kad</text:span><text:span text:style-name="T39"><text:s/>tuo atveju,</text:span><text:span text:style-name="T40"><text:s/></text:span><text:span text:style-name="T41">kai į nustatomą vėjo elektrinės sanitarinės apsaugos zoną patenka daugiau nei vieno žemės sklypo ar teritorijos savininko, valstybinės ar savivaldybės žemės patikėtinio žemės sklypas ar teritorija, vėjo elektrinės sanitarinės apsaugos zonos nustatomos šiame įstatyme nustatyta tvarka gavus sutikimus savininkų, valstybinės ar savivaldybės žemės patikėtinių, kuriems priklausančių ar kurių valdomų žemės sklypų ar teritorijų dalis sudaro ne mažiau nei tris ketvirtadalius visos teritorijos, patenkančios į nustatomą vėjo elektrinės sanitarinės apsaugos zoną. Likusios teritorijos dalies savininkų, valstybinės ar savivaldybės žemės patikėtinių sutikimai dėl vėjo elektrinės sanitarinės apsaugos zonos nustatymo neprivalomi</text:span><text:span text:style-name="T42">.</text:span><text:span text:style-name="T43"><text:s/></text:span><text:span text:style-name="T44">Taigi pagal projektu siūlomą teisinį reguliavimą nustat</text:span><text:span text:style-name="T45">ant sanitarin</text:span><text:span text:style-name="T46">ė</text:span><text:span text:style-name="T47">s apsaugos zonas<text:s/></text:span><text:span text:style-name="T48">vėjo elektrinėms,<text:s/></text:span><text:span text:style-name="T49">reikėtų tik dalies žemės sklypų, kurie patenka į vėjo elektrinės sanitarinės apsaugos zoną,</text:span><text:span text:style-name="T50"><text:s/>savininkų ar valstyb</text:span><text:span text:style-name="T51">in</text:span><text:span text:style-name="T52">ės (savivaldybės) žemės patikėtinių sutikim</text:span><text:span text:style-name="T53">ų</text:span><text:span text:style-name="T54">.</text:span><text:span text:style-name="T55"><text:s/>Atkreipiame dėmesį, kad pagal galiojančio keičiamo įstatymo 7 straipsnio 3 dalyje nustatytą teisinį reguliavimą žemės sklypo savininko, taip pat valstyb</text:span><text:span text:style-name="T56">in</text:span><text:span text:style-name="T57">ės ar savivaldybės žemės patikėtinio rašytinis sutikimas dėl šiame įstatyme nustatytų teritorijų, kuriose taikomos specialios</text:span><text:span text:style-name="T58">ios</text:span><text:span text:style-name="T59"><text:s/>žemės naudojimo sąlygos, nereikalingas tik išimtiniais atvejais, kai, tenkinant viešąjį interesą, šiame įstatyme nurodytos teritorijos nustatomos teritorijų planavimo dokumentuose ar žemės valdos projektuose arba šių teritorijų planus, žemėlapius ir (ar) schemas įstatymų, Vyriausybės ar jos įgaliotos institucijos nustatyta tvarka patvirtina Vyriausybė,<text:s/></text:span><text:soft-page-break/><text:span text:style-name="T60">įstatymų ar Vyriausybės įgaliota institucija nerengiant teritorijų planavimo dokumento ar žemės valdos projekto. Rašytinis sutikimas nereikalingas kai šiame įstatyme nurodytos teritorijos nustatomos valstybei svarbiems projektams įgyvendinti, krašto apsaugai ir Lietuvos Respublikos valstybės sienos apsaugai, Lietuvos Respublikos valstybės saugumo departamento ir Lietuvos Respublikos vadovybės apsaugos tarnybos saugomiems objektams, valstybinių aerodromų apsaugos zonoms ir triukšmo apsauginėms zonoms ir kitais panašiais atvejais. Žemės sklypo savininko, valstybinės ar savivaldybės žemės patikėtinio rašytinis sutikimas taip pat nereikalingas keičiamo įstatymo 9 straipsnio 3 dalyje nurodytais atvejais, kai formuojant žemės sklypą (teritorijose, kuriose iki teritorijų planavimo dokumentų ar žemės valdos projektų patvirtinimo nebuvo suformuoti žemės sklypai), keičiamame įstatyme nurodytos teritorijos, į kurias pateko šis žemės sklypas (jo dalis), formuojamoje nekilnojamojo daikto kadastro duomenų byloje nebuvo nurodytos ir (ar) įrašytos į Nekilnojamojo turto kadastrą ir Nekilnojamojo turto registrą. Kyla abejonių, ar projektu keičiamame įstatyme siūlomas nustatyti atvejis, kai nustatant keičiamame įstatyme nurodytą teritoriją (sanita</text:span><text:span text:style-name="T61">rinės</text:span><text:span text:style-name="T62"><text:s/>apsaugos zoną) žemės sklypų, kurie patektų į vėjo elektrinių sanitarinės apsaugos zoną, dalies</text:span><text:span text:style-name="T63"><text:s/>savininkų ar valstyb</text:span><text:span text:style-name="T64">in</text:span><text:span text:style-name="T65">ės (savivaldybės) žemės patikėtinių sutikimas dėl tokios terito</text:span><text:span text:style-name="T66">rijos nustatymo nėra privalomas yra pagrįstas</text:span><text:span text:style-name="T67">. Svarstytina</text:span><text:span text:style-name="T68">, ar vėjo elektrinių sanitarinės</text:span><text:span text:style-name="T69"><text:s/>apsaugos zonų nustatymas galėtų būti prilyginamas tiems keičiamame įstatyme nustatytiems atvejams, kai atitinkamos teritorijos, kuriose taikomos specialiosios žemės naudojimo sąlygos, nustatomos tenkinant viešąjį interesą arba ar atvejams, kai nurodytos teritorijos jau yra nustatytos, bet formuojant naujus žemės sklypus įrašomos į Nekilnojamojo turto kadastrą ir Nekilnojamojo turto registrą. Vėjų elektrinių veikla, manytina, skirta daugiau tenkinti privatų interesą, todėl kyla abejonių, ar projektu nustatant palankesnes sąlygas vienai ūkinei veiklai (vėjų elektrinių veiklai) dėl sanitarin</text:span><text:span text:style-name="T70">ės</text:span><text:span text:style-name="T71"><text:s/>apsaugos<text:s/></text:span><text:span text:style-name="T72">zonų nustatymo</text:span><text:span text:style-name="T73">, kai dalies žemės sklypų, kuriuose būtų nustatomos vėjo elektrinių sanitarinės apsaugos zonos,<text:s/></text:span><text:span text:style-name="T74">savininkų ar<text:s/></text:span><text:span text:style-name="T75">valstybinės (savivaldybės) žemės<text:s/></text:span><text:span text:style-name="T76">patikėtinių<text:s/></text:span><text:span text:style-name="T77">sutikimas dėl tokių zonų nustatymo nebūtų privalomas,</text:span><text:span text:style-name="T78"><text:s/></text:span><text:span text:style-name="T79">atitinka keičiamo įstatymo tikslus bei teisėkūros tiksling</text:span><text:span text:style-name="T80">umo bei proporcingumo principus.</text:span><text:span text:style-name="T81"><text:s/>Be to, nėra aišku,<text:s/></text:span><text:span text:style-name="T82">kokiais konkrečiai argumentais remiantis būtų neprivalomas būtent vieno ketvirtadalio, o ne kito dydžio žemės sklypų, patenkančių į vėjo elektrinės sanitarin</text:span><text:span text:style-name="T83">ės</text:span><text:span text:style-name="T84"><text:s/>apsaugos zoną, savininkų ar valstyb</text:span><text:span text:style-name="T85">in</text:span><text:span text:style-name="T86">ės (savivaldybės) žemės patikėtinių sutikimas</text:span><text:span text:style-name="T87">.</text:span></text:p>
      <text:p text:style-name="P88">Analogiško turinio pastaba taikytina ir projekto 4 straipsniu keičiamo įstatymo 142 straipsnyje išdėstyto šio įstatymo II skyriaus antrojo skirsnio 7 straipsnio 1 dalies nuostatoms.</text:p>
      <text:list text:style-name="LFO4" text:continue-numbering="true">
        <text:list-item>
          <text:p text:style-name="P89"><text:span text:style-name="T90">Projekto 1 straipsnio 2 dalimi keičiamo įstatymo 7 straipsnio 4 dal</text:span><text:span text:style-name="T91">ies 2 punkte</text:span><text:span text:style-name="T92"><text:s/>siūloma nustatyti, kad šio įstatymo 51</text:span><text:span text:style-name="T93">1</text:span><text:span text:style-name="T94"><text:s/>straipsnio 1 dalyje nurodytais atvejais, kai žemės savininko, valstybinės ar savivaldybės žemės patikėtinio sutikimas, nors ir nėra privalomas, tačiau yra gaunamas, jame nurodoma, kad nuostolių dydis nustatomas šalių susitarimu, o, šalims nepavykus susitarti, nuostolių dydis apskaičiuojamas ir šie nuostoliai atlyginami šio įstatymo 51</text:span><text:span text:style-name="T95">1</text:span><text:span text:style-name="T96"><text:s/>straipsnyje nurodyta tvarka</text:span><text:span text:style-name="T97">. Atkreipiame dėmesį, kad gali būti atvejų, kai aukščiau minėtame sutikime dėl vienų ar kitų priežasčių nebus nurodyta, kad nuostolių dydis nustatomas šalių susitarimu</text:span><text:span text:style-name="T98"><text:s/>o, šalims nepavykus susitarti, nuostolių dydis apskaičiuojamas ir šie nuostoliai atlyginami šio įstatymo 51</text:span><text:span text:style-name="T99">1</text:span><text:span text:style-name="T100"><text:s/>straipsnyje nurodyta tvarka. Tokiu<text:s/></text:span><text:soft-page-break/><text:span text:style-name="T101">atveju liktų neaišku, kokiomis taisyklėmis remiantis nuostolių dydis būtų nustatomas. Atsižvelgus į tai, svarstytina, ar nuostolių dydžio nustatymo taisyklės neturėtų būti nustatytos keičiamame įstatyme, bet ne žemės savininko ar valstybinės (savivaldybės) žemės patikėtinio sutikime, o projekto nuostatų nereikėtų atitinkamai patikslinti.<text:s/></text:span></text:p>
        </text:list-item>
      </text:list>
      <text:p text:style-name="P102"><text:tab/>Analogiško turinio pastaba taikytina ir projekto 4 straipsniu keičiamo įstatymo 142 straipsnyje išdėstyto šio įstatymo II skyriaus antrojo skirsnio 7 straipsnio 4 dalies 2 punkto nuostatoms.</text:p>
      <text:list text:style-name="LFO4" text:continue-numbering="true">
        <text:list-item>
          <text:p text:style-name="P103"><text:span text:style-name="T104">Projekto 2 straipsniu keičiamo įstatymo 51</text:span><text:span text:style-name="T105">1</text:span><text:span text:style-name="T106"><text:s/>straipsnio 2 dalies nuostatose nėra aiškus formuluotės „per<text:s/></text:span><text:span text:style-name="T107">15 darbo dienų nuo<text:s/></text:span><text:span text:style-name="T108">poveikio visuomenės sveikatai vertinimo dokumentų arba nuo poveikio aplinkai vertinimo dokumentų patvirtinimo dienos</text:span><text:span text:style-name="T109"><text:s/>arba per 15 darbo dienų<text:s/></text:span><text:span text:style-name="T110">nuo kito dokumento</text:span><text:span text:style-name="T111">, kuriame nustatyta vėjo elektrinės sanitarinės apsaugos zona, patvirtinimo dienos“ turinys.</text:span><text:span text:style-name="T112"><text:s/>Atkreiptinas dėmesys, kad pagal<text:s/></text:span><text:span text:style-name="T113">Visuomenės sveikatos priežiūros įstatymo bei<text:s/></text:span><text:span text:style-name="T114">P</text:span><text:span text:style-name="T115">lanuojamos ūkinės veiklos poveikio aplinkai vertinimo įstatymo nuostatas atsakingoji institucija ne tvirtina<text:s/></text:span><text:span text:style-name="T116">poveikio visuomenės sveikatai vertinimo dokumentus ar<text:s/></text:span><text:span text:style-name="T117">poveikio aplinkai vertinimo dokumentus, o<text:s/></text:span><text:span text:style-name="T118">priima sprendimą dėl planuojamos ūkinės veiklos poveikio</text:span><text:span text:style-name="T119"><text:s/>visuomenės sveikatai ar</text:span><text:span text:style-name="T120"><text:s/>aplinkai. Atsižvelgiant į tai, svarstytina, ar projekto nuostatų nereikėtų tikslinti nurodant, kad pranešimas išsiunčiamas per 15 darbo dienų nuo sprendimo pritarti planuojamai ūkinei veiklai priėmimo dienos. Be to, šiose projekto nuostatose nėra aišku, kokie kiti dokumentai,<text:s/></text:span><text:span text:style-name="T121">kuriuose nustatoma vėjo elektrinės sanitarinės apsaugos zona, turimi omenyje</text:span><text:span text:style-name="T122">.</text:span></text:p>
        </text:list-item>
        <text:list-item>
          <text:p text:style-name="P123">Projekto 5 straipsnio 1 dalyje po žodžio ,,įstatymas“ įrašytini žodžiai<text:s/>ir skaičius<text:s/>,,išskyrus šio straipsnio 2 dalį“.</text:p>
        </text:list-item>
        <text:list-item>
          <text:p text:style-name="P124"><text:span text:style-name="T125">Atkreipiame dėmesį, kad 2021 m. sausio 1 d. įsigaliojo Seimo statuto pataisos, kuriomis Seimo statuto 135 straipsnis, reglamentuojantis reikalavimus aiškinamajam raštui, buvo papildytas nauju 8 punktu (atsirado papildomas reikalavimas aiškinamajame rašte nurodyti ir<text:s/></text:span><text:span text:style-name="T126">ar įstatymo projektas neprieštarauja strateginio lygmens planavimo dokumentams</text:span><text:span text:style-name="T127">). Aiškinamajame rašte šio reikalavimo nesilaikyta.</text:span></text:p>
        </text:list-item>
      </text:list>
      <text:p text:style-name="P128"><text:span text:style-name="T129">6</text:span><text:span text:style-name="T130">.</text:span><text:span text:style-name="T131"><text:tab/>Atkreipiame dėmesį, kad Seime yra įregistruotas Specialiųjų žemės naudojimo sąlygų įstatymo Nr. XIII-2166 7, 141, 142 straipsnių pakeitimo ir Įstatymo papildymo 51</text:span><text:span text:style-name="T132">1</text:span><text:span text:style-name="T133"><text:s/>straipsniu įstatymo projektas<text:s/></text:span><text:span text:style-name="T134">(</text:span><text:span text:style-name="T135">reg. Nr. XIVP-873</text:span><text:span text:style-name="T136">)</text:span><text:span text:style-name="T137">, kuriuo tuos pačius keičiamo įstatymo straipsnius siūloma išdėstyti kiek kitaip nei teikiamu įstatymo projektu, o abiejuose projektuose siūloma ta pati įstatymų įsigaliojimo data. Atsižvelgus į tai, projektų nuostatas reikėtų suderinti tarpusavyje, taip pat atkreiptinas dėmesys į Seimo statuto 137 straipsnio 4 dalies nuostatas.</text:span></text:p>
      <text:list text:style-name="LFO5" text:continue-numbering="true">
        <text:list-item>
          <text:p text:style-name="P138"><text:span text:style-name="T139">Atsižvelgiant į Vyriausybės ir Aplinkos ministerijos kompetenciją, nustatytą keičiamame įstatyme, manytina, kad dėl įstatymo projekto turėtų būti gauta Vyriausybės išvada.</text:span></text:p>
        </text:list-item>
      </text:list>
      <text:p text:style-name="P140"/>
      <text:p text:style-name="P141"/>
      <text:p text:style-name="P142">Departamento direktorius<text:s/><text:tab/><text:tab/><text:tab/><text:tab/><text:s text:c="16"/><text:s/><text:s text:c="4"/><text:s text:c="8"/><text:s/>Andrius Kabišaitis</text:p>
      <text:p text:style-name="P143"><text:bookmark-start text:name="part_9540c49e7d34498b830ea47f8b17e73f"/><text:bookmark-end text:name="part_9540c49e7d34498b830ea47f8b17e73f"/></text:p>
      <text:p text:style-name="P144"/>
      <text:p text:style-name="P145"/>
      <text:p text:style-name="P146">N. Azguridienė, tel. (8 5) 239 6546, el. p. neringa.azguridiene@lrs.lt</text:p>
      <text:p text:style-name="P147"><text:span text:style-name="T148">S. Švedas, tel. (8 5) 239 6165, el. p.<text:s/></text:span><text:a xlink:href="mailto:saulius.svedas@lrs.lt" office:target-frame-name="_top" xlink:show="replace"><text:span text:style-name="T149">saulius.svedas@lrs.lt</text:span></text:a><text:span text:style-name="T1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text-properties style:font-name-complex="Times New Roman"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Calibri" style:font-name-complex="Times New Roman"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1" text:start-value="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44in" fo:margin-left="0.9847in" fo:margin-bottom="0.3937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dc:creator>adlibuser</dc:creator>
    <meta:creation-date>2021-10-04T12:53:00Z</meta:creation-date>
    <dc:date>2021-10-04T12:53:00Z</dc:date>
    <meta:template xlink:href="Normal.dotm" xlink:type="simple"/>
    <meta:editing-cycles>2</meta:editing-cycles>
    <meta:editing-duration>PT0S</meta:editing-duration>
    <meta:document-statistic meta:page-count="4" meta:paragraph-count="71" meta:word-count="1184" meta:character-count="9406" meta:row-count="251" meta:non-whitespace-character-count="8293"/>
  </office:meta>
</office:document-meta>
</file>