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left="4.9222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3.4638in" fo:text-indent="0.865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07%" fo:text-indent="0.4923in"/>
      <style:text-properties style:font-name-asian="Calibri" fo:font-style="italic" style:font-style-asian="italic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line-height="107%"/>
      <style:text-properties style:font-name-asian="Calibri" style:font-size-complex="12pt"/>
    </style:style>
    <style:style style:name="P52" style:parent-style-name="Normal" style:family="paragraph">
      <style:paragraph-properties fo:line-height="107%"/>
      <style:text-properties style:font-name-asian="Calibri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o</text:span><text:span text:style-name="T10"><text:s/>Nr. XVP-33(2)</text:span></text:p>
      <text:p text:style-name="P11"><text:span text:style-name="T12"><text:s text:c="14"/></text:span><text:span text:style-name="T13">lyginamasis variantas</text:span></text:p>
      <text:p text:style-name="P14"/>
      <text:p text:style-name="P15"/>
      <text:p text:style-name="P16"/>
      <text:p text:style-name="P17">LIETUVOS RESPUBLIKOS</text:p>
      <text:p text:style-name="P18">VIEŠOJO ADMINISTRAVIMO ĮSTATYMO Nr. VIII-1234 pakeitimo įstatymo Nr. XIII-2987 2 STRAIPSNIO pakeitimo</text:p>
      <text:p text:style-name="P19"><text:span text:style-name="T20">įstatymas</text:span></text:p>
      <text:p text:style-name="P21"/>
      <text:p text:style-name="P22">2024 m. <text:s text:c="16"/>d. Nr.</text:p>
      <text:p text:style-name="P23">Vilnius</text:p>
      <text:p text:style-name="P24"/>
      <text:p text:style-name="P25"/>
      <text:p text:style-name="P26">1 straipsnis. 2 straipsnio pakeitimas</text:p>
      <text:p text:style-name="P27">Pakeisti 2 straipsnio 10 dalį ir ją išdėstyti taip:</text:p>
      <text:p text:style-name="P28"><text:span text:style-name="T29">„10. Vyriausybė, ministerijos ar savivaldybės institucijos peržiūri joms pavaldžioms ar atskaitingoms biudžetinėms įstaigoms, viešosioms įstaigoms, valstybės ar savivaldybės įmonėms iki šio įstatymo įsigaliojimo suteiktus viešojo administravimo įgaliojimus ir iki<text:s/></text:span><text:span text:style-name="T30">2025</text:span><text:span text:style-name="T31"> m</text:span><text:span text:style-name="T32">.</text:span><text:span text:style-name="T33"><text:s/></text:span><text:span text:style-name="T34">2026 m.</text:span><text:span text:style-name="T35"><text:s/></text:span><text:span text:style-name="T36">sausio 1<text:s/></text:span><text:span text:style-name="T37">d.</text:span><text:span text:style-name="T38"><text:s/></text:span><text:span text:style-name="T39">parengia reikiamų teisės aktų pakeitimus, kuriais iki šio įstatymo įsigaliojimo vykdyti viešojo administravimo įgaliojimai būtų perduoti laikantis šiame įstatyme nustatytos tvarkos ir reikalavimų.</text:span><text:span text:style-name="T40"><text:s/></text:span><text:span text:style-name="T41">Iki</text:span><text:span text:style-name="T42"><text:s/></text:span><text:span text:style-name="T43">Kol</text:span><text:span text:style-name="T44"><text:s/></text:span><text:span text:style-name="T45">įsigalios viešojo administravimo įgaliojimų perdavimą reglamentuojančių teisės aktų pakeitimai, viešojo administravimo įgaliojimai vykdomi vadovaujantis iki šio įstatymo įsigaliojimo nustatyta tvarka.“</text:span></text:p>
      <text:p text:style-name="P46"/>
      <text:p text:style-name="P47"/>
      <text:p text:style-name="P48">Skelbiu šį Lietuvos Respublikos Seimo priimtą įstatymą.</text:p>
      <text:p text:style-name="P49"/>
      <text:p text:style-name="P50"/>
      <text:p text:style-name="P51">Respublikos Prezidentas</text:p>
      <text:p text:style-name="P52"/>
      <text:p text:style-name="P53"/>
      <text:p text:style-name="P54">Teikia</text:p>
      <text:p text:style-name="P55">Valstybės valdymo ir savivaldybių komiteto vardu</text:p>
      <text:p text:style-name="P56">komiteto pirmininkė<text:s/><text:tab/>Daiva Žebel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12-12T06:05:00Z</meta:creation-date>
    <dc:date>2024-12-12T06:05:00Z</dc:date>
    <meta:print-date>2024-12-10T11:1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0" meta:word-count="141" meta:character-count="1197" meta:row-count="33" meta:non-whitespace-character-count="1066"/>
  </office:meta>
</office:document-meta>
</file>