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top="0.0694in" fo:margin-bottom="0.0694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NoSpacing"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P9" style:parent-style-name="NoSpacing" style:family="paragraph">
      <style:paragraph-properties fo:text-align="center"/>
    </style:style>
    <style:style style:name="T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top="0.0694in" fo:margin-bottom="0.0694in"/>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top="0.0694in" fo:margin-bottom="0.0694in"/>
      <style:text-properties style:font-name="Times New Roman" style:font-name-asian="Times New Roman" style:font-name-complex="Times New Roman" fo:font-size="12pt" style:font-size-asian="12pt" style:font-size-complex="12pt"/>
    </style:style>
    <style:style style:name="TableColumn16" style:family="table-column">
      <style:table-column-properties style:column-width="0.5083in"/>
    </style:style>
    <style:style style:name="TableColumn17" style:family="table-column">
      <style:table-column-properties style:column-width="0.4923in"/>
    </style:style>
    <style:style style:name="TableColumn18" style:family="table-column">
      <style:table-column-properties style:column-width="0.493in"/>
    </style:style>
    <style:style style:name="TableColumn19" style:family="table-column">
      <style:table-column-properties style:column-width="0.4923in"/>
    </style:style>
    <style:style style:name="TableColumn20" style:family="table-column">
      <style:table-column-properties style:column-width="4.6493in"/>
    </style:style>
    <style:style style:name="Table15" style:family="table">
      <style:table-properties style:width="6.6354in" fo:margin-left="0in" table:align="center"/>
    </style:style>
    <style:style style:name="TableRow21" style:family="table-row">
      <style:table-row-properties style:min-row-height="0.3277in"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top="0.0694in" fo:margin-bottom="0.0694in"/>
      <style:text-properties style:font-name="Times New Roman" style:font-name-asian="Times New Roman" style:font-name-complex="Times New Roman" fo:font-size="12pt" style:font-size-asian="12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top="0.0694in" fo:margin-bottom="0.0694in"/>
      <style:text-properties style:font-name="Times New Roman" style:font-name-asian="Times New Roman" style:font-name-complex="Times New Roman" fo:font-size="12pt" style:font-size-asian="12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top="0.0694in" fo:margin-bottom="0.0694in"/>
      <style:text-properties style:font-name="Times New Roman" style:font-name-asian="Times New Roman" style:font-name-complex="Times New Roman" fo:font-size="12pt" style:font-size-asian="12pt" style:font-size-complex="12pt"/>
    </style:style>
    <style:style style:name="TableRow28" style:family="table-row">
      <style:table-row-properties style:min-row-height="0.2958in" fo:keep-together="always"/>
    </style:style>
    <style:style style:name="P29" style:parent-style-name="Normal" style:family="paragraph">
      <style:text-properties style:font-name="Times New Roman" style:font-name-asian="Times New Roman" style:font-name-complex="Times New Roma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top="0.0694in" fo:margin-bottom="0.0694in"/>
    </style:style>
    <style:style style:name="T3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top="0.0694in" fo:margin-bottom="0.0694in"/>
    </style:style>
    <style:style style:name="T3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top="0.0694in" fo:margin-bottom="0.0694in"/>
    </style:style>
    <style:style style:name="T38" style:parent-style-name="DefaultParagraphFont" style:family="text">
      <style:text-properties style:font-name="Times New Roman" style:font-name-asian="Times New Roman" style:font-name-complex="Times New Roman" fo:font-size="10pt" style:font-size-asian="10pt" style:font-size-complex="10pt"/>
    </style:style>
    <style:style style:name="P39" style:parent-style-name="Normal" style:family="paragraph">
      <style:text-properties style:font-name="Times New Roman" style:font-name-asian="Times New Roman" style:font-name-complex="Times New Roman" fo:font-size="12pt" style:font-size-asian="12pt" style:font-size-complex="12pt"/>
    </style:style>
    <style:style style:name="TableRow40" style:family="table-row">
      <style:table-row-properties style:min-row-height="3.2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top="0.0694in" fo:margin-bottom="0.0694in"/>
      <style:text-properties style:font-name="Times New Roman" style:font-name-asian="Times New Roman" style:font-name-complex="Times New Roma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top="0.0694in" fo:margin-bottom="0.0694in"/>
      <style:text-properties style:font-name="Times New Roman" style:font-name-asian="Times New Roman" style:font-name-complex="Times New Roman" fo:font-weight="bold" style:font-weight-asian="bold" style:font-weight-complex="bold"/>
    </style:style>
    <style:style style:name="P45" style:parent-style-name="Normal" style:family="paragraph">
      <style:paragraph-properties fo:margin-top="0.0694in" fo:margin-bottom="0.0694in"/>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top="0.0694in" fo:margin-bottom="0.0694in"/>
      <style:text-properties style:font-name="Times New Roman" style:font-name-asian="Times New Roman" style:font-name-complex="Times New Roman" fo:font-weight="bold" style:font-weight-asian="bold" style:font-weight-complex="bold"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top="0.0694in" fo:margin-bottom="0.0694in"/>
      <style:text-properties style:font-name="Times New Roman" style:font-name-asian="Times New Roman" style:font-name-complex="Times New Roman" fo:font-weight="bold" style:font-weight-asian="bold" style:font-weight-complex="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top="0.0694in" fo:margin-bottom="0.0694in" fo:text-indent="0.5in"/>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top="0.0694in" fo:margin-bottom="0.0694in" fo:text-indent="0.5in"/>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top="0.0694in" fo:margin-bottom="0.0694in" fo:text-indent="0.5in"/>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top="0.0694in" fo:margin-bottom="0.0694in" fo:text-indent="0.5in"/>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top="0.0694in" fo:margin-bottom="0.0694in"/>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top="0.0694in" fo:margin-bottom="0.0694in" fo:line-height="115%" fo:text-indent="0.4923in"/>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top="0.0694in" fo:margin-bottom="0.0694in" fo:line-height="115%" fo:text-indent="0.4923in"/>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P102" style:parent-style-name="NoSpacing" style:family="paragraph">
      <style:paragraph-properties fo:text-align="justify"/>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style:text-position="super 66.6%"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NoSpacing" style:family="paragraph">
      <style:paragraph-properties fo:text-align="justify"/>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color="#00000A"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NoSpacing" style:family="paragraph">
      <style:paragraph-properties fo:text-align="justify"/>
      <style:text-properties style:font-name="Times New Roman" style:font-name-complex="Times New Roman" fo:font-size="12pt" style:font-size-asian="12pt" style:font-size-complex="12pt"/>
    </style:style>
    <style:style style:name="P115" style:parent-style-name="NoSpacing" style:family="paragraph">
      <style:paragraph-properties fo:text-align="justify"/>
      <style:text-properties style:font-name="Times New Roman" style:font-name-complex="Times New Roman" fo:font-size="12pt" style:font-size-asian="12pt" style:font-size-complex="12pt"/>
    </style:style>
    <style:style style:name="P116" style:parent-style-name="NoSpacing"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7" style:parent-style-name="NoSpacing" style:family="paragraph">
      <style:paragraph-properties fo:text-align="justify"/>
    </style:style>
    <style:style style:name="T1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P123" style:parent-style-name="NoSpacing" style:family="paragraph">
      <style:paragraph-properties fo:text-align="justify"/>
    </style:style>
    <style:style style:name="T1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P129" style:parent-style-name="NoSpacing" style:family="paragraph">
      <style:paragraph-properties fo:text-align="justify"/>
    </style:style>
    <style:style style:name="T1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style:text-position="super 66.6%"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ableRow138" style:family="table-row">
      <style:table-row-properties style:min-row-height="1.4722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top="0.0694in" fo:margin-bottom="0.0694in"/>
      <style:text-properties style:font-name="Times New Roman" style:font-name-asian="Times New Roman" style:font-name-complex="Times New Roman"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top="0.0694in" fo:margin-bottom="0.0694in"/>
      <style:text-properties style:font-name="Times New Roman" style:font-name-asian="Times New Roman" style:font-name-complex="Times New Roman"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top="0.0694in" fo:margin-bottom="0.0694in"/>
      <style:text-properties style:font-name="Times New Roman" style:font-name-asian="Times New Roman" style:font-name-complex="Times New Roman" fo:font-weight="bold" style:font-weight-asian="bold" style:font-weight-complex="bold" fo:language="en" fo:country="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top="0.0694in" fo:margin-bottom="0.0694in"/>
      <style:text-properties style:font-name="Times New Roman" style:font-name-asian="Times New Roman" style:font-name-complex="Times New Roman" fo:font-weight="bold" style:font-weight-asian="bold" style:font-weight-complex="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top="0.0694in" fo:margin-bottom="0.0694in"/>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text-align="justify" fo:margin-top="0.0694in" fo:margin-bottom="0.0694in"/>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P161" style:parent-style-name="Normal" style:family="paragraph">
      <style:paragraph-properties fo:margin-top="0.0694in" fo:margin-bottom="0.0694in" fo:line-height="115%"/>
    </style:style>
    <style:style style:name="T1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16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17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71" style:parent-style-name="Normal" style:family="paragraph">
      <style:paragraph-properties fo:text-align="justify" fo:margin-top="0.0694in" fo:margin-bottom="0.0694in" fo:text-indent="0.5in"/>
    </style:style>
    <style:style style:name="T172"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P173" style:parent-style-name="Normal" style:family="paragraph">
      <style:paragraph-properties fo:text-align="justify" fo:margin-top="0.0694in" fo:margin-bottom="0.0694in" fo:text-indent="0.3937in"/>
      <style:text-properties style:font-name="Times New Roman" style:font-name-asian="Times New Roman" style:font-name-complex="Times New Roman" fo:font-size="12pt" style:font-size-asian="12pt" style:font-size-complex="12pt"/>
    </style:style>
    <style:style style:name="P174" style:parent-style-name="Normal" style:family="paragraph">
      <style:paragraph-properties fo:text-indent="0.3937in"/>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DĖL LIETUVOS RESPUBLIKOS</text:p>
      <text:p text:style-name="P4"><text:span text:style-name="T5">UŽIMTUMO ĮSTATYMO NR. XII-2470 5</text:span><text:span text:style-name="T6">1</text:span><text:span text:style-name="T7"> IR 25 STRAIPSNIŲ<text:s/></text:span><text:span text:style-name="T8">pakeitimo</text:span></text:p>
      <text:p text:style-name="P9"><text:span text:style-name="T10">ĮSTATYMO<text:s/></text:span><text:span text:style-name="T11">PROJEKTO NR. XIIIP-5344</text:span><text:span text:style-name="T12">(2)</text:span></text:p>
      <text:p text:style-name="P13">2020-11-25</text:p>
      <text:p text:style-name="P14">Vilniu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
            <text:p text:style-name="P45"><text:span text:style-name="T46">1</text:span><text:span text:style-name="T47">1</text:span></text:p>
          </table:table-cell>
          <table:table-cell table:style-name="TableCell48">
            <text:p text:style-name="P49"/>
          </table:table-cell>
          <table:table-cell table:style-name="TableCell50">
            <text:p text:style-name="P51"/>
          </table:table-cell>
          <table:table-cell table:style-name="TableCell52">
            <text:p text:style-name="P53"><text:span text:style-name="T54">Argumentai:<text:s/></text:span><text:span text:style-name="T55">Galioj</text:span><text:span text:style-name="T56">ančiame</text:span><text:span text:style-name="T57"><text:s/>įstatym</text:span><text:span text:style-name="T58">e nustatytas<text:s/></text:span><text:span text:style-name="T59"><text:s/></text:span><text:span text:style-name="T60">r</text:span><text:span text:style-name="T61">eikalavimas būti deklaravus gyvenamąją vietą kaimo vietovėje<text:s/></text:span><text:span text:style-name="T62">apriboja dalies</text:span><text:span text:style-name="T63"><text:s/>smulkiųjų ūkininkų galimybes gauti v</text:span><text:span text:style-name="T64">ienkartines ir periodines išmoka</text:span><text:span text:style-name="T65">s</text:span><text:span text:style-name="T66">, numatytas</text:span><text:span text:style-name="T67"><text:s/>individualią žemės ūkio veiklą</text:span><text:span text:style-name="T68"><text:s/>vykdantiems asmenims</text:span><text:span text:style-name="T69">.<text:s/></text:span></text:p>
            <text:p text:style-name="P70">Yra nemažai smulkių ūkių savininkų, kurie gyvena ir žemės ūkiu verčiasi didesnėse gyvenvietėse nei 6 tūkst. gyventojų (tokia yra apibrėžta kaimo vietovės gyventojų riba), kita dalis gyvena rajono centre, tačiau žemės ūkiu užsiima kaimo vietovėje. Visais tokiais atvejais jie netenka teisės į smulkiems ūkiams skirtą išmoką.<text:s/></text:p>
            <text:p text:style-name="P71"><text:span text:style-name="T72">Atsižvelgiant į tai, siūloma atsisakyti<text:s/></text:span><text:span text:style-name="T73">r</text:span><text:span text:style-name="T74">eikalavimo, kad v</text:span><text:span text:style-name="T75">ienkartinės ir periodinės išmokos<text:s/></text:span><text:span text:style-name="T76">gavėjas -<text:s/></text:span><text:span text:style-name="T77">individuali</text:span><text:span text:style-name="T78">ą</text:span><text:span text:style-name="T79"><text:s/>žemės ūkio veiklą</text:span><text:span text:style-name="T80"><text:s/>vykdantis asm</text:span><text:span text:style-name="T81">uo - turi būti deklaravęs gyvenamąją vietą kaimo vietovėje.<text:s/></text:span></text:p>
            <text:p text:style-name="P82">Galimą piktnaudžiavimą parama pasinaudoti fiktyviems ūkininkams užkerta kiti įstatyme numatyti ribojimai, pvz., reikalavimas asmeniui<text:s/>nedirbti ir neturėti darbo santykiams prilygintų teisinių santykių. Taigi parama pasiektų tik tuos, kuriems ji tikrai reikalinga. <text:s/></text:p>
            <text:p text:style-name="P83"><text:span text:style-name="T84">          Pasiūlymas:<text:s/></text:span><text:span text:style-name="T85">Papildyti įstatymo projektą 1</text:span><text:span text:style-name="T86">1</text:span><text:span text:style-name="T87"><text:s/>straipsniu ir jį  išdėstyti taip:</text:span></text:p>
            <text:p text:style-name="P88"><text:span text:style-name="T89">„</text:span><text:span text:style-name="T90">1</text:span><text:span text:style-name="T91">1</text:span><text:span text:style-name="T92"><text:s/>straipsni</text:span><text:span text:style-name="T93">s.<text:s/></text:span><text:span text:style-name="T94"><text:s/>5</text:span><text:span text:style-name="T95">2<text:s/></text:span><text:span text:style-name="T96">straipsnio pakeitimas</text:span><text:span text:style-name="T97"><text:s/></text:span></text:p>
            <text:p text:style-name="P98"><text:span text:style-name="T99">Pakeisti 5</text:span><text:span text:style-name="T100">2</text:span><text:span text:style-name="T101"><text:s/>straipsnį ir jį išdėstyti taip:</text:span></text:p>
            <text:p text:style-name="P102"><text:span text:style-name="T103">„</text:span><text:span text:style-name="T104">5</text:span><text:span text:style-name="T105">2</text:span><text:span text:style-name="T106"><text:s/>straipsnis.<text:s/></text:span><text:span text:style-name="T107">Vienkartinės ir periodinės išmokos individualią žemės ūkio veiklą</text:span><text:span text:style-name="T108"><text:s/>vykdantiems asmenims skyrimo ir mokėjimo ypatumai Lietuvos Respublikos Vyriausybei paskelbus ekstremaliąją situaciją ir karantiną<text:s/></text:span></text:p>
            <text:p text:style-name="P109"><text:bookmark-start text:name="part_37ebef29b09247c483e71f1291713c3b"/><text:bookmark-end text:name="part_37ebef29b09247c483e71f1291713c3b"/><text:span text:style-name="T110">1.<text:s/></text:span><text:span text:style-name="T111">Kai Lietuvos Respublikos Vyriausybė paskelbia ekstremaliąją situaciją ir karantiną,</text:span><text:span text:style-name="T112"><text:s/>individualią žemės ūkio veiklą vykdantis asmuo turi teisę gauti vienkartinę 200 eurų išmoką, jeigu jis<text:s/></text:span><text:soft-page-break/><text:span text:style-name="T113">atitinka visas šias sąlygas:</text:span></text:p>
            <text:p text:style-name="P114"><text:bookmark-start text:name="part_794a09efdf664bf3ac2905c449b16407"/><text:bookmark-end text:name="part_794a09efdf664bf3ac2905c449b1640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115"><text:bookmark-start text:name="part_2b8208d102f740ea8e308c24a91f9eff"/><text:bookmark-end text:name="part_2b8208d102f740ea8e308c24a91f9eff"/>2) yra deklaravęs žemės ūkio naudmenas ir kitus plotus (išskyrus deklaravusius vien tik ganyklas, pievas arba daugiametes žoles Žemės ūkio naudmenų ir kitų plotų klasifikatoriaus DGP ir GPŽ kodais) už 2019 metus arba turi ne mažiau kaip vieną sąlyginį gyvūną, apskaičiuotą per 2019 m. laikotarpį;</text:p>
            <text:p text:style-name="P116"><text:bookmark-start text:name="part_725b55ad7a9d4b47983a857e7dfe810b"/><text:bookmark-end text:name="part_725b55ad7a9d4b47983a857e7dfe810b"/>3) jo deklaruota gyvenamoji vieta yra kaimo vietovėje;<text:s/></text:p>
            <text:p text:style-name="P117"><text:bookmark-start text:name="part_d409c74616a549c18a618402ffb2450d"/><text:bookmark-end text:name="part_d409c74616a549c18a618402ffb2450d"/><text:span text:style-name="T118">4)</text:span><text:span text:style-name="T119"><text:s/></text:span><text:span text:style-name="T120">3)</text:span><text:span text:style-name="T121"><text:s/></text:span><text:span text:style-name="T122">nedirba ar neturi darbo santykiams prilygintų teisinių santykių;<text:s/></text:span></text:p>
            <text:p text:style-name="P123"><text:span text:style-name="T124">5)</text:span><text:span text:style-name="T125"><text:s/></text:span><text:span text:style-name="T126">4)</text:span><text:span text:style-name="T127"><text:s/></text:span><text:span text:style-name="T128"><text:s/>negauna Lietuvos Respublikos nedarbo socialinio draudimo įstatyme nustatytos nedarbo socialinio draudimo išmokos;<text:s/></text:span></text:p>
            <text:p text:style-name="P129"><text:bookmark-start text:name="part_32227309a15a4e859b97409daead35cf"/><text:bookmark-end text:name="part_32227309a15a4e859b97409daead35cf"/><text:span text:style-name="T130">6)</text:span><text:span text:style-name="T131"><text:s/></text:span><text:span text:style-name="T132">5)</text:span><text:span text:style-name="T133"><text:s/></text:span><text:span text:style-name="T134">negauna išmokos savarankiškai dirbančiam asmeniui pagal šio įstatymo 5</text:span><text:span text:style-name="T135">1</text:span><text:span text:style-name="T136"><text:s/>straipsnį.</text:span><text:span text:style-name="T137">“</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Argumentai:<text:s/></text:span><text:span text:style-name="T150">Atsižvelgiant į tai, kad siūloma keisti</text:span><text:span text:style-name="T151"><text:s/></text:span><text:span text:style-name="T152">5</text:span><text:span text:style-name="T153">2</text:span><text:span text:style-name="T154"><text:s/>straipsnį, atitinkamai reikia pakeisti įstatymo pavadinimą.</text:span></text:p>
            <text:p text:style-name="P155"><text:span text:style-name="T156">Pasiūlymas:</text:span><text:span text:style-name="T157"><text:s/>Pakeisti įs</text:span><text:span text:style-name="T158">t</text:span><text:span text:style-name="T159">atymo pavadinimą<text:s/></text:span><text:span text:style-name="T160">ir jį išdėstyti taip:</text:span></text:p>
            <text:p text:style-name="P161"><text:span text:style-name="T162">„LIETUVOS RESPUBLIKOS UŽIMTUMO ĮSTATYMO NR. XII-2470 5</text:span><text:span text:style-name="T163">1</text:span><text:span text:style-name="T164">,<text:s/></text:span><text:span text:style-name="T165">5</text:span><text:span text:style-name="T166">2</text:span><text:span text:style-name="T167"><text:s/></text:span><text:span text:style-name="T168">IR 25 STRAIPSNIŲ<text:s/></text:span><text:span text:style-name="T169">pakeitimo<text:s/></text:span><text:span text:style-name="T170">ĮSTATYMAS“</text:span></text:p>
          </table:table-cell>
        </table:table-row>
      </table:table>
      <text:p text:style-name="P171"><text:span text:style-name="T172"> </text:span></text:p>
      <text:p text:style-name="P173">Teikia</text:p>
      <text:p text:style-name="Normal"/>
      <text:p text:style-name="Normal"/>
      <text:p text:style-name="P174"><text:span text:style-name="T175">Seimo narys</text:span><text:span text:style-name="T176"><text:tab/></text:span><text:span text:style-name="T177"><text:tab/></text:span><text:span text:style-name="T178"><text:tab/><text:s/></text:span><text:span text:style-name="T179"><text:tab/></text:span><text:span text:style-name="T180">A</text:span><text:span text:style-name="T181">lgirdas<text:s/></text:span><text:span text:style-name="T182">B</text:span><text:span text:style-name="T183">u</text:span><text:span text:style-name="T184">tkev</text:span><text:span text:style-name="T185">ičius<text:s/></text:span><text:span text:style-name="T1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default-outline-level="5">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Calibri" style:font-name-complex="Calibri"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ratingcontainter" style:display-name="ratingcontaint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lt" style:country-asian="LT"/>
    </style:style>
    <style:style style:name="Data1" style:display-name="Data1" style:family="text" style:parent-style-name="DefaultParagraphFont"/>
    <style:style style:name="date-current" style:display-name="date-current" style:family="text" style:parent-style-name="DefaultParagraphFont"/>
    <style:style style:name="author" style:display-name="author" style:family="text" style:parent-style-name="DefaultParagraphFont"/>
    <style:style style:name="author-current" style:display-name="author-current" style:family="text" style:parent-style-name="DefaultParagraphFont"/>
    <style:style style:name="source" style:display-name="source" style:family="text" style:parent-style-name="DefaultParagraphFont"/>
    <style:style style:name="article-comments" style:display-name="article-comments" style:family="text" style:parent-style-name="DefaultParagraphFont"/>
    <style:style style:name="comments-current" style:display-name="comments-current"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language-asian="lt" style:country-asian="LT"/>
    </style:style>
    <style:style style:name="renginio_info" style:display-name="renginio_info" style:family="text" style:parent-style-name="DefaultParagraphFont"/>
    <style:style style:name="address" style:display-name="address" style:family="text" style:parent-style-name="DefaultParagraphFont"/>
    <style:style style:name="phone" style:display-name="phone" style:family="text" style:parent-style-name="DefaultParagraphFont"/>
    <style:style style:name="email" style:display-name="email" style:family="text" style:parent-style-name="DefaultParagraphFont"/>
    <style:style style:name="url" style:display-name="url" style:family="text" style:parent-style-name="DefaultParagraphFont"/>
    <style:style style:name="NoSpacing" style:display-name="No Spacing" style:family="paragraph">
      <style:paragraph-properties fo:margin-bottom="0in" fo:line-height="100%"/>
      <style:text-properties style:font-name="Calibri" style:font-name-complex="Calibri" style:language-asian="lt" style:country-asian="LT" fo:hyphenate="false"/>
    </style:style>
    <style:style style:name="PlainText" style:display-name="Plain Text" style:family="paragraph" style:parent-style-name="Normal">
      <style:text-properties style:font-name="Arial" style:font-name-complex="Arial" fo:font-size="10pt" style:font-size-asian="10pt" style:font-size-complex="10pt" fo:hyphenate="false"/>
    </style:style>
    <style:style style:name="PlainTextChar" style:display-name="Plain Text Char" style:family="text" style:parent-style-name="DefaultParagraphFont">
      <style:text-properties style:font-name="Arial" style:font-name-complex="Arial" fo:font-size="10pt" style:font-size-asian="10pt" style:font-size-complex="10pt" style:language-asian="lt" style:country-asian="LT"/>
    </style:style>
    <style:style style:name="fn" style:display-name="fn" style:family="text" style:parent-style-name="DefaultParagraphFont"/>
    <style:style style:name="_3oh-" style:display-name="_3oh-" style:family="text" style:parent-style-name="DefaultParagraphFont"/>
    <style:style style:name="tojvnm2t" style:display-name="tojvnm2t" style:family="text" style:parent-style-name="DefaultParagraphFont"/>
    <style:style style:name="jpp8pzdo" style:display-name="jpp8pzdo" style:family="text" style:parent-style-name="DefaultParagraphFont"/>
    <style:style style:name="rfua0xdk" style:display-name="rfua0xdk" style:family="text" style:parent-style-name="DefaultParagraphFont"/>
    <style:style style:name="gmail-m_3119249789479871033msolistparagraph" style:display-name="gmail-m_3119249789479871033msolistparagraph" style:family="paragraph" style:parent-style-name="Normal">
      <style:paragraph-properties fo:margin-top="0.0694in" fo:margin-bottom="0.0694in"/>
      <style:text-properties fo:hyphenate="false"/>
    </style:style>
    <style:style style:name="st" style:display-name="st" style:family="text" style:parent-style-name="DefaultParagraphFont"/>
    <style:style style:name="header-item" style:display-name="header-item"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db-item" style:display-name="sdb-item"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table-value" style:display-name="table-value" style:family="text" style:parent-style-name="DefaultParagraphFont"/>
    <style:style style:name="ng-binding" style:display-name="ng-binding"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ng-binding1" style:display-name="ng-binding1" style:family="text" style:parent-style-name="DefaultParagraphFont"/>
    <style:style style:name="b-product-price-current-number" style:display-name="b-product-price-current-number" style:family="text" style:parent-style-name="DefaultParagraphFont"/>
    <style:style style:name="visible" style:display-name="visibl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text-lead" style:display-name="text-lead"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acopre" style:display-name="acopre"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lt" style:country-asian="LT"/>
    </style:style>
    <style:style style:name="elementor-icon-list-text" style:display-name="elementor-icon-list-text" style:family="text" style:parent-style-name="DefaultParagraphFont"/>
    <style:style style:name="elementor-post-info__terms-list" style:display-name="elementor-post-info__terms-list" style:family="text" style:parent-style-name="DefaultParagraphFon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3" style:display-name="s3"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bumpedfont15" style:display-name="bumpedfont15" style:family="text" style:parent-style-name="DefaultParagraphFont"/>
    <style:style style:name="Heading6Char" style:display-name="Heading 6 Char" style:family="text" style:parent-style-name="DefaultParagraphFont">
      <style:text-properties style:font-name="Calibri Light" style:font-name-asian="Times New Roman" style:font-name-complex="Times New Roman" fo:color="#1F4D78" style:language-asian="lt" style:country-asian="LT"/>
    </style:style>
    <style:style style:name="fontstyle0" style:display-name="fontstyle0" style:family="text" style:parent-style-name="DefaultParagraphFont"/>
    <style:style style:name="apple-converted-space" style:display-name="apple-converted-spac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highlight" style:display-name="highlight" style:family="text" style:parent-style-name="DefaultParagraphFont"/>
    <style:style style:name="default0" style:display-name="defaul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Title" style:display-name="Titl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TitleChar" style:display-name="Title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Symbol"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ČKAUSKYTĖ Agnė</meta:initial-creator>
    <dc:creator>adlibuser</dc:creator>
    <meta:creation-date>2020-11-25T12:52:00Z</meta:creation-date>
    <dc:date>2020-11-25T12:52:00Z</dc:date>
    <meta:print-date>2020-11-25T07:48:00Z</meta:print-date>
    <meta:template xlink:href="Normal.dotm" xlink:type="simple"/>
    <meta:editing-cycles>2</meta:editing-cycles>
    <meta:editing-duration>PT0S</meta:editing-duration>
    <meta:document-statistic meta:page-count="2" meta:paragraph-count="29" meta:word-count="376" meta:character-count="3093" meta:row-count="70" meta:non-whitespace-character-count="2746"/>
  </office:meta>
</office:document-meta>
</file>