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Hyperlink" style:family="text">
      <style:text-properties style:font-size-complex="12pt" style:text-underline-type="non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Hyperlink" style:family="text">
      <style:text-properties style:font-size-complex="12pt" style:text-underline-type="none"/>
    </style:style>
    <style:style style:name="P58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 47</text:span><text:span text:style-name="T11">1</text:span><text:span text:style-name="T12"> IR 96 STRAIPSNIŲ PAKEITIMO</text:span></text:p>
      <text:p text:style-name="P13"><text:span text:style-name="T14">Į</text:span><text:span text:style-name="T15">STATYMO<text:s/></text:span><text:span text:style-name="T16">PROJEKTO</text:span></text:p>
      <text:p text:style-name="P17"/>
      <text:p text:style-name="P18">2024-06-05<text:s/>Nr. XIVP-3643(2)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><text:tab/></text:p>
      <text:p text:style-name="P23"/>
      <text:soft-page-break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text:bookmark-start text:name="part_039d87ad311e479abaec3f2c6445375e"/><text:bookmark-end text:name="part_039d87ad311e479abaec3f2c6445375e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I. Šambaraitė,<text:s/></text:span><text:span text:style-name="T50">tel.<text:s/></text:span><text:span text:style-name="T51">(</text:span><text:span text:style-name="T52">0</text:span><text:span text:style-name="T53"><text:s/>5</text:span><text:span text:style-name="T54">)</text:span><text:span text:style-name="T55"><text:s/>20</text:span><text:span text:style-name="T56">9 6850, el. p.<text:s/></text:span><text:a xlink:href="mailto:irena.sambaraite@lrs.lt" office:target-frame-name="_top" xlink:show="replace"><text:span text:style-name="T57">irena.sambaraite@lrs.lt</text:span></text:a></text:p>
      <text:p text:style-name="P58">S. Švedas, tel. (0 5) 209 6165, el. p. saulius.sveda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6T05:03:00Z</meta:creation-date>
    <dc:date>2024-06-06T05:0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70" meta:character-count="580" meta:row-count="40" meta:non-whitespace-character-count="524"/>
  </office:meta>
</office:document-meta>
</file>