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text-properties style:font-name-asian="Times New Roman" style:font-size-complex="12pt"/>
    </style:style>
    <style:style style:name="P41" style:parent-style-name="Normal" style:family="paragraph">
      <style:paragraph-properties fo:text-align="center" fo:text-indent="0in"/>
      <style:text-properties style:font-name-asian="Times New Roman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P43" style:parent-style-name="Normal" style:family="paragraph">
      <style:text-properties style:font-name-asian="Times New Roman"/>
    </style:style>
    <style:style style:name="P44" style:parent-style-name="Normal" style:family="paragraph">
      <style:text-properties style:font-name-asian="Times New Roman"/>
    </style:style>
    <style:style style:name="P45" style:parent-style-name="Normal" style:family="paragraph">
      <style:paragraph-properties fo:text-indent="0.4923in"/>
      <style:text-properties fo:font-style="italic" style:font-style-asian="italic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name-asian="Times New Roman" style:font-size-complex="12pt"/>
    </style:style>
    <style:style style:name="T49" style:parent-style-name="DefaultParagraphFont" style:family="text">
      <style:text-properties style:font-name-asian="Times New Roman" style:text-position="super 62.5%" style:font-size-complex="12pt"/>
    </style:style>
    <style:style style:name="T50" style:parent-style-name="DefaultParagraphFont" style:family="text">
      <style:text-properties style:font-name-asian="Times New Roman" style:font-size-complex="12pt"/>
    </style:style>
    <style:style style:name="T51" style:parent-style-name="DefaultParagraphFont" style:family="text">
      <style:text-properties style:font-name-asian="Times New Roman" fo:font-style="italic" style:font-style-asian="italic" style:font-size-complex="12pt"/>
    </style:style>
    <style:style style:name="T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4923in"/>
      <style:text-properties style:font-size-complex="12pt"/>
    </style:style>
    <style:style style:name="P55" style:parent-style-name="Normal" style:family="paragraph">
      <style:paragraph-properties fo:text-indent="0.4923in"/>
      <style:text-properties style:font-size-complex="12pt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indent="0.4923in"/>
      <style:text-properties style:font-weight-complex="bold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94" style:parent-style-name="Normal" style:family="paragraph">
      <style:paragraph-properties fo:text-indent="0.4923in"/>
      <style:text-properties fo:font-style="italic" style:font-style-asian="italic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name-asian="Times New Roman" style:font-size-complex="12pt"/>
    </style:style>
    <style:style style:name="T98" style:parent-style-name="DefaultParagraphFont" style:family="text">
      <style:text-properties style:font-name-asian="Times New Roman" style:font-size-complex="12pt"/>
    </style:style>
    <style:style style:name="T99" style:parent-style-name="DefaultParagraphFont" style:family="text">
      <style:text-properties style:font-name-asian="Times New Roman" style:font-size-complex="12pt"/>
    </style:style>
    <style:style style:name="T100" style:parent-style-name="DefaultParagraphFont" style:family="text">
      <style:text-properties style:font-name-asian="Times New Roman" style:font-size-complex="12pt"/>
    </style:style>
    <style:style style:name="T101" style:parent-style-name="DefaultParagraphFont" style:family="text">
      <style:text-properties style:font-name-asian="Times New Roman" fo:font-style="italic" style:font-style-asian="italic" style:font-size-complex="12pt"/>
    </style:style>
    <style:style style:name="T102" style:parent-style-name="DefaultParagraphFont" style:family="text">
      <style:text-properties style:font-name-asian="Times New Roman" fo:font-style="italic" style:font-style-asian="italic" style:font-size-complex="12pt"/>
    </style:style>
    <style:style style:name="T103" style:parent-style-name="DefaultParagraphFont" style:family="text">
      <style:text-properties style:font-name-asian="Times New Roman" fo:font-style="italic" style:font-style-asian="italic" style:font-size-complex="12pt"/>
    </style:style>
    <style:style style:name="T104" style:parent-style-name="DefaultParagraphFont" style:family="text">
      <style:text-properties style:font-name-asian="Times New Roman" fo:font-style="italic" style:font-style-asian="italic" style:font-size-complex="12pt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style:font-weight-complex="bold" style:font-style-complex="italic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keep-with-next="always" fo:text-align="center"/>
      <style:text-properties style:font-name-asian="Times New Roman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name-asian="Times New Roman"/>
    </style:style>
    <style:style style:name="P121" style:parent-style-name="Normal" style:family="paragraph">
      <style:text-properties style:font-name-asian="Times New Roman"/>
    </style:style>
    <style:style style:name="T122" style:parent-style-name="DefaultParagraphFont" style:family="text">
      <style:text-properties style:font-name-asian="Times New Roman"/>
    </style:style>
    <style:style style:name="T123" style:parent-style-name="DefaultParagraphFont" style:family="text">
      <style:text-properties style:font-name-asian="Times New Roman"/>
    </style:style>
    <style:style style:name="T124" style:parent-style-name="DefaultParagraphFont" style:family="text">
      <style:text-properties style:font-name-asian="Times New Roman"/>
    </style:style>
    <style:style style:name="T125" style:parent-style-name="DefaultParagraphFont" style:family="text">
      <style:text-properties style:font-name-asian="Times New Roman"/>
    </style:style>
    <style:style style:name="T126" style:parent-style-name="DefaultParagraphFont" style:family="text">
      <style:text-properties style:font-name-asian="Times New Roman"/>
    </style:style>
    <style:style style:name="T127" style:parent-style-name="DefaultParagraphFont" style:family="text">
      <style:text-properties style:font-name-asian="Times New Roman"/>
    </style:style>
    <style:style style:name="T128" style:parent-style-name="DefaultParagraphFont" style:family="text">
      <style:text-properties style:font-name-asian="Times New Roman"/>
    </style:style>
    <style:style style:name="T129" style:parent-style-name="DefaultParagraphFont" style:family="text">
      <style:text-properties style:font-name-asian="Times New Roman" fo:font-weight="bold" style:font-weight-asian="bold" style:font-weight-complex="bold"/>
    </style:style>
    <style:style style:name="T130" style:parent-style-name="DefaultParagraphFont" style:family="text">
      <style:text-properties style:font-name-asian="Times New Roman"/>
    </style:style>
    <style:style style:name="T1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8" style:parent-style-name="Normal" style:family="paragraph">
      <style:paragraph-properties fo:text-indent="0in"/>
      <style:text-properties style:font-name-asian="Times New Roman"/>
    </style:style>
    <style:style style:name="T139" style:parent-style-name="DefaultParagraphFont" style:family="text">
      <style:text-properties style:font-name-asian="Times New Roman"/>
    </style:style>
    <style:style style:name="T140" style:parent-style-name="DefaultParagraphFont" style:family="text">
      <style:text-properties style:font-name-asian="Times New Roman"/>
    </style:style>
    <style:style style:name="T141" style:parent-style-name="DefaultParagraphFont" style:family="text">
      <style:text-properties style:font-name-asian="Times New Roman"/>
    </style:style>
    <style:style style:name="T142" style:parent-style-name="DefaultParagraphFont" style:family="text">
      <style:text-properties style:font-name-asian="Times New Roman"/>
    </style:style>
    <style:style style:name="T143" style:parent-style-name="DefaultParagraphFont" style:family="text">
      <style:text-properties style:font-name-asian="Times New Roman"/>
    </style:style>
    <style:style style:name="T144" style:parent-style-name="DefaultParagraphFont" style:family="text">
      <style:text-properties style:font-name-asian="Times New Roman"/>
    </style:style>
    <style:style style:name="T145" style:parent-style-name="DefaultParagraphFont" style:family="text">
      <style:text-properties style:font-name-asian="Times New Roman"/>
    </style:style>
    <style:style style:name="T146" style:parent-style-name="DefaultParagraphFont" style:family="text">
      <style:text-properties style:font-name-asian="Times New Roman"/>
    </style:style>
    <style:style style:name="T147" style:parent-style-name="DefaultParagraphFont" style:family="text">
      <style:text-properties style:font-name-asian="Times New Roman"/>
    </style:style>
    <style:style style:name="T148" style:parent-style-name="DefaultParagraphFont" style:family="text">
      <style:text-properties style:font-name-asian="Times New Roman"/>
    </style:style>
    <style:style style:name="T149" style:parent-style-name="DefaultParagraphFont" style:family="text">
      <style:text-properties style:font-name-asian="Times New Roman"/>
    </style:style>
    <style:style style:name="T1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7" style:parent-style-name="Normal" style:family="paragraph">
      <style:text-properties style:font-name-asian="Times New Roman" fo:font-style="italic" style:font-style-asian="italic" style:font-style-complex="italic"/>
    </style:style>
    <style:style style:name="T158" style:parent-style-name="DefaultParagraphFont" style:family="text">
      <style:text-properties style:font-name-asian="Times New Roman" fo:font-weight="bold" style:font-weight-asian="bold" style:font-weight-complex="bold" style:font-style-complex="italic"/>
    </style:style>
    <style:style style:name="T159" style:parent-style-name="DefaultParagraphFont" style:family="text">
      <style:text-properties style:font-name-asian="Times New Roman" style:font-weight-complex="bold" style:font-style-complex="italic"/>
    </style:style>
    <style:style style:name="T160" style:parent-style-name="DefaultParagraphFont" style:family="text">
      <style:text-properties style:font-name-asian="Times New Roman"/>
    </style:style>
    <style:style style:name="T161" style:parent-style-name="DefaultParagraphFont" style:family="text">
      <style:text-properties style:font-name-asian="Times New Roman"/>
    </style:style>
    <style:style style:name="T162" style:parent-style-name="DefaultParagraphFont" style:family="text">
      <style:text-properties style:font-name-asian="Times New Roman"/>
    </style:style>
    <style:style style:name="T163" style:parent-style-name="DefaultParagraphFont" style:family="text">
      <style:text-properties style:font-name-asian="Times New Roman"/>
    </style:style>
    <style:style style:name="P164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text-properties fo:font-style="italic" style:font-style-asian="italic" fo:font-size="14pt" style:font-size-asian="14pt" style:font-size-complex="14pt"/>
    </style:style>
    <style:style style:name="T198" style:parent-style-name="DefaultParagraphFont" style:family="text">
      <style:text-properties style:font-name-asian="Times New Roman"/>
    </style:style>
    <style:style style:name="P199" style:parent-style-name="Normal" style:family="paragraph">
      <style:text-properties fo:font-style="italic" style:font-style-asian="italic" fo:font-size="14pt" style:font-size-asian="14pt" style:font-size-complex="14pt"/>
    </style:style>
    <style:style style:name="P20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Normal" style:family="paragraph">
      <style:text-properties fo:font-style="italic" style:font-style-asian="italic" fo:font-size="16pt" style:font-size-asian="16pt" style:font-size-complex="16pt"/>
    </style:style>
    <style:style style:name="P208" style:parent-style-name="Normal" style:family="paragraph">
      <style:paragraph-properties fo:text-indent="0.4923in"/>
      <style:text-properties fo:font-style="italic" style:font-style-asian="italic"/>
    </style:style>
    <style:style style:name="P209" style:parent-style-name="Normal" style:family="paragraph">
      <style:paragraph-properties fo:text-indent="0.4923in"/>
      <style:text-properties fo:font-style="italic" style:font-style-asian="italic"/>
    </style:style>
    <style:style style:name="P210" style:parent-style-name="Normal" style:family="paragraph">
      <style:paragraph-properties fo:text-indent="0.4923in"/>
      <style:text-properties fo:font-style="italic" style:font-style-asian="italic"/>
    </style:style>
    <style:style style:name="P211" style:parent-style-name="Normal" style:family="paragraph">
      <style:paragraph-properties fo:text-indent="0.4923in"/>
      <style:text-properties fo:font-style="italic" style:font-style-asian="italic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weight-complex="bold" style:font-style-complex="italic" fo:color="#000000"/>
    </style:style>
    <style:style style:name="T251" style:parent-style-name="DefaultParagraphFont" style:family="text">
      <style:text-properties style:font-weight-complex="bold" style:font-style-complex="italic" fo:color="#000000"/>
    </style:style>
    <style:style style:name="P25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tyle-complex="italic" style:font-size-complex="12pt"/>
    </style:style>
    <style:style style:name="T259" style:parent-style-name="DefaultParagraphFont" style:family="text">
      <style:text-properties style:font-style-complex="italic" style:font-size-complex="12pt"/>
    </style:style>
    <style:style style:name="T2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indent="0.4923in"/>
      <style:text-properties style:font-size-complex="12pt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indent="0.4923in"/>
      <style:text-properties style:font-size-complex="12pt"/>
    </style:style>
    <style:style style:name="P26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P288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289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tyle-complex="italic" fo:color="#000000"/>
    </style:style>
    <style:style style:name="T294" style:parent-style-name="DefaultParagraphFont" style:family="text">
      <style:text-properties style:font-weight-complex="bold" style:font-style-complex="italic" fo:color="#000000"/>
    </style:style>
    <style:style style:name="P295" style:parent-style-name="Normal" style:family="paragraph">
      <style:paragraph-properties fo:text-indent="0.4923in"/>
      <style:text-properties style:font-size-complex="12pt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  <style:text-properties style:font-size-complex="12pt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fo:font-size="16pt" style:font-size-asian="16pt" style:font-size-complex="16pt"/>
    </style:style>
    <style:style style:name="P302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tyle-complex="italic" fo:color="#000000"/>
    </style:style>
    <style:style style:name="T307" style:parent-style-name="DefaultParagraphFont" style:family="text">
      <style:text-properties style:font-weight-complex="bold" style:font-style-complex="italic" fo:color="#000000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style="italic" style:font-style-asian="italic"/>
    </style:style>
    <style:style style:name="P314" style:parent-style-name="Normal" style:family="paragraph">
      <style:text-properties style:font-name-asian="Times New Roman" fo:font-size="16pt" style:font-size-asian="16pt" style:font-size-complex="16pt"/>
    </style:style>
    <style:style style:name="P315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tyle-complex="italic" fo:color="#000000"/>
    </style:style>
    <style:style style:name="T321" style:parent-style-name="DefaultParagraphFont" style:family="text">
      <style:text-properties style:font-weight-complex="bold" style:font-style-complex="italic" fo:color="#000000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style:font-name-asian="Times New Roman"/>
    </style:style>
    <style:style style:name="T331" style:parent-style-name="DefaultParagraphFont" style:family="text">
      <style:text-properties style:font-name-asian="Times New Roman"/>
    </style:style>
    <style:style style:name="T332" style:parent-style-name="DefaultParagraphFont" style:family="text">
      <style:text-properties style:font-name-asian="Times New Roman"/>
    </style:style>
    <style:style style:name="T333" style:parent-style-name="DefaultParagraphFont" style:family="text">
      <style:text-properties style:font-name-asian="Times New Roman"/>
    </style:style>
    <style:style style:name="T334" style:parent-style-name="DefaultParagraphFont" style:family="text">
      <style:text-properties style:font-name-asian="Times New Roman" style:font-size-complex="12pt"/>
    </style:style>
    <style:style style:name="T335" style:parent-style-name="DefaultParagraphFont" style:family="text">
      <style:text-properties style:font-name-asian="Times New Roman"/>
    </style:style>
    <style:style style:name="T336" style:parent-style-name="DefaultParagraphFont" style:family="text">
      <style:text-properties style:font-name-asian="Times New Roman" style:font-size-complex="12pt"/>
    </style:style>
    <style:style style:name="T337" style:parent-style-name="DefaultParagraphFont" style:family="text">
      <style:text-properties style:font-name-asian="Times New Roman"/>
    </style:style>
    <style:style style:name="T338" style:parent-style-name="DefaultParagraphFont" style:family="text">
      <style:text-properties style:font-name-asian="Times New Roman" style:font-weight-complex="bold" style:font-style-complex="italic" fo:color="#000000"/>
    </style:style>
    <style:style style:name="T339" style:parent-style-name="DefaultParagraphFont" style:family="text">
      <style:text-properties style:font-name-asian="Times New Roman" style:font-weight-complex="bold" style:font-style-complex="italic" fo:color="#000000"/>
    </style:style>
    <style:style style:name="T340" style:parent-style-name="DefaultParagraphFont" style:family="text">
      <style:text-properties style:font-name-asian="Times New Roman"/>
    </style:style>
    <style:style style:name="T341" style:parent-style-name="DefaultParagraphFont" style:family="text">
      <style:text-properties style:font-name-asian="Times New Roman"/>
    </style:style>
    <style:style style:name="T342" style:parent-style-name="DefaultParagraphFont" style:family="text">
      <style:text-properties style:font-name-asian="Times New Roman"/>
    </style:style>
    <style:style style:name="T343" style:parent-style-name="DefaultParagraphFont" style:family="text">
      <style:text-properties style:font-name-asian="Times New Roman"/>
    </style:style>
    <style:style style:name="T344" style:parent-style-name="DefaultParagraphFont" style:family="text">
      <style:text-properties style:font-name-asian="Times New Roman"/>
    </style:style>
    <style:style style:name="P345" style:parent-style-name="Normal" style:family="paragraph">
      <style:text-properties style:font-name-asian="Times New Roman" fo:font-size="18pt" style:font-size-asian="18pt" style:font-size-complex="18pt"/>
    </style:style>
    <style:style style:name="P346" style:parent-style-name="Normal" style:family="paragraph">
      <style:paragraph-properties fo:text-indent="0.4923in"/>
      <style:text-properties fo:font-style="italic" style:font-style-asian="italic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P388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389" style:parent-style-name="Normal" style:family="paragraph">
      <style:paragraph-properties fo:text-indent="0.4923in"/>
      <style:text-properties fo:font-style="italic" style:font-style-asian="italic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 fo:text-indent="0.4923in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 fo:text-indent="0.4923in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style:font-weight-complex="bold" style:font-style-complex="italic" fo:color="#000000"/>
    </style:style>
    <style:style style:name="T424" style:parent-style-name="DefaultParagraphFont" style:family="text">
      <style:text-properties style:font-weight-complex="bold" style:font-style-complex="italic" fo:color="#000000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indent="0in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indent="0.4923in"/>
      <style:text-properties fo:font-style="italic" style:font-style-asian="italic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2" style:parent-style-name="Normal" style:family="paragraph">
      <style:paragraph-properties fo:text-indent="0.4923in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style:font-weight-complex="bold" style:font-style-complex="italic" fo:color="#000000"/>
    </style:style>
    <style:style style:name="T464" style:parent-style-name="DefaultParagraphFont" style:family="text">
      <style:text-properties style:font-weight-complex="bold" style:font-style-complex="italic" fo:color="#000000"/>
    </style:style>
    <style:style style:name="P465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466" style:parent-style-name="Normal" style:family="paragraph">
      <style:paragraph-properties fo:text-indent="0.4923in"/>
      <style:text-properties fo:font-style="italic" style:font-style-asian="italic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paragraph-properties fo:text-indent="0.4923in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style:font-weight-complex="bold" style:font-style-complex="italic" fo:color="#000000"/>
    </style:style>
    <style:style style:name="T503" style:parent-style-name="DefaultParagraphFont" style:family="text">
      <style:text-properties style:font-weight-complex="bold" style:font-style-complex="italic" fo:color="#000000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name-asian="Times New Roman"/>
    </style:style>
    <style:style style:name="T507" style:parent-style-name="DefaultParagraphFont" style:family="text">
      <style:text-properties style:font-name-asian="Times New Roman"/>
    </style:style>
    <style:style style:name="P508" style:parent-style-name="Normal" style:family="paragraph">
      <style:text-properties style:font-name-asian="Times New Roman"/>
    </style:style>
    <style:style style:name="T509" style:parent-style-name="DefaultParagraphFont" style:family="text">
      <style:text-properties style:font-name-asian="Times New Roman" fo:color="#000000"/>
    </style:style>
    <style:style style:name="T510" style:parent-style-name="DefaultParagraphFont" style:family="text">
      <style:text-properties style:font-name-asian="Times New Roman" fo:color="#000000"/>
    </style:style>
    <style:style style:name="P511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512" style:parent-style-name="Normal" style:family="paragraph">
      <style:paragraph-properties fo:text-indent="0.4923in"/>
      <style:text-properties fo:font-style="italic" style:font-style-asian="italic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weight="bold" style:font-weight-asian="bold"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</style:style>
    <style:style style:name="P523" style:parent-style-name="Normal" style:family="paragraph">
      <style:paragraph-properties fo:text-indent="0.4923in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font-style="italic" style:font-style-asian="italic" style:font-style-complex="italic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tyle="italic" style:font-style-asian="italic" style:font-style-complex="italic"/>
    </style:style>
    <style:style style:name="P532" style:parent-style-name="Normal" style:family="paragraph">
      <style:paragraph-properties fo:text-indent="0.4923in"/>
      <style:text-properties style:font-name-asian="Times New Roman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style:font-name-asian="Times New Roman"/>
    </style:style>
    <style:style style:name="T535" style:parent-style-name="DefaultParagraphFont" style:family="text">
      <style:text-properties style:font-name-asian="Times New Roman" style:font-style-complex="italic"/>
    </style:style>
    <style:style style:name="T536" style:parent-style-name="DefaultParagraphFont" style:family="text">
      <style:text-properties style:font-name-asian="Times New Roman" style:font-style-complex="italic"/>
    </style:style>
    <style:style style:name="T537" style:parent-style-name="DefaultParagraphFont" style:family="text">
      <style:text-properties style:font-name-asian="Times New Roman" style:font-style-complex="italic"/>
    </style:style>
    <style:style style:name="P538" style:parent-style-name="Normal" style:family="paragraph">
      <style:paragraph-properties fo:text-indent="0.4923in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style:font-name-asian="Times New Roman" fo:font-weight="bold" style:font-weight-asian="bold" style:font-weight-complex="bold"/>
    </style:style>
    <style:style style:name="T541" style:parent-style-name="DefaultParagraphFont" style:family="text">
      <style:text-properties style:font-name-asian="Times New Roman" style:font-weight-complex="bold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name-asian="Times New Roman"/>
    </style:style>
    <style:style style:name="T5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7" style:parent-style-name="DefaultParagraphFont" style:family="text">
      <style:text-properties style:font-name-asian="Times New Roman"/>
    </style:style>
    <style:style style:name="T5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1" style:parent-style-name="DefaultParagraphFont" style:family="text">
      <style:text-properties style:font-name-asian="Times New Roman"/>
    </style:style>
    <style:style style:name="T5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6" style:parent-style-name="DefaultParagraphFont" style:family="text">
      <style:text-properties style:font-name-asian="Times New Roman"/>
    </style:style>
    <style:style style:name="T5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64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565" style:parent-style-name="Normal" style:family="paragraph">
      <style:paragraph-properties fo:text-indent="0.4923in"/>
      <style:text-properties fo:font-style="italic" style:font-style-asian="italic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style:font-weight-complex="bold" style:font-style-complex="italic" fo:color="#000000"/>
    </style:style>
    <style:style style:name="T600" style:parent-style-name="DefaultParagraphFont" style:family="text">
      <style:text-properties style:font-weight-complex="bold" style:font-style-complex="italic" fo:color="#000000"/>
    </style:style>
    <style:style style:name="P601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60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P610" style:parent-style-name="Normal" style:family="paragraph">
      <style:paragraph-properties fo:text-indent="0.4923in"/>
    </style:style>
    <style:style style:name="T611" style:parent-style-name="DefaultParagraphFont" style:family="text">
      <style:text-properties style:font-name-asian="Times New Roman"/>
    </style:style>
    <style:style style:name="P612" style:parent-style-name="Normal" style:family="paragraph">
      <style:paragraph-properties fo:text-indent="0.4923in"/>
    </style:style>
    <style:style style:name="P613" style:parent-style-name="Normal" style:family="paragraph">
      <style:paragraph-properties fo:text-indent="0.4923in"/>
    </style:style>
    <style:style style:name="P614" style:parent-style-name="Normal" style:family="paragraph">
      <style:paragraph-properties fo:text-indent="0.4923in"/>
    </style:style>
    <style:style style:name="P615" style:parent-style-name="Normal" style:family="paragraph">
      <style:paragraph-properties fo:text-indent="0.4923in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/>
    </style:style>
    <style:style style:name="P618" style:parent-style-name="Normal" style:family="paragraph">
      <style:paragraph-properties fo:text-indent="0.4923in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indent="0.4923in"/>
    </style:style>
    <style:style style:name="P622" style:parent-style-name="Normal" style:family="paragraph">
      <style:paragraph-properties fo:text-indent="0.4923in"/>
      <style:text-properties fo:color="#000000"/>
    </style:style>
    <style:style style:name="P623" style:parent-style-name="Normal" style:family="paragraph">
      <style:paragraph-properties fo:text-indent="0.4923in"/>
      <style:text-properties fo:color="#000000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indent="0.4923in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656" style:parent-style-name="Normal" style:family="paragraph">
      <style:paragraph-properties fo:text-indent="0.4923in"/>
      <style:text-properties fo:font-style="italic" style:font-style-asian="italic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font-weight="bold" style:font-weight-asian="bold"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 fo:font-style="italic" style:font-style-asian="italic" style:font-style-complex="italic"/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 fo:font-style="italic" style:font-style-asian="italic" style:font-style-complex="italic"/>
    </style:style>
    <style:style style:name="P674" style:parent-style-name="Normal" style:family="paragraph">
      <style:paragraph-properties fo:text-indent="0.4923in"/>
      <style:text-properties style:font-name-asian="Times New Roman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style:font-name-asian="Times New Roman"/>
    </style:style>
    <style:style style:name="T677" style:parent-style-name="DefaultParagraphFont" style:family="text">
      <style:text-properties style:font-name-asian="Times New Roman" style:font-style-complex="italic"/>
    </style:style>
    <style:style style:name="P678" style:parent-style-name="Normal" style:family="paragraph">
      <style:paragraph-properties fo:text-indent="0.4923in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style:font-name-asian="Times New Roman" fo:font-weight="bold" style:font-weight-asian="bold" style:font-weight-complex="bold"/>
    </style:style>
    <style:style style:name="T681" style:parent-style-name="DefaultParagraphFont" style:family="text">
      <style:text-properties style:font-name-asian="Times New Roman" style:font-weight-complex="bold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name-asian="Times New Roman"/>
    </style:style>
    <style:style style:name="T6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7" style:parent-style-name="DefaultParagraphFont" style:family="text">
      <style:text-properties style:font-name-asian="Times New Roman"/>
    </style:style>
    <style:style style:name="T6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1" style:parent-style-name="DefaultParagraphFont" style:family="text">
      <style:text-properties style:font-name-asian="Times New Roman"/>
    </style:style>
    <style:style style:name="T6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6" style:parent-style-name="DefaultParagraphFont" style:family="text">
      <style:text-properties style:font-name-asian="Times New Roman"/>
    </style:style>
    <style:style style:name="T6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04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705" style:parent-style-name="Normal" style:family="paragraph">
      <style:paragraph-properties fo:text-indent="0.4923in"/>
      <style:text-properties fo:font-style="italic" style:font-style-asian="italic"/>
    </style:style>
    <style:style style:name="P706" style:parent-style-name="Normal" style:family="paragraph">
      <style:paragraph-properties fo:text-indent="0.4923in"/>
    </style:style>
    <style:style style:name="T707" style:parent-style-name="DefaultParagraphFont" style:family="text">
      <style:text-properties fo:font-weight="bold" style:font-weight-asian="bold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indent="0in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style:font-weight-complex="bold" style:font-style-complex="italic" fo:color="#000000"/>
    </style:style>
    <style:style style:name="T749" style:parent-style-name="DefaultParagraphFont" style:family="text">
      <style:text-properties style:font-weight-complex="bold" style:font-style-complex="italic" fo:color="#000000"/>
    </style:style>
    <style:style style:name="T750" style:parent-style-name="DefaultParagraphFont" style:family="text">
      <style:text-properties style:font-weight-complex="bold" style:font-style-complex="italic" fo:color="#000000" style:font-size-complex="12pt"/>
    </style:style>
    <style:style style:name="T751" style:parent-style-name="DefaultParagraphFont" style:family="text">
      <style:text-properties style:font-weight-complex="bold" style:font-style-complex="italic" fo:color="#000000"/>
    </style:style>
    <style:style style:name="P752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753" style:parent-style-name="Normal" style:family="paragraph">
      <style:paragraph-properties fo:text-indent="0.4923in"/>
      <style:text-properties fo:font-style="italic" style:font-style-asian="italic"/>
    </style:style>
    <style:style style:name="P754" style:parent-style-name="Normal" style:family="paragraph">
      <style:paragraph-properties fo:text-indent="0.4923in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weight="bold" style:font-weight-asian="bold"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 fo:font-style="italic" style:font-style-asian="italic" style:font-style-complex="italic"/>
    </style:style>
    <style:style style:name="P767" style:parent-style-name="Normal" style:family="paragraph">
      <style:paragraph-properties fo:text-indent="0.4923in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indent="0.4923in"/>
    </style:style>
    <style:style style:name="P772" style:parent-style-name="Normal" style:family="paragraph">
      <style:paragraph-properties fo:text-indent="0.4923in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fo:font-style="italic" style:font-style-asian="italic" style:font-style-complex="italic"/>
    </style:style>
    <style:style style:name="P775" style:parent-style-name="Normal" style:family="paragraph">
      <style:paragraph-properties fo:text-indent="0.4923in"/>
      <style:text-properties style:font-name-asian="Times New Roman"/>
    </style:style>
    <style:style style:name="P776" style:parent-style-name="Normal" style:family="paragraph">
      <style:paragraph-properties fo:text-indent="0.4923in"/>
    </style:style>
    <style:style style:name="T777" style:parent-style-name="DefaultParagraphFont" style:family="text">
      <style:text-properties style:font-name-asian="Times New Roman"/>
    </style:style>
    <style:style style:name="T778" style:parent-style-name="DefaultParagraphFont" style:family="text">
      <style:text-properties style:font-name-asian="Times New Roman" style:font-style-complex="italic"/>
    </style:style>
    <style:style style:name="P779" style:parent-style-name="Normal" style:family="paragraph">
      <style:paragraph-properties fo:text-indent="0.4923in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style:font-name-asian="Times New Roman" fo:font-weight="bold" style:font-weight-asian="bold" style:font-weight-complex="bold"/>
    </style:style>
    <style:style style:name="T782" style:parent-style-name="DefaultParagraphFont" style:family="text">
      <style:text-properties style:font-name-asian="Times New Roman" style:font-weight-complex="bold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name-asian="Times New Roman"/>
    </style:style>
    <style:style style:name="T7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8" style:parent-style-name="DefaultParagraphFont" style:family="text">
      <style:text-properties style:font-name-asian="Times New Roman"/>
    </style:style>
    <style:style style:name="T7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2" style:parent-style-name="DefaultParagraphFont" style:family="text">
      <style:text-properties style:font-name-asian="Times New Roman"/>
    </style:style>
    <style:style style:name="T7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7" style:parent-style-name="DefaultParagraphFont" style:family="text">
      <style:text-properties style:font-name-asian="Times New Roman"/>
    </style:style>
    <style:style style:name="T7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05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806" style:parent-style-name="Normal" style:family="paragraph">
      <style:paragraph-properties fo:text-indent="0.4923in"/>
      <style:text-properties fo:font-style="italic" style:font-style-asian="italic"/>
    </style:style>
    <style:style style:name="P807" style:parent-style-name="Normal" style:family="paragraph">
      <style:paragraph-properties fo:text-indent="0.4923in"/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P815" style:parent-style-name="Normal" style:family="paragraph">
      <style:paragraph-properties fo:text-indent="0.4923in"/>
    </style:style>
    <style:style style:name="P81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style:font-name-asian="Times New Roman"/>
    </style:style>
    <style:style style:name="P819" style:parent-style-name="Normal" style:family="paragraph">
      <style:paragraph-properties fo:text-indent="0.4923in"/>
    </style:style>
    <style:style style:name="P820" style:parent-style-name="Normal" style:family="paragraph">
      <style:paragraph-properties fo:text-indent="0.4923in"/>
    </style:style>
    <style:style style:name="P821" style:parent-style-name="Normal" style:family="paragraph">
      <style:paragraph-properties fo:text-indent="0.4923in"/>
    </style:style>
    <style:style style:name="P822" style:parent-style-name="Normal" style:family="paragraph">
      <style:paragraph-properties fo:text-indent="0.4923in"/>
    </style:style>
    <style:style style:name="P823" style:parent-style-name="Normal" style:family="paragraph">
      <style:paragraph-properties fo:text-indent="0.4923in"/>
    </style:style>
    <style:style style:name="P82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P842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843" style:parent-style-name="Normal" style:family="paragraph">
      <style:paragraph-properties fo:text-indent="0.4923in"/>
      <style:text-properties fo:font-style="italic" style:font-style-asian="italic"/>
    </style:style>
    <style:style style:name="P844" style:parent-style-name="Normal" style:family="paragraph">
      <style:paragraph-properties fo:text-indent="0.4923in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font-weight="bold" style:font-weight-asian="bold"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P852" style:parent-style-name="Normal" style:family="paragraph">
      <style:paragraph-properties fo:text-indent="0.4923in"/>
    </style:style>
    <style:style style:name="P853" style:parent-style-name="Normal" style:family="paragraph">
      <style:paragraph-properties fo:text-indent="0.4923in"/>
    </style:style>
    <style:style style:name="P854" style:parent-style-name="Normal" style:family="paragraph">
      <style:paragraph-properties fo:text-indent="0.4923in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fo:font-style="italic" style:font-style-asian="italic" style:font-style-complex="italic"/>
    </style:style>
    <style:style style:name="P857" style:parent-style-name="Normal" style:family="paragraph">
      <style:paragraph-properties fo:text-indent="0.4923in"/>
    </style:style>
    <style:style style:name="P858" style:parent-style-name="Normal" style:family="paragraph">
      <style:paragraph-properties fo:text-indent="0.4923in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 fo:font-style="italic" style:font-style-asian="italic" style:font-style-complex="italic"/>
    </style:style>
    <style:style style:name="P861" style:parent-style-name="Normal" style:family="paragraph">
      <style:paragraph-properties fo:text-indent="0.4923in"/>
      <style:text-properties style:font-name-asian="Times New Roman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style:font-name-asian="Times New Roman"/>
    </style:style>
    <style:style style:name="T864" style:parent-style-name="DefaultParagraphFont" style:family="text">
      <style:text-properties style:font-name-asian="Times New Roman" style:font-style-complex="italic"/>
    </style:style>
    <style:style style:name="P865" style:parent-style-name="Normal" style:family="paragraph">
      <style:paragraph-properties fo:text-indent="0.4923in"/>
    </style:style>
    <style:style style:name="P866" style:parent-style-name="Normal" style:family="paragraph">
      <style:paragraph-properties fo:text-indent="0.4923in"/>
    </style:style>
    <style:style style:name="T867" style:parent-style-name="DefaultParagraphFont" style:family="text">
      <style:text-properties style:font-name-asian="Times New Roman" fo:font-weight="bold" style:font-weight-asian="bold" style:font-weight-complex="bold"/>
    </style:style>
    <style:style style:name="T868" style:parent-style-name="DefaultParagraphFont" style:family="text">
      <style:text-properties style:font-name-asian="Times New Roman" fo:font-weight="bold" style:font-weight-asian="bold" style:font-weight-complex="bold"/>
    </style:style>
    <style:style style:name="T869" style:parent-style-name="DefaultParagraphFont" style:family="text">
      <style:text-properties style:font-name-asian="Times New Roman" fo:font-weight="bold" style:font-weight-asian="bold" style:font-weight-complex="bold"/>
    </style:style>
    <style:style style:name="T870" style:parent-style-name="DefaultParagraphFont" style:family="text">
      <style:text-properties style:font-name-asian="Times New Roman" style:font-weight-complex="bold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name-asian="Times New Roman"/>
    </style:style>
    <style:style style:name="T8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6" style:parent-style-name="DefaultParagraphFont" style:family="text">
      <style:text-properties style:font-name-asian="Times New Roman"/>
    </style:style>
    <style:style style:name="T8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0" style:parent-style-name="DefaultParagraphFont" style:family="text">
      <style:text-properties style:font-name-asian="Times New Roman"/>
    </style:style>
    <style:style style:name="T8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5" style:parent-style-name="DefaultParagraphFont" style:family="text">
      <style:text-properties style:font-name-asian="Times New Roman"/>
    </style:style>
    <style:style style:name="T8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908" style:parent-style-name="Normal" style:family="paragraph">
      <style:paragraph-properties fo:text-indent="0.4923in"/>
      <style:text-properties fo:font-style="italic" style:font-style-asian="italic"/>
    </style:style>
    <style:style style:name="P909" style:parent-style-name="Normal" style:family="paragraph">
      <style:paragraph-properties fo:text-indent="0.4923in"/>
    </style:style>
    <style:style style:name="T910" style:parent-style-name="DefaultParagraphFont" style:family="text">
      <style:text-properties fo:font-weight="bold" style:font-weight-asian="bold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P921" style:parent-style-name="Normal" style:family="paragraph">
      <style:paragraph-properties fo:text-indent="0.4923in"/>
    </style:style>
    <style:style style:name="P92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3" style:parent-style-name="Normal" style:family="paragraph">
      <style:paragraph-properties fo:text-indent="0.4923in"/>
    </style:style>
    <style:style style:name="P924" style:parent-style-name="Normal" style:family="paragraph">
      <style:paragraph-properties fo:text-indent="0.4923in"/>
    </style:style>
    <style:style style:name="P925" style:parent-style-name="Normal" style:family="paragraph">
      <style:paragraph-properties fo:text-indent="0.4923in"/>
    </style:style>
    <style:style style:name="P926" style:parent-style-name="Normal" style:family="paragraph">
      <style:paragraph-properties fo:text-indent="0.4923in"/>
    </style:style>
    <style:style style:name="P92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28" style:parent-style-name="Normal" style:family="paragraph">
      <style:paragraph-properties fo:text-indent="0.4923in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P94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47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weight-complex="bold" style:font-style-complex="italic" fo:color="#000000"/>
    </style:style>
    <style:style style:name="T952" style:parent-style-name="DefaultParagraphFont" style:family="text">
      <style:text-properties style:font-weight-complex="bold" style:font-style-complex="italic" fo:color="#000000"/>
    </style:style>
    <style:style style:name="T953" style:parent-style-name="DefaultParagraphFont" style:family="text">
      <style:text-properties style:font-weight-complex="bold" style:font-style-complex="italic" fo:color="#000000"/>
    </style:style>
    <style:style style:name="P954" style:parent-style-name="Normal" style:family="paragraph">
      <style:paragraph-properties fo:text-indent="0.4923in"/>
    </style:style>
    <style:style style:name="P955" style:parent-style-name="Normal" style:family="paragraph">
      <style:paragraph-properties fo:text-indent="0.4923in"/>
    </style:style>
    <style:style style:name="P956" style:parent-style-name="Normal" style:family="paragraph">
      <style:paragraph-properties fo:text-indent="0.4923in"/>
    </style:style>
    <style:style style:name="P957" style:parent-style-name="Normal" style:family="paragraph">
      <style:paragraph-properties fo:text-indent="0.4923in"/>
    </style:style>
    <style:style style:name="P958" style:parent-style-name="Normal" style:family="paragraph">
      <style:paragraph-properties fo:text-indent="0.4923in"/>
    </style:style>
    <style:style style:name="P959" style:parent-style-name="Normal" style:family="paragraph">
      <style:paragraph-properties fo:text-indent="0.4923in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text-indent="0.4923in"/>
    </style:style>
    <style:style style:name="P973" style:parent-style-name="Normal" style:family="paragraph">
      <style:paragraph-properties fo:text-indent="0.4923in"/>
    </style:style>
    <style:style style:name="T974" style:parent-style-name="DefaultParagraphFont" style:family="text">
      <style:text-properties style:font-name-asian="Times New Roman"/>
    </style:style>
    <style:style style:name="T975" style:parent-style-name="DefaultParagraphFont" style:family="text">
      <style:text-properties style:font-name-asian="Times New Roman" style:font-weight-complex="bold" style:font-style-complex="italic" fo:color="#000000"/>
    </style:style>
    <style:style style:name="T976" style:parent-style-name="DefaultParagraphFont" style:family="text">
      <style:text-properties style:font-name-asian="Times New Roman" style:font-weight-complex="bold" style:font-style-complex="italic" fo:color="#000000"/>
    </style:style>
    <style:style style:name="T977" style:parent-style-name="DefaultParagraphFont" style:family="text">
      <style:text-properties style:font-name-asian="Times New Roman"/>
    </style:style>
    <style:style style:name="T978" style:parent-style-name="DefaultParagraphFont" style:family="text">
      <style:text-properties style:font-name-asian="Times New Roman"/>
    </style:style>
    <style:style style:name="T979" style:parent-style-name="DefaultParagraphFont" style:family="text">
      <style:text-properties style:font-name-asian="Times New Roman"/>
    </style:style>
    <style:style style:name="T980" style:parent-style-name="DefaultParagraphFont" style:family="text">
      <style:text-properties style:font-name-asian="Times New Roman"/>
    </style:style>
    <style:style style:name="T981" style:parent-style-name="DefaultParagraphFont" style:family="text">
      <style:text-properties style:font-name-asian="Times New Roman"/>
    </style:style>
    <style:style style:name="P98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983" style:parent-style-name="Normal" style:family="paragraph">
      <style:paragraph-properties fo:text-indent="0.4923in"/>
      <style:text-properties fo:font-style="italic" style:font-style-asian="italic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P996" style:parent-style-name="Normal" style:family="paragraph">
      <style:paragraph-properties fo:text-indent="0.4923in"/>
    </style:style>
    <style:style style:name="P99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text-indent="0.4923in"/>
      <style:text-properties style:font-size-complex="12pt"/>
    </style:style>
    <style:style style:name="P1000" style:parent-style-name="Normal" style:family="paragraph">
      <style:paragraph-properties fo:text-indent="0.4923in"/>
    </style:style>
    <style:style style:name="P1001" style:parent-style-name="Normal" style:family="paragraph">
      <style:paragraph-properties fo:text-indent="0.4923in"/>
      <style:text-properties style:font-size-complex="12pt"/>
    </style:style>
    <style:style style:name="P1002" style:parent-style-name="Normal" style:family="paragraph">
      <style:paragraph-properties fo:text-indent="0.4923in"/>
    </style:style>
    <style:style style:name="P1003" style:parent-style-name="Normal" style:family="paragraph">
      <style:paragraph-properties fo:text-indent="0.4923in"/>
      <style:text-properties style:font-size-complex="12pt"/>
    </style:style>
    <style:style style:name="P100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05" style:parent-style-name="Normal" style:family="paragraph">
      <style:paragraph-properties fo:text-indent="0.4923in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P1024" style:parent-style-name="Normal" style:family="paragraph">
      <style:text-properties fo:font-style="italic" style:font-style-asian="italic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28" style:parent-style-name="Normal" style:family="paragraph">
      <style:paragraph-properties fo:text-indent="0.4923in"/>
      <style:text-properties fo:font-style="italic" style:font-style-asian="italic"/>
    </style:style>
    <style:style style:name="P1029" style:parent-style-name="Normal" style:family="paragraph">
      <style:paragraph-properties fo:text-indent="0.4923in"/>
    </style:style>
    <style:style style:name="T1030" style:parent-style-name="DefaultParagraphFont" style:family="text">
      <style:text-properties fo:font-weight="bold" style:font-weight-asian="bold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P1037" style:parent-style-name="Normal" style:family="paragraph">
      <style:paragraph-properties fo:text-indent="0.4923in"/>
    </style:style>
    <style:style style:name="P103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39" style:parent-style-name="Normal" style:family="paragraph">
      <style:paragraph-properties fo:text-indent="0.4923in"/>
    </style:style>
    <style:style style:name="P1040" style:parent-style-name="Normal" style:family="paragraph">
      <style:paragraph-properties fo:text-indent="0.4923in"/>
      <style:text-properties style:font-size-complex="12pt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fo:font-weight="bold" style:font-weight-asian="bold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P1050" style:parent-style-name="Normal" style:family="paragraph">
      <style:text-properties style:font-size-complex="12pt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P1058" style:parent-style-name="Normal" style:family="paragraph">
      <style:text-properties style:font-size-complex="12pt"/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T1060" style:parent-style-name="DefaultParagraphFont" style:family="text">
      <style:text-properties style:font-weight-complex="bold" style:font-style-complex="italic" fo:color="#000000"/>
    </style:style>
    <style:style style:name="T1061" style:parent-style-name="DefaultParagraphFont" style:family="text">
      <style:text-properties style:font-weight-complex="bold" style:font-style-complex="italic" fo:color="#000000"/>
    </style:style>
    <style:style style:name="P1062" style:parent-style-name="Normal" style:family="paragraph">
      <style:paragraph-properties fo:text-indent="0.4923in"/>
    </style:style>
    <style:style style:name="P1063" style:parent-style-name="Normal" style:family="paragraph">
      <style:paragraph-properties fo:text-indent="0.4923in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66" style:parent-style-name="Normal" style:family="paragraph">
      <style:paragraph-properties fo:text-indent="0.4923in"/>
      <style:text-properties fo:font-style="italic" style:font-style-asian="italic"/>
    </style:style>
    <style:style style:name="P1067" style:parent-style-name="Normal" style:family="paragraph">
      <style:paragraph-properties fo:text-indent="0.4923in"/>
    </style:style>
    <style:style style:name="T1068" style:parent-style-name="DefaultParagraphFont" style:family="text">
      <style:text-properties fo:font-weight="bold" style:font-weight-asian="bold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P1079" style:parent-style-name="Normal" style:family="paragraph">
      <style:paragraph-properties fo:text-indent="0.4923in"/>
    </style:style>
    <style:style style:name="P108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81" style:parent-style-name="Normal" style:family="paragraph">
      <style:paragraph-properties fo:text-indent="0.4923in"/>
    </style:style>
    <style:style style:name="P1082" style:parent-style-name="Normal" style:family="paragraph">
      <style:paragraph-properties fo:text-indent="0.4923in"/>
      <style:text-properties style:font-size-complex="12pt"/>
    </style:style>
    <style:style style:name="P1083" style:parent-style-name="Normal" style:family="paragraph">
      <style:paragraph-properties fo:text-indent="0.4923in"/>
      <style:text-properties fo:color="#000000"/>
    </style:style>
    <style:style style:name="P1084" style:parent-style-name="Normal" style:family="paragraph">
      <style:paragraph-properties fo:text-indent="0.4923in"/>
      <style:text-properties style:font-size-complex="12pt"/>
    </style:style>
    <style:style style:name="P108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86" style:parent-style-name="Normal" style:family="paragraph">
      <style:paragraph-properties fo:text-indent="0.4923in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P1107" style:parent-style-name="Normal" style:family="paragraph">
      <style:paragraph-properties fo:text-indent="0.4923in"/>
    </style:style>
    <style:style style:name="P1108" style:parent-style-name="Normal" style:family="paragraph">
      <style:paragraph-properties fo:text-align="center" fo:text-indent="0in"/>
    </style:style>
    <style:style style:name="T1109" style:parent-style-name="DefaultParagraphFont" style:family="text">
      <style:text-properties style:font-style-complex="italic"/>
    </style:style>
    <style:style style:name="T1110" style:parent-style-name="DefaultParagraphFont" style:family="text">
      <style:text-properties style:font-style-complex="italic"/>
    </style:style>
    <style:style style:name="T1111" style:parent-style-name="DefaultParagraphFont" style:family="text">
      <style:text-properties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style:font-style-complex="italic"/>
    </style:style>
    <style:style style:name="P1118" style:parent-style-name="Normal" style:family="paragraph">
      <style:text-properties style:font-name-asian="Times New Roman"/>
    </style:style>
    <style:style style:name="P1119" style:parent-style-name="Normal" style:family="paragraph">
      <style:paragraph-properties fo:text-align="center" fo:text-indent="0in"/>
      <style:text-properties style:font-name-asian="Times New Roman"/>
    </style:style>
    <style:style style:name="P1120" style:parent-style-name="Normal" style:family="paragraph">
      <style:paragraph-properties fo:text-align="center" fo:text-indent="0in"/>
    </style:style>
    <style:style style:name="T1121" style:parent-style-name="DefaultParagraphFont" style:family="text">
      <style:text-properties style:font-name-asian="Times New Roman"/>
    </style:style>
    <style:style style:name="T11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27" style:parent-style-name="Normal" style:family="paragraph">
      <style:text-properties style:font-name-asian="Times New Roman"/>
    </style:style>
    <style:style style:name="P1128" style:parent-style-name="Normal" style:family="paragraph">
      <style:text-properties style:font-name-asian="Times New Roman"/>
    </style:style>
    <style:style style:name="P1129" style:parent-style-name="Normal" style:family="paragraph">
      <style:paragraph-properties fo:text-indent="0in"/>
      <style:text-properties style:font-name-asian="Times New Roman"/>
    </style:style>
    <style:style style:name="P113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31" style:parent-style-name="Normal" style:family="paragraph">
      <style:paragraph-properties fo:text-indent="0in"/>
      <style:text-properties style:font-name-asian="Times New Roman"/>
    </style:style>
    <style:style style:name="P1132" style:parent-style-name="Normal" style:family="paragraph">
      <style:paragraph-properties fo:text-indent="0in"/>
      <style:text-properties style:font-name-asian="Times New Roman"/>
    </style:style>
    <style:style style:name="P1133" style:parent-style-name="Normal" style:family="paragraph">
      <style:paragraph-properties fo:text-indent="0in"/>
      <style:text-properties style:font-name-asian="Times New Roman"/>
    </style:style>
    <style:style style:name="P113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35" style:parent-style-name="Normal" style:family="paragraph">
      <style:paragraph-properties fo:text-indent="0in"/>
      <style:text-properties style:font-name-asian="Times New Roman"/>
    </style:style>
    <style:style style:name="P1136" style:parent-style-name="Normal" style:family="paragraph">
      <style:paragraph-properties fo:text-indent="0in"/>
      <style:text-properties style:font-name-asian="Times New Roman"/>
    </style:style>
    <style:style style:name="P1137" style:parent-style-name="Normal" style:family="paragraph">
      <style:paragraph-properties fo:text-indent="0in"/>
      <style:text-properties style:font-name-asian="Times New Roman"/>
    </style:style>
    <style:style style:name="P1138" style:parent-style-name="Normal" style:family="paragraph">
      <style:paragraph-properties fo:text-indent="0in"/>
      <style:text-properties style:font-name-asian="Times New Roman"/>
    </style:style>
    <style:style style:name="P1139" style:parent-style-name="Normal" style:family="paragraph">
      <style:paragraph-properties fo:text-indent="0in"/>
      <style:text-properties style:font-name-asian="Times New Roman"/>
    </style:style>
    <style:style style:name="P1140" style:parent-style-name="Normal" style:family="paragraph">
      <style:paragraph-properties fo:text-indent="0in"/>
      <style:text-properties style:font-name-asian="Times New Roman"/>
    </style:style>
    <style:style style:name="P1141" style:parent-style-name="Normal" style:family="paragraph">
      <style:paragraph-properties fo:text-indent="0in"/>
      <style:text-properties style:font-name-asian="Times New Roman"/>
    </style:style>
    <style:style style:name="P1142" style:parent-style-name="Normal" style:family="paragraph">
      <style:paragraph-properties fo:text-indent="0in"/>
      <style:text-properties style:font-name-asian="Times New Roman"/>
    </style:style>
    <style:style style:name="P1143" style:parent-style-name="Normal" style:family="paragraph">
      <style:paragraph-properties fo:text-indent="0in"/>
      <style:text-properties style:font-name-asian="Times New Roman"/>
    </style:style>
    <style:style style:name="P1144" style:parent-style-name="Normal" style:family="paragraph">
      <style:paragraph-properties fo:text-indent="0in"/>
      <style:text-properties style:font-name-asian="Times New Roman"/>
    </style:style>
    <style:style style:name="P1145" style:parent-style-name="Normal" style:family="paragraph">
      <style:paragraph-properties fo:text-indent="0in"/>
      <style:text-properties style:font-name-asian="Times New Roman"/>
    </style:style>
    <style:style style:name="P1146" style:parent-style-name="Normal" style:family="paragraph">
      <style:paragraph-properties fo:text-indent="0in"/>
      <style:text-properties style:font-name-asian="Times New Roman"/>
    </style:style>
    <style:style style:name="P1147" style:parent-style-name="Normal" style:family="paragraph">
      <style:paragraph-properties fo:text-indent="0in"/>
      <style:text-properties style:font-name-asian="Times New Roman"/>
    </style:style>
    <style:style style:name="P1148" style:parent-style-name="Normal" style:family="paragraph">
      <style:paragraph-properties fo:text-indent="0in"/>
      <style:text-properties style:font-name-asian="Times New Roman"/>
    </style:style>
    <style:style style:name="P114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5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5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5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5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54" style:parent-style-name="DefaultParagraphFont" style:family="text">
      <style:text-properties style:font-name-asian="Times New Roman" style:font-size-complex="12pt"/>
    </style:style>
    <style:style style:name="T1155" style:parent-style-name="DefaultParagraphFont" style:family="text">
      <style:text-properties style:font-name-asian="Times New Roman" style:font-size-complex="12pt"/>
    </style:style>
    <style:style style:name="T1156" style:parent-style-name="DefaultParagraphFont" style:family="text">
      <style:text-properties style:font-name-asian="Times New Roman" style:font-size-complex="12pt"/>
    </style:style>
    <style:style style:name="T1157" style:parent-style-name="DefaultParagraphFont" style:family="text">
      <style:text-properties style:font-name-asian="Times New Roman" fo:text-transform="uppercase" style:font-size-complex="12pt"/>
    </style:style>
    <style:style style:name="T1158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6</text:span><text:span text:style-name="T19">-</text:span><text:span text:style-name="T20">21</text:span><text:span text:style-name="T21"><text:s text:c="2"/></text:span><text:span text:style-name="T22">Nr. SPP-</text:span><text:span text:style-name="T23">190</text:span></text:p>
      <text:p text:style-name="P24"><text:span text:style-name="T25">Vilnius</text:span></text:p>
      <text:p text:style-name="P26"/>
      <text:p text:style-name="P27">Posėdžio pirmininkė<text:s/>–<text:s/>Seimo Pirmininko pavaduotoja I. Degutienė.</text:p>
      <text:p text:style-name="P28"/>
      <text:p text:style-name="P29"><text:span text:style-name="T30">Užsiregistravo<text:s/></text:span><text:span text:style-name="T31">62</text:span><text:span text:style-name="T32"><text:s/>Seimo nariai (</text:span><text:span text:style-name="T33">1</text:span><text:span text:style-name="T34">5</text:span><text:span text:style-name="T35">.0</text:span><text:span text:style-name="T36">2</text:span><text:span text:style-name="T37"><text:s/>val.</text:span><text:span text:style-name="T38">)</text:span></text:p>
      <text:p text:style-name="P39"/>
      <text:p text:style-name="P40"/>
      <text:p text:style-name="P41">Opozicinių frakcijos „Tvarka ir teisingumas“ ir<text:s/></text:p>
      <text:p text:style-name="Normal"><text:span text:style-name="T42">Tėvynės sąjungos-Lietuvos krikščionių demokratų frakcijos darbotvarkė</text:span></text:p>
      <text:p text:style-name="P43"/>
      <text:p text:style-name="P44"/>
      <text:p text:style-name="P45">15.03<text:s/>val.</text:p>
      <text:p text:style-name="P46"><text:span text:style-name="T47">SVARSTYTA</text:span>.<text:s/><text:span text:style-name="T48">Pridėtinės vertės mokesčio įstatymo Nr. IX-751 14, 64 ir 81 straipsnių pakeitimo ir Įstatymo papildymo 59</text:span><text:span text:style-name="T49">1</text:span><text:span text:style-name="T50"><text:s/>straipsniu įstatymo projektas Nr. XIIP-1850(4)<text:s/></text:span><text:span text:style-name="T51">(teikėjai – V. Juozapaitis / 29 Seimo nariai)<text:s/></text:span><text:span text:style-name="T52">(priėmimas)</text:span><text:span text:style-name="T53">.</text:span></text:p>
      <text:p text:style-name="P54">Pranešėjas – Biudžeto ir finansų komiteto atstovas M. Majauskas.</text:p>
      <text:p text:style-name="P55"/>
      <text:p text:style-name="Normal">Dėl<text:s/>1 straipsnio<text:s/>G. Landsbergio, M. Majausko, I. Šimonytės ir kt.<text:s/>pataisos,<text:s/>kuriai iš dalies pritarė pagrindinis komitetas, kalbėjo Seimo narė I. Šimonytė.<text:s/></text:p>
      <text:p text:style-name="Normal">Posėdžio pirmininkė<text:s/>pranešė, kad<text:s/>pasiūlymui svarstyti šią pataisą pritarta bendru sutarimu.</text:p>
      <text:p text:style-name="Normal">Dėl balsavimo motyvų dėl šios pataisos kalbėjo Seimo narys<text:s/>V. Sinkevičius.</text:p>
      <text:p text:style-name="Normal">Balsuota dėl<text:s/><text:s/>1 straipsnio<text:s/><text:s/>G. Landsbergio, M. Majausko, I. Šimonytės ir kt.<text:s/>pataisos: už –<text:s/>55, prieš –<text:s/>5, susilaikė<text:s/>22.<text:s/><text:span text:style-name="T56">Priimta</text:span>.<text:s/><text:span text:style-name="T57">(Užsiregistravo<text:s/></text:span><text:span text:style-name="T58">83</text:span><text:span text:style-name="T59"><text:s/>Seimo nariai</text:span><text:s/><text:span text:style-name="T60">(1</text:span><text:span text:style-name="T61">5</text:span><text:span text:style-name="T62">.</text:span><text:span text:style-name="T63">11</text:span><text:span text:style-name="T64"><text:s/>val.)</text:span></text:p>
      <text:p text:style-name="Normal"/>
      <text:p text:style-name="Normal">Dėl<text:s/>Vyriausybės pasiūlymo,<text:s/>kuriam<text:s/>iš dalies pritarė pagrindinis komitetas, kalbėjo Seimo narys<text:s/>M. Majauskas.</text:p>
      <text:p text:style-name="Normal"/>
      <text:p text:style-name="P65">Dėl posėdžio vedimo tvarkos kalbėjo Seimo narys<text:s/>S. Jakeliūnas<text:s/>(pasiūlė<text:s/>daryti pertrauką<text:s/>pagal Seimo statuto 158 straipsnio 3 ir 4 dalis).</text:p>
      <text:p text:style-name="Normal"/>
      <text:p text:style-name="P66">Balsuota dėl<text:s/><text:span text:style-name="T67">pasiūlymo daryti pertrauką pagal Seimo statuto</text:span><text:span text:style-name="T68"><text:s/>158 straipsnio 3 ir 4 dalis</text:span>: už –<text:s/>74, prieš – 5, susilaikė 10.<text:s/><text:span text:style-name="T69">Pritarta</text:span>.<text:s/><text:span text:style-name="T70">(Užsiregistravo<text:s/></text:span><text:span text:style-name="T71">9</text:span><text:span text:style-name="T72">0 Seimo nari</text:span><text:span text:style-name="T73">ų</text:span><text:span text:style-name="T74"><text:s/>(1</text:span><text:span text:style-name="T75">5</text:span><text:span text:style-name="T76">.</text:span><text:span text:style-name="T77">13</text:span><text:span text:style-name="T78"><text:s/>val.)</text:span></text:p>
      <text:p text:style-name="Normal"/>
      <text:p text:style-name="P79"><text:span text:style-name="T80">NUTARTA.</text:span><text:s/><text:span text:style-name="T81">Daryti pertrauką<text:s/></text:span><text:span text:style-name="T82">(</text:span><text:span text:style-name="T83">pagal Seimo statuto 15</text:span><text:span text:style-name="T84">8</text:span><text:span text:style-name="T85"><text:s/>straipsnio 3 ir 4 dalis</text:span><text:span text:style-name="T86">)</text:span><text:span text:style-name="T87">.</text:span></text:p>
      <text:p text:style-name="P88"/>
      <text:p text:style-name="P89"><text:span text:style-name="T90">Replikavo Seimo nar</text:span><text:span text:style-name="T91">iai:</text:span><text:span text:style-name="T92"><text:s/>S. Jakeliūnas, M. Majauskas.</text:span></text:p>
      <text:p text:style-name="P93"/>
      <text:p text:style-name="P94">15.16<text:s/>val.</text:p>
      <text:p text:style-name="P95"><text:span text:style-name="T96">SVARSTYTA</text:span>.<text:s/><text:span text:style-name="T97">Sveikatos draudimo įstatymo Nr. I-1343 6 straipsnio pakeitimo įstatymo projektas</text:span><text:span text:style-name="T98"><text:s/></text:span><text:span text:style-name="T99">Nr. XIIIP-</text:span><text:span text:style-name="T100">867(2)<text:s/></text:span><text:span text:style-name="T101">(teikėjai –<text:s/></text:span><text:span text:style-name="T102">A. Dumbrava / 29 Seimo nariai</text:span><text:span text:style-name="T103">)</text:span><text:span text:style-name="T104"><text:s/></text:span><text:span text:style-name="T105">(svarstymas)</text:span><text:span text:style-name="T106">.</text:span></text:p>
      <text:p text:style-name="P107"/>
      <text:p text:style-name="P108">Pagrindinio –<text:s/>Sveikatos reikalų<text:s/>komiteto išvadą pateikė<text:s/>šio komiteto pirmininkė A. Kubilienė.</text:p>
      <text:p text:style-name="P109">Papildomo –<text:s/>Biudžeto ir finansų<text:s/>komiteto išvadą pateikė<text:s/>šio komiteto atstovas M. Majauskas.</text:p>
      <text:p text:style-name="P110"/>
      <text:p text:style-name="P111">Diskusijoje kalbėjo Seimo nariai:<text:s/>A. Kubilienė,<text:s/>A.<text:s/>Veryga.</text:p>
      <text:p text:style-name="P112"/>
      <text:p text:style-name="P113">Posėdžio pirmininkė pranešė, kad Seimo posėdyje svečiuojasi Izraelio Valstybės ambasadorius ir ambasados darbuotojai.</text:p>
      <text:p text:style-name="P114"/>
      <text:p text:style-name="P115">Diskusijoje kalbėjo Seimo narys A. Dumbrava.<text:s/></text:p>
      <text:p text:style-name="P116"/>
      <text:p text:style-name="P117">Projekto Nr. XIIIP-867(2)<text:s/>pataisų svarstymas</text:p>
      <text:p text:style-name="P118"/>
      <text:p text:style-name="Normal">Posėdžio pirmininkė perskaitė Vyriausybės pasiūlymą, kuriam nepritarė pagrindinis komitetas.</text:p>
      <text:p text:style-name="P119"/>
      <text:p text:style-name="Normal">Dėl balsavimo motyvų kalbėjo Seimo nariai:<text:s/>A. Dumbrava,<text:s/><text:span text:style-name="T120">R. J. Dagys</text:span>.</text:p>
      <text:p text:style-name="P121"/>
      <text:p text:style-name="Normal"><text:span text:style-name="T122">Balsuota, ar pritarti šiam projektui po svarstymo Seimo posėdyje: už –<text:s/></text:span><text:span text:style-name="T123">31</text:span><text:span text:style-name="T124">, prieš –<text:s/></text:span><text:span text:style-name="T125">16</text:span><text:span text:style-name="T126">, susilaikė<text:s/></text:span><text:span text:style-name="T127">49</text:span><text:span text:style-name="T128">.<text:s/></text:span><text:span text:style-name="T129">Nepritarta</text:span><text:span text:style-name="T130">.<text:s/></text:span><text:span text:style-name="T131">(Užsiregistravo<text:s/></text:span><text:span text:style-name="T132">96</text:span><text:span text:style-name="T133"><text:s/>Seimo nariai (1</text:span><text:span text:style-name="T134">5</text:span><text:span text:style-name="T135">.</text:span><text:span text:style-name="T136">29</text:span><text:span text:style-name="T137"><text:s/>val.)</text:span></text:p>
      <text:p text:style-name="P138"/>
      <text:p text:style-name="Normal"><text:span text:style-name="T139">Alternatyvus balsavimas: už pasiūlymą grąžinti šį projektą</text:span><text:span text:style-name="T140"><text:s/>iniciatoriams<text:s/></text:span><text:span text:style-name="T141">tobulinti<text:s/></text:span><text:span text:style-name="T142">bal</text:span><text:span text:style-name="T143">savo<text:s/></text:span><text:span text:style-name="T144">59</text:span><text:span text:style-name="T145">, už pasiūlymą<text:s/></text:span><text:span text:style-name="T146"><text:s/>jį atmesti<text:s/></text:span><text:span text:style-name="T147">–<text:s/></text:span><text:span text:style-name="T148">36</text:span><text:span text:style-name="T149">. Pritarta pirmam pasiūlymui.<text:s/></text:span><text:span text:style-name="T150">(Užsiregistravo<text:s/></text:span><text:span text:style-name="T151">97</text:span><text:span text:style-name="T152"><text:s/>Seimo nariai (1</text:span><text:span text:style-name="T153">5</text:span><text:span text:style-name="T154">.</text:span><text:span text:style-name="T155">30</text:span><text:span text:style-name="T156"><text:s/>val.)</text:span></text:p>
      <text:p text:style-name="P157"/>
      <text:p text:style-name="Normal"><text:span text:style-name="T158">NUTARTA.<text:s/></text:span><text:span text:style-name="T159">G</text:span><text:span text:style-name="T160">rąžinti šį projektą</text:span><text:span text:style-name="T161"><text:s/>iniciatoriams<text:s/></text:span><text:span text:style-name="T162">tobulinti</text:span><text:span text:style-name="T163">.</text:span></text:p>
      <text:p text:style-name="P164"/>
      <text:p text:style-name="P165">15.31<text:s/>val.</text:p>
      <text:p text:style-name="P166"><text:span text:style-name="T167">SVARSTYTA</text:span>.<text:s/><text:span text:style-name="T168">Seimo kontrolierių įstatymo Nr. VIII-950 7 straipsnio pakeitimo įstatymo projektas</text:span><text:span text:style-name="T169"><text:s/></text:span><text:span text:style-name="T170">Nr. XIIIP-</text:span><text:span text:style-name="T171">1260<text:s/></text:span><text:span text:style-name="T172">(teikėjai –<text:s/></text:span><text:span text:style-name="T173">V. Kamblevičius / 4 Seimo nariai</text:span><text:span text:style-name="T174">)</text:span><text:span text:style-name="T175"><text:s/></text:span><text:span text:style-name="T176">(pateikimas)</text:span><text:span text:style-name="T177">.</text:span></text:p>
      <text:p text:style-name="P178">Pranešėjas –<text:s/>Seimo narys V. Kamblevičius.</text:p>
      <text:p text:style-name="P179"/>
      <text:p text:style-name="P180"><text:span text:style-name="T181">NUTARTA.<text:s/></text:span>Pritarti šiam projektui po pateikimo ir pradėti jo svarstymo procedūrą.<text:s/><text:span text:style-name="T182">Balsavimo rezultatai: už<text:s/></text:span>–<text:span text:style-name="T183"><text:s/></text:span><text:span text:style-name="T184">65</text:span><text:span text:style-name="T185">, prieš<text:s/></text:span>–<text:span text:style-name="T186"><text:s/></text:span><text:span text:style-name="T187">2</text:span><text:span text:style-name="T188">, susilaikė<text:s/></text:span><text:span text:style-name="T189">25</text:span>.<text:s/><text:span text:style-name="T190">(Užsiregistravo<text:s/></text:span><text:span text:style-name="T191">92</text:span><text:span text:style-name="T192"><text:s/>Seimo nariai (1</text:span><text:span text:style-name="T193">5</text:span><text:span text:style-name="T194">.</text:span><text:span text:style-name="T195">33</text:span><text:span text:style-name="T196"><text:s/>val.)</text:span></text:p>
      <text:p text:style-name="P197"/>
      <text:p text:style-name="Normal">Dėl komitetų kalbėjo Seimo narė<text:s/><text:span text:style-name="T198">R. Šalaševičiūtė</text:span>.</text:p>
      <text:p text:style-name="P199"/>
      <text:p text:style-name="P200">NUTARTA:</text:p>
      <text:p text:style-name="P201"><text:span text:style-name="T202">1.</text:span><text:span text:style-name="T203"> </text:span>Paskirti<text:s/>Žmogaus teisių<text:s/>komitetą pagrindiniu komitetu šiam projektui svarstyti.<text:s/><text:span text:style-name="T204">Pritarta bendru sutarimu.</text:span></text:p>
      <text:p text:style-name="Normal">2. Paskirti<text:s/>Socialinių reikalų ir darbo<text:s/>komitetą papildomu komitetu šiam projektui svarstyti.<text:s/><text:span text:style-name="T205">Pritarta bendru sutarimu.</text:span></text:p>
      <text:p text:style-name="Normal">3. Paskirti šio<text:s/>projekto<text:s/>svarstymą<text:s/>Seimo posėdyje<text:s/>Seimo V (rudens) sesijoje.<text:s/><text:span text:style-name="T206">Pritarta bendru sutarimu.</text:span></text:p>
      <text:p text:style-name="P207"/>
      <text:p text:style-name="P208"/>
      <text:p text:style-name="P209"/>
      <text:p text:style-name="P210"/>
      <text:soft-page-break/>
      <text:p text:style-name="P211">15.35<text:s/>val.</text:p>
      <text:p text:style-name="P212"><text:span text:style-name="T213">SVARSTYTA</text:span>.<text:s/><text:span text:style-name="T214">Administracinių nusižengimų kodekso 533 straipsnio pakeitimo ir 641 straipsnio papildymo įstatymo projektas</text:span><text:span text:style-name="T215"><text:s/></text:span><text:span text:style-name="T216">Nr. XIIIP-</text:span><text:span text:style-name="T217">2272(3)<text:s/></text:span><text:span text:style-name="T218">(teikėjai –<text:s/></text:span><text:span text:style-name="T219">A. Bilotaitė, G. Landsbergis</text:span><text:span text:style-name="T220">)</text:span><text:span text:style-name="T221"><text:s/></text:span><text:span text:style-name="T222">(pateikimas)</text:span><text:span text:style-name="T223">.</text:span></text:p>
      <text:p text:style-name="P224">Pranešėja –<text:s/>Seimo narė A. Bilotaitė.</text:p>
      <text:p text:style-name="P225"/>
      <text:p text:style-name="P226">Klausė Seimo nariai:<text:s/>A. Skardžius, A. Kupčinskas, J. Sabatauskas.</text:p>
      <text:p text:style-name="P227"/>
      <text:p text:style-name="P228"><text:span text:style-name="T229">Replikavo Seimo narys</text:span><text:s/>A. Anušauskas.</text:p>
      <text:p text:style-name="P230"/>
      <text:p text:style-name="P231">Dėl balsavimo motyvų kalbėjo Seimo narys<text:s/>A.<text:s/>Skardžius.</text:p>
      <text:p text:style-name="P232"/>
      <text:p text:style-name="Normal">Balsuota, ar pritarti šiam projektui po pateikimo: už –<text:s/>39, prieš –<text:s/>9, susilaikė<text:s/>43.<text:span text:style-name="T233"><text:s/></text:span><text:span text:style-name="T234">Nepritarta</text:span>.<text:s/><text:span text:style-name="T235">(Užsiregistravo<text:s/></text:span><text:span text:style-name="T236">93</text:span><text:span text:style-name="T237"><text:s/>Seimo nariai (1</text:span><text:span text:style-name="T238">5</text:span><text:span text:style-name="T239">.</text:span><text:span text:style-name="T240">42</text:span><text:span text:style-name="T241"><text:s/>val.)</text:span></text:p>
      <text:p text:style-name="Normal"/>
      <text:p text:style-name="Normal">Alternatyvus balsavimas: už pasiūlymą grąžinti šį projektą iniciatoriams tobulinti balsavo<text:s/>56, už pasiūlymą jį atmesti –<text:s/>29. Pritarta pirmam pasiūlymui.<text:s/><text:span text:style-name="T242">(Užsiregistravo<text:s/></text:span><text:span text:style-name="T243">87</text:span><text:span text:style-name="T244"><text:s/>Seimo nariai (1</text:span><text:span text:style-name="T245">5</text:span><text:span text:style-name="T246">.</text:span><text:span text:style-name="T247">43</text:span><text:span text:style-name="T248"><text:s/>val.)</text:span></text:p>
      <text:p text:style-name="Normal"/>
      <text:p text:style-name="Normal"><text:span text:style-name="T249">NUTARTA.<text:s/></text:span>Grąžinti projektą<text:s/><text:span text:style-name="T250">Nr. XIIIP-</text:span><text:span text:style-name="T251">2272(3)</text:span><text:s/>iniciatoriams tobulinti.<text:s/></text:p>
      <text:p text:style-name="P252"/>
      <text:p text:style-name="P253">15.44<text:s/>val.</text:p>
      <text:p text:style-name="P254"><text:span text:style-name="T255">SVARSTYTA</text:span>.<text:s/><text:span text:style-name="T256">Miškų įstatymo Nr. I-671 4 straipsnio pakeitimo įstatymo projektas</text:span><text:span text:style-name="T257"><text:s/></text:span><text:span text:style-name="T258">Nr. XIIIP-</text:span><text:span text:style-name="T259">2265<text:s/></text:span><text:span text:style-name="T260">(pateikimas)</text:span><text:span text:style-name="T261">.</text:span></text:p>
      <text:p text:style-name="P262">Pranešėjas –<text:s/>Seimo narys J. Razma.</text:p>
      <text:p text:style-name="P263"/>
      <text:p text:style-name="P264">Klausė Seimo nariai:<text:s/>K. Mažeika, A. Stančikas, E. Pupinis, J. Baublys.<text:s/></text:p>
      <text:p text:style-name="P265"/>
      <text:p text:style-name="P266">Dėl balsavimo motyvų kalbėjo Seimo nariai:<text:s/>P. Gražulis, S. Gentvilas.</text:p>
      <text:p text:style-name="P267"/>
      <text:p text:style-name="P268">NUTARTA:</text:p>
      <text:p text:style-name="P269">1. Pritarti šiam projektui po pateikimo ir pradėti jo svarstymo procedūrą.<text:s/><text:span text:style-name="T270">Balsavimo rezultatai: už<text:s/></text:span>–<text:span text:style-name="T271"><text:s/></text:span><text:span text:style-name="T272">54</text:span><text:span text:style-name="T273">, prieš<text:s/></text:span>–<text:span text:style-name="T274"><text:s/></text:span><text:span text:style-name="T275">6</text:span><text:span text:style-name="T276">, susilaikė<text:s/></text:span><text:span text:style-name="T277">25</text:span>.<text:s/><text:span text:style-name="T278">(Užsiregistravo<text:s/></text:span><text:span text:style-name="T279">86</text:span><text:span text:style-name="T280"><text:s/>Seimo nariai (1</text:span><text:span text:style-name="T281">5</text:span><text:span text:style-name="T282">.</text:span><text:span text:style-name="T283">58</text:span><text:span text:style-name="T284"><text:s/>val.)</text:span></text:p>
      <text:p text:style-name="Normal">2. Paskirti<text:s/>Aplinkos apsaugos<text:s/>komitetą pagrindiniu komitetu šiam projektui svarstyti.<text:s/><text:span text:style-name="T285">Pritarta bendru sutarimu.</text:span></text:p>
      <text:p text:style-name="Normal">3. Paskirti<text:s/>Kaimo reikalų<text:s/>komitetą papildomu komitetu šiam projektui svarstyti.<text:s/><text:span text:style-name="T286">Pritarta bendru sutarimu.</text:span></text:p>
      <text:p text:style-name="Normal">4. Paskirti šio<text:s/>projekto<text:s/>svarstymą<text:s/>Seimo posėdyje<text:s/>Seimo V (rudens) sesijoje.<text:s/><text:span text:style-name="T287">Pritarta bendru sutarimu.</text:span></text:p>
      <text:p text:style-name="P288"/>
      <text:p text:style-name="P289">15.59<text:s/>val.</text:p>
      <text:p text:style-name="P290"><text:span text:style-name="T291">SVARSTYTA.</text:span><text:s/>Teisės ir teisėtvarkos komiteto išvada dėl<text:s/><text:span text:style-name="T292">Gyventojų pajamų mokesčio įstatymo Nr. IX-1007 17 straipsnio pakeitimo įstatymo projekto<text:s/></text:span><text:span text:style-name="T293">Nr. XIIIP-</text:span><text:span text:style-name="T294">1380</text:span><text:s/>atitikties Konstitucijai.</text:p>
      <text:p text:style-name="P295"/>
      <text:p text:style-name="P296">Teisės ir teisėtvarkos komiteto pirmininkė A. Širinskienė<text:s/>pranešė, kad Teisės ir teisėtvarkos komitetas preliminariai įvertino,<text:s/>jog<text:s/>šis projektas prieštarauja Konstitucijai.</text:p>
      <text:p text:style-name="P297"/>
      <text:p text:style-name="P298"><text:span text:style-name="T299">NUTARTA.<text:s/></text:span>Pritarti šiai Teisės ir teisėtvarkos komiteto išvadai.<text:s/><text:span text:style-name="T300">Pritarta bendru sutarimu.</text:span></text:p>
      <text:p text:style-name="P301"/>
      <text:soft-page-break/>
      <text:p text:style-name="P302">16.03<text:s/>val.</text:p>
      <text:p text:style-name="P303"><text:span text:style-name="T304">SVARSTYTA.</text:span><text:s/>Teisės ir teisėtvarkos komiteto išvada<text:s/>dėl<text:s/><text:span text:style-name="T305">Pelno mokesčio įstatymo Nr. IX-675 47, 53 straipsnių pakeitimo įstatymo projekto<text:s/></text:span><text:span text:style-name="T306">Nr. XIIIP-</text:span><text:span text:style-name="T307">1381</text:span><text:s/>atitikties Konstitucijai.</text:p>
      <text:p text:style-name="P308"/>
      <text:p text:style-name="P309">Teisės ir teisėtvarkos komiteto pirmininkė A. Širinskienė<text:s/>pranešė, kad Teisės ir teisėtvarkos komitetas preliminariai įvertino,<text:s/>jog<text:s/>šis projektas prieštarauja Konstitucijai.</text:p>
      <text:p text:style-name="P310"/>
      <text:p text:style-name="P311"><text:span text:style-name="T312">NUTARTA.<text:s/></text:span>Pritarti šiai Teisės ir teisėtvarkos komiteto išvadai.<text:s/><text:span text:style-name="T313">Pritarta bendru sutarimu.</text:span></text:p>
      <text:p text:style-name="P314"/>
      <text:p text:style-name="P315">16.03<text:s/>val.</text:p>
      <text:p text:style-name="P316"><text:span text:style-name="T317">SVARSTYTA.</text:span><text:s/>Teisės ir teisėtvarkos komiteto išvada<text:s/>dėl<text:s/><text:span text:style-name="T318">Žemės mokesčio įstatymo Nr. XI-1829 8 straipsnio pakeitimo įstatymo<text:s/></text:span><text:span text:style-name="T319">projekto<text:s/></text:span><text:span text:style-name="T320">Nr. XIIIP-</text:span><text:span text:style-name="T321">1382</text:span><text:s/>atitikties Konstitucijai.</text:p>
      <text:p text:style-name="P322"/>
      <text:p text:style-name="P323">Teisės ir teisėtvarkos komiteto pirmininkė A. Širinskienė<text:s/>pranešė, kad Teisės ir teisėtvarkos komitetas preliminariai įvertino,<text:s/>jog<text:s/>šis projektas prieštarauja Konstitucijai.</text:p>
      <text:p text:style-name="P324"/>
      <text:p text:style-name="P325"><text:span text:style-name="T326">NUTARTA.<text:s/></text:span>Pritarti šiai Teisės ir teisėtvarkos komiteto išvadai.<text:s/><text:span text:style-name="T327">Pritarta bendru sutarimu.</text:span></text:p>
      <text:p text:style-name="P328"/>
      <text:p text:style-name="P329"><text:span text:style-name="T330">Posėdžio pirminink</text:span><text:span text:style-name="T331">ė</text:span><text:span text:style-name="T332"><text:s/>pranešė: kadangi Seimas pritarė Teisės ir teisėtvarkos komiteto išvad</text:span><text:span text:style-name="T333">oms dėl projektų<text:s/></text:span><text:span text:style-name="T334">Nr. XIIIP-</text:span><text:span text:style-name="T335">1380,<text:s/></text:span><text:span text:style-name="T336">Nr. XIIIP-</text:span><text:span text:style-name="T337">1381 ir<text:s/></text:span><text:span text:style-name="T338">Nr. XIIIP-</text:span><text:span text:style-name="T339">1382</text:span><text:span text:style-name="T340">,</text:span><text:span text:style-name="T341"><text:s/>ji</text:span><text:span text:style-name="T342">e</text:span><text:span text:style-name="T343"><text:s/></text:span><text:span text:style-name="T344">nebus pateikiami.</text:span></text:p>
      <text:p text:style-name="P345"/>
      <text:p text:style-name="P346">16.04<text:s/>val.</text:p>
      <text:p text:style-name="P347"><text:span text:style-name="T348">SVARSTYTA</text:span>.<text:s/><text:span text:style-name="T349">Pelno mokesčio įstatymo Nr. IX-675 49 straipsnio pakeitimo įstatymo projektas</text:span><text:span text:style-name="T350"><text:s/></text:span><text:span text:style-name="T351">Nr. XIIIP-</text:span><text:span text:style-name="T352">1534<text:s/></text:span><text:span text:style-name="T353">(teikėjai –<text:s/></text:span><text:span text:style-name="T354">K. Bartkevičius / 8 Seimo nariai / 29 Seimo nariai</text:span><text:span text:style-name="T355">)</text:span><text:span text:style-name="T356"><text:s/></text:span><text:span text:style-name="T357">(pateikimas)</text:span><text:span text:style-name="T358">.</text:span></text:p>
      <text:p text:style-name="P359">Pranešėjas –<text:s/>Seimo narys K. Bartkevičius.</text:p>
      <text:p text:style-name="P360"/>
      <text:p text:style-name="P361">Klausė Seimo nariai:<text:s/>I. Šimonytė, S. Gentvilas, J. Razma.</text:p>
      <text:p text:style-name="P362"/>
      <text:p text:style-name="P363">Dėl balsavimo motyvų kalbėjo Seimo narys<text:s/>J. Džiugelis.</text:p>
      <text:p text:style-name="P364"/>
      <text:p text:style-name="P365">Dėl posėdžio vedimo tvarkos kalbėjo Seimo narys V. Rinkevičius (pasiūlė prašyti Vyriausybės išvados dėl šio projekto).</text:p>
      <text:p text:style-name="P366"/>
      <text:p text:style-name="P367">NUTARTA:</text:p>
      <text:p text:style-name="P368">1. Pritarti šiam projektui po pateikimo ir pradėti jo svarstymo procedūrą.<text:s/><text:span text:style-name="T369">Balsavimo rezultatai: už<text:s/></text:span>–<text:span text:style-name="T370"><text:s/></text:span><text:span text:style-name="T371">75</text:span><text:span text:style-name="T372">, prieš<text:s/></text:span>–<text:span text:style-name="T373"><text:s/></text:span><text:span text:style-name="T374">2</text:span><text:span text:style-name="T375">, susilaikė<text:s/></text:span><text:span text:style-name="T376">15</text:span>.<text:s/><text:span text:style-name="T377">(Užsiregistravo<text:s/></text:span><text:span text:style-name="T378">92</text:span><text:span text:style-name="T379"><text:s/>Seimo nariai (1</text:span><text:span text:style-name="T380">6</text:span><text:span text:style-name="T381">.</text:span><text:span text:style-name="T382">11</text:span><text:span text:style-name="T383"><text:s/>val.)</text:span></text:p>
      <text:p text:style-name="Normal">2. Paskirti<text:s/>Biudžeto ir finansų<text:s/>komitetą pagrindiniu komitetu šiam projektui svarstyti.<text:s/><text:span text:style-name="T384">Pritarta bendru sutarimu.</text:span></text:p>
      <text:p text:style-name="Normal">3. Paskirti šio<text:s/>projekto<text:s/>svarstymą<text:s/>Seimo posėdyje<text:s/>Seimo V (rudens) sesijoje.<text:s/><text:span text:style-name="T385">Pritarta bendru sutarimu.</text:span></text:p>
      <text:p text:style-name="Normal">4.<text:span text:style-name="T386"><text:s/></text:span>Prašyti Vyriausybės išvados dėl šio projekto.<text:s/><text:span text:style-name="T387">Pritarta bendru sutarimu.</text:span></text:p>
      <text:p text:style-name="P388"/>
      <text:p text:style-name="P389">16.13<text:s/>val.</text:p>
      <text:p text:style-name="P390"><text:span text:style-name="T391">SVARSTYTA</text:span>.<text:s/><text:span text:style-name="T392">Seimo statuto „Dėl Lietuvos Respublikos Seimo statuto Nr. I-399 11 straipsnio pakeitimo“ projektas</text:span><text:span text:style-name="T393"><text:s/></text:span><text:span text:style-name="T394">Nr. XIIIP-</text:span><text:span text:style-name="T395">1634<text:s/></text:span><text:span text:style-name="T396">(pateikimas)</text:span><text:span text:style-name="T397">.</text:span></text:p>
      <text:p text:style-name="P398">Pranešėjas –<text:s/>Seimo narys V. Kamblevičius.</text:p>
      <text:p text:style-name="P399"/>
      <text:soft-page-break/>
      <text:p text:style-name="P400">Klausė Seimo nariai:<text:s/>K. Masiulis, J. Baublys, G. Vasiliauskas, A. Palionis, K. Starkevičius, V. Vingrienė, L. Kasčiūnas.</text:p>
      <text:p text:style-name="P401"/>
      <text:p text:style-name="P402">Dėl balsavimo motyvų kalbėjo Seimo nariai:<text:s/>N. Puteikis, K. Masiulis.</text:p>
      <text:p text:style-name="P403"/>
      <text:p text:style-name="Normal">Balsuota, ar pritarti šiam projektui po pateikimo: už –<text:s/>36, prieš –<text:s/>10, susilaikė<text:s/>44.<text:span text:style-name="T404"><text:s/></text:span><text:span text:style-name="T405">Nepritarta</text:span>.<text:s/><text:span text:style-name="T406">(Užsiregistravo<text:s/></text:span><text:span text:style-name="T407">91</text:span><text:span text:style-name="T408"><text:s/>Seimo nar</text:span><text:span text:style-name="T409">ys</text:span><text:span text:style-name="T410"><text:s/>(1</text:span><text:span text:style-name="T411">6</text:span><text:span text:style-name="T412">.</text:span><text:span text:style-name="T413">28</text:span><text:span text:style-name="T414"><text:s/>val.)</text:span></text:p>
      <text:p text:style-name="Normal"/>
      <text:p text:style-name="Normal">Alternatyvus balsavimas: už pasiūlymą grąžinti šį projektą iniciatoriams tobulinti balsavo<text:s/>43, už pasiūlymą jį atmesti –<text:s/>42. Pritarta pirmam pasiūlymui.<text:s/><text:span text:style-name="T415">(Užsiregistravo<text:s/></text:span><text:span text:style-name="T416">86</text:span><text:span text:style-name="T417"><text:s/>Seimo nariai (1</text:span><text:span text:style-name="T418">6</text:span><text:span text:style-name="T419">.</text:span><text:span text:style-name="T420">29</text:span><text:span text:style-name="T421"><text:s/>val.)</text:span></text:p>
      <text:p text:style-name="Normal"/>
      <text:p text:style-name="Normal"><text:span text:style-name="T422">NUTARTA.<text:s/></text:span>Grąžinti projektą<text:s/><text:span text:style-name="T423">Nr. XIIIP-</text:span><text:span text:style-name="T424">1634</text:span><text:s/>iniciatoriams tobulinti.<text:s/></text:p>
      <text:p text:style-name="Normal"/>
      <text:p text:style-name="Normal"><text:span text:style-name="T425">Replikavo Seimo nar</text:span><text:span text:style-name="T426">iai:</text:span><text:s/>A. Matulas, V. Kamblevičius, M. Puidokas.</text:p>
      <text:p text:style-name="Normal"/>
      <text:p text:style-name="Normal"><text:span text:style-name="T427">Dėl posėdžio vedimo tvarkos kalbėjo Seimo nar</text:span><text:span text:style-name="T428">ys</text:span><text:s/>A. Stančikas. <text:s/></text:p>
      <text:p text:style-name="P429"><text:span text:style-name="T430"><text:tab/></text:span></text:p>
      <text:p text:style-name="P431">16.35<text:s/>val.</text:p>
      <text:p text:style-name="P432"><text:span text:style-name="T433">SVARSTYTA</text:span>.<text:s/><text:span text:style-name="T434">Viešųjų pirkimų įstatymo Nr. I-1491 23 straipsnio pakeitimo įstatymo projektas</text:span><text:span text:style-name="T435"><text:s/></text:span><text:span text:style-name="T436">Nr. XIIIP-</text:span><text:span text:style-name="T437">2307<text:s/></text:span><text:span text:style-name="T438">(pateikimas)</text:span><text:span text:style-name="T439">.</text:span></text:p>
      <text:p text:style-name="P440">Pranešėjas –<text:s/>Seimo narys A. Anušauskas.</text:p>
      <text:p text:style-name="P441"/>
      <text:p text:style-name="P442">Klausė Seimo narys<text:s/>E. Pupinis.</text:p>
      <text:p text:style-name="P443"/>
      <text:p text:style-name="Normal">Balsuota, ar pritarti šiam projektui po pateikimo: už –<text:s/>37, prieš –<text:s/>6, susilaikė<text:s/>47.<text:span text:style-name="T444"><text:s/></text:span><text:span text:style-name="T445">Nepritarta</text:span>.<text:s/><text:span text:style-name="T446">(Užsiregistravo<text:s/></text:span><text:span text:style-name="T447">9</text:span><text:span text:style-name="T448">0 Seimo nari</text:span><text:span text:style-name="T449">ų</text:span><text:span text:style-name="T450"><text:s/>(1</text:span><text:span text:style-name="T451">6</text:span><text:span text:style-name="T452">.</text:span><text:span text:style-name="T453">37</text:span><text:span text:style-name="T454"><text:s/>val.)</text:span></text:p>
      <text:p text:style-name="Normal"/>
      <text:p text:style-name="Normal">Alternatyvus balsavimas: už pasiūlymą grąžinti šį projektą iniciatoriams tobulinti balsavo<text:s/>50, už pasiūlymą jį atmesti –<text:s/>33. Pritarta pirmam pasiūlymui.<text:s/><text:span text:style-name="T455">(Užsiregistravo<text:s/></text:span><text:span text:style-name="T456">84</text:span><text:span text:style-name="T457"><text:s/>Seimo nariai (1</text:span><text:span text:style-name="T458">6</text:span><text:span text:style-name="T459">.</text:span><text:span text:style-name="T460">38</text:span><text:span text:style-name="T461"><text:s/>val.)</text:span></text:p>
      <text:p text:style-name="Normal"/>
      <text:p text:style-name="Normal"><text:span text:style-name="T462">NUTARTA.<text:s/></text:span>Grąžinti projektą<text:s/><text:span text:style-name="T463">Nr. XIIIP-</text:span><text:span text:style-name="T464">2307</text:span><text:s/>iniciatoriams tobulinti.<text:s/></text:p>
      <text:p text:style-name="P465"/>
      <text:p text:style-name="P466">16.39<text:s/>val.</text:p>
      <text:p text:style-name="P467"><text:span text:style-name="T468">SVARSTYTA</text:span>.<text:s/><text:span text:style-name="T469">Pridėtinės vertės mokesčio įstatymo Nr. IX-751 19 straipsnio pakeitimo įstatymo projektas</text:span><text:span text:style-name="T470"><text:s/></text:span><text:span text:style-name="T471">Nr. XIIIP-</text:span><text:span text:style-name="T472">1275(2)<text:s/></text:span><text:span text:style-name="T473">(teikėjai –<text:s/></text:span><text:span text:style-name="T474">V. Kamblevičius / 5 Seimo nariai</text:span><text:span text:style-name="T475">)</text:span><text:span text:style-name="T476"><text:s/></text:span><text:span text:style-name="T477">(pateikimas)</text:span><text:span text:style-name="T478">.</text:span></text:p>
      <text:p text:style-name="P479">Pranešėjas –<text:s/>Seimo narys V. Kamblevičius.</text:p>
      <text:p text:style-name="P480"/>
      <text:p text:style-name="P481">Klausė Seimo nariai:<text:s/>V. Vingrienė, E. Pupinis, K. Starkevičius, J. Liesys.</text:p>
      <text:p text:style-name="P482"/>
      <text:p text:style-name="P483">Dėl balsavimo motyvų kalbėjo Seimo nariai:<text:s/>S. Jovaiša, S. Jakeliūnas.</text:p>
      <text:p text:style-name="P484"/>
      <text:p text:style-name="Normal">Balsuota, ar pritarti šiam projektui po pateikimo: už –<text:s/>36, prieš –<text:s/>15, susilaikė<text:s/>41.<text:span text:style-name="T485"><text:s/></text:span><text:span text:style-name="T486">Nepritarta</text:span>.<text:s/><text:span text:style-name="T487">(Užsiregistravo<text:s/></text:span><text:span text:style-name="T488">94</text:span><text:span text:style-name="T489"><text:s/>Seimo nariai (1</text:span><text:span text:style-name="T490">6</text:span><text:span text:style-name="T491">.</text:span><text:span text:style-name="T492">47</text:span><text:span text:style-name="T493"><text:s/>val.)</text:span></text:p>
      <text:p text:style-name="Normal"/>
      <text:p text:style-name="Normal">Alternatyvus balsavimas: už pasiūlymą grąžinti šį projektą iniciatoriams tobulinti balsavo<text:s/>47, už pasiūlymą jį atmesti –<text:s/>36. Pritarta pirmam pasiūlymui.<text:s/><text:span text:style-name="T494">(Užsiregistravo<text:s/></text:span><text:span text:style-name="T495">86</text:span><text:span text:style-name="T496"><text:s/>Seimo nariai (1</text:span><text:span text:style-name="T497">6</text:span><text:span text:style-name="T498">.</text:span><text:span text:style-name="T499">48</text:span><text:span text:style-name="T500"><text:s/>val.)</text:span></text:p>
      <text:p text:style-name="Normal"/>
      <text:p text:style-name="Normal"><text:span text:style-name="T501">NUTARTA.<text:s/></text:span>Grąžinti projektą<text:s/><text:span text:style-name="T502">Nr. XIIIP-</text:span><text:span text:style-name="T503">1275(2)</text:span><text:s/>iniciatoriams tobulinti.<text:s/></text:p>
      <text:p text:style-name="Normal"/>
      <text:p text:style-name="Normal"><text:span text:style-name="T504">Replikavo Seimo nar</text:span><text:span text:style-name="T505">iai:</text:span><text:s/>V. Kamblevičius,<text:s/><text:span text:style-name="T506">R. Šarknickas</text:span><text:span text:style-name="T507">.</text:span></text:p>
      <text:p text:style-name="P508"/>
      <text:p text:style-name="Normal"><text:span text:style-name="T509">Dėl posėdžio vedimo tvarkos kalbėjo Seimo nar</text:span><text:span text:style-name="T510">ys</text:span><text:s/>A. Stančikas.</text:p>
      <text:p text:style-name="P511"/>
      <text:p text:style-name="P512">16.51<text:s/>val.</text:p>
      <text:p text:style-name="P513"><text:span text:style-name="T514">SVARSTYTA</text:span>.<text:s/><text:span text:style-name="T515">Seimo nutarimo „Dėl Lietuvos Respublikos Seimo 2018 m. kovo 15 d. nutarimo Nr. XIII-1031 „Dėl Lietuvos Respublikos Seimo IV (pavasario) sesijos darbų programos“ pakeitimo“ projektas</text:span><text:span text:style-name="T516"><text:s/></text:span><text:span text:style-name="T517">Nr. XIIIP-</text:span><text:span text:style-name="T518">2354<text:s/></text:span><text:span text:style-name="T519">(pateikimas, svarstymas ir priėmimas)</text:span><text:span text:style-name="T520">.</text:span></text:p>
      <text:p text:style-name="P521">Pranešėjas –<text:s/>Seimo narys R. Žemaitaitis.</text:p>
      <text:p text:style-name="P522"/>
      <text:p text:style-name="P523">Klausė Seimo narys<text:s/>V. Rinkevičius.</text:p>
      <text:p text:style-name="P524"><text:tab/></text:p>
      <text:p text:style-name="P525">NUTARTA.<text:s/><text:span text:style-name="T526">Pritarti šiam projektui po pateikimo.<text:s/></text:span><text:span text:style-name="T527">Pritarta bendru sutarimu.</text:span></text:p>
      <text:p text:style-name="P528"><text:tab/></text:p>
      <text:p text:style-name="P529">NUTARTA.<text:s/><text:span text:style-name="T530">Pritarti šiam projektui po svarstymo Seimo posėdyje.<text:s/></text:span><text:span text:style-name="T531">Pritarta bendru sutarimu.</text:span></text:p>
      <text:p text:style-name="P532"/>
      <text:p text:style-name="P533"><text:span text:style-name="T534">Posėdžio</text:span><text:span text:style-name="T535"><text:s/>pirminink</text:span><text:span text:style-name="T536">ės</text:span><text:span text:style-name="T537"><text:s/>pasiūlymui pradėti priėmimo procedūrą pritarta bendru sutarimu.<text:s/></text:span></text:p>
      <text:p text:style-name="P538"/>
      <text:p text:style-name="P539"><text:span text:style-name="T540">NUTARTA. </text:span><text:span text:style-name="T541">Priimti<text:s/></text:span><text:span text:style-name="T542">Seimo nutarim</text:span><text:span text:style-name="T543">ą</text:span><text:span text:style-name="T544"><text:s/>„Dėl Lietuvos Respublikos Seimo 2018 m. kovo 15 d. nutarimo Nr. XIII-1031 „Dėl Lietuvos Respublikos Seimo IV (pavasario) sesijos darbų programos“ pakeitimo“</text:span><text:span text:style-name="T545">.<text:s/></text:span><text:span text:style-name="T546">Balsavimo rezultatai: už<text:s/></text:span><text:span text:style-name="T547">–</text:span><text:span text:style-name="T548"><text:s/></text:span><text:span text:style-name="T549">50</text:span><text:span text:style-name="T550">, prieš<text:s/></text:span><text:span text:style-name="T551">–</text:span><text:span text:style-name="T552"><text:s/></text:span><text:span text:style-name="T553">2</text:span><text:span text:style-name="T554">, susilaikė<text:s/></text:span><text:span text:style-name="T555">35</text:span><text:span text:style-name="T556">.<text:s/></text:span><text:span text:style-name="T557">(Užsiregistravo<text:s/></text:span><text:span text:style-name="T558">89</text:span><text:span text:style-name="T559"><text:s/>Seimo nariai (1</text:span><text:span text:style-name="T560">6</text:span><text:span text:style-name="T561">.</text:span><text:span text:style-name="T562">53</text:span><text:span text:style-name="T563"><text:s/>val.)</text:span></text:p>
      <text:p text:style-name="P564"/>
      <text:p text:style-name="P565">16.54<text:s/>val.</text:p>
      <text:p text:style-name="P566"><text:span text:style-name="T567">SVARSTYTA</text:span>.<text:s/><text:span text:style-name="T568">Seimo rinkimų įstatymo Nr. I-2721 89 straipsnio pakeitimo įstatymo projektas</text:span><text:span text:style-name="T569"><text:s/></text:span><text:span text:style-name="T570">Nr. XIIIP-</text:span><text:span text:style-name="T571">2262<text:s/></text:span><text:span text:style-name="T572">(teikėjai –<text:s/></text:span><text:span text:style-name="T573">R. Žemaitaitis / 6 Seimo nariai</text:span><text:span text:style-name="T574">)</text:span><text:span text:style-name="T575"><text:s/></text:span><text:span text:style-name="T576">(pateikimas)</text:span><text:span text:style-name="T577">.</text:span></text:p>
      <text:p text:style-name="P578">Pranešėjas –<text:s/>Seimo narys R. Žemaitaitis.<text:s/></text:p>
      <text:p text:style-name="P579"/>
      <text:p text:style-name="Normal">Balsuota, ar pritarti šiam projektui po pateikimo: už –<text:s/>23, prieš –<text:s/>12, susilaikė<text:s/>53.<text:span text:style-name="T580"><text:s/></text:span><text:span text:style-name="T581">Nepritarta</text:span>.<text:s/><text:span text:style-name="T582">(Užsiregistravo<text:s/></text:span><text:span text:style-name="T583">88</text:span><text:span text:style-name="T584"><text:s/>Seimo nariai (1</text:span><text:span text:style-name="T585">6</text:span><text:span text:style-name="T586">.</text:span><text:span text:style-name="T587">54</text:span><text:span text:style-name="T588"><text:s/>val.)</text:span></text:p>
      <text:p text:style-name="Normal"/>
      <text:p text:style-name="Normal">Alternatyvus balsavimas: už pasiūlymą grąžinti šį projektą iniciatoriams tobulinti balsavo<text:s/>51, už pasiūlymą jį atmesti –<text:s/>38. Pritarta pirmam pasiūlymui.<text:s/><text:span text:style-name="T589">(Užsiregistravo<text:s/></text:span><text:span text:style-name="T590">91</text:span><text:span text:style-name="T591"><text:s/>Seimo nar</text:span><text:span text:style-name="T592">ys</text:span><text:span text:style-name="T593"><text:s/>(1</text:span><text:span text:style-name="T594">6</text:span><text:span text:style-name="T595">.</text:span><text:span text:style-name="T596">55</text:span><text:span text:style-name="T597"><text:s/>val.)</text:span></text:p>
      <text:p text:style-name="Normal"/>
      <text:p text:style-name="Normal"><text:span text:style-name="T598">NUTARTA.<text:s/></text:span>Grąžinti projektą<text:s/><text:span text:style-name="T599">Nr. XIIIP-</text:span><text:span text:style-name="T600">2262</text:span><text:s/>iniciatoriams tobulinti.<text:s/></text:p>
      <text:p text:style-name="P601"/>
      <text:p text:style-name="P602">16.56<text:s/>val.</text:p>
      <text:p text:style-name="P603"><text:span text:style-name="T604">SVARSTYTA.</text:span><text:s/>Seimo savaitės<text:s/><text:span text:style-name="T605">(2018-0</text:span><text:span text:style-name="T606">6</text:span><text:span text:style-name="T607">-</text:span><text:span text:style-name="T608">25–2018-06-30</text:span><text:span text:style-name="T609">)</text:span><text:s/>– 2018 m.<text:s/>birželio 26<text:s/>d. (antradienio), 28<text:s/>d. (ketvirtadienio), 29 d. (penktadienio) ir 30 d. (šeštadienio)<text:s/>posėdžių darbotvarkė.</text:p>
      <text:p text:style-name="P610">Pranešėjas –<text:s/><text:span text:style-name="T611">Seimo Pirmininkas V. Pranckietis</text:span>.</text:p>
      <text:p text:style-name="P612"/>
      <text:p text:style-name="P613">Klausė Seimo nariai:<text:s/>K. Mažeika, A. Skardžius,<text:s/>J. Razma, A. Matulas, J. Sabatauskas.</text:p>
      <text:p text:style-name="P614"/>
      <text:p text:style-name="P615"><text:span text:style-name="T616">Toliau posėdžiui pirmininkavo</text:span><text:s/><text:span text:style-name="T617">Seimo Pirmininko pavaduotojas G. Kirkilas.</text:span></text:p>
      <text:p text:style-name="P618"/>
      <text:p text:style-name="P619"><text:span text:style-name="T620">Replikavo Seimo narys</text:span><text:s/>A. Kubilius.</text:p>
      <text:p text:style-name="P621"/>
      <text:soft-page-break/>
      <text:p text:style-name="P622">Dėl posėdžio vedimo tvarkos kalbėjo Seimo narys A. Skardžius.</text:p>
      <text:p text:style-name="P623"/>
      <text:p text:style-name="P624"><text:span text:style-name="T625">Dėl balsavimo motyvų kalbėjo Seimo nar</text:span><text:span text:style-name="T626">ys J. Razma.</text:span></text:p>
      <text:p text:style-name="P627"><text:tab/></text:p>
      <text:p text:style-name="P628"><text:span text:style-name="T629">NUTARTA.</text:span><text:span text:style-name="T630"><text:s/></text:span><text:span text:style-name="T631">Patvirtinti Seimo savaitės (2018-0</text:span><text:span text:style-name="T632">6</text:span><text:span text:style-name="T633">-</text:span><text:span text:style-name="T634">25–2018-06-30</text:span><text:span text:style-name="T635">) –</text:span><text:s/>2018 m.<text:s/>birželio 26<text:s/><text:s/><text:span text:style-name="T636">d. (antradienio)</text:span><text:span text:style-name="T637">,</text:span><text:span text:style-name="T638"><text:s/></text:span><text:span text:style-name="T639">28</text:span><text:s/>d. (ketvirtadienio), 29 d. (penktadienio) ir 30 d. (šeštadienio)<text:s/>posėdžių darbotvarkę.<text:s/><text:span text:style-name="T640">Balsavimo rezultatai: už<text:s/></text:span>–<text:span text:style-name="T641"><text:s/></text:span><text:span text:style-name="T642">62</text:span><text:span text:style-name="T643">, prieš<text:s/></text:span>–<text:span text:style-name="T644"><text:s/></text:span><text:span text:style-name="T645">12</text:span><text:span text:style-name="T646">, susilaikė<text:s/></text:span><text:span text:style-name="T647">20</text:span>.<text:s/><text:span text:style-name="T648">(Užsiregistravo<text:s/></text:span><text:span text:style-name="T649">94</text:span><text:span text:style-name="T650"><text:s/>Seimo nariai (1</text:span><text:span text:style-name="T651">7</text:span><text:span text:style-name="T652">.0</text:span><text:span text:style-name="T653">9</text:span><text:span text:style-name="T654"><text:s/>val.)</text:span></text:p>
      <text:p text:style-name="P655"/>
      <text:p text:style-name="P656">17.09<text:s/>val.</text:p>
      <text:p text:style-name="P657"><text:span text:style-name="T658">SVARSTYTA</text:span>.<text:s/><text:span text:style-name="T659">Seimo nutarimo „Dėl Lietuvos Respublikos Seimo 2018 m. kovo 15 d. nutarimo Nr. XIII-1031 „Dėl Lietuvos Respublikos Seimo IV (pavasario) sesijos darbų programos“ pakeitimo“ projektas</text:span><text:span text:style-name="T660"><text:s/></text:span><text:span text:style-name="T661">Nr. XIIIP-</text:span><text:span text:style-name="T662">2351<text:s/></text:span><text:span text:style-name="T663">(pateikimas, svarstymas ir priėmimas)</text:span><text:span text:style-name="T664">.</text:span></text:p>
      <text:p text:style-name="P665">Pranešėjas –<text:s/>Seimo narys S. Jovaiša.</text:p>
      <text:p text:style-name="P666"/>
      <text:p text:style-name="P667">NUTARTA.<text:s/><text:span text:style-name="T668">Pritarti šiam projektui po pateikimo.<text:s/></text:span><text:span text:style-name="T669">Pritarta bendru sutarimu.</text:span></text:p>
      <text:p text:style-name="P670"><text:tab/></text:p>
      <text:p text:style-name="P671">NUTARTA.<text:s/><text:span text:style-name="T672">Pritarti šiam projektui po svarstymo Seimo posėdyje.<text:s/></text:span><text:span text:style-name="T673">Pritarta bendru sutarimu.</text:span></text:p>
      <text:p text:style-name="P674"/>
      <text:p text:style-name="P675"><text:span text:style-name="T676">Posėdžio</text:span><text:span text:style-name="T677"><text:s/>pirmininko pasiūlymui pradėti priėmimo procedūrą pritarta bendru sutarimu.<text:s/></text:span></text:p>
      <text:p text:style-name="P678"/>
      <text:p text:style-name="P679"><text:span text:style-name="T680">NUTARTA. </text:span><text:span text:style-name="T681">Priimti<text:s/></text:span><text:span text:style-name="T682">Seimo nutarim</text:span><text:span text:style-name="T683">ą</text:span><text:span text:style-name="T684"><text:s/>„Dėl Lietuvos Respublikos Seimo 2018 m. kovo 15 d. nutarimo Nr. XIII-1031 „Dėl Lietuvos Respublikos Seimo IV (pavasario) sesijos darbų programos“ pakeitimo“</text:span><text:span text:style-name="T685">.<text:s/></text:span><text:span text:style-name="T686">Balsavimo rezultatai: už<text:s/></text:span><text:span text:style-name="T687">–</text:span><text:span text:style-name="T688"><text:s/></text:span><text:span text:style-name="T689">81</text:span><text:span text:style-name="T690">, prieš<text:s/></text:span><text:span text:style-name="T691">–</text:span><text:span text:style-name="T692"><text:s/></text:span><text:span text:style-name="T693">1</text:span><text:span text:style-name="T694">, susilaikė<text:s/></text:span><text:span text:style-name="T695">6</text:span><text:span text:style-name="T696">.<text:s/></text:span><text:span text:style-name="T697">(Užsiregistravo<text:s/></text:span><text:span text:style-name="T698">88</text:span><text:span text:style-name="T699"><text:s/>Seimo nariai (1</text:span><text:span text:style-name="T700">7</text:span><text:span text:style-name="T701">.</text:span><text:span text:style-name="T702">1</text:span><text:span text:style-name="T703">0 val.)</text:span></text:p>
      <text:p text:style-name="P704"/>
      <text:p text:style-name="P705">17.11<text:s/>val.</text:p>
      <text:p text:style-name="P706"><text:span text:style-name="T707">SVARSTYTA:</text:span></text:p>
      <text:p text:style-name="P708">1.<text:s/><text:span text:style-name="T709">Seimo rinkimų įstatymo Nr. I-2721 38 straipsnio pakeitimo įstatymo projektas</text:span><text:span text:style-name="T710"><text:s/></text:span><text:span text:style-name="T711">Nr. XIIIP-</text:span><text:span text:style-name="T712">2228.</text:span></text:p>
      <text:p text:style-name="P713">2.<text:s/><text:span text:style-name="T714">Savivaldybių tarybų rinkimų įstatymo Nr. I-532 36 straipsnio pakeitimo įstatymo projektas</text:span><text:span text:style-name="T715"><text:s/></text:span><text:span text:style-name="T716">Nr. XIIIP-</text:span><text:span text:style-name="T717">2229</text:span></text:p>
      <text:p text:style-name="P718"><text:span text:style-name="T719">(teikėjai –<text:s/></text:span><text:span text:style-name="T720">S. Jovaiša / 29 Seimo nariai</text:span><text:span text:style-name="T721">)</text:span><text:span text:style-name="T722"><text:s/></text:span><text:span text:style-name="T723">(pateikimas)</text:span><text:span text:style-name="T724">.</text:span></text:p>
      <text:p text:style-name="P725">Pranešėjas –<text:s/>Seimo narys S. Jovaiša.</text:p>
      <text:p text:style-name="P726"/>
      <text:p text:style-name="P727">Klausė Seimo nariai:<text:s/>A. Strelčiūnas, J. Sabatauskas, K. Starkevičius.</text:p>
      <text:p text:style-name="P728"/>
      <text:p text:style-name="Normal">Balsuota, ar pritarti šiems<text:s/>projektams<text:s/>po pateikimo: už –<text:s/>42, prieš –<text:s/>5, susilaikė<text:s/>39.<text:span text:style-name="T729"><text:s/></text:span><text:span text:style-name="T730">Nepritarta</text:span>.<text:s/><text:span text:style-name="T731">(Užsiregistravo<text:s/></text:span><text:span text:style-name="T732">91</text:span><text:span text:style-name="T733"><text:s/>Seimo nar</text:span><text:span text:style-name="T734">ys</text:span><text:span text:style-name="T735"><text:s/>(1</text:span><text:span text:style-name="T736">7</text:span><text:span text:style-name="T737">.</text:span><text:span text:style-name="T738">16</text:span><text:span text:style-name="T739"><text:s/>val.)</text:span></text:p>
      <text:p text:style-name="Normal"/>
      <text:p text:style-name="Normal">Alternatyvus balsavimas: už pasiūlymą grąžinti šiuos<text:s/>projektus<text:s/>iniciatoriams tobulinti balsavo<text:s/>72, už pasiūlymą juos<text:s/>atmesti –<text:s/>10. Pritarta pirmam pasiūlymui.<text:s/><text:span text:style-name="T740">(Užsiregistravo<text:s/></text:span><text:span text:style-name="T741">82</text:span><text:span text:style-name="T742"><text:s/>Seimo nariai (1</text:span><text:span text:style-name="T743">7</text:span><text:span text:style-name="T744">.</text:span><text:span text:style-name="T745">17</text:span><text:span text:style-name="T746"><text:s/>val.)</text:span></text:p>
      <text:p text:style-name="Normal"/>
      <text:p text:style-name="Normal"><text:span text:style-name="T747">NUTARTA.<text:s/></text:span>Grąžinti projektus<text:s/><text:span text:style-name="T748">Nr. XIIIP-</text:span><text:span text:style-name="T749">2228 ir<text:s/></text:span><text:span text:style-name="T750">Nr. XIIIP-</text:span><text:span text:style-name="T751">2229</text:span><text:s/>iniciatoriams tobulinti.<text:s/></text:p>
      <text:p text:style-name="P752"/>
      <text:p text:style-name="P753">17.18<text:s/>val.</text:p>
      <text:p text:style-name="P754"><text:span text:style-name="T755">SVARSTYTA</text:span>.<text:s/><text:span text:style-name="T756">Seimo nutarimo „Dėl Lietuvos Respublikos Seimo 2018 m. kovo 15 d. nutarimo Nr. XIII-1031 „Dėl Lietuvos Respublikos Seimo IV (pavasario) sesijos darbų programos“ pakeitimo“ projektas</text:span><text:span text:style-name="T757"><text:s/></text:span><text:span text:style-name="T758">Nr. XIIIP-</text:span><text:span text:style-name="T759">2352<text:s/></text:span><text:span text:style-name="T760">(pateikimas, svarstymas ir priėmimas)</text:span><text:span text:style-name="T761">.</text:span></text:p>
      <text:soft-page-break/>
      <text:p text:style-name="P762">Pranešėjas –<text:s/>Seimo narys R. Žemaitaitis.</text:p>
      <text:p text:style-name="P763"/>
      <text:p text:style-name="P764">NUTARTA.<text:s/><text:span text:style-name="T765">Pritarti šiam projektui po pateikimo.<text:s/></text:span><text:span text:style-name="T766">Pritarta bendru sutarimu.</text:span></text:p>
      <text:p text:style-name="P767"/>
      <text:p text:style-name="P768"><text:span text:style-name="T769">Dėl posėdžio vedi</text:span><text:span text:style-name="T770">mo tvarkos kalbėjo</text:span><text:s/>Seimo narys V. Rinkevičius.</text:p>
      <text:p text:style-name="P771"/>
      <text:p text:style-name="P772">NUTARTA.<text:s/><text:span text:style-name="T773">Pritarti šiam projektui po svarstymo Seimo posėdyje.<text:s/></text:span><text:span text:style-name="T774">Pritarta bendru sutarimu.</text:span></text:p>
      <text:p text:style-name="P775"/>
      <text:p text:style-name="P776"><text:span text:style-name="T777">Posėdžio</text:span><text:span text:style-name="T778"><text:s/>pirmininko pasiūlymui pradėti priėmimo procedūrą pritarta bendru sutarimu.<text:s/></text:span></text:p>
      <text:p text:style-name="P779"/>
      <text:p text:style-name="P780"><text:span text:style-name="T781">NUTARTA. </text:span><text:span text:style-name="T782">Priimti<text:s/></text:span><text:span text:style-name="T783">Seimo nutarim</text:span><text:span text:style-name="T784">ą</text:span><text:span text:style-name="T785"><text:s/>„Dėl Lietuvos Respublikos Seimo 2018 m. kovo 15 d. nutarimo Nr. XIII-1031 „Dėl Lietuvos Respublikos Seimo IV (pavasario) sesijos darbų programos“ pakeitimo“</text:span><text:span text:style-name="T786">.<text:s/></text:span><text:span text:style-name="T787">Balsavimo rezultatai: už<text:s/></text:span><text:span text:style-name="T788">–</text:span><text:span text:style-name="T789"><text:s/></text:span><text:span text:style-name="T790">72</text:span><text:span text:style-name="T791">, prieš<text:s/></text:span><text:span text:style-name="T792">–</text:span><text:span text:style-name="T793"><text:s/></text:span><text:span text:style-name="T794">2</text:span><text:span text:style-name="T795">, susilaikė<text:s/></text:span><text:span text:style-name="T796">14</text:span><text:span text:style-name="T797">.<text:s/></text:span><text:span text:style-name="T798">(Užsiregistravo<text:s/></text:span><text:span text:style-name="T799">88</text:span><text:span text:style-name="T800"><text:s/>Seimo nariai (1</text:span><text:span text:style-name="T801">7</text:span><text:span text:style-name="T802">.</text:span><text:span text:style-name="T803">20</text:span><text:span text:style-name="T804"><text:s/>val.)</text:span></text:p>
      <text:p text:style-name="P805"/>
      <text:p text:style-name="P806">17.20 val.</text:p>
      <text:p text:style-name="P807"><text:span text:style-name="T808">SVARSTYTA</text:span>.<text:s/><text:span text:style-name="T809">Darbo kodekso 123 straipsnio pakeitimo įstatymo projektas</text:span><text:span text:style-name="T810"><text:s/></text:span><text:span text:style-name="T811">Nr. XIIIP-</text:span><text:span text:style-name="T812">1831<text:s/></text:span><text:span text:style-name="T813">(pateikimas)</text:span><text:span text:style-name="T814">.</text:span></text:p>
      <text:p text:style-name="P815">Pranešėjas –<text:s/>Seimo narys R. Žemaitaitis.<text:s/></text:p>
      <text:p text:style-name="P816"/>
      <text:p text:style-name="P817">Klausė Seimo nariai:<text:s/>T. Tomilinas, J. Liesys, J. Baublys,<text:s/><text:span text:style-name="T818">R. J. Dagys</text:span>, A. Skardžius, V. Vingrienė,<text:s/>V. Bakas, J. Sabatauskas.</text:p>
      <text:p text:style-name="P819"/>
      <text:p text:style-name="P820">Dėl balsavimo motyvų kalbėjo Seimo nariai:<text:s/>T. Tomilinas, J. Sabatauskas.</text:p>
      <text:p text:style-name="P821"/>
      <text:p text:style-name="P822">Dėl komitetų kalbėjo Seimo narė G. Burokienė.</text:p>
      <text:p text:style-name="P823"/>
      <text:p text:style-name="P824">NUTARTA:</text:p>
      <text:p text:style-name="P825">1. Pritarti šiam projektui po pateikimo ir pradėti jo svarstymo procedūrą.<text:s/><text:span text:style-name="T826">Balsavimo rezultatai: už<text:s/></text:span>–<text:span text:style-name="T827"><text:s/></text:span><text:span text:style-name="T828">76</text:span><text:span text:style-name="T829">, prieš<text:s/></text:span>–<text:span text:style-name="T830"><text:s/></text:span><text:span text:style-name="T831">1</text:span><text:span text:style-name="T832">, susilaikė<text:s/></text:span><text:span text:style-name="T833">6</text:span>.<text:s/><text:span text:style-name="T834">(Užsiregistravo<text:s/></text:span><text:span text:style-name="T835">83</text:span><text:span text:style-name="T836"><text:s/>Seimo nariai (1</text:span><text:span text:style-name="T837">7.4</text:span><text:span text:style-name="T838">0 val.)</text:span></text:p>
      <text:p text:style-name="Normal">2. Paskirti<text:s/>Socialinių reikalų ir darbo<text:s/>komitetą pagrindiniu komitetu šiam projektui svarstyti.<text:s/><text:span text:style-name="T839">Pritarta bendru sutarimu.</text:span></text:p>
      <text:p text:style-name="Normal">3. Paskirti<text:s/>Ekonomikos ir Valstybės valdymo ir savivaldybių<text:s/>komitetus<text:s/>papildomais<text:s/>komitetais<text:s/>šiam projektui svarstyti.<text:s/><text:span text:style-name="T840">Pritarta bendru sutarimu.</text:span></text:p>
      <text:p text:style-name="Normal">4. Paskirti šio<text:s/>projekto<text:s/>svarstymą<text:s/>Seimo posėdyje<text:s/>Seimo V (rudens) sesijoje.<text:s/><text:span text:style-name="T841">Pritarta bendru sutarimu.</text:span></text:p>
      <text:p text:style-name="P842"/>
      <text:p text:style-name="P843">17.42<text:s/>val.</text:p>
      <text:p text:style-name="P844"><text:span text:style-name="T845">SVARSTYTA</text:span>.<text:s/><text:span text:style-name="T846">Seimo nutarimo „Dėl Lietuvos Respublikos Seimo 2018 m. kovo 15 d. nutarimo Nr. XIII-1031 „Dėl Lietuvos Respublikos Seimo IV (pavasario) sesijos darbų programos“ pakeitimo“ projektas</text:span><text:span text:style-name="T847"><text:s/></text:span><text:span text:style-name="T848">Nr. XIIIP-</text:span><text:span text:style-name="T849">2353<text:s/></text:span><text:span text:style-name="T850">(pateikimas, svarstymas ir priėmimas)</text:span><text:span text:style-name="T851">.</text:span></text:p>
      <text:p text:style-name="P852">Pranešėjas –<text:s/>Seimo narys R. Žemaitaitis.</text:p>
      <text:p text:style-name="P853"/>
      <text:p text:style-name="P854">NUTARTA.<text:s/><text:span text:style-name="T855">Pritarti šiam projektui po pateikimo.<text:s/></text:span><text:span text:style-name="T856">Pritarta bendru sutarimu.</text:span></text:p>
      <text:p text:style-name="P857"><text:tab/></text:p>
      <text:p text:style-name="P858">NUTARTA.<text:s/><text:span text:style-name="T859">Pritarti šiam projektui po svarstymo Seimo posėdyje.<text:s/></text:span><text:span text:style-name="T860">Pritarta bendru sutarimu.</text:span></text:p>
      <text:p text:style-name="P861"/>
      <text:p text:style-name="P862"><text:span text:style-name="T863">Posėdžio</text:span><text:span text:style-name="T864"><text:s/>pirmininko pasiūlymui pradėti priėmimo procedūrą pritarta bendru sutarimu.<text:s/></text:span></text:p>
      <text:p text:style-name="P865"/>
      <text:soft-page-break/>
      <text:p text:style-name="P866"><text:span text:style-name="T867">NUTARTA</text:span><text:span text:style-name="T868">.</text:span><text:span text:style-name="T869"> </text:span><text:span text:style-name="T870">Priimti<text:s/></text:span><text:span text:style-name="T871">Seimo nutarim</text:span><text:span text:style-name="T872">ą</text:span><text:span text:style-name="T873"><text:s/>„Dėl Lietuvos Respublikos Seimo 2018 m. kovo 15 d. nutarimo Nr. XIII-1031 „Dėl Lietuvos Respublikos Seimo IV (pavasario) sesijos darbų programos“ pakeitimo“</text:span><text:span text:style-name="T874">.<text:s/></text:span><text:span text:style-name="T875">Balsavimo rezultatai: už<text:s/></text:span><text:span text:style-name="T876">–</text:span><text:span text:style-name="T877"><text:s/></text:span><text:span text:style-name="T878">71</text:span><text:span text:style-name="T879">, prieš<text:s/></text:span><text:span text:style-name="T880">–</text:span><text:span text:style-name="T881"><text:s/></text:span><text:span text:style-name="T882">0</text:span><text:span text:style-name="T883">, susilaikė<text:s/></text:span><text:span text:style-name="T884">10</text:span><text:span text:style-name="T885">.<text:s/></text:span><text:span text:style-name="T886">(Užsiregistravo<text:s/></text:span><text:span text:style-name="T887">81</text:span><text:span text:style-name="T888"><text:s/>Seimo nar</text:span><text:span text:style-name="T889">ys</text:span><text:span text:style-name="T890"><text:s/>(1</text:span><text:span text:style-name="T891">7</text:span><text:span text:style-name="T892">.</text:span><text:span text:style-name="T893">43</text:span><text:span text:style-name="T894"><text:s/>val.)</text:span></text:p>
      <text:p text:style-name="Normal"/>
      <text:p text:style-name="Normal">Posėdžio pirmininko pasiūlymui pavesti Dokumentų departamentui sujungti šiandien priimtus<text:s/><text:span text:style-name="T895">Seimo nutarim</text:span><text:span text:style-name="T896">us</text:span><text:span text:style-name="T897"><text:s/>„Dėl Lietuvos Respublikos Seimo 2018 m. kovo 15 d. nutarimo Nr. XIII-1031 „Dėl Lietuvos Respublikos Seimo IV (pavasario) sesijos darbų programos“ pakeitimo“</text:span><text:span text:style-name="T898"><text:s/>(projektai<text:s/></text:span><text:span text:style-name="T899">Nr. XIIIP-</text:span><text:span text:style-name="T900">2354,<text:s/></text:span><text:span text:style-name="T901">Nr. XIIIP-</text:span><text:span text:style-name="T902">2351,<text:s/></text:span><text:span text:style-name="T903">Nr. XIIIP-</text:span><text:span text:style-name="T904">2352 ir<text:s/></text:span><text:span text:style-name="T905">Nr. XIIIP-</text:span><text:span text:style-name="T906">2353) pritarta bendru sutarimu.<text:s/></text:span></text:p>
      <text:p text:style-name="P907"/>
      <text:p text:style-name="P908">17.43<text:s/>val.</text:p>
      <text:p text:style-name="P909"><text:span text:style-name="T910">SVARSTYTA</text:span>.<text:s/><text:span text:style-name="T911">Darbo kodekso 146 straipsnio pakeitimo įstatymo projektas</text:span><text:span text:style-name="T912"><text:s/></text:span><text:span text:style-name="T913">Nr. XIIIP-</text:span><text:span text:style-name="T914">1847<text:s/></text:span><text:span text:style-name="T915">(teikėjai –<text:s/></text:span><text:span text:style-name="T916">R. Žemaitaitis / 6 Seimo nariai</text:span><text:span text:style-name="T917">)</text:span><text:span text:style-name="T918"><text:s/></text:span><text:span text:style-name="T919">(pateikimas)</text:span><text:span text:style-name="T920">.</text:span></text:p>
      <text:p text:style-name="P921">Pranešėjas –<text:s/>Seimo narys R. Žemaitaitis.<text:s/></text:p>
      <text:p text:style-name="P922"/>
      <text:p text:style-name="P923">Klausė Seimo narys<text:s/>G. Vasiliauskas.</text:p>
      <text:p text:style-name="P924"/>
      <text:p text:style-name="P925">Dėl balsavimo motyvų kalbėjo Seimo nariai:<text:s/>N. Puteikis, S. Jovaiša.</text:p>
      <text:p text:style-name="P926"/>
      <text:p text:style-name="P927">NUTARTA:</text:p>
      <text:p text:style-name="P928">1. Pritarti šiam projektui po pateikimo ir pradėti jo svarstymo procedūrą.<text:s/><text:span text:style-name="T929">Balsavimo rezultatai: už<text:s/></text:span>–<text:span text:style-name="T930"><text:s/></text:span><text:span text:style-name="T931">59</text:span><text:span text:style-name="T932">, prieš<text:s/></text:span>–<text:span text:style-name="T933"><text:s/></text:span><text:span text:style-name="T934">1</text:span><text:span text:style-name="T935">, susilaikė<text:s/></text:span><text:span text:style-name="T936">15</text:span>.<text:s/><text:span text:style-name="T937">(Užsiregistravo<text:s/></text:span><text:span text:style-name="T938">77</text:span><text:span text:style-name="T939"><text:s/>Seimo nariai (1</text:span><text:span text:style-name="T940">7</text:span><text:span text:style-name="T941">.</text:span><text:span text:style-name="T942">48</text:span><text:span text:style-name="T943"><text:s/>val.)</text:span></text:p>
      <text:p text:style-name="Normal">2. Paskirti<text:s/>Socialinių reikalų ir darbo<text:s/>komitetą pagrindiniu komitetu šiam projektui svarstyti.<text:s/><text:span text:style-name="T944">Pritarta bendru sutarimu.</text:span></text:p>
      <text:p text:style-name="Normal">3. Paskirti šio<text:s/>projekto<text:s/>svarstymą<text:s/>Seimo posėdyje<text:s/>Seimo V (rudens) sesijoje.<text:s/><text:span text:style-name="T945">Pritarta bendru sutarimu.</text:span></text:p>
      <text:p text:style-name="P946"/>
      <text:p text:style-name="P947">17.49<text:s/>val.</text:p>
      <text:p text:style-name="P948"><text:span text:style-name="T949">SVARSTYTA.</text:span><text:s/>Teisės ir teisėtvarkos komiteto išvada dėl<text:s/><text:span text:style-name="T950">Asmens tapatybės kortelės ir paso įstatymo Nr. XII-1519 5 straipsnio pakeitimo įstatymo</text:span><text:s/>projekto<text:s/><text:span text:style-name="T951">Nr. XIIIP-</text:span><text:span text:style-name="T952">1355</text:span><text:span text:style-name="T953"><text:s/></text:span>atitikties Konstitucijai.</text:p>
      <text:p text:style-name="P954"/>
      <text:p text:style-name="P955">Teisės ir teisėtvarkos komiteto pirmininkė A. Širinskienė<text:s/>pranešė, kad Teisės ir teisėtvarkos komitetas preliminariai įvertino,<text:s/>jog<text:s/>šis projektas prieštarauja Konstitucijai.</text:p>
      <text:p text:style-name="P956"/>
      <text:p text:style-name="P957">Dėl balsavimo motyvų kalbėjo Seimo narys R. Žemaitaitis.</text:p>
      <text:p text:style-name="P958"/>
      <text:p text:style-name="P959"><text:span text:style-name="T960">NUTARTA.<text:s/></text:span>Pritarti šiai Teisės ir teisėtvarkos komiteto išvadai.<text:s/><text:span text:style-name="T961">Balsavimo rezultatai: už – <text:s/></text:span><text:span text:style-name="T962">61</text:span><text:span text:style-name="T963">, prieš – 0, susilaikė<text:s/></text:span><text:span text:style-name="T964">13</text:span>.<text:s/><text:span text:style-name="T965">(Užsiregistravo<text:s/></text:span><text:span text:style-name="T966">75</text:span><text:span text:style-name="T967"><text:s/>Seimo nariai (1</text:span><text:span text:style-name="T968">7</text:span><text:span text:style-name="T969">.</text:span><text:span text:style-name="T970">53</text:span><text:span text:style-name="T971"><text:s/>val.)</text:span></text:p>
      <text:p text:style-name="P972"/>
      <text:p text:style-name="P973"><text:span text:style-name="T974">Posėdžio pirmininkas pranešė: kadangi Seimas pritarė Teisės ir teisėtvarkos komiteto išvadai dėl projekto<text:s/></text:span><text:span text:style-name="T975">Nr. XIIIP-</text:span><text:span text:style-name="T976">1355</text:span><text:span text:style-name="T977">,<text:s/></text:span><text:span text:style-name="T978">jis</text:span><text:span text:style-name="T979"><text:s/>nebus<text:s/></text:span><text:span text:style-name="T980">pateikiamas</text:span><text:span text:style-name="T981">.</text:span></text:p>
      <text:p text:style-name="P982"/>
      <text:p text:style-name="P983">17.54<text:s/>val.</text:p>
      <text:p text:style-name="P984"><text:span text:style-name="T985">SVARSTYTA</text:span>.<text:s/><text:span text:style-name="T986">Alkoholio kontrolės įstatymo Nr. I-857 10, 12, 17, 18 ir 34 straipsnių pakeitimo įstatymo projektas</text:span><text:span text:style-name="T987"><text:s/></text:span><text:span text:style-name="T988">Nr. XIIIP-</text:span><text:span text:style-name="T989">1657<text:s/></text:span><text:span text:style-name="T990">(teikėjai –<text:s/></text:span><text:span text:style-name="T991">R. Žemaitaitis, V.</text:span><text:span text:style-name="T992"> </text:span><text:span text:style-name="T993">Kamblevičius)<text:s/></text:span><text:span text:style-name="T994">(pateikimas)</text:span><text:span text:style-name="T995">.</text:span></text:p>
      <text:p text:style-name="P996">Pranešėjas –<text:s/>Seimo narys R. Žemaitaitis.</text:p>
      <text:p text:style-name="P997"/>
      <text:soft-page-break/>
      <text:p text:style-name="P998">Klausė Seimo nariai:<text:s/>A. Skardžius,<text:s/>V. Rinkevičius, M. Majauskas, K. Mažeika, A. Šimas.<text:s/></text:p>
      <text:p text:style-name="P999"/>
      <text:p text:style-name="P1000">Dėl balsavimo motyvų kalbėjo Seimo nariai:<text:s/>K. Masiulis, A. Veryga.</text:p>
      <text:p text:style-name="P1001"/>
      <text:p text:style-name="P1002">Dėl komitetų kalbėjo Seimo narė A. Kubilienė.</text:p>
      <text:p text:style-name="P1003"/>
      <text:p text:style-name="P1004">NUTARTA:</text:p>
      <text:p text:style-name="P1005">1. Pritarti šiam projektui po pateikimo ir pradėti jo svarstymo procedūrą.<text:s/><text:span text:style-name="T1006">Balsavimo rezultatai: už<text:s/></text:span>–<text:span text:style-name="T1007"><text:s/></text:span><text:span text:style-name="T1008">37</text:span><text:span text:style-name="T1009">, prieš<text:s/></text:span>–<text:span text:style-name="T1010"><text:s/></text:span><text:span text:style-name="T1011">13</text:span><text:span text:style-name="T1012">, susilaikė<text:s/></text:span><text:span text:style-name="T1013">21</text:span>.<text:s/><text:span text:style-name="T1014">(Užsiregistravo<text:s/></text:span><text:span text:style-name="T1015">72</text:span><text:span text:style-name="T1016"><text:s/>Seimo nariai (1</text:span><text:span text:style-name="T1017">8</text:span><text:span text:style-name="T1018">.</text:span><text:span text:style-name="T1019">1</text:span><text:span text:style-name="T1020">0 val.)</text:span></text:p>
      <text:p text:style-name="Normal">2. Paskirti<text:s/>Ekonomikos<text:s/>komitetą pagrindiniu komitetu šiam projektui svarstyti.<text:s/><text:span text:style-name="T1021">Pritarta bendru sutarimu.</text:span></text:p>
      <text:p text:style-name="Normal">3. Paskirti<text:s/>Kaimo reikalų ir Sveikatos reikalų<text:s/>komitetus<text:s/>papildomais<text:s/>komitetais<text:s/>šiam projektui svarstyti.<text:s/><text:span text:style-name="T1022">Pritarta bendru sutarimu.</text:span></text:p>
      <text:p text:style-name="Normal">4. Paskirti šio<text:s/>projekto<text:s/>svarstymą<text:s/>Seimo posėdyje<text:s/>Seimo V (rudens) sesijoje.<text:s/><text:span text:style-name="T1023">Pritarta bendru sutarimu.</text:span></text:p>
      <text:p text:style-name="P1024"/>
      <text:p text:style-name="Normal"><text:span text:style-name="T1025">Replikavo Seimo nar</text:span><text:span text:style-name="T1026">iai:</text:span><text:s/>R. Žemaitaitis, V. Rinkevičius, A. Veryga, V. Kamblevičius.</text:p>
      <text:p text:style-name="P1027"/>
      <text:p text:style-name="P1028">18.15<text:s/>val.</text:p>
      <text:p text:style-name="P1029"><text:span text:style-name="T1030">SVARSTYTA</text:span>.<text:s/><text:span text:style-name="T1031">Valstybės ir savivaldybių įstaigų darbuotojų darbo apmokėjimo įstatymo Nr. XIII-198 5 priedo pakeitimo įstatymo projektas</text:span><text:span text:style-name="T1032"><text:s/></text:span><text:span text:style-name="T1033">Nr. XIIIP-</text:span><text:span text:style-name="T1034">2293<text:s/></text:span><text:span text:style-name="T1035">(pateikimas)</text:span><text:span text:style-name="T1036">.</text:span></text:p>
      <text:p text:style-name="P1037">Pranešėjas –<text:s/>Seimo narys R. Žemaitaitis.</text:p>
      <text:p text:style-name="P1038"/>
      <text:p text:style-name="P1039">Dėl balsavimo motyvų kalbėjo Seimo narys<text:s/>A. Gumuliauskas.</text:p>
      <text:p text:style-name="P1040"/>
      <text:p text:style-name="Normal">Balsuota, ar pritarti šiam projektui po pateikimo: už –<text:s/>26, prieš –<text:s/>5, susilaikė<text:s/>36.<text:span text:style-name="T1041"><text:s/></text:span><text:span text:style-name="T1042">Nepritarta</text:span>.<text:s/><text:span text:style-name="T1043">(Užsiregistravo<text:s/></text:span><text:span text:style-name="T1044">67</text:span><text:span text:style-name="T1045"><text:s/>Seimo nariai (1</text:span><text:span text:style-name="T1046">8</text:span><text:span text:style-name="T1047">.</text:span><text:span text:style-name="T1048">17</text:span><text:span text:style-name="T1049"><text:s/>val.)</text:span></text:p>
      <text:p text:style-name="P1050"/>
      <text:p text:style-name="Normal">Alternatyvus balsavimas: už pasiūlymą grąžinti šį projektą iniciatoriams tobulinti balsavo<text:s/>49, už pasiūlymą jį atmesti –<text:s/>17. Pritarta pirmam pasiūlymui.<text:s/><text:span text:style-name="T1051">(Užsiregistravo<text:s/></text:span><text:span text:style-name="T1052">67</text:span><text:span text:style-name="T1053"><text:s/>Seimo nariai (1</text:span><text:span text:style-name="T1054">8</text:span><text:span text:style-name="T1055">.</text:span><text:span text:style-name="T1056">18</text:span><text:span text:style-name="T1057"><text:s/>val.)</text:span></text:p>
      <text:p text:style-name="P1058"/>
      <text:p text:style-name="Normal"><text:span text:style-name="T1059">NUTARTA.<text:s/></text:span>Grąžinti projektą<text:s/><text:span text:style-name="T1060">Nr. XIIIP-</text:span><text:span text:style-name="T1061">2293</text:span><text:s/>iniciatoriams tobulinti.<text:s/></text:p>
      <text:p text:style-name="P1062"/>
      <text:p text:style-name="P1063"><text:span text:style-name="T1064">Replikavo Seimo narys</text:span><text:s/>J. Sabatauskas.</text:p>
      <text:p text:style-name="P1065"/>
      <text:p text:style-name="P1066">18.20 val.</text:p>
      <text:p text:style-name="P1067"><text:span text:style-name="T1068">SVARSTYTA</text:span>.<text:s/><text:span text:style-name="T1069">Odontologijos praktikos įstatymo Nr. I-1246 2 ir 3 straipsnių pakeitimo įstatymo projektas</text:span><text:span text:style-name="T1070"><text:s/></text:span><text:span text:style-name="T1071">Nr. XIIIP-</text:span><text:span text:style-name="T1072">1641<text:s/></text:span><text:span text:style-name="T1073">(teikėjai –<text:s/></text:span><text:span text:style-name="T1074">J. Olekas / 5 Seimo nariai</text:span><text:span text:style-name="T1075">)</text:span><text:span text:style-name="T1076"><text:s/></text:span><text:span text:style-name="T1077">(pateikimo tęsinys)</text:span><text:span text:style-name="T1078">.</text:span></text:p>
      <text:p text:style-name="P1079">Pranešėjas –<text:s/>Seimo narys J. Olekas.</text:p>
      <text:p text:style-name="P1080"/>
      <text:p text:style-name="P1081">Dėl balsavimo motyvų kalbėjo Seimo narys<text:s/>A. Vinkus.</text:p>
      <text:p text:style-name="P1082"/>
      <text:p text:style-name="P1083">Dėl posėdžio vedimo tvarkos kalbėjo Seimo narė A. Kubilienė (pasiūlė prašyti Vyriausybės išvados dėl šio projekto).</text:p>
      <text:p text:style-name="P1084"/>
      <text:p text:style-name="P1085">NUTARTA:</text:p>
      <text:p text:style-name="P1086">1. Pritarti šiam projektui po pateikimo ir pradėti jo svarstymo procedūrą.<text:s/><text:span text:style-name="T1087">Balsavimo rezultatai: už<text:s/></text:span>–<text:span text:style-name="T1088"><text:s/></text:span><text:span text:style-name="T1089">65</text:span><text:span text:style-name="T1090">, prieš<text:s/></text:span>–<text:span text:style-name="T1091"><text:s/></text:span><text:span text:style-name="T1092">0</text:span><text:span text:style-name="T1093">, susilaikė<text:s/></text:span><text:span text:style-name="T1094">5</text:span>.<text:s/><text:span text:style-name="T1095">(Užsiregistravo<text:s/></text:span><text:span text:style-name="T1096">7</text:span><text:span text:style-name="T1097">0 Seimo nari</text:span><text:span text:style-name="T1098">ų</text:span><text:span text:style-name="T1099"><text:s/>(1</text:span><text:span text:style-name="T1100">8</text:span><text:span text:style-name="T1101">.</text:span><text:span text:style-name="T1102">22</text:span><text:span text:style-name="T1103"><text:s/>val.)</text:span></text:p>
      <text:p text:style-name="Normal">2. Paskirti<text:s/>Sveikatos reikalų<text:s/>komitetą pagrindiniu komitetu šiam projektui svarstyti.<text:s/><text:span text:style-name="T1104">Pritarta bendru sutarimu.</text:span></text:p>
      <text:soft-page-break/>
      <text:p text:style-name="Normal">3. Paskirti šio<text:s/>projekto<text:s/>svarstymą<text:s/>Seimo posėdyje<text:s/>Seimo V (rudens) sesijoje.<text:s/><text:span text:style-name="T1105">Pritarta bendru sutarimu.</text:span></text:p>
      <text:p text:style-name="Normal">4. Prašyti<text:s/>Vyriausybės išvados dėl šio projekto.<text:s/><text:span text:style-name="T1106">Pritarta bendru sutarimu.</text:span></text:p>
      <text:p text:style-name="P1107"/>
      <text:p text:style-name="P1108"><text:span text:style-name="T1109">Užsiregistravo<text:s/></text:span><text:span text:style-name="T1110">68</text:span><text:span text:style-name="T1111"><text:s/>Seimo nariai (</text:span><text:span text:style-name="T1112">1</text:span><text:span text:style-name="T1113">8</text:span><text:span text:style-name="T1114">.</text:span><text:span text:style-name="T1115">24</text:span><text:span text:style-name="T1116"><text:s/>val.</text:span><text:span text:style-name="T1117">)</text:span></text:p>
      <text:p text:style-name="P1118"/>
      <text:p text:style-name="P1119">Posėdis baigtas</text:p>
      <text:p text:style-name="P1120"><text:span text:style-name="T1121"><text:s/></text:span><text:span text:style-name="T1122">(1</text:span><text:span text:style-name="T1123">8</text:span><text:span text:style-name="T1124">.</text:span><text:span text:style-name="T1125">24</text:span><text:span text:style-name="T1126"><text:s/>val.)</text:span></text:p>
      <text:p text:style-name="P1127"/>
      <text:p text:style-name="P1128"/>
      <text:p text:style-name="P1129"/>
      <text:p text:style-name="P1130">Seimo Pirmininko pavaduotoja<text:tab/>Irena Degutienė</text:p>
      <text:p text:style-name="P1131"/>
      <text:p text:style-name="P1132"/>
      <text:p text:style-name="P1133"/>
      <text:p text:style-name="P1134">Seimo Pirmininko pavaduotojas<text:tab/>Gediminas Kirkilas</text:p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>Protokolą rašė</text:p>
      <text:p text:style-name="P1151">Dokumentų departamento</text:p>
      <text:p text:style-name="P1152">Stenogramų skyriaus</text:p>
      <text:p text:style-name="P1153"><text:span text:style-name="T1154">vyr</text:span><text:span text:style-name="T1155">iausioji</text:span><text:span text:style-name="T1156"><text:s/>specialistė</text:span><text:span text:style-name="T1157"><text:tab/></text:span><text:span text:style-name="T1158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1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6-22T07:08:00Z</meta:creation-date>
    <dc:date>2018-06-22T07:08:00Z</dc:date>
    <meta:template xlink:href="trumpiniai.dotm" xlink:type="simple"/>
    <meta:editing-cycles>2</meta:editing-cycles>
    <meta:editing-duration>PT0S</meta:editing-duration>
    <meta:document-statistic meta:page-count="11" meta:paragraph-count="104" meta:word-count="2692" meta:character-count="21682" meta:row-count="381" meta:non-whitespace-character-count="19094"/>
  </office:meta>
</office:document-meta>
</file>