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50%" fo:text-indent="0in"/>
    </style:style>
    <style:style style:name="T23" style:parent-style-name="DefaultParagraphFont" style:family="text">
      <style:text-properties fo:font-weight="bold" style:font-weight-asian="bold"/>
    </style:style>
    <style:style style:name="P24" style:parent-style-name="Dalyviai" style:family="paragraph">
      <style:paragraph-properties fo:line-height="150%" fo:margin-left="0.7479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margin-left="0.78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color="#000000" fo:font-size="12pt" style:font-size-asian="12pt" style:font-size-complex="12pt"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line-height-at-least="0.25in" fo:text-indent="0.4923in"/>
      <style:text-properties fo:color="#000000"/>
    </style:style>
    <style:style style:name="P78" style:parent-style-name="ListParagraph" style:family="paragraph">
      <style:paragraph-properties fo:text-align="justify" fo:margin-top="0in" fo:margin-bottom="0in" style:line-height-at-least="0.25in" fo:text-indent="0.4923in"/>
    </style:style>
    <style:style style:name="T79" style:parent-style-name="DefaultParagraphFont" style:family="text">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color="#000000" fo:font-size="12pt" style:font-size-asian="12pt" style:font-size-complex="12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text-align="justify" fo:margin-top="0in" fo:margin-bottom="0in" style:line-height-at-least="0.25in" fo:text-indent="0.4923in"/>
      <style:text-properties fo:color="#000000"/>
    </style:style>
    <style:style style:name="P97" style:parent-style-name="ListParagraph" style:family="paragraph">
      <style:paragraph-properties fo:text-align="justify" fo:margin-top="0in" fo:margin-bottom="0in" style:line-height-at-least="0.25in" fo:text-indent="0.4923in"/>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P102" style:parent-style-name="Normal" style:family="paragraph">
      <style:paragraph-properties fo:text-align="justify" fo:line-height="150%"/>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ko" style:country-asian="KR"/>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style="italic" style:font-style-asian="italic" style:font-style-complex="italic" fo:color="#000000" style:language-asian="lt" style:country-asian="LT"/>
    </style:style>
    <style:style style:name="T113" style:parent-style-name="DefaultParagraphFont" style:family="text">
      <style:text-properties fo:color="#000000"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color="#000000" fo:font-size="12pt" style:font-size-asian="12pt" style:font-size-complex="12pt"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top="0in" fo:margin-bottom="0in" style:line-height-at-least="0.25in" fo:text-indent="0.4923in"/>
      <style:text-properties fo:color="#000000"/>
    </style:style>
    <style:style style:name="P127" style:parent-style-name="ListParagraph" style:family="paragraph">
      <style:paragraph-properties fo:text-align="justify" fo:margin-top="0in" fo:margin-bottom="0in" style:line-height-at-least="0.25in" fo:text-indent="0.4923in"/>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keep-with-next="always" fo:text-align="justify" fo:text-indent="0.5in"/>
      <style:text-properties fo:font-weight="bold" style:font-weight-asian="bold" style:font-weight-complex="bold"/>
    </style:style>
    <style:style style:name="P135" style:parent-style-name="Normal" style:family="paragraph">
      <style:paragraph-properties fo:text-align="justify"/>
      <style:text-properties fo:font-size="10pt" style:font-size-asian="10pt"/>
    </style:style>
    <style:style style:name="TableColumn137" style:family="table-column">
      <style:table-column-properties style:column-width="0.3937in" style:use-optimal-column-width="false"/>
    </style:style>
    <style:style style:name="TableColumn138" style:family="table-column">
      <style:table-column-properties style:column-width="1.5861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3.8277in" style:use-optimal-column-width="false"/>
    </style:style>
    <style:style style:name="TableColumn143" style:family="table-column">
      <style:table-column-properties style:column-width="1.2986in" style:use-optimal-column-width="false"/>
    </style:style>
    <style:style style:name="TableColumn144" style:family="table-column">
      <style:table-column-properties style:column-width="1.95in" style:use-optimal-column-width="false"/>
    </style:style>
    <style:style style:name="Table136" style:family="table">
      <style:table-properties style:width="10.5333in" fo:margin-left="0in" table:align="center"/>
    </style:style>
    <style:style style:name="TableRow145" style:family="table-row">
      <style:table-row-properties style:min-row-height="0.327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348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7875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Pasiūlymai3" style:family="paragraph">
      <style:paragraph-properties fo:text-indent="0.121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indent="0.1576in"/>
    </style:style>
    <style:style style:name="P194" style:parent-style-name="Pasiūlymai3" style:family="paragraph">
      <style:text-properties fo:font-size="9pt" style:font-size-asian="9pt" style:font-size-complex="9pt"/>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text-properties fo:font-size="9pt" style:font-size-asian="9pt" style:font-size-complex="9pt"/>
    </style:style>
    <style:style style:name="P201" style:parent-style-name="Normal" style:family="paragraph">
      <style:paragraph-properties fo:keep-with-next="always" fo:text-indent="0.5in"/>
      <style:text-properties fo:font-weight="bold" style:font-weight-asian="bold" style:font-weight-complex="bold"/>
    </style:style>
    <style:style style:name="TableColumn203" style:family="table-column">
      <style:table-column-properties style:column-width="0.3625in" style:use-optimal-column-width="false"/>
    </style:style>
    <style:style style:name="TableColumn204" style:family="table-column">
      <style:table-column-properties style:column-width="1.3604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4673in" style:use-optimal-column-width="false"/>
    </style:style>
    <style:style style:name="TableColumn207" style:family="table-column">
      <style:table-column-properties style:column-width="0.4673in" style:use-optimal-column-width="false"/>
    </style:style>
    <style:style style:name="TableColumn208" style:family="table-column">
      <style:table-column-properties style:column-width="0.3902in" style:use-optimal-column-width="false"/>
    </style:style>
    <style:style style:name="TableColumn209" style:family="table-column">
      <style:table-column-properties style:column-width="3.8118in" style:use-optimal-column-width="false"/>
    </style:style>
    <style:style style:name="TableColumn210" style:family="table-column">
      <style:table-column-properties style:column-width="1.2631in" style:use-optimal-column-width="false"/>
    </style:style>
    <style:style style:name="TableColumn211" style:family="table-column">
      <style:table-column-properties style:column-width="1.8638in" style:use-optimal-column-width="false"/>
    </style:style>
    <style:style style:name="Table202" style:family="table">
      <style:table-properties style:width="0in" fo:margin-left="0in" table:align="center"/>
    </style:style>
    <style:style style:name="TableRow212" style:family="table-row">
      <style:table-row-properties style:min-row-height="0.3277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5" style:parent-style-name="Normal" style:family="paragraph">
      <style:paragraph-properties fo:text-align="center" fo:margin-left="-0.0145in">
        <style:tab-stops/>
      </style:paragraph-properties>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glyph-orientation-vertical="0"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4111in" style:use-optimal-row-height="false"/>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7"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text-properties fo:font-weight="bold" style:font-weight-asian="bold"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7"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7"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7"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3541in"/>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margin-bottom="0.0833in" fo:text-indent="0.3541in"/>
      <style:text-properties fo:color="#000000"/>
    </style:style>
    <style:style style:name="P260" style:parent-style-name="Normal" style:family="paragraph">
      <style:paragraph-properties fo:text-align="justify" fo:margin-bottom="0.0833in" fo:text-indent="0.3541in"/>
      <style:text-properties fo:color="#000000"/>
    </style:style>
    <style:style style:name="P261" style:parent-style-name="Normal" style:family="paragraph">
      <style:paragraph-properties fo:text-align="justify" fo:margin-bottom="0.0833in" fo:text-indent="0.3541in"/>
      <style:text-properties fo:color="#000000"/>
    </style:style>
    <style:style style:name="P262" style:parent-style-name="Normal" style:family="paragraph">
      <style:paragraph-properties fo:text-align="justify" fo:text-indent="0.3541in"/>
      <style:text-properties fo:color="#000000"/>
    </style:style>
    <style:style style:name="P263" style:parent-style-name="Normal" style:family="paragraph">
      <style:paragraph-properties fo:text-align="justify" fo:text-indent="0.3541in"/>
      <style:text-properties fo:color="#000000"/>
    </style:style>
    <style:style style:name="P264" style:parent-style-name="Normal" style:family="paragraph">
      <style:paragraph-properties fo:text-align="justify" fo:text-indent="0.3541in"/>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3541in"/>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5909in"/>
      <style:text-properties fo:color="#000000"/>
    </style:style>
    <style:style style:name="P270" style:parent-style-name="Normal" style:family="paragraph">
      <style:paragraph-properties fo:text-align="justify" fo:margin-left="1.575in" fo:text-indent="-0.984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5909in" fo:background-color="#FFFFFF"/>
      <style:text-properties fo:color="#000000"/>
    </style:style>
    <style:style style:name="P274" style:parent-style-name="Normal" style:family="paragraph">
      <style:paragraph-properties fo:text-align="justify" fo:text-indent="0.5909in" fo:background-color="#FFFFFF"/>
      <style:text-properties fo:color="#000000"/>
    </style:style>
    <style:style style:name="P275" style:parent-style-name="Normal" style:family="paragraph">
      <style:paragraph-properties fo:text-align="justify" fo:text-indent="0.5909in" fo:background-color="#FFFFFF"/>
      <style:text-properties fo:color="#000000"/>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5909in" fo:background-color="#FFFFFF"/>
      <style:text-properties fo:color="#000000"/>
    </style:style>
    <style:style style:name="P281" style:parent-style-name="Normal" style:family="paragraph">
      <style:paragraph-properties fo:text-align="justify" fo:text-indent="0.5909in" fo:background-color="#FFFFFF"/>
      <style:text-properties fo:color="#000000"/>
    </style:style>
    <style:style style:name="P282" style:parent-style-name="Normal" style:family="paragraph">
      <style:paragraph-properties fo:text-align="justify" fo:text-indent="0.5909in" fo:background-color="#FFFFFF"/>
      <style:text-properties fo:color="#000000"/>
    </style:style>
    <style:style style:name="P283" style:parent-style-name="Normal" style:family="paragraph">
      <style:paragraph-properties fo:text-align="justify" fo:text-indent="0.5909in" fo:background-color="#FFFFFF"/>
      <style:text-properties fo:color="#000000"/>
    </style:style>
    <style:style style:name="P284" style:parent-style-name="Normal" style:family="paragraph">
      <style:paragraph-properties fo:text-align="justify" fo:text-indent="0.5909in"/>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fo:background-color="#FFFFFF"/>
    </style:style>
    <style:style style:name="T300" style:parent-style-name="DefaultParagraphFont" style:family="text">
      <style:text-properties fo:color="#000000"/>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 style:parent-style-name="Normal" style:family="paragraph">
      <style:paragraph-properties fo:text-align="justify" fo:text-indent="0.5909in"/>
      <style:text-properties fo:color="#000000"/>
    </style:style>
    <style:style style:name="P311" style:parent-style-name="Normal" style:family="paragraph">
      <style:paragraph-properties fo:text-align="justify" fo:text-indent="0.5909in"/>
      <style:text-properties fo:color="#000000"/>
    </style:style>
    <style:style style:name="P312" style:parent-style-name="Normal" style:family="paragraph">
      <style:paragraph-properties fo:text-align="justify" fo:text-indent="0.5909in"/>
      <style:text-properties fo:color="#000000"/>
    </style:style>
    <style:style style:name="P313" style:parent-style-name="Normal" style:family="paragraph">
      <style:paragraph-properties fo:text-align="justify" fo:text-indent="0.6027in"/>
      <style:text-properties fo:color="#000000"/>
    </style:style>
    <style:style style:name="P314" style:parent-style-name="Normal" style:family="paragraph">
      <style:paragraph-properties fo:text-align="justify" style:line-height-at-least="0.1784in" fo:text-indent="0.5909in"/>
      <style:text-properties fo:color="#000000"/>
    </style:style>
    <style:style style:name="P315" style:parent-style-name="Normal" style:family="paragraph">
      <style:paragraph-properties fo:text-align="justify" style:line-height-at-least="0.1784in" fo:text-indent="0.5909in"/>
      <style:text-properties fo:color="#000000"/>
    </style:style>
    <style:style style:name="P316" style:parent-style-name="Normal" style:family="paragraph">
      <style:paragraph-properties fo:text-align="justify" style:line-height-at-least="0.1784in" fo:text-indent="0.3541in"/>
      <style:text-properties fo:color="#000000"/>
    </style:style>
    <style:style style:name="P317" style:parent-style-name="Normal" style:family="paragraph">
      <style:paragraph-properties fo:text-align="justify" fo:text-indent="0.3541in"/>
    </style:style>
    <style:style style:name="T318" style:parent-style-name="DefaultParagraphFont" style:family="text">
      <style:text-properties fo:font-weight="bold" style:font-weight-asian="bold" style:font-weight-complex="bold" fo:color="#000000"/>
    </style:style>
    <style:style style:name="P319" style:parent-style-name="Pasiūlymai7" style:family="paragraph">
      <style:paragraph-properties fo:text-indent="0.1576in"/>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7"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fo:language="en" fo:country="US"/>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fo:language="en" fo:country="US"/>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fo:language="en" fo:country="US"/>
    </style:style>
    <style:style style:name="T331" style:parent-style-name="DefaultParagraphFont" style:family="text">
      <style:text-properties fo:font-size="12pt" style:font-size-asian="12pt" style:font-size-complex="12pt" fo:language="en" fo:country="US"/>
    </style:style>
    <style:style style:name="T332" style:parent-style-name="DefaultParagraphFont" style:family="text">
      <style:text-properties fo:font-size="12pt" style:font-size-asian="12pt" style:font-size-complex="12pt" fo:language="en" fo:country="US"/>
    </style:style>
    <style:style style:name="T333" style:parent-style-name="DefaultParagraphFont" style:family="text">
      <style:text-properties fo:font-size="12pt" style:font-size-asian="12pt" style:font-size-complex="12pt" fo:language="en" fo:country="US"/>
    </style:style>
    <style:style style:name="T334" style:parent-style-name="DefaultParagraphFont" style:family="text">
      <style:text-properties fo:font-size="12pt" style:font-size-asian="12pt" style:font-size-complex="12pt" fo:language="en" fo:country="US"/>
    </style:style>
    <style:style style:name="T335" style:parent-style-name="DefaultParagraphFont" style:family="text">
      <style:text-properties fo:font-size="12pt" style:font-size-asian="12pt" style:font-size-complex="12pt" fo:language="en" fo:country="US"/>
    </style:style>
    <style:style style:name="T336" style:parent-style-name="DefaultParagraphFont" style:family="text">
      <style:text-properties fo:font-size="12pt" style:font-size-asian="12pt" style:font-size-complex="12pt" fo:language="en" fo:country="US"/>
    </style:style>
    <style:style style:name="T337" style:parent-style-name="DefaultParagraphFont" style:family="text">
      <style:text-properties fo:font-size="12pt" style:font-size-asian="12pt" style:font-size-complex="12pt" fo:language="en" fo:country="US"/>
    </style:style>
    <style:style style:name="P338" style:parent-style-name="Pasiūlymai7" style:family="paragraph">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7"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align="center"/>
      <style:text-properties fo:font-weight="bold" style:font-weight-asian="bold"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7"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7"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7"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3541in"/>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margin-bottom="0.0833in" fo:text-indent="0.3541in"/>
      <style:text-properties fo:color="#000000"/>
    </style:style>
    <style:style style:name="P356" style:parent-style-name="Normal" style:family="paragraph">
      <style:paragraph-properties fo:text-align="justify" fo:margin-bottom="0.0833in" fo:text-indent="0.3541in"/>
      <style:text-properties fo:color="#000000"/>
    </style:style>
    <style:style style:name="P357" style:parent-style-name="Normal" style:family="paragraph">
      <style:paragraph-properties fo:text-align="justify" fo:text-indent="0.3541in"/>
      <style:text-properties fo:color="#000000"/>
    </style:style>
    <style:style style:name="P358" style:parent-style-name="Normal" style:family="paragraph">
      <style:paragraph-properties fo:text-align="justify" fo:text-indent="0.3541in"/>
      <style:text-properties fo:color="#000000"/>
    </style:style>
    <style:style style:name="P359" style:parent-style-name="Normal" style:family="paragraph">
      <style:paragraph-properties fo:text-align="justify" fo:text-indent="0.3541in"/>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3541in"/>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5909in"/>
      <style:text-properties fo:color="#000000"/>
    </style:style>
    <style:style style:name="P365" style:parent-style-name="Normal" style:family="paragraph">
      <style:paragraph-properties fo:text-align="justify" fo:margin-left="1.575in" fo:text-indent="-0.984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5909in" fo:background-color="#FFFFFF"/>
      <style:text-properties fo:color="#000000"/>
    </style:style>
    <style:style style:name="P369" style:parent-style-name="Normal" style:family="paragraph">
      <style:paragraph-properties fo:text-align="justify" fo:text-indent="0.5909in" fo:background-color="#FFFFFF"/>
      <style:text-properties fo:color="#000000"/>
    </style:style>
    <style:style style:name="P370" style:parent-style-name="Normal" style:family="paragraph">
      <style:paragraph-properties fo:text-align="justify" fo:text-indent="0.5909in" fo:background-color="#FFFFFF"/>
      <style:text-properties fo:color="#000000"/>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text-align="justify" fo:text-indent="0.5909in" fo:background-color="#FFFFFF"/>
      <style:text-properties fo:color="#000000"/>
    </style:style>
    <style:style style:name="P376" style:parent-style-name="Normal" style:family="paragraph">
      <style:paragraph-properties fo:text-align="justify" fo:text-indent="0.5909in" fo:background-color="#FFFFFF"/>
      <style:text-properties fo:color="#000000"/>
    </style:style>
    <style:style style:name="P377" style:parent-style-name="Normal" style:family="paragraph">
      <style:paragraph-properties fo:text-align="justify" fo:text-indent="0.5909in" fo:background-color="#FFFFFF"/>
      <style:text-properties fo:color="#000000"/>
    </style:style>
    <style:style style:name="P378" style:parent-style-name="Normal" style:family="paragraph">
      <style:paragraph-properties fo:text-align="justify" fo:text-indent="0.5909in" fo:background-color="#FFFFFF"/>
      <style:text-properties fo:color="#000000"/>
    </style:style>
    <style:style style:name="P379" style:parent-style-name="Normal" style:family="paragraph">
      <style:paragraph-properties fo:text-align="justify" fo:text-indent="0.5909in"/>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fo:background-color="#FFFFFF"/>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ext-properties fo:color="#000000"/>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ext-properties fo:color="#000000"/>
    </style:style>
    <style:style style:name="P408" style:parent-style-name="Normal" style:family="paragraph">
      <style:paragraph-properties fo:text-align="justify" fo:text-indent="0.5909in"/>
      <style:text-properties fo:color="#000000"/>
    </style:style>
    <style:style style:name="P409" style:parent-style-name="Normal" style:family="paragraph">
      <style:paragraph-properties fo:text-align="justify" fo:text-indent="0.5909in"/>
      <style:text-properties fo:color="#000000"/>
    </style:style>
    <style:style style:name="P410" style:parent-style-name="Normal" style:family="paragraph">
      <style:paragraph-properties fo:text-align="justify" fo:text-indent="0.6027in"/>
      <style:text-properties fo:color="#000000"/>
    </style:style>
    <style:style style:name="P411" style:parent-style-name="Normal" style:family="paragraph">
      <style:paragraph-properties fo:text-align="justify" style:line-height-at-least="0.1784in" fo:text-indent="0.5909in"/>
      <style:text-properties fo:color="#000000"/>
    </style:style>
    <style:style style:name="P412" style:parent-style-name="Normal" style:family="paragraph">
      <style:paragraph-properties fo:text-align="justify" fo:text-indent="0.3541in"/>
      <style:text-properties fo:font-weight="bold" style:font-weight-asian="bold" style:font-weight-complex="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7"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7" style:family="paragraph">
      <style:paragraph-properties fo:text-indent="0.1576in"/>
    </style:style>
    <style:style style:name="P417" style:parent-style-name="Normal" style:family="paragraph">
      <style:paragraph-properties fo:keep-with-next="always" fo:text-indent="0.5in"/>
      <style:text-properties fo:font-weight="bold" style:font-weight-asian="bold" style:font-weight-complex="bold"/>
    </style:style>
    <style:style style:name="P418" style:parent-style-name="Normal" style:family="paragraph">
      <style:paragraph-properties fo:keep-with-next="always" fo:text-indent="0.5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TableColumn432" style:family="table-column">
      <style:table-column-properties style:column-width="0.3625in" style:use-optimal-column-width="false"/>
    </style:style>
    <style:style style:name="TableColumn433" style:family="table-column">
      <style:table-column-properties style:column-width="1.3604in" style:use-optimal-column-width="false"/>
    </style:style>
    <style:style style:name="TableColumn434" style:family="table-column">
      <style:table-column-properties style:column-width="0.4673in" style:use-optimal-column-width="false"/>
    </style:style>
    <style:style style:name="TableColumn435" style:family="table-column">
      <style:table-column-properties style:column-width="0.4673in" style:use-optimal-column-width="false"/>
    </style:style>
    <style:style style:name="TableColumn436" style:family="table-column">
      <style:table-column-properties style:column-width="0.4673in" style:use-optimal-column-width="false"/>
    </style:style>
    <style:style style:name="TableColumn437" style:family="table-column">
      <style:table-column-properties style:column-width="0.3902in" style:use-optimal-column-width="false"/>
    </style:style>
    <style:style style:name="TableColumn438" style:family="table-column">
      <style:table-column-properties style:column-width="3.8118in" style:use-optimal-column-width="false"/>
    </style:style>
    <style:style style:name="TableColumn439" style:family="table-column">
      <style:table-column-properties style:column-width="1.2631in" style:use-optimal-column-width="false"/>
    </style:style>
    <style:style style:name="TableColumn440" style:family="table-column">
      <style:table-column-properties style:column-width="1.8638in" style:use-optimal-column-width="false"/>
    </style:style>
    <style:style style:name="Table431" style:family="table">
      <style:table-properties style:width="10.4541in" fo:margin-left="0in" table:align="center"/>
    </style:style>
    <style:style style:name="TableRow441" style:family="table-row">
      <style:table-row-properties style:min-row-height="0.3277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44" style:parent-style-name="Normal" style:family="paragraph">
      <style:paragraph-properties fo:text-align="center" fo:margin-left="-0.0145in">
        <style:tab-stops/>
      </style:paragraph-properties>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411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7"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7"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7"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7"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7"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fo:language="en" fo:country="U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language="en" fo:country="US"/>
    </style:style>
    <style:style style:name="T491" style:parent-style-name="DefaultParagraphFont" style:family="text">
      <style:text-properties fo:font-weight="bold" style:font-weight-asian="bold" fo:language="en" fo:country="US"/>
    </style:style>
    <style:style style:name="P492" style:parent-style-name="Normal" style:family="paragraph">
      <style:paragraph-properties fo:text-align="justify" fo:text-indent="0.5909in"/>
    </style:style>
    <style:style style:name="T493" style:parent-style-name="DefaultParagraphFont" style:family="text">
      <style:text-properties fo:font-weight="bold" style:font-weight-asian="bold" fo:language="en" fo:country="U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909in"/>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909in"/>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7"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7" style:family="paragraph">
      <style:paragraph-properties fo:text-indent="0.1576in"/>
    </style:style>
    <style:style style:name="P506" style:parent-style-name="Pasiūlymai7" style:family="paragraph">
      <style:text-properties fo:font-weight="bold" style:font-weight-asian="bold" fo:font-size="10pt" style:font-size-asian="10pt" style:font-size-complex="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style:style>
    <style:style style:name="T518" style:parent-style-name="DefaultParagraphFont" style:family="text">
      <style:text-properties fo:color="#FFFFFF"/>
    </style:style>
    <style:style style:name="P519" style:parent-style-name="Normal" style:family="paragraph">
      <style:paragraph-properties fo:text-align="justify" fo:margin-left="3.5in" fo:text-indent="1.5in">
        <style:tab-stops/>
      </style:paragraph-properties>
    </style:style>
    <style:style style:name="P520" style:parent-style-name="Normal" style:family="paragraph">
      <style:paragraph-properties fo:text-align="center" fo:text-indent="7.5in"/>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15" text:outline-level="3">DĖL<text:s/>Sveikatos sistemos įstatymo Nr. I-552 8, 11, 13 ir 76 straipsnių pakeitimo įstatymo projekto</text:h>
      <text:h text:style-name="Projektas" text:outline-level="3"><text:span text:style-name="T16">XIVP-3250</text:span></text:h>
      <text:p text:style-name="P17"/>
      <text:p text:style-name="P18">2024-05-15<text:s text:c="2"/>Nr.<text:s/>111-P-18<text:s/></text:p>
      <text:p text:style-name="P19">Vilnius</text:p>
      <text:p text:style-name="P20"/>
      <text:p text:style-name="P21"/>
      <text:list text:style-name="LFO12">
        <text:list-item text:start-value="1">
          <text:p text:style-name="P22"><text:span text:style-name="T23">Komiteto posėdyje dalyvavo:</text:span><text:s/>Komiteto pirmininkas A. Matulas, Komiteto pirmininko pavaduotojas M. Puidokas, Komiteto narę A. Bilotaitę pavaduojanti Seimo narė D. Asanavičiūtė, M. Danielė, O. Leiputė, Komiteto narę M. Navickienę pavaduojantis Seimo narys V. Kernagis, J. Sejonienė, L. Slušnys, Z. Streikus, R. Šalaševičiūtė, A. Veryga.</text:p>
        </text:list-item>
      </text:list>
      <text:p text:style-name="P24"><text:span text:style-name="T25">Komiteto biuras:</text:span><text:s/>Biuro vedėja J. Bandzienė, patarėjai K. Civilkienė, E. Jankauskas, B. Sesickienė, V. Valainytė, padėjėjos M. Neverkevičienė, D. Žukauskė.</text:p>
      <text:soft-page-break/>
      <text:p text:style-name="P26"><text:span text:style-name="T27">Kviestieji asmenys:</text:span><text:s/>Lietuvos Respublikos Prezidento vyriausioji patarėja Irena Segolovičienė,<text:s/><text:span text:style-name="T28">Sveikatos apsaugos ministerijos atstovai</text:span><text:s/>Aurimas Pečkauskas, E. Diržius, J. Sinkevič,<text:s/><text:span text:style-name="T29">Valstybinės ligonių kasos prie Sveikatos apsaugos ministerijos atstovai T. Golubajeva, G. Kacevičius, T. Ragauskas, E. Galčiūtė, Lygiagretaus vaistų importo asociacijos direktorius D. Parulis.</text:span></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text:span text:style-name="T69">Lietuvos Respublikos Seimo kanceliarijos Teisės departamentas, 2023-10-31</text:span></text:p>
          </table:table-cell>
          <table:table-cell table:style-name="TableCell70">
            <text:p text:style-name="P71">5</text:p>
          </table:table-cell>
          <table:table-cell table:style-name="TableCell72">
            <text:p text:style-name="P73">2</text:p>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Atsižvelgiant į tai, kad visi įstatymų įgyvendinamieji teisės aktai paprastai turi būti priimami iki įstatymo įsigaliojimo, siūlytume patikslinti projekto 5 straipsnio 2 dalyje nurodytą datą (vietoj datos „2024 m. gegužės 31 d. įrašant datą „2024 m. birželio 30 d.“).</text:span></text:p>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asiūlymai2"><text:span text:style-name="T88">Lietuvos Respublikos Seimo kanceliarijos Teisės departamentas, 2023-10-31</text:span></text:p>
          </table:table-cell>
          <table:table-cell table:style-name="TableCell89">
            <text:p text:style-name="P90">6</text:p>
          </table:table-cell>
          <table:table-cell table:style-name="TableCell91">
            <text:p text:style-name="P92">1</text:p>
          </table:table-cell>
          <table:table-cell table:style-name="TableCell93">
            <text:p text:style-name="P94"/>
          </table:table-cell>
          <table:table-cell table:style-name="TableCell95">
            <text:p text:style-name="P96">2.    Įstatymo projekto 6 straipsnio 1 dalyje po žodžių „punkto a ir“ įrašytina praleista nuoroda į papunktį.</text:p>
            <text:p text:style-name="P97"/>
          </table:table-cell>
          <table:table-cell table:style-name="TableCell98">
            <text:p text:style-name="P99">Pritarti</text:p>
          </table:table-cell>
          <table:table-cell table:style-name="TableCell100">
            <text:p text:style-name="P101">Pasiūlymas: pakeisti 6 straipsnio 1 dalį ir ją išdėstyti taip:</text:p>
            <text:p text:style-name="P102"><text:span text:style-name="T103">„</text:span><text:span text:style-name="T104">1. Lietuvos Respublikos sveikatos apsaugos ministerija atlieka šio įstatymo 2 straipsniu pakeisto Lietuvos Respublikos sveikatos<text:s/></text:span><text:soft-page-break/><text:span text:style-name="T105">sistemos įstatymo 11 straipsnio 2 dalies 2 punkto a ir</text:span><text:span text:style-name="T106"><text:s/>b</text:span><text:span text:style-name="T107"><text:s/>papunk</text:span><text:span text:style-name="T108">čiuose ir 3, 5 ir 6 dalyse</text:span><text:span text:style-name="T109"><text:s/>nustatyto galiojančio teisinio reguliavimo poveikio </text:span><text:span text:style-name="T110">ex post</text:span><text:span text:style-name="T111"> vertinimą (toliau – </text:span><text:span text:style-name="T112">ex post</text:span><text:span text:style-name="T113"> vertinimas)“</text:span></text:p>
          </table:table-cell>
        </table:table-row>
        <text:soft-page-break/>
        <table:table-row table:style-name="TableRow114">
          <table:table-cell table:style-name="TableCell115">
            <text:p text:style-name="P116">3.</text:p>
          </table:table-cell>
          <table:table-cell table:style-name="TableCell117">
            <text:p text:style-name="Pasiūlymai2"><text:span text:style-name="T118">Lietuvos Respublikos Seimo kanceliarijos Teisės departamentas, 2023-10-31</text:span></text:p>
          </table:table-cell>
          <table:table-cell table:style-name="TableCell119">
            <text:p text:style-name="P120">6</text:p>
          </table:table-cell>
          <table:table-cell table:style-name="TableCell121">
            <text:p text:style-name="P122">2</text:p>
          </table:table-cell>
          <table:table-cell table:style-name="TableCell123">
            <text:p text:style-name="P124"/>
          </table:table-cell>
          <table:table-cell table:style-name="TableCell125">
            <text:p text:style-name="P126">3.    Įstatymo projekto 6 straipsnio 2 dalyje po žodžių „gavėjai turi sumokėti“ vietoj skliausto turi būti įrašytas kablelis.</text:p>
            <text:p text:style-name="P127"/>
          </table:table-cell>
          <table:table-cell table:style-name="TableCell128">
            <text:p text:style-name="P129">Pritarti</text:p>
          </table:table-cell>
          <table:table-cell table:style-name="TableCell130">
            <text:p text:style-name="P131"/>
          </table:table-cell>
        </table:table-row>
      </table:table>
      <text:p text:style-name="P132"/>
      <text:p text:style-name="P133"/>
      <text:h text:style-name="P134" text:outline-level="6">3. Piliečių, asociacijų, politinių partijų, lobistų ir kitų suinteresuotų asmenų pasiūlymai:</text:h>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Normal"/>
            </table:covered-table-cell>
            <table:covered-table-cell>
              <text:p text:style-name="Normal"/>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
          <table:table-cell table:style-name="TableCell170">
            <text:p text:style-name="P171">1.</text:p>
          </table:table-cell>
          <table:table-cell table:style-name="TableCell172">
            <text:p text:style-name="Pasiūlymai3">Lietuvos savivaldybių asociacija, 2023-12-23</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Lietuvos savivaldybių asociacija susipažino su<text:s/></text:span>Sveikatos draudimo įstatymo Nr. I-1343 4, 6, 7, 8, 9, 9<text:span text:style-name="T182">1</text:span>, 9<text:span text:style-name="T183">2</text:span>, 11, 12<text:span text:style-name="T184">1</text:span>, 14, 18, 20, 23, 26, 26<text:span text:style-name="T185">1</text:span>, 26<text:span text:style-name="T186">2</text:span>, 27, 28, 30, 31 straipsnių, V ir VI skyrių pakeitimo bei 32, 33, 34, 35 ir 36 straipsnių pripažinimo netekusiais galios įstatymo projektu XIVP-3249, Sveikatos sistemos įstatymo Nr. I-552 8, 11, 13 ir 76 straipsnių pakeitimo įstatymo projektu XIVP- 3250, Sveikatos priežiūros įstaigų įstatymo Nr. I-1367 2, 3, 13, 15<text:span text:style-name="T187">2</text:span>, 15<text:span text:style-name="T188">3</text:span>, 46 ir 52 straipsnių pakeitimo įstatymo projektu XIVP-3251, Visuomenės sveikatos priežiūros įstatymo Nr. IX- 886 26 straipsnio pakeitimo įstatymo projektu XIVP-3252, Administracinių nusižengimų kodekso 56, 57, 58 ir 589 straipsnių pakeitimo įstatymo projektu XIVP-3253, Žalos, atsiradusios dėl valdžios institucijų neteisėtų veiksmų, atlyginimo ir atstovavimo valstybei ir Lietuvos Respublikos Vyriausybei įstatymo Nr. IX-895 2 straipsnio pakeitimo įstatymo projektu XIVP-3254, Pacientų teisių ir žalos sveikatai atlyginimo įstatymo Nr. I-1562 27 straipsnio pakeitimo įstatymo projektu XIVP-3255 ir pastabų ar pasiūlymų jiems neturi.<text:s/></text:p>
            <text:p text:style-name="P189"/>
          </table:table-cell>
          <table:table-cell table:style-name="TableCell190">
            <text:p text:style-name="P191">Atsižvelgti</text:p>
          </table:table-cell>
          <table:table-cell table:style-name="TableCell192">
            <text:p text:style-name="P193"/>
          </table:table-cell>
        </table:table-row>
      </table:table>
      <text:p text:style-name="P194"/>
      <text:h text:style-name="P195" text:outline-level="6"><text:span text:style-name="T196">4. Valstybės ir savivaldybių institucijų ir įstaigų pasiūlymai:</text:span><text:span text:style-name="T197"><text:s/></text:span><text:span text:style-name="T198">nėra.</text:span><text:span text:style-name="T199"><text:s/></text:span></text:h>
      <text:p text:style-name="P200"/>
      <text:h text:style-name="P201" text:outline-level="6">5. Subjektų, turinčių įstatymų leidybos iniciatyvos teisę, pasiūlymai:</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Eil.</text:p>
              <text:p text:style-name="P215"><text:span text:style-name="T216">Nr.</text:span></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Pastabos</text:p>
            </table:table-cell>
            <table:table-cell table:style-name="TableCell223" table:number-rows-spanned="2">
              <text:p text:style-name="P224">Pasiūlymo turinys</text:p>
            </table:table-cell>
            <table:table-cell table:style-name="TableCell225" table:number-rows-spanned="2">
              <text:p text:style-name="P226">Komiteto nuomonė</text:p>
            </table:table-cell>
            <table:table-cell table:style-name="TableCell227" table:number-rows-spanned="2">
              <text:p text:style-name="P228">Argumentai,<text:s/></text:p>
              <text:p text:style-name="P229">pagrindžiantys nuomonę</text:p>
            </table:table-cell>
          </table:table-row>
          <table:table-row table:style-name="TableRow230">
            <table:covered-table-cell>
              <text:p text:style-name="P231"/>
            </table:covered-table-cell>
            <table:covered-table-cell>
              <text:p text:style-name="P232"/>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header-rows>
        <table:table-row table:style-name="TableRow243">
          <table:table-cell table:style-name="TableCell244">
            <text:p text:style-name="P245">1.</text:p>
          </table:table-cell>
          <table:table-cell table:style-name="TableCell246">
            <text:p text:style-name="Pasiūlymai7">Seimo narė J. Sejonienė, 2024-05-<text:span text:style-name="T247">14</text:span></text:p>
          </table:table-cell>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Argumentai:</text:span></text:p>
            <text:p text:style-name="P259">Lietuvos Respublikos sveikatos sistemos įstatymo Nr. I-552 8, 11, 13 ir 76 straipsnių pakeitimo įstatymo projekto Nr. XIVP-3250 (toliau - Įstatymo projektas) 2 straipsniu keičiamo Sveikatos sistemos įstatymo 11 straipsnio naujoje 3 dalyje siūloma numatyti, kad LNSS įstaigos ir įmonės mokamas asmens sveikatos priežiūros paslaugas gali teikti tik užtikrinusios, kad asmens sveikatos priežiūros paslaugas, apmokamas iš PSD fondo biudžeto lėšų, atitinkamą dieną gaus visi dėl šių paslaugų tą dieną užregistruoti pacientai, o paslaugas, dėl kurių teikimo ir apmokėjimo PSD fondo biudžeto lėšomis įstaigos ir įmonės yra sudariusios sutartis su Valstybine ligonių kasa, tačiau kurių gavimo sąlygų, nustatytų Sveikatos sistemos įstatyme, pacientas neatitinka, Sveikatos sistemos įstatymo 8 straipsnyje nurodyta įstaiga ar įmonė gali teikti tik tuo atveju, jei užtikrinama, kad Valstybinės ligonių kasos ir asmens sveikatos priežiūros įstaigos sutarties galiojimo metu pacientams bus suteiktas visas šioje sutartyje numatytas asmens sveikatos priežiūros paslaugų kiekis (t. y. bus užtikrintas visas sutartyje nurodytas šių paslaugų teikimo mastas). Šių nuostatų įgyvendinimo tvarką nustatys sveikatos apsaugos ministras.</text:p>
            <text:p text:style-name="P260">Būtina pastebėti, kad Mokamų asmens sveikatos priežiūros paslaugų teikimo ir apmokėjimo tvarka ir siūlomos analogiškos įstatymo papildymo nuostatos jau buvo iki šiol įtvirtintos ir reglamentuotos Lietuvos Respublikos sveikatos apsaugos ministro 1999 m. liepos 30 d. įsakymu Nr. 357 (Lietuvos Respublikos sveikatos apsaugos ministro 2014 m. liepos 11 d. įsakymo Nr. V-794 redakcija). Minėtos sveikatos apsaugos ministro įsakymu patvirtintos Mokamų asmens sveikatos priežiūros paslaugų teikimo ir apmokėjimo tvarkos 6 punkte įtvirtinta, kad „Mokamas paslaugas, tyrimus ir procedūras LNSS įstaigos gali teikti tik užtikrinusios, kad šias paslaugas, apmokamas iš PSDF biudžeto lėšų, nustatytą dieną gautų visi  jų laukimo eilėje užregistruoti pacientai“. Be to, ministro įsakymu patvirtintoje tvarkoje reglamentuotas žymiai platesnis sąlygų ir kriterijų sąrašas (paciento informavimo sąlygos, įstaigos pareigos fiksuoti, įvesti į sistemą, paslaugos teikimą ir pan.), kurių atitiktis leistų įstaigoms teikti mokamas asmens sveikatos priežiūros paslaugas, negu dabar siūloma perkelti į įstatymo projektą, tokiu būdu geriau užtikrinama, kad mokamų asmens sveikatos priežiūros paslaugų teikimui nebūtų suteikiamas prioritetas ir nenukentėtų nemokamų asmens sveikatos priežiūros paslaugų prieinamumas. Šiuo atveju, dalį sąlygų perkeliant į įstatymą, suponuojama nuostata, kad Sveikatos sistemos įstatymo 11 straipsnio naujoje 3 dalyje nurodytų sąlygų sąrašas yra baigtinis.</text:p>
            <text:p text:style-name="P261">Papildomai paminėtina, kad sąlygų ir kriterijų mokamų asmens sveikatos priežiūros paslaugų teikimui LNSS asmens sveikatos priežiūros įstaigose poįstatyminis reguliavimas leidžia ir leistų lanksčiau reaguoti į sveikatos sistemos pokyčius ir poreikius, tiek pacientų, tiek įstaigų teisių ir pareigų realizavimo problemas, taip pat sveikatos priežiūros paslaugų teikimo srautų valdymą.</text:p>
            <text:p text:style-name="P262">Atsižvelgiant į išdėstytą, manytina, jog dalies mokamų paslaugų teikimo sąlygų nustatymas įstatyme nėra tikslingas, paslaugų teikimo tvarka galėtų būti ir toliau nustatyta poįstatyminiu teisės aktu. Todėl siūloma atsisakyti poįstatyminių nuostatų perkėlimo į įstatymą ir išbraukti Įstatymo projektu keičiamo Sveikatos sistemos įstatymo 11 straipsnio naująją 3 dalį. Tuo pačiu keičiamo įstatymo 11 straipsnio 2 dalies 2 punkto b) papunktyje siūloma įrašyti, kad mokamų paslaugų teikimo tvarką, kai įstatymo 8 straipsnyje nurodytos įstaigos ir įmonės yra sudariusios sutartis su Valstybine ligonių kasa, tačiau pacientas neatitinka valstybės laiduojamų nemokamų sveikatos priežiūros paslaugų gavimo sąlygų, taip pat nustato sveikatos apsaugos ministras.</text:p>
            <text:p text:style-name="P263"> </text:p>
            <text:p text:style-name="P264"><text:span text:style-name="T265">Pasiūlymas:</text:span></text:p>
            <text:p text:style-name="P266">Pakeisti Įstatymo projekto 2 straipsnį ir jį išdėstyti taip:</text:p>
            <text:p text:style-name="P267"><text:span text:style-name="T268">2 straipsnis. 11 straipsnio pakeitimas</text:span></text:p>
            <text:p text:style-name="P269"><text:bookmark-start text:name="part_9f6b3225923e4a34ab80e80a3a546ae5"/><text:bookmark-end text:name="part_9f6b3225923e4a34ab80e80a3a546ae5"/>Pakeisti 11 straipsnį ir jį išdėstyti taip:</text:p>
            <text:p text:style-name="P270"><text:bookmark-start text:name="part_20a2e0a96f6644419a03a6597ed434ff"/><text:bookmark-start text:name="part_b38a4bf1c88a41a2aeb231b6d7ba602e"/><text:bookmark-end text:name="part_20a2e0a96f6644419a03a6597ed434ff"/><text:bookmark-end text:name="part_b38a4bf1c88a41a2aeb231b6d7ba602e"/><text:span text:style-name="T271">„</text:span><text:span text:style-name="T272">11 straipsnis. LNSS vykdomųjų subjektų veikla ir teikiamos paslaugos, sveikatos priežiūros paslaugų apmokėjimas</text:span></text:p>
            <text:p text:style-name="P273"><text:bookmark-start text:name="part_1ddc516143e4406890e4cc276e18d315"/><text:bookmark-end text:name="part_1ddc516143e4406890e4cc276e18d315"/>1. LNSS vykdomųjų subjektų veiklai ir teikiamoms paslaugoms priskiriama:</text:p>
            <text:p text:style-name="P274"><text:bookmark-start text:name="part_7253fc9442114c89970bb3617ff7f0aa"/><text:bookmark-end text:name="part_7253fc9442114c89970bb3617ff7f0aa"/>1) asmens sveikatos priežiūra;</text:p>
            <text:p text:style-name="P275"><text:bookmark-start text:name="part_2a1b0f66c3024510887b4debb45a35dc"/><text:bookmark-end text:name="part_2a1b0f66c3024510887b4debb45a35dc"/>2) visuomenės sveikatos priežiūra;</text:p>
            <text:p text:style-name="P276"><text:bookmark-start text:name="part_632b335265824da1934db227fa7f8af4"/><text:bookmark-end text:name="part_632b335265824da1934db227fa7f8af4"/><text:span text:style-name="T277">3)</text:span><text:span text:style-name="T278"> </text:span><text:span text:style-name="T279">papildomoji ir alternatyvioji sveikatos priežiūra;</text:span></text:p>
            <text:p text:style-name="P280"><text:bookmark-start text:name="part_aa00ddd20baf419a99c9165213763cfc"/><text:bookmark-end text:name="part_aa00ddd20baf419a99c9165213763cfc"/>4) farmacinė veikla;</text:p>
            <text:p text:style-name="P281"><text:bookmark-start text:name="part_ca8340feb17e47dbb54f253459cdf32d"/><text:bookmark-end text:name="part_ca8340feb17e47dbb54f253459cdf32d"/>5) LNSS vykdomųjų subjektų teikiamos kitos (mokamos) paslaugos, nepriskiriamos sveikatos priežiūros ir farmacinėms paslaugoms, tačiau reikalingos jų teikimui užtikrinti. Paslaugų kainas nustato paslaugas teikiančios įstaigos vadovas.</text:p>
            <text:p text:style-name="P282"><text:bookmark-start text:name="part_1230e3ad9ec14302a43c4c55cc1aee6d"/><text:bookmark-end text:name="part_1230e3ad9ec14302a43c4c55cc1aee6d"/>2. LNSS vykdomieji subjektai pagal kompetenciją teikia šių rūšių sveikatos priežiūros paslaugas:</text:p>
            <text:p text:style-name="P283"><text:bookmark-start text:name="part_ddab501bc16349e49bf1cd8f77669835"/><text:bookmark-end text:name="part_ddab501bc16349e49bf1cd8f77669835"/>1) asmens ir visuomenės sveikatos priežiūros paslaugas, už kurias jų gavėjai tiesiogiai nemoka sveikatos priežiūros įstaigoms, o jos apmokamos iš Privalomojo sveikatos draudimo fondo, valstybės biudžeto ar savivaldybių biudžetų, ar savivaldybių visuomenės sveikatos rėmimo specialiosios programos lėšų;</text:p>
            <text:p text:style-name="P284"><text:bookmark-start text:name="part_37b1472607f24820afeca3c2ca8372cc"/><text:bookmark-end text:name="part_37b1472607f24820afeca3c2ca8372cc"/>2) šias mokamas asmens ir visuomenės sveikatos priežiūros paslaugas, už kurias jų gavėjai (juridiniai ir fiziniai asmenys) privalo sumokėti:</text:p>
            <text:p text:style-name="P285"><text:bookmark-start text:name="part_f966b16b7ad8442db2079decd363d2c2"/><text:bookmark-end text:name="part_f966b16b7ad8442db2079decd363d2c2"/><text:span text:style-name="T286">a) šio įstatymo 8 straipsnio 1 ir 2 punktuose nurodytų įstaigų ar įmonių teikiamas mokamas asmens sveikatos priežiūros paslaugas, išskyrus nurodytas šio punkto b papunktyje. Šių paslaugų </text:span><text:span text:style-name="T287">kainų apskaičiavimo metodiką ir paslaugų teikimo tvarką nustato sveikatos apsaugos ministras. Šio įstatymo 8 straipsnio 1 ir 2 punktuose nurodytų įstaigų ar įmonių vadovai, suderinę su sveikatos apsaugos ministro įgaliota įstaiga ir įstaigos ar įmonės dalyvio teises bei pareigas įgyvendinančiu subjektu, tvirtina šių paslaugų sąrašą ir kainas. Kaip laikomasi šiame papunktyje nustatytų reikalavimų, prižiūri šio įstatymo 8 straipsnio 1 ir 2 punktuose nurodytų įstaigų ir įmonių dalyvio teises bei pareigas įgyvendinantis subjektas</text:span><text:span text:style-name="T288">;</text:span></text:p>
            <text:p text:style-name="P289"><text:bookmark-start text:name="part_cf118a623d1a4311b3e12bb606240be0"/><text:bookmark-end text:name="part_cf118a623d1a4311b3e12bb606240be0"/><text:span text:style-name="T290">b) šio įstatymo 8 straipsnyje nurodytų įstaigų ir įmonių teikiamas asmens sveikatos priežiūros paslaugas, dėl kurių teikimo ir apmokėjimo Privalomojo sveikatos draudimo fondo biudžeto lėšomis šio įstatymo 8 straipsnyje nurodytos įstaigos ir įmonės yra sudariusios sutartis su Valstybine ligonių kasa, tačiau kurių gavimo sąlygų, nustatytų šiame įstatyme, pacientas neatitinka. Sveikatos apsaugos ministras tvirtina </text:span><text:span text:style-name="T291">šio įstatymo 8 straipsnio 1 ir 2 punktuose nurodytų įstaigų ir įmonių teikiamų šiame papunktyje nurodytų asmens sveikatos priežiūros paslaugų</text:span><text:span text:style-name="T292"> kainų apskaičiavimo metodiką </text:span><text:span text:style-name="T293">ir paslaugų teikimo tvarką</text:span><text:span text:style-name="T294">. Šio įstatymo 8 straipsnio 1 ir 2 punktuose nurodytų įstaigų ar įmonių vadovai, suderinę su įstaigos ar įmonės dalyvio teises bei pareigas įgyvendinančiu subjektu, tvirtina savo teikiamų mokamų asmens sveikatos priežiūros paslaugų sąrašą ir kainas. Šio įstatymo 8 straipsnio 3 punkte nurodytų įstaigų</text:span><text:span text:style-name="T295"> </text:span><text:span text:style-name="T296">ir</text:span><text:span text:style-name="T297"> </text:span><text:span text:style-name="T298">įmonių teikiamų mokamų asmens sveikatos priežiūros paslaugų sąrašas ir kainos nustatomi įstaigų ir įmonių įstatuose nustatyta tvarka. Šių </text:span><text:span text:style-name="T299">paslaugų teikimo ir </text:span><text:span text:style-name="T300">šiame papunktyje nustatytų reikalavimų laikymosi priežiūros</text:span><text:span text:style-name="T301"> tvarką nustato sveikatos apsaugos ministras</text:span><text:span text:style-name="T302">;</text:span></text:p>
            <text:p text:style-name="P303"><text:bookmark-start text:name="part_dd61b0ac359e47baa4c5547ecbb0fc47"/><text:bookmark-end text:name="part_dd61b0ac359e47baa4c5547ecbb0fc47"/><text:span text:style-name="T304">c) mokamas visuomenės sveikatos priežiūros paslaugas. Šio įstatymo 8 straipsnio 1 ir 2 punktuose nurodytų įstaigų ir įmonių teikiamų mokamų visuomenės sveikatos priežiūros paslaugų </text:span><text:span text:style-name="T305">sąrašą ir šių paslaugų kainų apskaičiavimo ir indeksavimo metodiką bei šių paslaugų teikimo tvarką nustato sveikatos apsaugos ministras, o šių paslaugų kainas nustato šio įstatymo 8 straipsnio 1 ir 2 punktuose nurodytų įstaigų ir įmonių vadovai, suderinę su įst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306">;</text:span></text:p>
            <text:p text:style-name="P307"><text:bookmark-start text:name="part_480bcfe287b8455cb053ed3c4b792a12"/><text:bookmark-end text:name="part_480bcfe287b8455cb053ed3c4b792a12"/>3) papildomosios ir alternatyviosios sveikatos priežiūros paslaugas, už kurias jų gavėjai moka paslaugos teikėjo nustatytomis kainomis.</text:p>
            <text:p text:style-name="P308"><text:bookmark-start text:name="part_027c08252a5f40b096bd43494dd3bc17"/><text:bookmark-end text:name="part_027c08252a5f40b096bd43494dd3bc17"/><text:span text:style-name="T309">3. LNSS įstaigos ir įmonės šio straipsnio 2 dalies 2 punkto a ir b papunkčiuose nurodytas mokamas asmens sveikatos priežiūros paslaugas gali teikti tik užtikrinusios, kad asmens sveikatos priežiūros paslaugas, apmokamas iš Privalomojo sveikatos draudimo fondo biudžeto lėšų, atitinkamą dieną gaus visi  joms tą dieną užregistruoti pacientai, o šio įstatymo 8 straipsnyje nurodyta įstaiga ar įmonė šio straipsnio 2  dalies 2 punkto b papunktyje nurodytas mokamas asmens sveikatos priežiūros paslaugas gali teikti tik tuo atveju, jei užtikrinama, kad Valstybinės ligonių kasos ir asmens sveikatos priežiūros įstaigos sutarties dėl asmens sveikatos priežiūros paslaugų išlaidų apmokėjimo galiojimo metu pacientams bus suteiktos visos šioje sutartyje nurodyto masto asmens sveikatos priežiūros paslaugos. Šios dalies nuostatų įgyvendinimo tvarką nustato sveikatos apsaugos ministras.</text:span></text:p>
            <text:p text:style-name="P310"><text:bookmark-start text:name="part_71895c34fd3b491f88cab760e5a3f533"/><text:bookmark-end text:name="part_71895c34fd3b491f88cab760e5a3f533"/>4. Įstaigų ir įmonių įstatuose nustatyta tvarka nustatomos:</text:p>
            <text:p text:style-name="P311"><text:bookmark-start text:name="part_b370cd73a2aa4666b89811af17814b03"/><text:bookmark-end text:name="part_b370cd73a2aa4666b89811af17814b03"/>1) įstaigų ir įmonių, nenurodytų šio įstatymo 8 straipsnyje, teikiamų mokamų asmens ir visuomenės sveikatos priežiūros paslaugų kainos;</text:p>
            <text:p text:style-name="P312"><text:bookmark-start text:name="part_be3c18c37c98424b9c3295226407ee9d"/><text:bookmark-end text:name="part_be3c18c37c98424b9c3295226407ee9d"/>2) įstaigų ir įmonių, nurodytų šio įstatymo 8 straipsnio 3 punkte, teikiamų asmens sveikatos priežiūros paslaugų, dėl kurių jos nėra sudariusios sutarčių su Valstybine ligonių kasa arba kitais LNSS veiklos užsakovais, ir mokamų visuomenės sveikatos priežiūros paslaugų kainos.</text:p>
            <text:p text:style-name="P313"><text:bookmark-start text:name="part_cbf5ef5c64ae43c08ec4c796e29312a3"/><text:bookmark-end text:name="part_cbf5ef5c64ae43c08ec4c796e29312a3"/>5. Šio straipsnio 2 dalies 2 punkte nurodytos įstaigos ir įmonės šio straipsnio 2 dalies  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p>
            <text:p text:style-name="P314"><text:bookmark-start text:name="part_753e8b27b79b483290e645b925edaf6b"/><text:bookmark-end text:name="part_753e8b27b79b483290e645b925edaf6b"/>6. Atskiras valdymo sritis reguliuojantys įstatymai ir jų pagrindu priimami teisės aktai gali nustatyti kitokią su šiais įstatymais priskirtų valstybinių funkcijų užtikrinimu susijusią mokamų sveikatos priežiūros paslaugų kainų nustatymo ir apmokėjimo tvarką.“</text:p>
            <text:p text:style-name="P315"> </text:p>
            <text:p text:style-name="P316">Buvusius įstatymo projekto 4-6 straipsnius laikyti atitinkamai 3-5 straipsniais.</text:p>
            <text:p text:style-name="P317"><text:span text:style-name="T318"> </text:span></text:p>
            <text:p text:style-name="P319"/>
          </table:table-cell>
          <table:table-cell table:style-name="TableCell320">
            <text:p text:style-name="P321">Nepritarti</text:p>
          </table:table-cell>
          <table:table-cell table:style-name="TableCell322">
            <text:p text:style-name="Pasiūlymai7"><text:span text:style-name="T323">Argumentai:</text:span><text:span text:style-name="T324"><text:s/></text:span><text:span text:style-name="T325">Siūlomoje išbraukti<text:s/></text:span><text:span text:style-name="T326">2 straipsniu keičiamo<text:s/></text:span><text:span text:style-name="T327">į</text:span><text:span text:style-name="T328">statymo 11<text:s/></text:span><text:span text:style-name="T329">straipsnio<text:s/></text:span><text:span text:style-name="T330">3 dalyje nustatomos mokamų asmens sveikatos priežiūros paslaugų</text:span><text:span text:style-name="T331"><text:s/>teikimo</text:span><text:span text:style-name="T332"><text:s/>sąlygos. Šia nuostata įtvirtinamas prioritetas<text:s/></text:span><text:span text:style-name="T333">pirmiausia<text:s/></text:span><text:span text:style-name="T334">teikti PSDF<text:s/></text:span><text:span text:style-name="T335">lėšomis<text:s/></text:span><text:span text:style-name="T336">apmokamas<text:s/></text:span><text:span text:style-name="T337">(už kurias pacientui nereikia mokėti) paslaugas, o mokamas paslaugas teikti tik tuomet, jei lieka laisvų resursų, todėl, Komiteto nuomone, ši nuostata svarbi ir reikalinga.</text:span></text:p>
            <text:p text:style-name="P338">Atsižvelgus į šiuos argumentus, pritarta kitam (alternatyviam) Seimo narės J. Sejonienės pasiūlymui<text:s/>dėl 2 straipsnio, o šį pasiūlymą Komiteto posėdžio metu Seimo narė žadėjo atsiimti.</text:p>
          </table:table-cell>
        </table:table-row>
        <table:table-row table:style-name="TableRow339">
          <table:table-cell table:style-name="TableCell340">
            <text:p text:style-name="P341">2.</text:p>
          </table:table-cell>
          <table:table-cell table:style-name="TableCell342">
            <text:p text:style-name="Pasiūlymai7">Seimo narė J. Sejonienė, 2024-05-<text:span text:style-name="T343">14</text:span></text:p>
          </table:table-cell>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Argumentai:</text:span></text:p>
            <text:p text:style-name="P355">Lietuvos Respublikos sveikatos sistemos įstatymo Nr. I-552 8, 11, 13 ir 76 straipsnių pakeitimo įstatymo projekto Nr. XIVP-3250 (toliau - Įstatymo projektas) 2 straipsniu keičiamo Sveikatos sistemos įstatymo 11 straipsnio naujoje 3 dalyje siūloma numatyti, kad LNSS įstaigos ir įmonės mokamas asmens sveikatos priežiūros paslaugas gali teikti tik užtikrinusios, kad asmens sveikatos priežiūros paslaugas, apmokamas iš PSD fondo biudžeto lėšų, atitinkamą dieną gaus visi dėl šių paslaugų tą dieną užregistruoti pacientai.</text:p>
            <text:p text:style-name="P356">Svarbu atkreipti dėmesį, kad skirtingais duomenimis nuo 5 iki 30 procentų iš anksto užregistravusių pacientų neatvyksta pas gydytojus konsultacijoms ir apie neatvykimą nepraneša iš anksto. Tokiu būdu ne tik didėja pacientų laukimo eiles, bet ir sveikatos priežiūros įstaigos patiria finansinių nuostolių. Atsižvelgiant į siūlomą keičiamo Sveikatos sistemos įstatymo 11 straipsnio naujos 3 dalies formuluotę, įstaigos neturi faktinės galimybės užtikrinti paslaugų teikimo atitinkamą dieną asmenims, kurie tokių paslaugų gavimui nustatytu laiku neatvyksta.</text:p>
            <text:p text:style-name="P357">Atsižvelgiant į išdėstytą, tikslinga papildyti ir patikslinti nuostatą dėl LNSS įstaigų ir įmonių mokamų asmens sveikatos priežiūros paslaugų teikimo sąlygų, kai teikiant mokamas asmens sveikatos priežiūros paslaugas privaloma užtikrinti asmens sveikatos priežiūros paslaugų, apmokamų iš PSD fondo biudžeto lėšų, gavimą ne užregistruotiems, bet užregistruotiems ir paslaugų gavimui atvykusiems pacientams.</text:p>
            <text:p text:style-name="P358"> </text:p>
            <text:p text:style-name="P359"><text:span text:style-name="T360">Pasiūlymas:</text:span></text:p>
            <text:p text:style-name="P361">Pakeisti Įstatymo projekto 2 straipsnį ir jį išdėstyti taip:</text:p>
            <text:p text:style-name="P362"><text:span text:style-name="T363">2 straipsnis. 11 straipsnio pakeitimas</text:span></text:p>
            <text:p text:style-name="P364">Pakeisti 11 straipsnį ir jį išdėstyti taip:</text:p>
            <text:p text:style-name="P365"><text:span text:style-name="T366">„</text:span><text:span text:style-name="T367">11 straipsnis. LNSS vykdomųjų subjektų veikla ir teikiamos paslaugos, sveikatos priežiūros paslaugų apmokėjimas</text:span></text:p>
            <text:p text:style-name="P368">1. LNSS vykdomųjų subjektų veiklai ir teikiamoms paslaugoms priskiriama:</text:p>
            <text:p text:style-name="P369">1) asmens sveikatos priežiūra;</text:p>
            <text:p text:style-name="P370">2) visuomenės sveikatos priežiūra;</text:p>
            <text:p text:style-name="P371"><text:span text:style-name="T372">3)</text:span><text:span text:style-name="T373"> </text:span><text:span text:style-name="T374">papildomoji ir alternatyvioji sveikatos priežiūra;</text:span></text:p>
            <text:p text:style-name="P375">4) farmacinė veikla;</text:p>
            <text:p text:style-name="P376">5) LNSS vykdomųjų subjektų teikiamos kitos (mokamos) paslaugos, nepriskiriamos sveikatos priežiūros ir farmacinėms paslaugoms, tačiau reikalingos jų teikimui užtikrinti. Paslaugų kainas nustato paslaugas teikiančios įstaigos vadovas.</text:p>
            <text:p text:style-name="P377">2. LNSS vykdomieji subjektai pagal kompetenciją teikia šių rūšių sveikatos priežiūros paslaugas:</text:p>
            <text:p text:style-name="P378">1) asmens ir visuomenės sveikatos priežiūros paslaugas, už kurias jų gavėjai tiesiogiai nemoka sveikatos priežiūros įstaigoms, o jos apmokamos iš Privalomojo sveikatos draudimo fondo, valstybės biudžeto ar savivaldybių biudžetų, ar savivaldybių visuomenės sveikatos rėmimo specialiosios programos lėšų;</text:p>
            <text:p text:style-name="P379">2) šias mokamas asmens ir visuomenės sveikatos priežiūros paslaugas, už kurias jų gavėjai (juridiniai ir fiziniai asmenys) privalo sumokėti:</text:p>
            <text:p text:style-name="P380"><text:span text:style-name="T381">a) šio įstatymo 8 straipsnio 1 ir 2 punktuose nurodytų įstaigų ar įmonių teikiamas mokamas asmens sveikatos priežiūros paslaugas, išskyrus nurodytas šio punkto b papunktyje. </text:span><text:bookmark-start text:name="_Hlk166485656"/><text:span text:style-name="T382">Šių paslaugų </text:span><text:span text:style-name="T383">kainų apskaičiavimo metodiką ir paslaugų teikimo tvarką nustato sveikatos apsaugos ministras. </text:span><text:bookmark-end text:name="_Hlk166485656"/><text:span text:style-name="T384">Šio įstatymo 8 straipsnio 1 ir 2 punktuose nurodytų įstaigų ar įmonių vadovai, suderinę su sveikatos apsaugos ministro įgaliota įstaiga ir įstaigos ar įmonės dalyvio teises bei pareigas įgyvendinančiu subjektu, tvirtina šių paslaugų sąrašą ir kainas. Kaip laikomasi šiame papunktyje nustatytų reikalavimų, prižiūri šio įstatymo 8 straipsnio 1 ir 2 punktuose nurodytų įstaigų ir įmonių dalyvio teises bei pareigas įgyvendinantis subjektas</text:span><text:span text:style-name="T385">;</text:span></text:p>
            <text:p text:style-name="P386"><text:span text:style-name="T387">b) šio įstatymo 8 straipsnyje nurodytų įstaigų ir įmonių teikiamas asmens sveikatos priežiūros paslaugas, dėl kurių teikimo ir apmokėjimo Privalomojo sveikatos draudimo fondo biudžeto lėšomis šio įstatymo 8 straipsnyje nurodytos įstaigos ir įmonės yra sudariusios sutartis su Valstybine ligonių kasa, tačiau kurių gavimo sąlygų, nustatytų šiame įstatyme, pacientas neatitinka. Sveikatos apsaugos ministras tvirtina </text:span><text:span text:style-name="T388">šio įstatymo 8 straipsnio 1 ir 2 punktuose nurodytų įstaigų ir įmonių teikiamų šiame papunktyje nurodytų asmens sveikatos priežiūros paslaugų</text:span><text:span text:style-name="T389"> kainų apskaičiavimo metodiką. Šio įstatymo 8 straipsnio 1 ir 2 punktuose nurodytų įstaigų ar įmonių vadovai, suderinę su įstaigos ar įmonės dalyvio teises bei pareigas įgyvendinančiu subjektu, tvirtina savo teikiamų mokamų asmens sveikatos priežiūros paslaugų sąrašą ir kainas. Šio įstatymo 8 straipsnio 3 punkte nurodytų įstaigų</text:span><text:span text:style-name="T390"> </text:span><text:span text:style-name="T391">ir</text:span><text:span text:style-name="T392"> </text:span><text:span text:style-name="T393">įmonių teikiamų mokamų asmens sveikatos priežiūros paslaugų sąrašas ir kainos nustatomi įstaigų ir įmonių įstatuose nustatyta tvarka. Šių </text:span><text:span text:style-name="T394">paslaugų teikimo ir </text:span><text:span text:style-name="T395">šiame papunktyje nustatytų reikalavimų laikymosi priežiūros</text:span><text:span text:style-name="T396"> tvarką nustato sveikatos apsaugos ministras</text:span><text:span text:style-name="T397">;</text:span></text:p>
            <text:p text:style-name="P398"><text:span text:style-name="T399">c) mokamas visuomenės sveikatos priežiūros paslaugas. Šio įstatymo 8 straipsnio 1 ir 2 punktuose nurodytų įstaigų ir įmonių teikiamų mokamų visuomenės sveikatos priežiūros paslaugų </text:span><text:span text:style-name="T400">sąrašą ir šių paslaugų kainų apskaičiavimo ir indeksavimo metodiką bei šių paslaugų teikimo tvarką nustato sveikatos apsaugos ministras, o šių paslaugų kainas nustato šio įstatymo 8 straipsnio 1 ir 2 punktuose nurodytų įstaigų ir įmonių vadovai, suderinę su įst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401">;</text:span></text:p>
            <text:p text:style-name="P402">3) papildomosios ir alternatyviosios sveikatos priežiūros paslaugas, už kurias jų gavėjai moka paslaugos teikėjo nustatytomis kainomis.</text:p>
            <text:p text:style-name="P403"><text:span text:style-name="T404">3. LNSS įstaigos ir įmonės šio straipsnio 2 dalies 2 punkto a ir b papunkčiuose nurodytas mokamas asmens sveikatos priežiūros paslaugas gali teikti tik užtikrinusios, kad asmens sveikatos priežiūros paslaugas, apmokamas iš Privalomojo sveikatos draudimo fondo biudžeto lėšų, atitinkamą dieną gaus visi  joms tą dieną užregistruoti </text:span><text:span text:style-name="T405">ir paslaugų gavimui atvykę</text:span><text:span text:style-name="T406"> pacientai, o šio įstatymo 8 straipsnyje nurodyta įstaiga ar įmonė šio straipsnio 2  dalies 2 punkto b papunktyje nurodytas mokamas asmens sveikatos priežiūros paslaugas gali teikti tik tuo atveju, jei užtikrinama, kad Valstybinės ligonių kasos ir asmens sveikatos priežiūros įstaigos sutarties dėl asmens sveikatos priežiūros paslaugų išlaidų apmokėjimo galiojimo metu pacientams bus suteiktos visos šioje sutartyje nurodyto masto asmens sveikatos priežiūros paslaugos. Šios dalies nuostatų įgyvendinimo tvarką nustato sveikatos apsaugos ministras.</text:span></text:p>
            <text:p text:style-name="P407">4. Įstaigų ir įmonių įstatuose nustatyta tvarka nustatomos:</text:p>
            <text:p text:style-name="P408">1) įstaigų ir įmonių, nenurodytų šio įstatymo 8 straipsnyje, teikiamų mokamų asmens ir visuomenės sveikatos priežiūros paslaugų kainos;</text:p>
            <text:p text:style-name="P409">2) įstaigų ir įmonių, nurodytų šio įstatymo 8 straipsnio 3 punkte, teikiamų asmens sveikatos priežiūros paslaugų, dėl kurių jos nėra sudariusios sutarčių su Valstybine ligonių kasa arba kitais LNSS veiklos užsakovais, ir mokamų visuomenės sveikatos priežiūros paslaugų kainos.</text:p>
            <text:p text:style-name="P410">5. Šio straipsnio 2 dalies 2 punkte nurodytos įstaigos ir įmonės šio straipsnio 2 dalies  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p>
            <text:p text:style-name="P411">6. Atskiras valdymo sritis reguliuojantys įstatymai ir jų pagrindu priimami teisės aktai gali nustatyti kitokią su šiais įstatymais priskirtų valstybinių funkcijų užtikrinimu susijusią mokamų sveikatos priežiūros paslaugų kainų nustatymo ir apmokėjimo tvarką.“</text:p>
            <text:p text:style-name="P412"/>
          </table:table-cell>
          <table:table-cell table:style-name="TableCell413">
            <text:p text:style-name="P414">Pritarti</text:p>
          </table:table-cell>
          <table:table-cell table:style-name="TableCell415">
            <text:p text:style-name="P416"/>
          </table:table-cell>
        </table:table-row>
      </table:table>
      <text:h text:style-name="P417" text:outline-level="6"/>
      <text:h text:style-name="P418" text:outline-level="6"><text:span text:style-name="T419">6. Seimo paskirtų papildomų komitetų</text:span><text:span text:style-name="T420"><text:s/></text:span><text:span text:style-name="T421">pasiūlymai:</text:span><text:span text:style-name="T422"><text:s/></text:span><text:span text:style-name="T423">papildomi Komitetai nepaskirti.</text:span></text:h>
      <text:p text:style-name="P424"/>
      <text:p text:style-name="P425"><text:span text:style-name="T426">7. Komiteto sprendimas ir pasiūlymai:</text:span></text:p>
      <text:p text:style-name="P427"><text:span text:style-name="T428">7.1. Sprendimas<text:s/></text:span>(pagal Lietuvos Respublikos Seimo statuto 150 straipsnį. Jeigu siūlomas sprendimas numatytas Seimo statuto 150 straipsnio 1 dalies 3–6 punktuose, pateikiami šio sprendimo argumentai):<text:s/>pritarti Komiteto patobulintam<text:s/>Sveikatos sistemos įstatymo Nr. I-552 8, 11, 13 ir 76 straipsnių pakeitimo įstatymo projektui<text:s/>XIVP-3250(2)<text:s/>ir Komiteto išvadai.</text:p>
      <text:p text:style-name="P429"><text:span text:style-name="T430">7.2. Pasiūlymai:</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Eil.</text:p>
              <text:p text:style-name="P444"><text:span text:style-name="T445">Nr.</text:span></text:p>
            </table:table-cell>
            <table:table-cell table:style-name="TableCell446" table:number-rows-spanned="2">
              <text:p text:style-name="P447">Pasiūlymo teikėjas, data</text:p>
            </table:table-cell>
            <table:table-cell table:style-name="TableCell448" table:number-columns-spanned="3">
              <text:p text:style-name="P449">Siūloma keisti</text:p>
            </table:table-cell>
            <table:covered-table-cell/>
            <table:covered-table-cell/>
            <table:table-cell table:style-name="TableCell450" table:number-rows-spanned="2">
              <text:p text:style-name="P451">Pastabos</text:p>
            </table:table-cell>
            <table:table-cell table:style-name="TableCell452" table:number-rows-spanned="2">
              <text:p text:style-name="P453">Pasiūlymo turinys</text:p>
            </table:table-cell>
            <table:table-cell table:style-name="TableCell454" table:number-rows-spanned="2">
              <text:p text:style-name="P455">Komiteto nuomonė</text:p>
            </table:table-cell>
            <table:table-cell table:style-name="TableCell456" table:number-rows-spanned="2">
              <text:p text:style-name="P457">Argumentai,<text:s/></text:p>
              <text:p text:style-name="P458">pagrindžiantys nuomonę</text:p>
            </table:table-cell>
          </table:table-row>
          <table:table-row table:style-name="TableRow459">
            <table:covered-table-cell>
              <text:p text:style-name="Normal"/>
            </table:covered-table-cell>
            <table:covered-table-cell>
              <text:p text:style-name="Normal"/>
            </table:covered-table-cell>
            <table:table-cell table:style-name="TableCell460">
              <text:p text:style-name="P461">str.</text:p>
            </table:table-cell>
            <table:table-cell table:style-name="TableCell462">
              <text:p text:style-name="P463">str. d.</text:p>
            </table:table-cell>
            <table:table-cell table:style-name="TableCell464">
              <text:p text:style-name="P4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6">
          <table:table-cell table:style-name="TableCell467">
            <text:p text:style-name="P468">1.</text:p>
          </table:table-cell>
          <table:table-cell table:style-name="TableCell469">
            <text:p text:style-name="Pasiūlymai7">Sveikatos reikalų komitetas, 2024-05-15</text:p>
          </table:table-cell>
          <table:table-cell table:style-name="TableCell470">
            <text:p text:style-name="P471">5</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Argumentai:<text:s/></text:span>Siekiant tinkamai pasirengti įstatymo įgyvendinimui, siūlytina nustatyti vėlesnę įstatymo įsigaliojimo datą.<text:s/>Taip pat, atsižvelgiant<text:s/><text:span text:style-name="T481">į tai, kad visi įstatymų įgyvendinamieji teisės aktai paprastai turi būti priimami iki įstatymo įsigaliojimo, siūlytume patikslinti projekto 5 straipsnio 2 dalyje nurodytą datą</text:span><text:span text:style-name="T482">.</text:span></text:p>
            <text:p text:style-name="P483"><text:span text:style-name="T484">Pasiūlymas: pakeisti<text:s/></text:span><text:span text:style-name="T485">5<text:s/></text:span><text:span text:style-name="T486">straipsn</text:span><text:span text:style-name="T487">į</text:span><text:span text:style-name="T488"><text:s/>ir j</text:span><text:span text:style-name="T489">į</text:span><text:span text:style-name="T490"><text:s/>išdė</text:span><text:span text:style-name="T491">styti taip:</text:span></text:p>
            <text:p text:style-name="P492"><text:span text:style-name="T493">“</text:span><text:span text:style-name="T494">5 straipsnis.</text:span><text:s/><text:span text:style-name="T495">Įstatymo įsigaliojimas ir įgyvendinimas</text:span></text:p>
            <text:p text:style-name="P496">1. Šis įstatymas, išskyrus šio straipsnio 2 dalį, įsigalioja<text:s/><text:span text:style-name="T497">2024</text:span><text:s/><text:span text:style-name="T498">2025</text:span><text:s/>m. liepos 1 d.</text:p>
            <text:p text:style-name="P499">2. Sveikatos apsaugos ministras iki<text:s/><text:span text:style-name="T500">2024 m. gegužės 31 d.</text:span><text:s/><text:span text:style-name="T501">2025 m. birželio 30 d</text:span>.<text:s/>priima šio įstatymo<text:s/>įgyvendinamuosius teisės aktus.“</text:p>
          </table:table-cell>
          <table:table-cell table:style-name="TableCell502">
            <text:p text:style-name="P503">Pritarti</text:p>
          </table:table-cell>
          <table:table-cell table:style-name="TableCell504">
            <text:p text:style-name="P505"/>
          </table:table-cell>
        </table:table-row>
      </table:table>
      <text:p text:style-name="P506"/>
      <text:p text:style-name="P507"><text:span text:style-name="T508">8. Balsavimo rezultatai:</text:span><text:s/>pritarta bendru sutarimu.</text:p>
      <text:p text:style-name="Pranešėjas"><text:span text:style-name="T509">9. Komiteto paskirti pranešėjai:</text:span><text:s/>A. Matulas, R. Šalaševičiūtė, A. Veryga.</text:p>
      <text:p text:style-name="P510"><text:span text:style-name="T511">10. Komiteto narių atskiroji nuomonė:</text:span><text:span text:style-name="T512"><text:s/></text:span>nėra.</text:p>
      <text:p text:style-name="P513"/>
      <text:p text:style-name="P514"><text:span text:style-name="T515">PRIDEDAMA.<text:s/></text:span>Komiteto<text:s/>siūlomas<text:s/>įstatymo projektas, jo lyginamasis variantas.</text:p>
      <text:p text:style-name="P516"/>
      <text:p text:style-name="P517">Komiteto<text:s/>pirmininkas<text:tab/><text:tab/><text:tab/><text:tab/><text:tab/><text:tab/><text:tab/><text:span text:style-name="T518">(Parašas)</text:span><text:tab/><text:tab/><text:tab/><text:tab/><text:tab/><text:tab/>Antanas Matulas</text:p>
      <text:p text:style-name="P519"/>
      <text:p text:style-name="P520"/>
      <text:p text:style-name="P521"/>
      <text:p text:style-name="Normal"><text:span text:style-name="T522">S</text:span><text:span text:style-name="T523">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20T12:11:00Z</meta:creation-date>
    <dc:date>2024-05-20T12:1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98" meta:word-count="3193" meta:character-count="24172" meta:row-count="705" meta:non-whitespace-character-count="21177"/>
  </office:meta>
</office:document-meta>
</file>