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 fo:text-indent="0.5909in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ListParagraph" style:list-style-name="LFO4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ListParagraph" style:list-style-name="LFO4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ListParagraph" style:family="paragraph">
      <style:paragraph-properties fo:text-align="justify" fo:margin-bottom="0in" fo:line-height="100%" fo:margin-left="0.7423in">
        <style:tab-stops>
          <style:tab-stop style:type="left" style:position="-0.7423in"/>
          <style:tab-stop style:type="left" style:position="-0.6437in"/>
          <style:tab-stop style:type="left" style:position="-0.1513in"/>
          <style:tab-stop style:type="left" style:position="0.3409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1.083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1.0833in"/>
        </style:tab-stops>
      </style:paragraph-properties>
    </style:style>
    <style:style style:name="P19" style:parent-style-name="ListParagraph" style:family="paragraph">
      <style:paragraph-properties fo:text-align="justify" fo:margin-bottom="0in" fo:line-height="100%" fo:margin-left="0.7423in">
        <style:tab-stops>
          <style:tab-stop style:type="left" style:position="-0.7423in"/>
          <style:tab-stop style:type="left" style:position="-0.6437in"/>
          <style:tab-stop style:type="left" style:position="-0.1513in"/>
          <style:tab-stop style:type="left" style:position="0.3409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RADVILIŠKIO RAJONO SAVIVALDYBĖS TARYBA</text:p>
      <text:p text:style-name="P4">ETIKOS<text:s/>KOMISIJA</text:p>
      <text:p text:style-name="P5"/>
      <text:p text:style-name="P6">2020-12-01<text:s text:c="2"/><text:s/>Nr.<text:s/>6</text:p>
      <text:p text:style-name="P7"/>
      <text:p text:style-name="P8"/>
      <text:p text:style-name="P9"/>
      <text:p text:style-name="P10">2020<text:s/>m<text:s/>gruodžio<text:s/>8<text:s/>d.<text:s/>15.00<text:s/>val.<text:s/>nuotoliniu būdu<text:s/>šaukiamas Radviliškio rajono savivaldybės tarybos<text:s/>Etikos<text:s/>komisijos posėdis.</text:p>
      <text:p text:style-name="P11"/>
      <text:p text:style-name="P12">DARBOTVARKĖ</text:p>
      <text:p text:style-name="P13"/>
      <text:list text:style-name="LFO4" text:continue-numbering="true">
        <text:list-item>
          <text:p text:style-name="P14">Dėl gauto<text:s/>pil. M. A. 2020 m. lapkričio 15 d. skundo nagrinėjimo.</text:p>
        </text:list-item>
        <text:list-item>
          <text:p text:style-name="P15">Kiti klausimai.</text:p>
        </text:list-item>
      </text:list>
      <text:p text:style-name="P16"/>
      <text:p text:style-name="P17"/>
      <text:p text:style-name="P18"/>
      <text:p text:style-name="P19"/>
      <text:p text:style-name="Normal">Komisijos<text:s/>pirmininkas<text:tab/><text:tab/><text:tab/><text:tab/><text:s text:c="17"/>Kęstutis Dambr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efault</meta:initial-creator>
    <dc:creator>adlibuser</dc:creator>
    <meta:creation-date>2020-12-01T11:33:00Z</meta:creation-date>
    <dc:date>2020-12-01T11:33:00Z</dc:date>
    <meta:print-date>2020-01-27T09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0" meta:character-count="393" meta:row-count="13" meta:non-whitespace-character-count="348"/>
  </office:meta>
</office:document-meta>
</file>