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LT" style:font-name-asian="Times New Roman" style:font-name-complex="Times New Roman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4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5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6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4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s" fo:country="ES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akcinių bendrovių</text:span><text:span text:style-name="T12"><text:s/>ĮSTATYMO</text:span><text:span text:style-name="T13"><text:s/>NR</text:span><text:span text:style-name="T14">.<text:s/></text:span><text:span text:style-name="T15">VIII-1835<text:s/></text:span><text:span text:style-name="T16">7</text:span><text:span text:style-name="T17"><text:s/>straipsnIO Pakeitimo </text:span><text:span text:style-name="T18">ĮSTATYMO PROJEKTO</text:span><text:span text:style-name="T19"><text:s/></text:span></text:p>
      <text:p text:style-name="P20"/>
      <text:p text:style-name="P21"><text:span text:style-name="T22">2020-1</text:span><text:span text:style-name="T23">2</text:span><text:span text:style-name="T24">-0</text:span><text:span text:style-name="T25">9</text:span><text:span text:style-name="T26"><text:s/>Nr. XIIIP-5257</text:span><text:span text:style-name="T27">(2)</text:span></text:p>
      <text:p text:style-name="P28">Vilnius</text:p>
      <text:p text:style-name="P29"/>
      <text:p text:style-name="P30">Įvertinę projekto atitiktį Konstitucijai, įstatymams, teisėkūros principams ir teisės technikos taisyklėms, pastabų neturime.</text:p>
      <text:p text:style-name="P31"/>
      <text:p text:style-name="P32"/>
      <text:p text:style-name="P33">Departamento direktorius<text:s/><text:tab/><text:tab/><text:tab/><text:tab/>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D. Petrauskaitė, tel. (8 5) 239 6376, el. p.<text:s/></text:span><text:a xlink:href="mailto:daina.petrauskaite@lrs.lt" office:target-frame-name="_top" xlink:show="replace"><text:span text:style-name="T49">daina.petrauskaite</text:span><text:span text:style-name="T50">@lrs.lt</text:span></text:a></text:p>
      <text:p text:style-name="P51"><text:span text:style-name="T52">S. Švedas, tel. (8 5) 239 6165, el. p.<text:s/></text:span><text:a xlink:href="mailto:saulius.svedas@lrs.lt" office:target-frame-name="_top" xlink:show="replace"><text:span text:style-name="T53">saulius.svedas</text:span><text:span text:style-name="T54">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12-09T09:44:00Z</meta:creation-date>
    <dc:date>2020-12-09T09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32" meta:row-count="11" meta:non-whitespace-character-count="561"/>
  </office:meta>
</office:document-meta>
</file>