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fo:language="en" fo:country="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29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0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1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2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FootnoteReference" style:family="text">
      <style:text-properties style:font-name="Times New Roman" style:font-size-complex="12pt"/>
    </style:style>
    <style:style style:name="P45" style:parent-style-name="FootnoteText" style:family="paragraph">
      <style:paragraph-properties fo:text-align="justify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9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0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1" style:parent-style-name="BodyText" style:list-style-name="LFO19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5" style:parent-style-name="BodyText" style:family="paragraph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GINKLŲ IR ŠAUDMENŲ KONTROLĖS ĮSTATYMO NR. IX-705 2, 11, 13, 16, 17, 18, 19, 21, 24, 40 IR 41 STRAIPSNIŲ PAKEITIMO</text:span><text:span text:style-name="T12"><text:s/></text:span><text:span text:style-name="T13">ĮSTATYMO<text:s/></text:span><text:span text:style-name="T14">PROJEKTO</text:span></text:p>
      <text:p text:style-name="P15"> </text:p>
      <text:p text:style-name="P16"><text:span text:style-name="T17">20</text:span><text:span text:style-name="T18">21</text:span><text:span text:style-name="T19">-</text:span><text:span text:style-name="T20">04</text:span><text:span text:style-name="T21">-</text:span><text:span text:style-name="T22">28</text:span><text:span text:style-name="T23"><text:s/>Nr. XI</text:span><text:span text:style-name="T24">V</text:span><text:span text:style-name="T25">P-</text:span><text:span text:style-name="T26">192</text:span><text:span text:style-name="T27">(2)</text:span></text:p>
      <text:p text:style-name="P28">Vilnius</text:p>
      <text:p text:style-name="P29"> </text:p>
      <text:p text:style-name="P30">Įvertinę projekto atitiktį Konstitucijai, įstatymams, teisėkūros principams ir teisės technikos taisyklėms,<text:s/>teikiame<text:s/>šias pastabas:</text:p>
      <text:list text:style-name="LFO19" text:continue-numbering="true">
        <text:list-item>
          <text:p text:style-name="P31">Projekto 6 straipsniu keičiamo<text:s/>įstatymo<text:s/>18 straipsnio 2 dalies 1-7 punktuose<text:s/>rašant Lietuvos Respublikos baudžiamojo kodekso<text:s/>(toliau – BK)<text:s/>pavadinimą žodžiai „Lietuvos Respublikos“ yra pertekliniai, kadangi šio teisės akto pilnas pavadinimas<text:s/>yra nurodytas galiojančios redakcijos keičiamo įstatymo 12 straipsnio 3 dalyje.</text:p>
        </text:list-item>
        <text:list-item>
          <text:p text:style-name="P32"><text:span text:style-name="T33">Projekto 6 straipsniu keičiamo įstatymo 18 straipsnio<text:s/></text:span><text:span text:style-name="T34">2 dalies 6 punkte numatoma, kad nepriekaištingos reputacijos asmeniu nebūtų laikomas asmuo, „</text:span><text:span text:style-name="T35">turintis teistumą dėl Lietuvos Respublikos baudžiamajame kodekse nurodyto nusikaltimo ar dėl nusikaltimo pagal užsienio valstybių baudžiamuosius įstatymus, kuris atitinka Lietuvos Respublikos baudžiamojo kodekso<text:s/></text:span><text:span text:style-name="T36">specialiojoje dalyje</text:span><text:span text:style-name="T37"><text:s/>nurodytus nusikaltimo požymius</text:span><text:span text:style-name="T38">“.<text:s/></text:span><text:span text:style-name="T39">Siūlomas teisinis reguliavimas tobulintinas šiais aspektais.</text:span></text:p>
        </text:list-item>
      </text:list>
      <text:p text:style-name="P40">2.1.<text:s/>Kai kurie<text:s/>nusikalstamų veikų sudėčių požymiai<text:s/>yra įtvirtinti ne BK specialiojoje, o BK bendrojoje dalyje (tokie<text:s/>kaip amžius, pakaltinamumas<text:s/>ir pan.), todėl pacituotoje projekto formuluotėje nuoroda<text:s/>į BK turėtų būti teikiama neišskiriant kurios nors vienos BK dalies.<text:s/><text:s/></text:p>
      <text:p text:style-name="P41"><text:span text:style-name="T42">2.2.<text:s/></text:span><text:span text:style-name="T43">Siekiant projekte vartojamų sąvokų suderinamumo su teisiniu reguliavimu, nustatytuoju BK, siūlytina prieš žodį „požymius“ įrašyti žodį „sudėties“</text:span><text:span text:style-name="T44"><text:note text:note-class="footnote" text:id="_ftn0"><text:note-citation>1</text:note-citation><text:note-body><text:p text:style-name="P45"><text:s/>Pvz., BK 59 straipsnio 3 dalyje įtvirtinta, jog „Skirdamas bausmę, teismas neatsižvelgia į tokią atsakomybę lengvinančią aplinkybę, kuri įstatyme numatyta kaip<text:s/><text:span text:style-name="T46">nusikaltimo sudėties požymis</text:span>“.<text:s/></text:p></text:note-body></text:note></text:span><text:span text:style-name="T47">. <text:s/></text:span></text:p>
      <text:list text:style-name="LFO19" text:continue-numbering="true">
        <text:list-item>
          <text:p text:style-name="P48">Projekto 6 straipsniu keičiamo įstatymo 18 straipsnio 2 dalies 13 punkte turėtų būti pateikiama nuoroda ne į keičiamo įstatymo 18 straipsnio 2 dalies 8 punktą, o į keičiamo įstatymo 18 straipsnio 2 dalies 9 punktą. Analogiška pastaba dėl nuorodos į keičiamo įstatymo 18 straipsnio 2 dalies 9 punktą taikytina ir galiojančios redakcijos keičiamo įstatymo 40 straipsnio 1 dalies 5 punkto atžvilgiu.<text:s/></text:p>
        </text:list-item>
        <text:list-item>
          <text:p text:style-name="P49">Projekto 8 straipsnio 1 dalimi siūloma keisti keičiamo įstatymo 21 straipsnio 10 dalies 7<text:s/><text:soft-page-break/>punktą, tačiau atkreiptinas dėmesys, jog teisinis reguliavimas, kurį siūloma keisti, yra numatytas ne keičiamo įstatymo 21 straipsnio 10 dalies 7 punkte, o keičiamo įstatymo 25 straipsnio 10 dalies 7 punkte.<text:s/></text:p>
        </text:list-item>
        <text:list-item>
          <text:p text:style-name="P50">Atsižvelgiant į projekto 5 straipsnio 1 dalyje ir projekto 8 straipsnyje numatomus pakeitimus, kartu turėtų būti keičiamas ir galiojančios redakcijos keičiamo įstatymo 30 straipsnio 3 dalies 2 punktas bei 41 straipsnio 1 dalies 6 punktas.<text:s/></text:p>
        </text:list-item>
        <text:list-item>
          <text:p text:style-name="P51">Jeigu būtų atsižvelgta į šios išvados 4 ir<text:s/>5 pastabas, tuomet<text:s/>projekto pavadinime turėtų būti nurodyta, jog projektu keičiami, be kita ko, ir 25 bei 30 keičiamo įstatymo straipsniai.<text:s/></text:p>
        </text:list-item>
      </text:list>
      <text:p text:style-name="P52"/>
      <text:p text:style-name="P53"/>
      <text:p text:style-name="P54">Departamento direktorius                                                                                     <text:s/>  <text:s text:c="6"/><text:s text:c="5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J. Meškienė, tel. (85) 239 6089, el. p. jurgita.meskiene@lrs.lt</text:p>
      <text:p text:style-name="P95">S. Mikšys, tel. (8 5) 239 6891, el. p.<text:s/>simonas.miksys@lrs.lt<text:s/></text:p>
      <text:p text:style-name="BodyText"><text:span text:style-name="T96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4-28T07:22:00Z</meta:creation-date>
    <dc:date>2021-04-28T07:22:00Z</dc:date>
    <meta:print-date>2019-03-28T08:07:00Z</meta:print-date>
    <meta:template xlink:href="JURID.DOT" xlink:type="simple"/>
    <meta:editing-cycles>2</meta:editing-cycles>
    <meta:editing-duration>PT60S</meta:editing-duration>
    <meta:document-statistic meta:page-count="3" meta:paragraph-count="20" meta:word-count="371" meta:character-count="3101" meta:row-count="52" meta:non-whitespace-character-count="2750"/>
  </office:meta>
</office:document-meta>
</file>