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end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-0.0361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Row11" style:family="table-row">
      <style:table-row-properties style:min-row-height="0.2361in" style:use-optimal-row-height="false" fo:keep-together="alway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margin-right="-0.0361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Adresas" style:family="paragraph">
      <style:paragraph-properties fo:break-before="page"/>
    </style:style>
    <style:style style:name="P46" style:parent-style-name="Pavadinimas1" style:family="paragraph">
      <style:paragraph-properties fo:text-align="justify" fo:margin-top="0.0833in" fo:margin-bottom="0.0666in" fo:margin-right="0.027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Pavadinimas1" style:family="paragraph">
      <style:paragraph-properties fo:text-align="justify" fo:margin-top="0.0833in" fo:margin-bottom="0.0666in" fo:margin-right="0.027in"/>
      <style:text-properties fo:font-weight="bold" style:font-weight-asian="bold"/>
    </style:style>
    <style:style style:name="P71" style:parent-style-name="Normal" style:family="paragraph">
      <style:paragraph-properties fo:text-align="justify" fo:margin-top="0.0833in" fo:margin-bottom="0.0666in">
        <style:tab-stops>
          <style:tab-stop style:type="left" style:position="1.125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text-align="justify">
        <style:tab-stops>
          <style:tab-stop style:type="left" style:position="1.125in"/>
        </style:tab-stops>
      </style:paragraph-properties>
      <style:text-properties style:language-asian="lt" style:country-asian="LT"/>
    </style:style>
    <style:style style:name="P74" style:parent-style-name="tekstas" style:family="paragraph">
      <style:paragraph-properties fo:text-align="justify" fo:margin-top="0.0833in" fo:margin-bottom="0.0666in" fo:text-indent="0.8659in"/>
    </style:style>
    <style:style style:name="P75" style:parent-style-name="Normal" style:family="paragraph">
      <style:paragraph-properties fo:text-align="justify">
        <style:tab-stops>
          <style:tab-stop style:type="left" style:position="1.125in"/>
        </style:tab-stops>
      </style:paragraph-properties>
      <style:text-properties style:language-asian="lt" style:country-asian="LT"/>
    </style:style>
    <style:style style:name="P76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77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78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79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80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81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82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83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84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85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86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87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88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89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90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91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fo:font-size="10pt" style:font-size-asian="10pt" style:font-size-complex="10pt"/>
    </style:style>
    <style:style style:name="T93" style:parent-style-name="DefaultParagraphFont" style:family="text">
      <style:text-properties fo:font-size="10pt" style:font-size-asian="10pt" style:font-size-complex="10pt"/>
    </style:style>
    <style:style style:name="T94" style:parent-style-name="DefaultParagraphFont" style:family="text">
      <style:text-properties fo:font-size="10pt" style:font-size-asian="10pt" style:font-size-complex="10pt"/>
    </style:style>
    <style:style style:name="T95" style:parent-style-name="DefaultParagraphFont" style:family="text">
      <style:text-properties fo:font-size="10pt" style:font-size-asian="10pt" style:font-size-complex="10pt"/>
    </style:style>
    <style:style style:name="T96" style:parent-style-name="DefaultParagraphFont" style:family="text">
      <style:text-properties fo:font-size="10pt" style:font-size-asian="10pt" style:font-size-complex="10pt"/>
    </style:style>
    <style:style style:name="T97" style:parent-style-name="DefaultParagraphFont" style:family="text">
      <style:text-properties fo:font-size="10pt" style:font-size-asian="10pt" style:font-size-complex="10pt"/>
    </style:style>
    <style:style style:name="T98" style:parent-style-name="DefaultParagraphFont" style:family="text">
      <style:text-properties fo:font-size="10pt" style:font-size-asian="10pt" style:font-size-complex="10pt"/>
    </style:style>
    <style:style style:name="T99" style:parent-style-name="DefaultParagraphFont" style:family="text">
      <style:text-properties fo:font-size="10pt" style:font-size-asian="10pt" style:font-size-complex="10pt"/>
    </style:style>
    <style:style style:name="T100" style:parent-style-name="Hyperlink" style:family="text">
      <style:text-properties fo:font-size="10pt" style:font-size-asian="10pt" style:font-size-complex="10pt"/>
    </style:style>
    <style:style style:name="T101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2015-01-</text:p>
          </table:table-cell>
          <table:table-cell table:style-name="TableCell10">
            <text:p text:style-name="Normal">Nr.<text:s/>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Į 2014-12-22</text:p>
          </table:table-cell>
          <table:table-cell table:style-name="TableCell16">
            <text:p text:style-name="Normal">Nr.<text:s/>XIIP-2672</text:p>
          </table:table-cell>
        </table:table-row>
      </table:table>
      <text:p text:style-name="P17">Lietuvos Respublikos Seimui</text:p>
      <text:p text:style-name="Adresas"/>
      <text:p text:style-name="Adresas"/>
      <text:p text:style-name="Adresas"/>
      <text:p text:style-name="Adresas"/>
      <text:p text:style-name="P46"><text:span text:style-name="T47">dėl<text:s/></text:span><text:span text:style-name="T48">lietuvos respublikos<text:s/></text:span><text:span text:style-name="T49">piniginės socialinės paramos nepasiturintiems gyventojams</text:span><text:span text:style-name="T50"><text:s/>įstatymo nr. i</text:span><text:span text:style-name="T51">X</text:span><text:span text:style-name="T52">‑</text:span><text:span text:style-name="T53">1</text:span><text:span text:style-name="T54">675 8<text:s/></text:span><text:span text:style-name="T55">straipsni</text:span><text:span text:style-name="T56">o</text:span><text:span text:style-name="T57"><text:s/>pakeitimo<text:s/></text:span><text:span text:style-name="T58">įstatymo<text:s/></text:span><text:span text:style-name="T59">projekto</text:span><text:span text:style-name="T60"><text:s/></text:span><text:span text:style-name="T61">nr. </text:span><text:span text:style-name="T62">XI</text:span><text:span text:style-name="T63">I</text:span><text:span text:style-name="T64">P-</text:span><text:span text:style-name="T65">2</text:span><text:span text:style-name="T66">6</text:span><text:span text:style-name="T67">72</text:span><text:span text:style-name="T68"><text:s/></text:span><text:span text:style-name="T69">atitikties europos sąjungos teisei</text:span></text:p>
      <text:p text:style-name="P70"/>
      <text:p text:style-name="P71"><text:span text:style-name="T72"><text:tab/></text:span>Išnagrinėję Lietuvos Respublikos Seimo pateiktą<text:s/>derinti<text:s/>Lietuvos Respublikos<text:s/><text:s/>piniginės socialinės paramos nepasiturintiems gyventojams<text:s/>įstatymo Nr. IX-1675<text:s/>8<text:s/>straipsnio pakeitimo įstatymo projektą Nr. XIIP‑2672<text:s/>(toliau – Projektas)<text:s/>pažymime, jog pastabų ar pasiūlymų dėl Projekto atitikties Europos Sąjungos<text:s/>teisei neturime.</text:p>
      <text:p text:style-name="P73"/>
      <text:p text:style-name="P74"><text:s/></text:p>
      <text:p text:style-name="P75"/>
      <text:p text:style-name="P76">Generalinio direktoriaus pavaduotojas<text:s text:c="24"/><text:s text:c="6"/><text:s text:c="15"/><text:tab/><text:s text:c="4"/><text:s text:c="3"/><text:s/>Karolis Dieninis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Normal"><text:span text:style-name="T92">Vaida Čepaitė</text:span><text:span text:style-name="T93">, tel. 8<text:s/></text:span><text:span text:style-name="T94">706<text:s/></text:span><text:span text:style-name="T95">63</text:span><text:span text:style-name="T96"><text:s/></text:span><text:span text:style-name="T97">6</text:span><text:span text:style-name="T98">88</text:span><text:span text:style-name="T99">, el. p.<text:s/></text:span><text:a xlink:href="mailto:vaida.cepaite@etd.lt" office:target-frame-name="_top" xlink:show="replace"><text:span text:style-name="T100">vaida.cepaite@etd.lt</text:span></text:a><text:span text:style-name="T101"><text:s/>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tekstas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FootnoteText" style:display-name="Footnote Text" style:family="paragraph" style:parent-style-name="Normal">
      <style:paragraph-properties fo:text-align="justify" fo:text-indent="-0.1972in"/>
      <style:text-properties fo:letter-spacing="-0.0013in" fo:font-size="10pt" style:font-size-asian="10pt" style:font-size-complex="10pt" fo:language="en" fo:country="GB" fo:hyphenate="false"/>
    </style:style>
    <style:style style:name="FootnoteReference" style:display-name="Footnote Reference" style:family="text">
      <style:text-properties style:text-position="super 60%"/>
    </style:style>
    <style:style style:name="Footer" style:display-name="Foot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lt" fo:country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lt" fo:country="L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09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8708in"/>
      </style:footer-style>
    </style:page-layout>
    <style:style style:name="P18" style:parent-style-name="Header" style:family="paragraph">
      <style:paragraph-properties fo:text-align="center">
        <style:tab-stops/>
      </style:paragraph-properties>
    </style:style>
    <style:style style:name="P1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20" style:parent-style-name="Footer" style:family="paragraph">
      <style:paragraph-properties fo:text-align="end"/>
      <style:text-properties fo:font-size="6pt" style:font-size-asian="6pt" style:font-size-complex="6pt" fo:language="en" fo:country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Heading1" style:family="paragraph">
      <style:paragraph-properties fo:text-align="center"/>
      <style:text-properties style:text-underline-type="none"/>
    </style:style>
    <style:style style:name="P2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7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font-size="10pt" style:font-size-asian="10pt" fo:language="es" fo:country="ES"/>
    </style:style>
    <style:style style:name="T35" style:parent-style-name="DefaultParagraphFont" style:family="text">
      <style:text-properties fo:font-size="10pt" style:font-size-asian="10pt"/>
    </style:style>
    <style:style style:name="P36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Hyperlink" style:family="text">
      <style:text-properties fo:font-size="10pt" style:font-size-asian="10pt"/>
    </style:style>
    <style:style style:name="T39" style:parent-style-name="Hyperlink" style:family="text">
      <style:text-properties fo:font-size="10pt" style:font-size-asian="10pt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language="en" fo:country="US"/>
    </style:style>
    <style:style style:name="P43" style:parent-style-name="Footer" style:family="paragraph">
      <style:paragraph-properties fo:text-align="end"/>
      <style:text-properties fo:font-size="6pt" style:font-size-asian="6pt" style:font-size-complex="6pt"/>
    </style:style>
    <style:style style:name="P44" style:parent-style-name="Footer" style:family="paragraph">
      <style:paragraph-properties fo:text-align="end"/>
      <style:text-properties fo:font-size="6pt" style:font-size-asian="6pt" style:font-size-complex="6pt"/>
    </style:style>
    <style:style style:name="T45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8"><text:span text:style-name="PageNumber"><text:page-number text:fixed="false">2</text:page-number></text:span></text:p>
        <text:p text:style-name="P19"/>
      </style:header>
      <style:footer>
        <text:p text:style-name="P20"/>
      </style:footer>
    </style:master-page>
    <style:master-page style:next-style-name="MP0" style:name="MPF0" style:page-layout-name="PL0">
      <style:header>
        <text:p text:style-name="P21"><text:span text:style-name="T22"><draw:frame draw:style-name="a0" draw:name="Picture 1" text:anchor-type="as-char" svg:x="0in" svg:y="0in" svg:width="0.59722in" svg:height="0.61667in" style:rel-width="scale" style:rel-height="scale"><draw:image xlink:href="media/image1.png" xlink:type="simple" xlink:show="embed" xlink:actuate="onLoad"/><svg:title/><svg:desc/></draw:frame></text:span></text:p>
        <text:p text:style-name="P23"/>
        <text:h text:style-name="P24" text:outline-level="1">EUROPOS TEISĖS DEPARTAMENTAS</text:h>
        <text:p text:style-name="P25">PRIE LIETUVOS RESPUBLIKOS TEISINGUMO MINISTERIJOS</text:p>
        <text:p text:style-name="P26"/>
        <text:p text:style-name="P27"><text:span text:style-name="T28">B</text:span><text:span text:style-name="T29">iudžetinė įstaiga</text:span><text:span text:style-name="T30">,<text:s/></text:span><text:span text:style-name="T31">Vilniaus g. 23-7A, LT-01</text:span><text:span text:style-name="T32">402</text:span><text:span text:style-name="T33"><text:s/>Vilnius, tel.<text:s/></text:span><text:span text:style-name="T34">8 706<text:s/></text:span><text:span text:style-name="T35">63 687, faks. 8 706 63 679,</text:span></text:p>
        <text:p text:style-name="P36"><text:span text:style-name="T37"><text:s/>el. p.<text:s/></text:span><text:a xlink:href="mailto:etd@etd.lt" office:target-frame-name="_top" xlink:show="replace"><text:span text:style-name="T38">etd</text:span><text:span text:style-name="T39">@etd.lt</text:span></text:a><text:span text:style-name="T40">.<text:s/></text:span><text:span text:style-name="T41">Duomenys kaupiami ir saugomi Juridinių asmenų registre, kodas 188600362</text:span></text:p>
        <text:p text:style-name="Header"><text:span text:style-name="T42"><draw:connector draw:type="line" svg:x1="0in" svg:y1="0.02083in" svg:x2="6.58333in" svg:y2="0.02083in" draw:z-index="251657216" draw:id="id0" draw:style-name="a1" draw:name="Line 1" text:anchor-type="paragraph"><svg:title/><svg:desc/></draw:connector></text:span></text:p>
      </style:header>
      <style:footer>
        <text:p text:style-name="P43">VC_XIIP-2672_ Pinigines soc. paramos nepasiturintiems gyventojams ist. 8 str.</text:p>
        <text:p text:style-name="P44">1P0A0</text:p>
        <text:p text:style-name="Footer"><text:span text:style-name="T45"><draw:frame draw:z-index="251658240" draw:style-name="a2" draw:name="Picture 2" text:anchor-type="paragraph" svg:x="0.00069in" svg:y="-0.60556in" svg:width="0.78125in" svg:height="0.8020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2012-03-</dc:title>
    <dc:description/>
    <dc:subject/>
    <meta:initial-creator>Vaida</meta:initial-creator>
    <dc:creator>CLUSadmin</dc:creator>
    <meta:creation-date>2015-01-19T13:42:00Z</meta:creation-date>
    <dc:date>2015-01-19T13:42:00Z</dc:date>
    <meta:print-date>2014-05-29T08:19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98" meta:character-count="824" meta:row-count="52" meta:non-whitespace-character-count="738"/>
  </office:meta>
</office:document-meta>
</file>