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1pt" style:font-size-asian="11pt" style:font-size-complex="11pt" fo:language="lt" fo:country="LT"/>
    </style:style>
    <style:style style:name="T8" style:parent-style-name="DefaultParagraphFont" style:family="text">
      <style:text-properties fo:font-weight="bold" style:font-weight-asian="bold" style:font-weight-complex="bold" fo:color="#000000" fo:language="lt" fo:country="LT"/>
    </style:style>
    <style:style style:name="T9" style:parent-style-name="DefaultParagraphFont" style:family="text">
      <style:text-properties fo:font-weight="bold" style:font-weight-asian="bold" style:font-weight-complex="bold" fo:color="#000000" style:text-position="super 62.5%" fo:language="lt" fo:country="LT"/>
    </style:style>
    <style:style style:name="T10" style:parent-style-name="DefaultParagraphFont" style:family="text">
      <style:text-properties fo:font-weight="bold" style:font-weight-asian="bold" style:font-weight-complex="bold" fo:color="#000000" fo:language="lt" fo:country="LT"/>
    </style:style>
    <style:style style:name="P11"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en" fo:country="US"/>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line-height="150%" fo:text-indent="0.5in"/>
    </style:style>
    <style:style style:name="T25" style:parent-style-name="DefaultParagraphFont" style:family="text">
      <style:text-properties fo:language="lt" fo:country="LT"/>
    </style:style>
    <style:style style:name="T26" style:parent-style-name="typewriter"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fo:line-height="150%" fo:text-indent="0.5in"/>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style:text-position="super 62.5%"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style:text-position="super 62.5%"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color="#000000" fo:language="lt" fo:country="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P56" style:parent-style-name="Normal" style:family="paragraph">
      <style:paragraph-properties fo:text-align="justify" fo:line-height="150%" fo:text-indent="0.5in"/>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language="lt" fo:country="L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style:text-position="super 62.5%"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color="#000000" fo:language="lt" fo:country="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style:text-position="super 62.5%"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style:font-weight-complex="bold" fo:color="#000000" fo:language="lt" fo:country="LT"/>
    </style:style>
    <style:style style:name="T86" style:parent-style-name="DefaultParagraphFont" style:family="text">
      <style:text-properties style:font-weight-complex="bold" fo:color="#000000" fo:language="lt" fo:country="LT"/>
    </style:style>
    <style:style style:name="T87" style:parent-style-name="DefaultParagraphFont" style:family="text">
      <style:text-properties style:font-weight-complex="bold" fo:color="#000000" fo:language="lt" fo:country="LT"/>
    </style:style>
    <style:style style:name="T88" style:parent-style-name="DefaultParagraphFont" style:family="text">
      <style:text-properties style:font-weight-complex="bold" fo:color="#000000" fo:language="lt" fo:country="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style:text-position="super 62.5%"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P95" style:parent-style-name="Normal" style:family="paragraph">
      <style:paragraph-properties fo:text-align="justify" fo:line-height="150%" fo:text-indent="0.5in"/>
      <style:text-properties fo:color="#000000" fo:language="lt" fo:country="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color="#000000" style:text-position="super 62.5%" fo:language="lt" fo:country="LT"/>
    </style:style>
    <style:style style:name="T102" style:parent-style-name="DefaultParagraphFont" style:family="text">
      <style:text-properties fo:color="#000000" fo:language="lt" fo:country="LT"/>
    </style:style>
    <style:style style:name="T103" style:parent-style-name="DefaultParagraphFont" style:family="text">
      <style:text-properties fo:color="#000000" fo:language="lt" fo:country="LT"/>
    </style:style>
    <style:style style:name="P104" style:parent-style-name="Normal" style:family="paragraph">
      <style:paragraph-properties fo:text-align="justify" fo:line-height="150%"/>
    </style:style>
    <style:style style:name="T105" style:parent-style-name="DefaultParagraphFont" style:family="text">
      <style:text-properties fo:color="#000000" fo:language="lt" fo:country="LT"/>
    </style:style>
    <style:style style:name="T106" style:parent-style-name="DefaultParagraphFont" style:family="text">
      <style:text-properties fo:color="#000000" style:text-position="super 62.5%" fo:language="lt" fo:country="LT"/>
    </style:style>
    <style:style style:name="T107" style:parent-style-name="DefaultParagraphFont" style:family="text">
      <style:text-properties fo:color="#000000" fo:language="lt" fo:country="LT"/>
    </style:style>
    <style:style style:name="T108" style:parent-style-name="DefaultParagraphFont" style:family="text">
      <style:text-properties fo:color="#000000" style:text-position="super 62.5%" fo:language="lt" fo:country="LT"/>
    </style:style>
    <style:style style:name="T109" style:parent-style-name="DefaultParagraphFont" style:family="text">
      <style:text-properties fo:color="#000000"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style:text-position="super 62.5%" fo:language="lt" fo:country="LT"/>
    </style:style>
    <style:style style:name="T115" style:parent-style-name="DefaultParagraphFont" style:family="text">
      <style:text-properties fo:color="#000000" fo:language="lt" fo:country="LT"/>
    </style:style>
    <style:style style:name="P116" style:parent-style-name="Normal" style:family="paragraph">
      <style:paragraph-properties fo:text-align="justify" fo:line-height="150%" fo:text-indent="0.5in"/>
      <style:text-properties fo:color="#000000" fo:language="lt" fo:country="LT"/>
    </style:style>
    <style:style style:name="P117" style:parent-style-name="Normal" style:family="paragraph">
      <style:paragraph-properties fo:text-align="justify" fo:line-height="150%"/>
      <style:text-properties fo:language="lt" fo:country="LT"/>
    </style:style>
    <style:style style:name="P118" style:parent-style-name="Normal" style:family="paragraph">
      <style:paragraph-properties fo:text-align="justify"/>
      <style:text-properties fo:language="lt" fo:country="LT" style:language-asian="lt" style:country-asian="LT"/>
    </style:style>
    <style:style style:name="S1" style:family="section">
      <style:section-properties fo:margin-left="0in" fo:margin-right="0in" style:writing-mode="lr-tb"/>
    </style:style>
    <style:style style:name="P119" style:parent-style-name="Normal" style:family="paragraph">
      <style:text-properties fo:language="lt" fo:country="LT" style:language-asian="lt" style:country-asian="LT"/>
    </style:style>
    <style:style style:name="P120" style:parent-style-name="Normal" style:family="paragraph">
      <style:text-properties fo:language="lt" fo:country="LT" style:language-asian="lt" style:country-asian="LT"/>
    </style:style>
    <style:style style:name="P121" style:parent-style-name="Normal" style:family="paragraph">
      <style:text-properties fo:language="lt" fo:country="LT" style:language-asian="lt" style:country-asian="LT"/>
    </style:style>
    <style:style style:name="P12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2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3" style:parent-style-name="BodyText" style:family="paragraph">
      <style:paragraph-properties fo:line-height="150%">
        <style:tab-stops>
          <style:tab-stop style:type="left" style:position="0.5in"/>
          <style:tab-stop style:type="left" style:position="6.6666in"/>
        </style:tab-stops>
      </style:paragraph-properties>
    </style:style>
    <style:style style:name="T134" style:parent-style-name="DefaultParagraphFont" style:family="text">
      <style:text-properties style:font-name="Times New Roman" style:font-weight-complex="bold" style:font-size-complex="12pt"/>
    </style:style>
    <style:style style:name="T135" style:parent-style-name="DefaultParagraphFont" style:family="text">
      <style:text-properties style:font-name="Times New Roman" style:font-weight-complex="bold" style:font-size-complex="12pt"/>
    </style:style>
    <style:style style:name="T136" style:parent-style-name="DefaultParagraphFont" style:family="text">
      <style:text-properties style:font-name="Times New Roman" style:font-weight-complex="bold" style:font-size-complex="12pt"/>
    </style:style>
    <style:style style:name="T137" style:parent-style-name="DefaultParagraphFont" style:family="text">
      <style:text-properties style:font-name="Times New Roman" style:font-weight-complex="bold" style:font-size-complex="12pt"/>
    </style:style>
    <style:style style:name="T138" style:parent-style-name="DefaultParagraphFont" style:family="text">
      <style:text-properties style:font-name="Times New Roman" style:font-weight-complex="bold" style:font-size-complex="12pt"/>
    </style:style>
    <style:style style:name="T139" style:parent-style-name="Hyperlink" style:family="text">
      <style:text-properties style:font-name="Times New Roman" style:font-weight-complex="bold" style:font-size-complex="12pt" style:text-underline-type="none"/>
    </style:style>
    <style:style style:name="T140" style:parent-style-name="Hyperlink" style:family="text">
      <style:text-properties style:font-name="Times New Roman" style:font-weight-complex="bold" style:font-size-complex="12pt" style:text-underline-type="none" fo:language="es" fo:country="ES"/>
    </style:style>
    <style:style style:name="P141" style:parent-style-name="BodyText" style:family="paragraph">
      <style:paragraph-properties>
        <style:tab-stops>
          <style:tab-stop style:type="left" style:position="0.5in"/>
          <style:tab-stop style:type="left" style:position="6.6666in"/>
        </style:tab-stops>
      </style:paragraph-properties>
    </style:style>
    <style:style style:name="T142" style:parent-style-name="DefaultParagraphFont" style:family="text">
      <style:text-properties style:font-name="Times New Roman" style:font-weight-complex="bold" style:font-size-complex="12pt"/>
    </style:style>
    <style:style style:name="T143" style:parent-style-name="Hyperlink" style:family="text">
      <style:text-properties style:font-name="Times New Roman" style:font-weight-complex="bold" style:font-size-complex="12pt" style:text-underline-type="none"/>
    </style:style>
    <style:style style:name="T144" style:parent-style-name="Hyperlink" style:family="text">
      <style:text-properties style:font-name="Times New Roman" style:font-weight-complex="bold" style:font-size-complex="12pt" style:text-underline-type="none" fo:language="es" fo:country="ES"/>
    </style:style>
    <style:style style:name="P14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text:span text:style-name="T7">DĖL LIETUVOS RESPUBLIKOS<text:s/></text:span><text:span text:style-name="T8">CIVILINIO PROCESO KODEKSO 142 IR 296 STRAIPSNIŲ PAKEITIMO BEI KODEKSO PAPILDYMO 95</text:span><text:span text:style-name="T9">1</text:span><text:span text:style-name="T10"> STRAIPSNIU</text:span></text:p>
      <text:p text:style-name="P11">ĮSTATYMO<text:s/>PROJEKTO</text:p>
      <text:p text:style-name="P12"/>
      <text:p text:style-name="P13"><text:span text:style-name="T14">2021</text:span><text:span text:style-name="T15">-10-</text:span><text:span text:style-name="T16">0</text:span><text:span text:style-name="T17">5</text:span><text:span text:style-name="T18"><text:s/>Nr. XI</text:span><text:span text:style-name="T19">V</text:span><text:span text:style-name="T20">P-</text:span><text:span text:style-name="T21">885</text:span></text:p>
      <text:p text:style-name="P22">Vilnius</text:p>
      <text:p text:style-name="P23"/>
      <text:p text:style-name="P24"><text:span text:style-name="T25">Įvertinę projekto atitiktį Konstitucijai, įstatymams, teisėkūros principams<text:s/></text:span><text:span text:style-name="T26">ir teis</text:span><text:span text:style-name="T27">ės technikos taisyklėms,<text:s/></text:span><text:span text:style-name="T28">teikiame šias pastabas:</text:span></text:p>
      <text:p text:style-name="P29"><text:span text:style-name="T30">1. Projekto 1 straipsniu teikiamas siūlymas papildyti Civilinio proceso kodeksą (toliau – CPK) nauju 95</text:span><text:span text:style-name="T31">1</text:span><text:span text:style-name="T32"><text:s/>straipsniu, reguliuojančiu piktnaudžiavimą procesinėmis teisėmis,<text:s/></text:span><text:span text:style-name="T33">siek</text:span><text:span text:style-name="T34">iant</text:span><text:span text:style-name="T35"><text:s/>pakenkti atsakovo vykdomai visuomenės informavimo ar kitokiai veiklai, susijusiai su viešojo intereso tenkinimu ar gynimu, ar atgrasyti atsakovą nuo šios veiklos</text:span><text:span text:style-name="T36">. Projekto nuostatos diskutuotinos. <text:s/></text:span></text:p>
      <text:p text:style-name="P37"><text:span text:style-name="T38">Pirma, projektu teikiamo 95</text:span><text:span text:style-name="T39">1</text:span><text:span text:style-name="T40"><text:s/>straipsnio 1 dalyje siūloma nustatyti: „</text:span><text:span text:style-name="T41">1. Jei atsakovas mano, kad ieškovas nesąžiningai pareiškė nepagrįstą ieškinį, siekdamas pakenkti atsakovo vykdomai visuomenės informavimo ar kitokiai veiklai, susijusiai su viešojo intereso tenkinimu ar gynimu, ar atgrasyti atsakovą nuo šios veiklos, jis turi teisę atsiliepime į ieškinį pateikti prašymą teismui taikyti šio straipsnio 2 dalyje nurodytą procedūrą.” Iš siūlomos nuostatos neaišku, k</text:span><text:span text:style-name="T42">okias aplinkybes</text:span><text:span text:style-name="T43"><text:s/>turi įrodyti atsakovas, pateikdamas prašymą teismui:<text:s/></text:span><text:span text:style-name="T44">aplinkybes,<text:s/></text:span><text:span text:style-name="T45">jog ieškinys nepagrįstas, pareikštas nesąžiningai ir juo<text:s/></text:span><text:span text:style-name="T46">taip pat<text:s/></text:span><text:span text:style-name="T47">siekiama pakenkti jo veiklai, susijusiai su viešojo intereso tenkinimu, ar pakanka įrodyti tik pastarąją aplinkybę.<text:s/></text:span><text:span text:style-name="T48">Pastebėtina, kad nors projekto aiškinamajame rašte teigiama, jog rengiant projektą buvo<text:s/></text:span><text:span text:style-name="T49">įvertinta informacija, pateikta Lietuvos Respublikos Seimo kanceliarijos Informacijos ir komunikacijos departamento Tyrimų skyriaus 2021 m. gegužės 11 d. pateiktoje analitinėje apžvalgoje Nr. 21/51 „Į viešąjį dalyvavimą įsitraukusių asmenų apsauga nuo strateginio bylinėjimosi užsienio valstybėse“</text:span><text:span text:style-name="T50">, tačiau projekte dėstomos nuostatos skiriasi nuo nurodytoje apžvalgoje aprašyto kitų valstybių teisinio reguliavimo, užkertant kelią veiksmingam bylinėjimuisi prieš asmenis, įsitraukusius į viešojo intereso gynimą (strategic lawsuit against public participation (SLAPP), taip pat nuo Europos Sąjungos modelinės direktyvos dėl apsaugos nuo piktnaudžiavimo bylinėjimusi prieš viešąjį dalyvavimą projekte (toliau – Modelinės direktyvos<text:s/></text:span><text:soft-page-break/><text:span text:style-name="T51">projektas) siūlomo reguliavimo. P</text:span><text:span text:style-name="T52">avyzdžiui, JAV valstijų, Kanados Ontario provincijos įstatymuose ir Modelinės direktyvos projekte nurodoma, jog proceso šaliai pakanka įrodyti ieškinio ryšį su teisės į viešojo intereso gynimą įgyvendinimu. Projektas tobulintinas, pašalinant nurodytus neaiškumus.<text:s/></text:span><text:span text:style-name="T53">Be to, siekiant aiškumo, siūlytina vertinamą straipsnio dalį papildyti formuluote „ir palikti ieškinį nenagrinėtą“ (jeigu būtų pritarta, atitinkamai taisytina ir projekto 2 straipsniu teikiama kodekso<text:s/></text:span><text:span text:style-name="T54">142 straipsnio 2 dalį 7 punkt</text:span><text:span text:style-name="T55">o redakcija).</text:span></text:p>
      <text:p text:style-name="P56"><text:span text:style-name="T57">Kartu atkreiptinas dėmesys, jog iš siūlomo reguliavimo neaišku, ar kartu su atsiliepimu į ieškinį nepateikus prašymo taikyti vertinamo straipsnio 2 dalyje nurodytą procedūrą ir ieškinį palikti nenagrinėtą, teismui nagrinėjant bylą iš esmės galės būti taikomi CPK 95 straipsnyje nurodyti negatyvūs teisiniai padariniai, jeigu paaiškėtų kitos šalies piktnaudžiavimo procesinėmis teisėmis,<text:s/></text:span><text:span text:style-name="T58">siek</text:span><text:span text:style-name="T59">iant</text:span><text:span text:style-name="T60"><text:s/>pakenkti atsakovo vykdomai visuomenės informavimo ar kitokiai veiklai, susijusiai su viešojo intereso tenkinimu ar gynimu</text:span><text:span text:style-name="T61">,</text:span><text:span text:style-name="T62"><text:s/>faktas.<text:s/></text:span></text:p>
      <text:p text:style-name="P63"><text:span text:style-name="T64">Antra, projektu teikiamo 95</text:span><text:span text:style-name="T65">1</text:span><text:span text:style-name="T66"><text:s/>straipsnio 3 dalyje siūloma nustatyti: „</text:span><text:span text:style-name="T67">Jei ieškovas per šio straipsnio 2 dalyje nustatytą terminą nepateikia atsikirtimų į atsakovo prašymą arba teismas nustato, kad ieškovas nesąžiningai pareiškė nepagrįstą ieškinį, siekdamas pakenkti atsakovo vykdomai visuomenės informavimo ar kitokiai veiklai, susijusiai su viešojo intereso tenkinimu ar gynimu, ar atgrasyti atsakovą nuo šios veiklos, ieškinys paliekamas nenagrinėtas</text:span><text:span text:style-name="T68"><text:s/>&lt;...&gt;.“ Pastebėtina, jog iš projekto nėra aišku, kokios šiuo atveju ieškinio palikimo nenagrinėtu pasekmės (t.y. ar galima vėliau pateikti ieškinį dėl to paties dalyko ir tuo pačiu pagrindu), nes projektu nesiūloma keisti<text:s/></text:span><text:span text:style-name="T69">nei<text:s/></text:span><text:span text:style-name="T70">CPK<text:s/></text:span><text:span text:style-name="T71">297 straipsnio, papildant straipsnio 1 dalį nuoroda į CPK 296 straipsnio 1 dalies 12 punktą, nei CPK<text:s/></text:span><text:span text:style-name="T72">137 straipsnio, kuriame nurodytas išsamus sąrašas atvejų, kai teismas atsisako priimti ieškinį.</text:span><text:span text:style-name="T73"><text:s/></text:span><text:span text:style-name="T74"><text:s/></text:span></text:p>
      <text:p text:style-name="P75"><text:span text:style-name="T76">Trečia,<text:s/></text:span><text:span text:style-name="T77">projektu teikiamo 95</text:span><text:span text:style-name="T78">1</text:span><text:span text:style-name="T79"><text:s/>straipsnio<text:s/></text:span><text:span text:style-name="T80">3</text:span><text:span text:style-name="T81"><text:s/>dalyje<text:s/></text:span><text:span text:style-name="T82">siūloma nustatyti:<text:s/></text:span><text:span text:style-name="T83">„</text:span><text:span text:style-name="T84">&lt;...&gt;<text:s/></text:span><text:span text:style-name="T85">Ieškovo pateiktus atsikirtimus teismas turi įvertinti ir priimti nutartį ne vėliau kaip per trisdešimt dienų nuo atsikirtimų gavimo teisme dienos arba, kai ieškovas nepateikia atsikirtimų, – nuo šio straipsnio 2 dalyje nurodyto termino ieškovo atsikirtimams pateikti pasibaigimo dienos. &lt;...&gt;</text:span><text:span text:style-name="T86">“</text:span><text:span text:style-name="T87">.</text:span><text:span text:style-name="T88"><text:s/>Atsižvelgiant į tai, kad pagal<text:s/></text:span><text:span text:style-name="T89">projektu teikiamo 95</text:span><text:span text:style-name="T90">1</text:span><text:span text:style-name="T91"><text:s/>straipsnio<text:s/></text:span><text:span text:style-name="T92">2 dalį ieškovas, pateikdamas atsikirtimus į atsakovo prašymą, turi tikėtinai pagrįsti savo ieškinio reikalavimą, manytina, kad teismas turi įvertinti tik ieškinio tikėtiną pagrįstumą. Lieka neaišku, ar tuo atveju, kai ieškinys tikėtinai pagrįstas, bet jis akivaizdžiai pateiktas siekiant neteisėto tikslo -<text:s/></text:span><text:span text:style-name="T93">pakenkti atsakovo vykdomai visuomenės informavimo ar kitokiai veiklai, susijusiai su viešojo intereso tenkinimu ar gynimu, ar atgrasyti atsakovą nuo šios veiklos</text:span><text:span text:style-name="T94">, teismas vis tiek privalo prašymą atmesti ir bylą nagrinėti iš esmės. Projektas tobulintinas, aiškiai nurodant, kada ieškovo prašymas palikti ieškinį nenagrinėtą tenkintinas, o kada atmestinas.</text:span></text:p>
      <text:p text:style-name="P95">Ketvirta, neaiškus projektu teikiamo 95 straipsnio nuostatų santykis su CPK 225 straipsnio nuostatomis, nustatančiomis teismo veiksmus priėmus ieškinį.<text:s/></text:p>
      <text:soft-page-break/>
      <text:p text:style-name="P96"><text:span text:style-name="T97">Penkta, atkreiptinas dėmesys, kad pagal projektu siūlomą teisinį reguliavimą</text:span><text:span text:style-name="T98"><text:s/>atsakovo</text:span><text:span text:style-name="T99"><text:s/></text:span><text:span text:style-name="T100">prašymas teismui taikyti CPK 95</text:span><text:span text:style-name="T101">1</text:span><text:span text:style-name="T102"><text:s/>straipsnio 2 dalyje nurodytą procedūrą galėtų</text:span><text:span text:style-name="T103"><text:s/>būti pateiktas tik atsiliepime į ieškinį. Vėlesnėse bylos nagrinėjimo stadijose toks prašymas negalėtų būti pateiktas, nors bylos nagrinėjimo metu ir paaiškėtų naujų aplinkybių, dėl kurių kiltų poreikis tokį prašymą teismui pateikti. Svarstytina, ar projektu siūlomu teisiniu reguliavimu atsakovo teisė pateikti teismui aukščiau minėtą prašymą vėlesnėse bylos nagrinėjimo stadijose nebūtų nepagrįstai suvaržyta.</text:span></text:p>
      <text:p text:style-name="P104"><text:span text:style-name="T105"><text:tab/>Šešta, svarstytina, ar projekto 1 straipsnyje dėstomo CPK 95</text:span><text:span text:style-name="T106">1</text:span><text:span text:style-name="T107"><text:s/>straipsnio pavadinimas atitinka šio straipsnio turinį. Atkreipiame dėmesį, kad pagal projektu CPK 95</text:span><text:span text:style-name="T108">1</text:span><text:span text:style-name="T109"><text:s/>straipsnio 1 dalyje siūlomą nustatyti teisinį reguliavimą</text:span><text:span text:style-name="T110"><text:s/>piktnaudžiaujama</text:span><text:span text:style-name="T111"><text:s/>procesinėmis teisėmis gali būti ne tik</text:span><text:span text:style-name="T112"><text:s/>tais atvejais, kai siekiama</text:span><text:span text:style-name="T113"><text:s/>pakenkti atsakovo vykdomai veiklai, bet ir siekiant atgrasyti jį nuo tokios veiklos. Atsižvelgiant į tai, svarstytina, ar CPK 95</text:span><text:span text:style-name="T114">1</text:span><text:span text:style-name="T115"><text:s/>straipsnio pavadinimo nereikėtų atitinkamai papildyti.</text:span></text:p>
      <text:p text:style-name="P116">2. Projekto aiškinamajame rašte nurodyta, kad teikiamas įstatymo projektas, be kita ko, parengtas atsižvelgiant į aštuonioliktosios Lietuvos Respublikos Vyriausybės programos, kuriai pritarta Lietuvos Respublikos Seimo 2020 m. gruodžio 11 d. nutarimu Nr. XIV-72, 84.4 papunktyje įtvirtintą siekį nacionaliniu mastu sustiprinti žurnalistų apsaugą nuo persekiojimo už kritiką. Atsižvelgiant į tai,<text:s/>kad projektu siekiama įgyvendinti atitinkamas Vyriausybės programos nuostatas,<text:s/>svarstytina, ar dėl teikiamo įstatymo projekto nereikėtų gauti Vyriausybės išvados.</text:p>
      <text:p text:style-name="P117"/>
      <text:p text:style-name="P118"/>
      <text:section text:name="Sect1" text:style-name="S1">
        <text:p text:style-name="P119"/>
        <text:p text:style-name="P120">Departamento direktorius<text:tab/><text:tab/><text:tab/><text:tab/><text:tab/><text:tab/><text:tab/><text:s text:c="10"/>Andrius Kabišaitis</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D.</text:span><text:span text:style-name="T135"><text:s/></text:span><text:span text:style-name="T136">Petrauskaitė, tel. (8 5) 239 6376, el.</text:span><text:span text:style-name="T137"><text:s/></text:span><text:span text:style-name="T138">p.<text:s/></text:span><text:a xlink:href="mailto:daina.petrauskaite@lrs.lt" office:target-frame-name="_top" xlink:show="replace"><text:span text:style-name="T139">daina.petrauskaite</text:span><text:span text:style-name="T140">@lrs.lt</text:span></text:a></text:p>
        <text:p text:style-name="P141"><text:span text:style-name="T142">S. Švedas, tel. (8 5) 239 6165, el. p.<text:s/></text:span><text:a xlink:href="mailto:saulius.svedas@lrs.lt" office:target-frame-name="_top" xlink:show="replace"><text:span text:style-name="T143">saulius.svedas</text:span><text:span text:style-name="T144">@lrs.lt</text:span></text:a></text:p>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21-10-05T10:15:00Z</meta:creation-date>
    <dc:date>2021-10-05T10:15:00Z</dc:date>
    <meta:print-date>2017-03-20T13:17:00Z</meta:print-date>
    <meta:template xlink:href="Normal.dotm" xlink:type="simple"/>
    <meta:editing-cycles>2</meta:editing-cycles>
    <meta:editing-duration>PT0S</meta:editing-duration>
    <meta:document-statistic meta:page-count="3" meta:paragraph-count="114" meta:word-count="880" meta:character-count="7324" meta:row-count="182" meta:non-whitespace-character-count="6558"/>
  </office:meta>
</office:document-meta>
</file>