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fo:text-transform="uppercase" fo:color="#000000" style:font-size-complex="12pt"/>
    </style:style>
    <style:style style:name="T6" style:parent-style-name="DefaultParagraphFont" style:family="text">
      <style:text-properties fo:font-weight="bold" style:font-weight-asian="bold" style:font-weight-complex="bold" fo:text-transform="uppercase" fo:color="#000000" fo:letter-spacing="0.0138in" style:font-size-complex="12pt"/>
    </style:style>
    <style:style style:name="T7" style:parent-style-name="DefaultParagraphFont" style:family="text">
      <style:text-properties fo:font-weight="bold" style:font-weight-asian="bold" style:font-weight-complex="bold" fo:text-transform="uppercase" fo:color="#000000" fo:letter-spacing="0.0138in"/>
    </style:style>
    <style:style style:name="T8" style:parent-style-name="DefaultParagraphFont" style:family="text">
      <style:text-properties fo:font-weight="bold" style:font-weight-asian="bold" style:font-weight-complex="bold" fo:color="#000000" style:font-size-complex="12pt"/>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style:font-style-complex="italic"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0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text-properties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P40" style:parent-style-name="Normal" style:family="paragraph">
      <style:text-properties fo:font-size="11pt" style:font-size-asian="11pt" style:font-size-complex="11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Pasiūlymai3" style:family="paragraph">
      <style:paragraph-properties fo:text-indent="0.3076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font-weight-complex="normal"/>
    </style:style>
    <style:style style:name="T54" style:parent-style-name="DefaultParagraphFont" style:family="text">
      <style:text-properties fo:color="#000000"/>
    </style:style>
    <style:style style:name="P55" style:parent-style-name="Pasiūlymai3" style:family="paragraph">
      <style:paragraph-properties fo:text-indent="0.3076in"/>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font-weight-complex="normal" fo:color="#000000" style:language-asian="lt" style:country-asian="LT"/>
    </style:style>
    <style:style style:name="P58" style:parent-style-name="Pasiūlymai3" style:family="paragraph">
      <style:paragraph-properties fo:text-indent="0.3076in"/>
    </style:style>
    <style:style style:name="T59" style:parent-style-name="DefaultParagraphFont" style:family="text">
      <style:text-properties style:font-weight-complex="normal"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style:vertical-align="top" fo:text-indent="0.3611in" fo:background-color="#FFFFFF"/>
      <style:text-properties fo:color="#000000" fo:font-size="11pt" style:font-size-asian="11pt" style:font-size-complex="11pt" style:language-asian="lt" style:country-asian="LT"/>
    </style:style>
    <style:style style:name="P62" style:parent-style-name="Normal" style:family="paragraph">
      <style:paragraph-properties fo:text-align="justify" fo:text-indent="0.30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3" style:parent-style-name="Normal" style:family="paragraph">
      <style:paragraph-properties fo:text-align="justify" fo:text-indent="0.3076in">
        <style:tab-stops>
          <style:tab-stop style:type="left" style:position="3.4583in"/>
        </style:tab-stops>
      </style:paragraph-properties>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fo:text-indent="0.3076in"/>
    </style:style>
    <style:style style:name="T67" style:parent-style-name="DefaultParagraphFont" style:family="text">
      <style:text-properties style:font-weight-complex="bold" fo:color="#000000" fo:font-size="11pt" style:font-size-asian="11pt" style:font-size-complex="11pt" style:language-asian="lt" style:country-asian="LT"/>
    </style:style>
    <style:style style:name="T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9" style:parent-style-name="DefaultParagraphFont" style:family="text">
      <style:text-properties style:font-weight-complex="bold" fo:color="#000000" fo:font-size="11pt" style:font-size-asian="11pt" style:font-size-complex="11pt" style:language-asian="lt" style:country-asian="LT"/>
    </style:style>
    <style:style style:name="P70" style:parent-style-name="Normal" style:family="paragraph">
      <style:paragraph-properties fo:text-align="justify" fo:text-indent="0.3076in"/>
      <style:text-properties fo:font-weight="bold" style:font-weight-asian="bold" fo:color="#000000" fo:font-size="11pt" style:font-size-asian="11pt" style:font-size-complex="11pt" style:language-asian="lt" style:country-asian="LT"/>
    </style:style>
    <style:style style:name="P71" style:parent-style-name="Normal" style:family="paragraph">
      <style:paragraph-properties fo:text-align="justify" fo:text-indent="0.3076in"/>
      <style:text-properties fo:font-weight="bold" style:font-weight-asian="bold" fo:color="#000000" fo:font-size="11pt" style:font-size-asian="11pt" style:font-size-complex="11pt" style:language-asian="lt" style:country-asian="LT"/>
    </style:style>
    <style:style style:name="P72" style:parent-style-name="Normal" style:family="paragraph">
      <style:paragraph-properties fo:text-align="justify" fo:text-indent="0.3076in"/>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75" style:parent-style-name="DefaultParagraphFont" style:family="text">
      <style:text-properties fo:font-weight="bold" style:font-weight-asian="bold" fo:color="#000000" fo:font-size="11pt" style:font-size-asian="11pt" style:font-size-complex="11pt" style:language-asian="lt" style:country-asian="LT"/>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P81" style:parent-style-name="Normal" style:family="paragraph">
      <style:paragraph-properties fo:text-align="justify" fo:text-indent="0.3076in"/>
      <style:text-properties style:font-weight-complex="bold" fo:font-size="11pt" style:font-size-asian="11pt" style:font-size-complex="11pt"/>
    </style:style>
    <style:style style:name="TableRow82" style:family="table-row">
      <style:table-row-properties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style:font-weight-complex="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1576in">
        <style:tab-stops>
          <style:tab-stop style:type="left" style:position="3.4583in"/>
        </style:tab-stops>
      </style:paragraph-properties>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96" style:parent-style-name="Normal" style:family="paragraph">
      <style:paragraph-properties fo:text-align="justify" fo:text-indent="0.1576in">
        <style:tab-stops>
          <style:tab-stop style:type="left" style:position="3.4583in"/>
        </style:tab-stops>
      </style:paragraph-properties>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paragraph-properties fo:text-align="justify" fo:text-indent="0.1576in"/>
    </style:style>
    <style:style style:name="T100" style:parent-style-name="DefaultParagraphFont" style:family="text">
      <style:text-properties style:font-weight-complex="bold" fo:color="#000000" fo:font-size="11pt" style:font-size-asian="11pt" style:font-size-complex="11pt" style:language-asian="lt" style:country-asian="LT"/>
    </style:style>
    <style:style style:name="T101"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2" style:parent-style-name="DefaultParagraphFont" style:family="text">
      <style:text-properties style:font-weight-complex="bold" fo:color="#000000" fo:font-size="11pt" style:font-size-asian="11pt" style:font-size-complex="11pt" style:language-asian="lt" style:country-asian="LT"/>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style:font-weight-complex="bold" fo:color="#000000" fo:font-size="11pt" style:font-size-asian="11pt" style:font-size-complex="11pt" style:language-asian="lt" style:country-asian="LT"/>
    </style:style>
    <style:style style:name="P105" style:parent-style-name="Normal" style:family="paragraph">
      <style:paragraph-properties fo:text-align="justify" fo:text-indent="0.1576in"/>
      <style:text-properties fo:color="#000000" fo:font-size="11pt" style:font-size-asian="11pt" style:font-size-complex="11pt" style:language-asian="lt" style:country-asian="LT"/>
    </style:style>
    <style:style style:name="P106" style:parent-style-name="Normal" style:family="paragraph">
      <style:paragraph-properties fo:text-align="justify" fo:text-indent="0.1576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T110" style:parent-style-name="DefaultParagraphFont" style:family="text">
      <style:text-properties fo:font-weight="bold" style:font-weight-asian="bold" fo:color="#000000" fo:font-size="11pt" style:font-size-asian="11pt" style:font-size-complex="11pt" style:language-asian="lt" style:country-asian="LT"/>
    </style:style>
    <style:style style:name="T111" style:parent-style-name="DefaultParagraphFont" style:family="text">
      <style:text-properties fo:color="#000000" fo:font-size="11pt" style:font-size-asian="11pt" style:font-size-complex="11pt" style:language-asian="lt" style:country-asian="LT"/>
    </style:style>
    <style:style style:name="T112" style:parent-style-name="DefaultParagraphFont" style:family="text">
      <style:text-properties fo:font-weight="bold" style:font-weight-asian="bold"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P114" style:parent-style-name="Normal" style:family="paragraph">
      <style:paragraph-properties fo:text-align="justify"/>
      <style:text-properties style:font-weight-complex="bold" fo:font-size="11pt" style:font-size-asian="11pt" style:font-size-complex="11p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FARMACIJOS ĮSTATYMO 2, 4, 5, 7, 35, 39, 76 STRAIPSNIŲ PAKEITIMO IR PAPILDYMO ĮSTATYMO NR. XI-2017 8 STRAIPSNIO </text:span><text:span text:style-name="T6">PAKEITIMO</text:span><text:span text:style-name="T7"><text:line-break/></text:span><text:span text:style-name="T8">ĮSTATYMO PROJEKTO</text:span><text:span text:style-name="T9"><text:s/></text:span><text:span text:style-name="T10">NR. XIIIP-5368(2)</text:span></text:p>
      <text:p text:style-name="P11"/>
      <text:p text:style-name="P12"/>
      <text:p text:style-name="P13">2020-12-15</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1</text:p>
          </table:table-cell>
          <table:table-cell table:style-name="TableCell46">
            <text:p text:style-name="P47"/>
          </table:table-cell>
          <table:table-cell table:style-name="TableCell48">
            <text:p text:style-name="P49"/>
          </table:table-cell>
          <table:table-cell table:style-name="TableCell50">
            <text:p text:style-name="P51"><text:span text:style-name="T52">Argumentai:</text:span><text:span text:style-name="T53"><text:s/>S</text:span>ituacija dėl COVID-19 parodo, kad vaistinė  yra ta sveikatinimo  įstaiga, kuri lengviausiai pasiekiama gyventojams, ypač regionuose. Kaimo vietovėse ir miesteliuose esančiose vaistinėse daugiausia dirba farmakotechnikai, prižiūrimi vaistininkų nuotoliniu būdu. Šie farmakotechnikai profesinę praktinę  patirtį  įgijo per dešimtmečius, dažniausiai dirbdami toje pačioje vaistinėje. S<text:span text:style-name="T54">veikatos apsaugos ministro nustatyta tvarka ir terminais jie nuolat kelia savo profesinę kvalifikaciją ir nustatyta tvarka ne rečiau kaip kas 5 metus privalo pranešti Valstybinei vaistų kontrolės tarnybai apie profesinės kvalifikacijos kėlimą</text:span>. 2006 m. birželio 22 d. priėmus Farmacijos įstatymo pakeitimo įstatymą ir pakeitus teisinį reglamentavimą, kai kurie iš jų neturėjo galimybės persikvalifikuoti, t. y. įgyti vaistininko kvalifikacijos, dėl finansinės situacijos (mažai valstybės finansuojamų vietų), kiti – dėl vyresnio amžiaus, sveikatos galimybių ir pan. Daugumos šių farmakotechnikų darbu patenkinti tiek darbdaviai, tiek kolegos ir vaistinių klientai.</text:p>
            <text:p text:style-name="P55">Atsižvelgiant į tai ir siekiant užtikrinti minėtų asmenų lūkesčius, tikslinga įstatyme įtvirtinti išimtį, nustatant, kad v<text:span text:style-name="T56">aistinės darbo laiku vaistinėje turi dirbti ne mažiau kaip vienas vaistininkas, <text:s/></text:span><text:span text:style-name="T57">išskyrus, kai vaistinėje dirba nuotoliniu būdu vaistininko prižiūrimas vaistininko padėjėjas (farmakotechnikas), vaistininko padėjėjo (farmakotechniko) profesinę kvalifikaciją įgijęs iki 2006 m. birželio 22 d., kuris ne mažiau kaip aštuonis metus per paskutinius dešimt metų vertėsi vaistininko padėjėjo (farmakotechniko) praktika vaistinėje. T. y. šie asmenys dirbtų nuotoliniu būdu prižiūrimi vaistininko, o už jų veiklą atsakytų vaistininkas.</text:span></text:p>
            <text:p text:style-name="P58"><text:span text:style-name="T59">Atsižvelgiant į siūlomą pakeitimą, taip pat siūloma sutrumpinti nuostatos, kad<text:s/></text:span>v<text:span text:style-name="T60">aistinės darbo laiku vaistinėje turi dirbti ne mažiau kaip vienas vaistininkas, įsigaliojimo atidėjimą iki 2022 m. liepos 1 d.</text:span></text:p>
            <text:p text:style-name="P61">Teisingumo ministerijos Europos sąjungos teisės grupė, atsižvelgiant į 2010 m. ir 2015 m. Europos Komisijos ir Ekonomikos ir inovacijų ministerijos susirašinėjimą, kuriame Europos Komisija nurodė, kad farmakotechnikai vaistininko veiklą gali vykdyti prižiūrimi vaistininko, taip pat, kad leidimas vykdyti netiesioginę farmakotechnikų veiklos priežiūrą nebūtų laikytinas prieštaraujančiu 2005 m. rugsėjo 7 d. Europos Parlamento ir Tarybos direktyvos 2005/36/EB dėl profesinių kvalifikacijų pripažinimo nuostatoms, laikosi nuomonės, kad nuotolinė farmakotechnikų veiklos priežiūra neprieštarauja Europos Sąjungos teisei.</text:p>
            <text:p text:style-name="P62"/>
            <text:p text:style-name="P63"><text:span text:style-name="T64">Pasiūlymas:<text:s/></text:span><text:span text:style-name="T65">papildyti Projektą nauju 1 straipsniu:</text:span></text:p>
            <text:soft-page-break/>
            <text:p text:style-name="P66"><text:span text:style-name="T67">„</text:span><text:span text:style-name="T68">1 straipsnis. 5 straipsnio pakeitimas</text:span><text:span text:style-name="T69"> </text:span></text:p>
            <text:p text:style-name="P70">Pakeisti 5 straipsnio 1 dalį ir ją išdėstyti taip:</text:p>
            <text:p text:style-name="P71">1. Papildyti 35 straipsnį nauja 11 dalimi:</text:p>
            <text:p text:style-name="P72"><text:bookmark-start text:name="part_1cc9551687b14fddbd6c2ebc88781297"/><text:bookmark-start text:name="part_c91e0f59ba384ea883fdb739c136890f"/><text:bookmark-end text:name="part_1cc9551687b14fddbd6c2ebc88781297"/><text:bookmark-end text:name="part_c91e0f59ba384ea883fdb739c136890f"/><text:span text:style-name="T73">„11. Vaistinės darbo laiku vaistinėje turi dirbti ne mažiau kaip vienas vaistininkas</text:span><text:span text:style-name="T74">.</text:span><text:span text:style-name="T75">,<text:s/></text:span><text:span text:style-name="T76"><text:s/></text:span><text:span text:style-name="T77">išskyrus atvejį, kai vaistinėje dirba nuotoliniu būdu vaistininko prižiūrimas vaistininko padėjėjas (farmakotechnikas), vaistininko padėjėjo (farmakotechniko) profesinę kvalifikaciją įgijęs iki 2006 m. birželio 22 d</text:span><text:span text:style-name="T78">., kuris ne mažiau kaip aštuonerius</text:span><text:span text:style-name="T79"><text:s/>metus per paskutinius dešimt metų vertėsi vaistininko padėjėjo (farmakotechniko) praktika vaistinėje. Už šią veiklą atsako vaistininkas</text:span><text:span text:style-name="T80">.“</text:span></text:p>
            <text:p text:style-name="P81"/>
          </table:table-cell>
        </table:table-row>
        <text:soft-page-break/>
        <table:table-row table:style-name="TableRow82">
          <table:table-cell table:style-name="TableCell83">
            <text:p text:style-name="P84">1.</text:p>
          </table:table-cell>
          <table:table-cell table:style-name="TableCell85">
            <text:p text:style-name="P86">2</text:p>
          </table:table-cell>
          <table:table-cell table:style-name="TableCell87">
            <text:p text:style-name="P88"/>
          </table:table-cell>
          <table:table-cell table:style-name="TableCell89">
            <text:p text:style-name="P90"/>
          </table:table-cell>
          <table:table-cell table:style-name="TableCell91">
            <text:p text:style-name="P92"><text:span text:style-name="T93">Argumentai:<text:s/></text:span><text:span text:style-name="T94">tie patys.</text:span></text:p>
            <text:p text:style-name="P95"/>
            <text:p text:style-name="P96"><text:span text:style-name="T97">Pasiūlymas:<text:s/></text:span><text:span text:style-name="T98">Projekto 1 straipsnį laikyti 2 straipsniu, jį pakeisti ir išdėstyti taip:</text:span></text:p>
            <text:p text:style-name="P99"><text:span text:style-name="T100">„</text:span><text:span text:style-name="T101">1</text:span><text:span text:style-name="T102"> </text:span><text:span text:style-name="T103">2<text:s/></text:span><text:span text:style-name="T104">straipsnis. 8 straipsnio pakeitimas</text:span></text:p>
            <text:p text:style-name="P105"><text:bookmark-start text:name="part_ceb54eb66afa48249094fc7b698b8ca0"/><text:bookmark-end text:name="part_ceb54eb66afa48249094fc7b698b8ca0"/>Pakeisti 8 straipsnio 2 dalį ir ją išdėstyti taip:</text:p>
            <text:p text:style-name="P106"><text:bookmark-start text:name="part_7d2f897ae48f46119c8dbb589ed9e77e"/><text:bookmark-start text:name="part_75ac09e4dbeb4939a7c0cd4bcfb62964"/><text:bookmark-end text:name="part_7d2f897ae48f46119c8dbb589ed9e77e"/><text:bookmark-end text:name="part_75ac09e4dbeb4939a7c0cd4bcfb62964"/><text:span text:style-name="T107">„2. Šio įstatymo 5 straipsnio 1 dalis įsigalioja<text:s/></text:span><text:span text:style-name="T108">2023</text:span><text:span text:style-name="T109"><text:s/></text:span><text:span text:style-name="T110">2022<text:s/></text:span><text:span text:style-name="T111">m. liepos</text:span><text:span text:style-name="T112"><text:s/></text:span><text:span text:style-name="T113">1 d.“</text:span></text:p>
            <text:p text:style-name="P114"/>
          </table:table-cell>
        </table:table-row>
      </table:table>
      <text:p text:style-name="P115"/>
      <text:p text:style-name="P116"/>
      <text:p text:style-name="P117">Teikia</text:p>
      <text:p text:style-name="P118">Seimo nariai<text:s/><text:tab/>Linas Sušnys</text:p>
      <text:p text:style-name="P119"><text:s text:c="21"/>Jurgita Sejonienė</text:p>
      <text:p text:style-name="P120"><text:s text:c="21"/>Paulė Kuzmickienė</text:p>
      <text:p text:style-name="P121"><text:s text:c="21"/>Kęstutis Masiulis</text:p>
      <text:p text:style-name="P122"><text:s text:c="21"/>Jonas Gudauskas</text:p>
      <text:p text:style-name="P123"><text:s text:c="21"/>Remigijus Žemaitaitis</text:p>
      <text:p text:style-name="P124"><text:s text:c="21"/>Vaida Giraitytė</text:p>
      <text:p text:style-name="P125"><text:s text:c="21"/>Orinta Leiputė</text:p>
      <text:p text:style-name="P126"><text:s text:c="21"/>Liudas Jonaitis</text:p>
      <text:p text:style-name="P127"><text:s text:c="21"/>Antanas Matulas</text:p>
      <text:p text:style-name="P128"><text:s text:c="21"/>Edmundas Pupinis</text:p>
      <text:p text:style-name="P129"><text:s text:c="21"/>Eugenijus Gentvilas</text:p>
      <text:p text:style-name="P130"><text:s text:c="21"/>Romualdas Vaitkus</text:p>
      <text:p text:style-name="P131"><text:s text:c="21"/>Mindaugas Skritulskas</text:p>
      <text:p text:style-name="P132"><text:s text:c="21"/>Andrius Kupčinskas</text:p>
      <text:p text:style-name="P133"><text:s text:c="21"/>Irena Haase<text:tab/><text:tab/><text:tab/><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LAINYTĖ Vesta</meta:initial-creator>
    <dc:creator>adlibuser</dc:creator>
    <meta:creation-date>2021-01-14T12:38:00Z</meta:creation-date>
    <dc:date>2021-01-14T12:38:00Z</dc:date>
    <meta:print-date>2020-12-15T08:59:00Z</meta:print-date>
    <meta:template xlink:href="Normal.dotm" xlink:type="simple"/>
    <meta:editing-cycles>2</meta:editing-cycles>
    <meta:editing-duration>PT0S</meta:editing-duration>
    <meta:document-statistic meta:page-count="2" meta:paragraph-count="23" meta:word-count="524" meta:character-count="4351" meta:row-count="104" meta:non-whitespace-character-count="3850"/>
  </office:meta>
</office:document-meta>
</file>