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etarp" style:master-page-name="MPF0" style:family="paragraph">
      <style:paragraph-properties fo:break-before="page" fo:text-align="center"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language="en" fo:country="US" style:language-asian="en" style:country-asian="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P19" style:parent-style-name="betarp" style:family="paragraph">
      <style:paragraph-properties fo:text-align="center" fo:margin-top="0in" fo:margin-bottom="0in"/>
      <style:text-properties fo:font-weight="bold" style:font-weight-asian="bold"/>
    </style:style>
    <style:style style:name="P20" style:parent-style-name="Normal" style:family="paragraph">
      <style:paragraph-properties fo:text-align="center" fo:text-indent="0.3937in">
        <style:tab-stops>
          <style:tab-stop style:type="left" style:position="0.5909in"/>
        </style:tab-stops>
      </style:paragraph-properties>
      <style:text-properties style:font-name-complex="Times New Roman" fo:font-weight="bold" style:font-weight-asian="bold" style:font-size-complex="12pt"/>
    </style:style>
    <style:style style:name="P21" style:parent-style-name="Normal" style:family="paragraph">
      <style:paragraph-properties fo:text-align="center" fo:text-indent="0.3937in">
        <style:tab-stops>
          <style:tab-stop style:type="left" style:position="0.5909in"/>
        </style:tab-stops>
      </style:paragraph-properties>
      <style:text-properties style:font-name-complex="Times New Roman" fo:font-weight="bold" style:font-weight-asian="bold" style:font-size-complex="12pt"/>
    </style:style>
    <style:style style:name="P22" style:parent-style-name="ListParagraph" style:list-style-name="LFO1"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fo:font-weight="bold" style:font-weight-asian="bold" style:font-size-complex="12pt"/>
    </style:style>
    <style:style style:name="P23"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complex="Times New Roman"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text-position="super 66.6%"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complex="Times New Roman" style:font-size-complex="12pt"/>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70" style:parent-style-name="DefaultParagraphFont" style:family="text">
      <style:text-properties style:font-name-complex="Times New Roman" style:font-size-complex="12pt"/>
    </style:style>
    <style:style style:name="T71" style:parent-style-name="DefaultParagraphFont" style:family="text">
      <style:text-properties style:font-name-complex="Times New Roman"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asian="Times New Roman" style:font-name-complex="Times New Roman" style:font-weight-complex="bold" style:font-size-complex="12pt" style:language-asian="lt" style:country-asian="LT"/>
    </style:style>
    <style:style style:name="T78" style:parent-style-name="DefaultParagraphFont" style:family="text">
      <style:text-properties style:font-name-asian="Times New Roman" style:font-name-complex="Times New Roman" style:font-weight-complex="bold" style:font-size-complex="12pt" style:language-asian="lt" style:country-asian="LT"/>
    </style:style>
    <style:style style:name="T79" style:parent-style-name="DefaultParagraphFont" style:family="text">
      <style:text-properties style:font-name-asian="Times New Roman" style:font-name-complex="Times New Roman" style:font-weight-complex="bold" style:font-size-complex="12pt" style:language-asian="lt" style:country-asian="LT"/>
    </style:style>
    <style:style style:name="T80" style:parent-style-name="DefaultParagraphFont" style:family="text">
      <style:text-properties style:font-name-asian="Times New Roman" style:font-name-complex="Times New Roman" style:font-weight-complex="bold" style:font-size-complex="12pt" style:language-asian="lt" style:country-asian="LT"/>
    </style:style>
    <style:style style:name="T81" style:parent-style-name="DefaultParagraphFont" style:family="text">
      <style:text-properties style:font-name-asian="Times New Roman" style:font-name-complex="Times New Roman" style:font-weight-complex="bold" style:font-size-complex="12pt" style:language-asian="lt" style:country-asian="LT"/>
    </style:style>
    <style:style style:name="T82" style:parent-style-name="DefaultParagraphFont" style:family="text">
      <style:text-properties style:font-name-asian="Times New Roman" style:font-name-complex="Times New Roman" style:font-weight-complex="bold" style:font-size-complex="12pt" style:language-asian="lt" style:country-asian="LT"/>
    </style:style>
    <style:style style:name="T83" style:parent-style-name="DefaultParagraphFont" style:family="text">
      <style:text-properties style:font-name-asian="Times New Roman" style:font-name-complex="Times New Roman" style:font-weight-complex="bold" style:font-size-complex="12pt" style:language-asian="lt" style:country-asian="LT"/>
    </style:style>
    <style:style style:name="T84" style:parent-style-name="DefaultParagraphFont" style:family="text">
      <style:text-properties style:font-name-asian="Times New Roman" style:font-name-complex="Times New Roman" style:font-weight-complex="bold" style:font-size-complex="12pt" style:language-asian="lt" style:country-asian="LT"/>
    </style:style>
    <style:style style:name="T85" style:parent-style-name="DefaultParagraphFont" style:family="text">
      <style:text-properties style:font-name-asian="Times New Roman" style:font-name-complex="Times New Roman" style:font-weight-complex="bold" style:font-size-complex="12pt" fo:language="en" fo:country="US"/>
    </style:style>
    <style:style style:name="T86" style:parent-style-name="DefaultParagraphFont" style:family="text">
      <style:text-properties style:font-name-asian="Times New Roman" style:font-name-complex="Times New Roman" style:font-weight-complex="bold" style:font-size-complex="12pt" style:language-asian="lt" style:country-asian="LT"/>
    </style:style>
    <style:style style:name="T87" style:parent-style-name="DefaultParagraphFont" style:family="text">
      <style:text-properties style:font-name-asian="Times New Roman" style:font-name-complex="Times New Roman" style:font-weight-complex="bold" style:font-size-complex="12pt" style:language-asian="lt" style:country-asian="LT"/>
    </style:style>
    <style:style style:name="T88" style:parent-style-name="DefaultParagraphFont" style:family="text">
      <style:text-properties style:font-name-asian="Times New Roman" style:font-name-complex="Times New Roman" style:font-weight-complex="bold" style:font-size-complex="12pt" style:language-asian="lt" style:country-asian="LT"/>
    </style:style>
    <style:style style:name="T89" style:parent-style-name="DefaultParagraphFont" style:family="text">
      <style:text-properties style:font-name-asian="Times New Roman" style:font-name-complex="Times New Roman" style:font-weight-complex="bold" style:font-size-complex="12pt" style:language-asian="lt" style:country-asian="LT"/>
    </style:style>
    <style:style style:name="T90" style:parent-style-name="DefaultParagraphFont" style:family="text">
      <style:text-properties style:font-name-asian="Times New Roman" style:font-name-complex="Times New Roman" style:font-weight-complex="bold" style:font-size-complex="12pt" style:language-asian="lt" style:country-asian="LT"/>
    </style:style>
    <style:style style:name="T91" style:parent-style-name="DefaultParagraphFont" style:family="text">
      <style:text-properties style:font-name-asian="Times New Roman" style:font-name-complex="Times New Roman" style:font-weight-complex="bold" style:font-size-complex="12pt" style:language-asian="lt" style:country-asian="LT"/>
    </style:style>
    <style:style style:name="T92" style:parent-style-name="DefaultParagraphFont" style:family="text">
      <style:text-properties style:font-name-asian="Times New Roman" style:font-name-complex="Times New Roman" style:font-weight-complex="bold" style:font-size-complex="12pt" style:language-asian="lt" style:country-asian="LT"/>
    </style:style>
    <style:style style:name="T93" style:parent-style-name="DefaultParagraphFont" style:family="text">
      <style:text-properties style:font-name-asian="Times New Roman" style:font-name-complex="Times New Roman" style:font-weight-complex="bold" style:font-size-complex="12pt" style:language-asian="lt" style:country-asian="LT"/>
    </style:style>
    <style:style style:name="T94" style:parent-style-name="DefaultParagraphFont" style:family="text">
      <style:text-properties style:font-name-asian="Times New Roman" style:font-name-complex="Times New Roman" style:font-weight-complex="bold" style:font-size-complex="12pt" style:language-asian="lt" style:country-asian="LT"/>
    </style:style>
    <style:style style:name="T95" style:parent-style-name="DefaultParagraphFont" style:family="text">
      <style:text-properties style:font-name-asian="Times New Roman" style:font-name-complex="Times New Roman" style:font-weight-complex="bold"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ize-complex="12pt" style:language-asian="lt" style:country-asian="LT"/>
    </style:style>
    <style:style style:name="T97" style:parent-style-name="DefaultParagraphFont" style:family="text">
      <style:text-properties style:font-name-asian="Times New Roman" style:font-name-complex="Times New Roman" style:font-weight-complex="bold" style:font-size-complex="12pt" style:language-asian="lt" style:country-asian="LT"/>
    </style:style>
    <style:style style:name="T98" style:parent-style-name="DefaultParagraphFont" style:family="text">
      <style:text-properties style:font-name-asian="Times New Roman" style:font-name-complex="Times New Roman" style:font-weight-complex="bold" style:font-size-complex="12pt" style:language-asian="lt" style:country-asian="LT"/>
    </style:style>
    <style:style style:name="T99" style:parent-style-name="DefaultParagraphFont" style:family="text">
      <style:text-properties style:font-name-asian="Times New Roman" style:font-name-complex="Times New Roman" style:font-weight-complex="bold" style:font-size-complex="12pt" style:language-asian="lt" style:country-asian="LT"/>
    </style:style>
    <style:style style:name="T100" style:parent-style-name="DefaultParagraphFont" style:family="text">
      <style:text-properties style:font-name-asian="Times New Roman" style:font-name-complex="Times New Roman" style:font-weight-complex="bold" style:font-size-complex="12pt" style:language-asian="lt" style:country-asian="LT"/>
    </style:style>
    <style:style style:name="T101" style:parent-style-name="DefaultParagraphFont" style:family="text">
      <style:text-properties style:font-name-asian="Times New Roman" style:font-name-complex="Times New Roman" style:font-weight-complex="bold" style:font-size-complex="12pt" style:language-asian="lt" style:country-asian="LT"/>
    </style:style>
    <style:style style:name="T102" style:parent-style-name="DefaultParagraphFont" style:family="text">
      <style:text-properties style:font-name-asian="Times New Roman" style:font-name-complex="Times New Roman" style:font-weight-complex="bold" style:font-size-complex="12pt" style:language-asian="lt" style:country-asian="LT"/>
    </style:style>
    <style:style style:name="T103" style:parent-style-name="DefaultParagraphFont" style:family="text">
      <style:text-properties style:font-name-asian="Times New Roman" style:font-name-complex="Times New Roman" style:font-weight-complex="bold" style:text-position="super 66.6%" style:font-size-complex="12pt" style:language-asian="lt" style:country-asian="LT"/>
    </style:style>
    <style:style style:name="T104" style:parent-style-name="DefaultParagraphFont" style:family="text">
      <style:text-properties style:font-name-asian="Times New Roman" style:font-name-complex="Times New Roman" style:font-weight-complex="bold" style:font-size-complex="12pt" style:language-asian="lt" style:country-asian="LT"/>
    </style:style>
    <style:style style:name="T105" style:parent-style-name="DefaultParagraphFont" style:family="text">
      <style:text-properties style:font-name-asian="Times New Roman" style:font-name-complex="Times New Roman" style:font-weight-complex="bold" style:text-position="super 66.6%"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name-complex="Times New Roman" fo:color="#000000" style:font-size-complex="12pt"/>
    </style:style>
    <style:style style:name="T108" style:parent-style-name="DefaultParagraphFont" style:family="text">
      <style:text-properties style:font-name-complex="Times New Roman" fo:color="#000000" style:font-size-complex="12pt"/>
    </style:style>
    <style:style style:name="T109" style:parent-style-name="DefaultParagraphFont" style:family="text">
      <style:text-properties style:font-name-complex="Times New Roman" fo:color="#000000" style:font-size-complex="12pt"/>
    </style:style>
    <style:style style:name="P110"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111" style:parent-style-name="DefaultParagraphFont" style:family="text">
      <style:text-properties style:font-name-complex="Times New Roman" style:font-size-complex="12pt"/>
    </style:style>
    <style:style style:name="T112" style:parent-style-name="DefaultParagraphFont" style:family="text">
      <style:text-properties style:font-name-complex="Times New Roman" style:font-weight-complex="bold" style:font-size-complex="12pt"/>
    </style:style>
    <style:style style:name="T113" style:parent-style-name="DefaultParagraphFont" style:family="text">
      <style:text-properties style:font-name-complex="Times New Roman" style:font-weight-complex="bold" style:font-size-complex="12pt"/>
    </style:style>
    <style:style style:name="T114" style:parent-style-name="DefaultParagraphFont" style:family="text">
      <style:text-properties style:font-name-complex="Times New Roman" style:font-weight-complex="bold" style:font-size-complex="12pt"/>
    </style:style>
    <style:style style:name="T115" style:parent-style-name="DefaultParagraphFont" style:family="text">
      <style:text-properties style:font-name-complex="Times New Roman" style:font-weight-complex="bold" style:font-size-complex="12pt"/>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font-size-complex="12pt"/>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style:font-size-complex="12pt"/>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style:font-size-complex="12pt"/>
    </style:style>
    <style:style style:name="T135" style:parent-style-name="DefaultParagraphFont" style:family="text">
      <style:text-properties style:font-name-complex="Times New Roman" style:font-size-complex="12pt"/>
    </style:style>
    <style:style style:name="T136" style:parent-style-name="DefaultParagraphFont" style:family="text">
      <style:text-properties style:font-name-complex="Times New Roman" style:font-size-complex="12pt"/>
    </style:style>
    <style:style style:name="P137"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138" style:parent-style-name="DefaultParagraphFont" style:family="text">
      <style:text-properties style:font-name-complex="Times New Roman" style:font-size-complex="12pt"/>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weight-complex="bold" style:font-size-complex="12pt" style:language-asian="lt" style:country-asian="LT"/>
    </style:style>
    <style:style style:name="T141" style:parent-style-name="DefaultParagraphFont" style:family="text">
      <style:text-properties style:font-name-complex="Times New Roman" style:font-size-complex="12pt" style:language-asian="lt" style:country-asian="LT"/>
    </style:style>
    <style:style style:name="T142" style:parent-style-name="DefaultParagraphFont" style:family="text">
      <style:text-properties style:font-name-complex="Times New Roman" style:font-size-complex="12pt"/>
    </style:style>
    <style:style style:name="T143" style:parent-style-name="DefaultParagraphFont" style:family="text">
      <style:text-properties style:font-name-complex="Times New Roman" style:font-weight-complex="bold" fo:color="#000000" style:font-size-complex="12pt"/>
    </style:style>
    <style:style style:name="T144" style:parent-style-name="DefaultParagraphFont" style:family="text">
      <style:text-properties style:font-name-complex="Times New Roman" fo:color="#000000" style:font-size-complex="12pt"/>
    </style:style>
    <style:style style:name="T145" style:parent-style-name="DefaultParagraphFont" style:family="text">
      <style:text-properties style:font-name-complex="Times New Roman" style:font-size-complex="12pt"/>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P148" style:parent-style-name="Normal" style:family="paragraph">
      <style:paragraph-properties fo:text-align="justify" fo:margin-top="0.0277in" fo:margin-bottom="0.0277in">
        <style:tab-stops>
          <style:tab-stop style:type="left" style:position="0.5909in"/>
        </style:tab-stops>
      </style:paragraph-properties>
      <style:text-properties style:font-name-complex="Times New Roman" style:font-size-complex="12pt"/>
    </style:style>
    <style:style style:name="P149" style:parent-style-name="Normal" style:family="paragraph">
      <style:paragraph-properties fo:text-align="justify" fo:margin-top="0.0277in" fo:margin-bottom="0.0277in" fo:text-indent="0.3937in">
        <style:tab-stops>
          <style:tab-stop style:type="left" style:position="0.3937in"/>
          <style:tab-stop style:type="left" style:position="0.4923in"/>
          <style:tab-stop style:type="left" style:position="0.5909in"/>
          <style:tab-stop style:type="left" style:position="0.75in"/>
        </style:tab-stops>
      </style:paragraph-properties>
    </style:style>
    <style:style style:name="T150" style:parent-style-name="DefaultParagraphFont" style:family="text">
      <style:text-properties style:font-name-asian="Times New Roman" style:font-name-complex="Times New Roman" fo:font-weight="bold" style:font-weight-asian="bold" style:font-size-complex="12pt"/>
    </style:style>
    <style:style style:name="T151" style:parent-style-name="DefaultParagraphFont" style:family="text">
      <style:text-properties style:font-name-asian="Times New Roman" style:font-name-complex="Times New Roman" fo:font-weight="bold" style:font-weight-asian="bold" style:font-size-complex="12pt"/>
    </style:style>
    <style:style style:name="T1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57"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style:font-size-complex="12pt"/>
    </style:style>
    <style:style style:name="P158"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style:font-size-complex="12pt"/>
    </style:style>
    <style:style style:name="P159" style:parent-style-name="Normal" style:family="paragraph">
      <style:paragraph-properties fo:text-align="justify" fo:margin-top="0.0277in" fo:margin-bottom="0.0277in" fo:text-indent="0.3937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160"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style:font-size-complex="12pt"/>
    </style:style>
    <style:style style:name="P161"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weight-complex="bold" fo:color="#000000" style:font-size-complex="12pt"/>
    </style:style>
    <style:style style:name="T164" style:parent-style-name="DefaultParagraphFont" style:family="text">
      <style:text-properties style:font-name-complex="Times New Roman" style:font-weight-complex="bold" fo:color="#000000" style:font-size-complex="12pt"/>
    </style:style>
    <style:style style:name="T165" style:parent-style-name="DefaultParagraphFont" style:family="text">
      <style:text-properties style:font-name-complex="Times New Roman" style:font-weight-complex="bold" fo:color="#000000" style:font-size-complex="12pt"/>
    </style:style>
    <style:style style:name="T166" style:parent-style-name="DefaultParagraphFont" style:family="text">
      <style:text-properties style:font-name-complex="Times New Roman" fo:color="#000000" style:font-size-complex="12pt"/>
    </style:style>
    <style:style style:name="T167" style:parent-style-name="DefaultParagraphFont" style:family="text">
      <style:text-properties style:font-name-complex="Times New Roman" fo:color="#000000" style:font-size-complex="12pt"/>
    </style:style>
    <style:style style:name="T168" style:parent-style-name="DefaultParagraphFont" style:family="text">
      <style:text-properties style:font-name-complex="Times New Roman" fo:color="#000000" style:font-size-complex="12pt"/>
    </style:style>
    <style:style style:name="T169" style:parent-style-name="DefaultParagraphFont" style:family="text">
      <style:text-properties style:font-name-complex="Times New Roman" style:font-size-complex="12pt"/>
    </style:style>
    <style:style style:name="T170" style:parent-style-name="DefaultParagraphFont" style:family="text">
      <style:text-properties style:font-name-complex="Times New Roman" style:font-size-complex="12pt"/>
    </style:style>
    <style:style style:name="T171" style:parent-style-name="DefaultParagraphFont" style:family="text">
      <style:text-properties style:font-name-complex="Times New Roman" style:font-size-complex="12pt"/>
    </style:style>
    <style:style style:name="T172" style:parent-style-name="DefaultParagraphFont" style:family="text">
      <style:text-properties style:font-name-complex="Times New Roman" style:font-size-complex="12p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language="en" fo:country="U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style:font-size-complex="12pt"/>
    </style:style>
    <style:style style:name="P185" style:parent-style-name="Normal" style:family="paragraph">
      <style:paragraph-properties fo:text-align="justify" fo:margin-top="0.0277in" fo:margin-bottom="0.0277in" fo:text-indent="0.3937in">
        <style:tab-stops>
          <style:tab-stop style:type="left" style:position="0.3937in"/>
          <style:tab-stop style:type="left" style:position="0.4923in"/>
          <style:tab-stop style:type="left" style:position="0.5909in"/>
          <style:tab-stop style:type="left" style:position="0.75in"/>
        </style:tab-stops>
      </style:paragraph-properties>
    </style:style>
    <style:style style:name="T186" style:parent-style-name="DefaultParagraphFont" style:family="text">
      <style:text-properties style:font-name-asian="Times New Roman" style:font-name-complex="Times New Roman" fo:font-weight="bold" style:font-weight-asian="bold" style:font-size-complex="12pt"/>
    </style:style>
    <style:style style:name="T18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88"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189" style:parent-style-name="DefaultParagraphFont" style:family="text">
      <style:text-properties style:font-name-complex="Times New Roman" style:font-size-complex="12pt"/>
    </style:style>
    <style:style style:name="T190" style:parent-style-name="DefaultParagraphFont" style:family="text">
      <style:text-properties style:font-name-complex="Times New Roman" style:font-weight-complex="bold" style:font-size-complex="12pt"/>
    </style:style>
    <style:style style:name="T191" style:parent-style-name="DefaultParagraphFont" style:family="text">
      <style:text-properties style:font-name-complex="Times New Roman" style:font-size-complex="12pt"/>
    </style:style>
    <style:style style:name="T192" style:parent-style-name="DefaultParagraphFont" style:family="text">
      <style:text-properties style:font-name-complex="Times New Roman" style:font-size-complex="12pt"/>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name-complex="Times New Roman" style:font-size-complex="12pt"/>
    </style:style>
    <style:style style:name="T200" style:parent-style-name="DefaultParagraphFont" style:family="text">
      <style:text-properties style:font-name-complex="Times New Roman" style:font-weight-complex="bold" fo:color="#000000" style:font-size-complex="12pt"/>
    </style:style>
    <style:style style:name="T201" style:parent-style-name="DefaultParagraphFont" style:family="text">
      <style:text-properties style:font-name-complex="Times New Roman" style:font-weight-complex="bold" fo:color="#000000" style:font-size-complex="12pt"/>
    </style:style>
    <style:style style:name="T202" style:parent-style-name="DefaultParagraphFont" style:family="text">
      <style:text-properties style:font-name-complex="Times New Roman" style:font-weight-complex="bold" fo:color="#000000" style:font-size-complex="12pt"/>
    </style:style>
    <style:style style:name="T203" style:parent-style-name="DefaultParagraphFont" style:family="text">
      <style:text-properties style:font-name-complex="Times New Roman" style:font-weight-complex="bold" fo:color="#000000" style:font-size-complex="12pt"/>
    </style:style>
    <style:style style:name="T204" style:parent-style-name="DefaultParagraphFont" style:family="text">
      <style:text-properties style:font-name-complex="Times New Roman" style:font-weight-complex="bold" fo:color="#000000" style:font-size-complex="12pt"/>
    </style:style>
    <style:style style:name="T205" style:parent-style-name="DefaultParagraphFont" style:family="text">
      <style:text-properties style:font-name-complex="Times New Roman" style:font-weight-complex="bold" fo:color="#000000" style:font-size-complex="12pt"/>
    </style:style>
    <style:style style:name="T206" style:parent-style-name="DefaultParagraphFont" style:family="text">
      <style:text-properties style:font-name-complex="Times New Roman" fo:color="#000000" style:font-size-complex="12pt"/>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ListParagraph" style:family="paragraph">
      <style:paragraph-properties fo:text-align="justify" fo:margin-top="0.0277in" fo:margin-bottom="0.0277in" fo:margin-left="0in" fo:text-indent="0.3937in">
        <style:tab-stops>
          <style:tab-stop style:type="left" style:position="0.5909in"/>
        </style:tab-stops>
      </style:paragraph-properties>
      <style:text-properties style:font-name-complex="Times New Roman" style:font-size-complex="12pt"/>
    </style:style>
    <style:style style:name="P269" style:parent-style-name="Normal" style:family="paragraph">
      <style:paragraph-properties fo:text-align="justify" fo:margin-top="0.0277in" fo:margin-bottom="0.0277in" fo:text-indent="0.3937in">
        <style:tab-stops>
          <style:tab-stop style:type="left" style:position="0.5909in"/>
        </style:tab-stops>
      </style:paragraph-properties>
    </style:style>
    <style:style style:name="T270" style:parent-style-name="DefaultParagraphFont" style:family="text">
      <style:text-properties style:font-name-asian="Times New Roman" style:font-name-complex="Times New Roman" fo:font-weight="bold" style:font-weight-asian="bold" style:font-size-complex="12pt"/>
    </style:style>
    <style:style style:name="T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72" style:parent-style-name="DefaultParagraphFont" style:family="text">
      <style:text-properties style:font-name-asian="Times New Roman" style:font-name-complex="Times New Roman" fo:font-weight="bold" style:font-weight-asian="bold" style:font-size-complex="12pt"/>
    </style:style>
    <style:style style:name="T273" style:parent-style-name="DefaultParagraphFont" style:family="text">
      <style:text-properties style:font-name-asian="Times New Roman" style:font-name-complex="Times New Roman" fo:font-weight="bold" style:font-weight-asian="bold" style:font-size-complex="12pt"/>
    </style:style>
    <style:style style:name="T274" style:parent-style-name="DefaultParagraphFont" style:family="text">
      <style:text-properties style:font-name-asian="Times New Roman" style:font-name-complex="Times New Roman" fo:font-weight="bold" style:font-weight-asian="bold" style:font-size-complex="12pt"/>
    </style:style>
    <style:style style:name="T275" style:parent-style-name="DefaultParagraphFont" style:family="text">
      <style:text-properties style:font-name-asian="Times New Roman" style:font-name-complex="Times New Roman" fo:font-weight="bold" style:font-weight-asian="bold" style:font-size-complex="12pt"/>
    </style:style>
    <style:style style:name="T276" style:parent-style-name="DefaultParagraphFont" style:family="text">
      <style:text-properties style:font-name-asian="Times New Roman" style:font-name-complex="Times New Roman" fo:font-weight="bold" style:font-weight-asian="bold" style:font-size-complex="12pt"/>
    </style:style>
    <style:style style:name="P277"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78"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79"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80"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281"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82"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83"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style>
    <style:style style:name="T284" style:parent-style-name="DefaultParagraphFont" style:family="text">
      <style:text-properties style:font-name-asian="Times New Roman" style:font-name-complex="Times New Roman" fo:font-weight="bold" style:font-weight-asian="bold" style:font-size-complex="12pt"/>
    </style:style>
    <style:style style:name="T2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8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8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90"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91"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92"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style>
    <style:style style:name="T293" style:parent-style-name="DefaultParagraphFont" style:family="text">
      <style:text-properties style:font-name-asian="Times New Roman" style:font-name-complex="Times New Roman" fo:font-weight="bold" style:font-weight-asian="bold" style:font-size-complex="12pt"/>
    </style:style>
    <style:style style:name="T294" style:parent-style-name="DefaultParagraphFont" style:family="text">
      <style:text-properties style:font-name-asian="Times New Roman" style:font-name-complex="Times New Roman" fo:font-weight="bold" style:font-weight-asian="bold" style:font-size-complex="12pt"/>
    </style:style>
    <style:style style:name="T2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98"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299"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00" style:parent-style-name="Normal" style:family="paragraph">
      <style:paragraph-properties fo:text-align="justify" fo:margin-top="0.0277in" fo:margin-bottom="0.0277in" fo:text-indent="0.3937in">
        <style:tab-stops>
          <style:tab-stop style:type="left" style:position="0.4923in"/>
          <style:tab-stop style:type="left" style:position="0.5909in"/>
        </style:tab-stops>
      </style:paragraph-properties>
    </style:style>
    <style:style style:name="T301" style:parent-style-name="DefaultParagraphFont" style:family="text">
      <style:text-properties style:font-name-asian="Times New Roman" style:font-name-complex="Times New Roman" fo:font-weight="bold" style:font-weight-asian="bold" style:font-size-complex="12pt"/>
    </style:style>
    <style:style style:name="T3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13" style:parent-style-name="Normal" style:family="paragraph">
      <style:paragraph-properties fo:text-align="justify" fo:margin-top="0.0277in" fo:margin-bottom="0.0277in" fo:text-indent="0.3937in">
        <style:tab-stops>
          <style:tab-stop style:type="left" style:position="0.5909in"/>
          <style:tab-stop style:type="left" style:position="0.9in"/>
          <style:tab-stop style:type="center" style:position="3.4625in"/>
          <style:tab-stop style:type="right" style:position="6.925in"/>
        </style:tab-stops>
      </style:paragraph-properties>
    </style:style>
    <style:style style:name="T314" style:parent-style-name="DefaultParagraphFont" style:family="text">
      <style:text-properties style:font-name-asian="Calibri" style:font-name-complex="Times New Roman" style:font-size-complex="12pt"/>
    </style:style>
    <style:style style:name="T315" style:parent-style-name="DefaultParagraphFont" style:family="text">
      <style:text-properties style:font-name-asian="Calibri" style:font-name-complex="Times New Roman" style:font-size-complex="12pt"/>
    </style:style>
    <style:style style:name="T316" style:parent-style-name="DefaultParagraphFont" style:family="text">
      <style:text-properties style:font-name-asian="Calibri" style:font-name-complex="Times New Roman" style:font-size-complex="12pt"/>
    </style:style>
    <style:style style:name="T317" style:parent-style-name="DefaultParagraphFont" style:family="text">
      <style:text-properties style:font-name-asian="Calibri" style:font-name-complex="Times New Roman" style:font-size-complex="12pt"/>
    </style:style>
    <style:style style:name="T318" style:parent-style-name="DefaultParagraphFont" style:family="text">
      <style:text-properties style:font-name-asian="Calibri" style:font-name-complex="Times New Roman" style:font-size-complex="12pt"/>
    </style:style>
    <style:style style:name="T319" style:parent-style-name="DefaultParagraphFont" style:family="text">
      <style:text-properties style:font-name-asian="Calibri" style:font-name-complex="Times New Roman" style:font-size-complex="12pt"/>
    </style:style>
    <style:style style:name="T320" style:parent-style-name="DefaultParagraphFont" style:family="text">
      <style:text-properties style:font-name-asian="Calibri" style:font-name-complex="Times New Roman" style:font-size-complex="12pt"/>
    </style:style>
    <style:style style:name="T321" style:parent-style-name="DefaultParagraphFont" style:family="text">
      <style:text-properties style:font-name-asian="Calibri" style:font-name-complex="Times New Roman" style:font-size-complex="12pt"/>
    </style:style>
    <style:style style:name="T322" style:parent-style-name="DefaultParagraphFont" style:family="text">
      <style:text-properties style:font-name-asian="Times New Roman" style:font-name-complex="Times New Roman" style:font-size-complex="12pt" style:language-asian="lt" style:country-asian="LT"/>
    </style:style>
    <style:style style:name="T3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24" style:parent-style-name="DefaultParagraphFont" style:family="text">
      <style:text-properties style:font-name-asian="Calibri" style:font-name-complex="Times New Roman" style:font-size-complex="12pt"/>
    </style:style>
    <style:style style:name="T325" style:parent-style-name="DefaultParagraphFont" style:family="text">
      <style:text-properties style:font-name-asian="Calibri" style:font-name-complex="Times New Roman" style:font-size-complex="12pt"/>
    </style:style>
    <style:style style:name="T326" style:parent-style-name="DefaultParagraphFont" style:family="text">
      <style:text-properties style:font-name-asian="Calibri" style:font-name-complex="Times New Roman" style:font-size-complex="12pt"/>
    </style:style>
    <style:style style:name="T327" style:parent-style-name="DefaultParagraphFont" style:family="text">
      <style:text-properties style:font-name-asian="Times New Roman" style:font-name-complex="Times New Roman" style:font-size-complex="12pt" style:language-asian="lt" style:country-asian="LT"/>
    </style:style>
    <style:style style:name="P328" style:parent-style-name="Normal" style:family="paragraph">
      <style:paragraph-properties fo:text-align="justify" fo:margin-top="0.0277in" fo:margin-bottom="0.0277in" fo:text-indent="0.3937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329" style:parent-style-name="Normal" style:family="paragraph">
      <style:paragraph-properties fo:text-align="justify" fo:margin-top="0.0277in" fo:margin-bottom="0.0277in" fo:text-indent="0.3937in">
        <style:tab-stops>
          <style:tab-stop style:type="left" style:position="0.5909in"/>
        </style:tab-stops>
      </style:paragraph-properties>
    </style:style>
    <style:style style:name="T330" style:parent-style-name="DefaultParagraphFont" style:family="text">
      <style:text-properties style:font-name-asian="Times New Roman" style:font-name-complex="Times New Roman" fo:font-weight="bold" style:font-weight-asian="bold" style:font-size-complex="12pt"/>
    </style:style>
    <style:style style:name="T3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36"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337"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338"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339"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0"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1"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2"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3"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4"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5"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46" style:parent-style-name="Normal" style:family="paragraph">
      <style:paragraph-properties fo:text-align="justify" fo:margin-top="0.0277in" fo:margin-bottom="0.0277in" fo:text-indent="0.3937in">
        <style:tab-stops>
          <style:tab-stop style:type="left" style:position="0.5909in"/>
        </style:tab-stops>
      </style:paragraph-properties>
    </style:style>
    <style:style style:name="T347" style:parent-style-name="DefaultParagraphFont" style:family="text">
      <style:text-properties style:font-name-asian="Times New Roman" style:font-name-complex="Times New Roman" fo:font-weight="bold" style:font-weight-asian="bold" style:font-size-complex="12pt"/>
    </style:style>
    <style:style style:name="T3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52"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style>
    <style:style style:name="T353" style:parent-style-name="DefaultParagraphFont" style:family="text">
      <style:text-properties style:font-name-asian="Times New Roman" style:font-name-complex="Times New Roman" style:font-size-complex="12pt"/>
    </style:style>
    <style:style style:name="T354" style:parent-style-name="DefaultParagraphFont" style:family="text">
      <style:text-properties style:font-name-asian="Times New Roman" style:font-name-complex="Times New Roman" style:font-size-complex="12pt"/>
    </style:style>
    <style:style style:name="T355" style:parent-style-name="DefaultParagraphFont" style:family="text">
      <style:text-properties style:font-name-asian="Times New Roman" style:font-name-complex="Times New Roman" style:font-size-complex="12pt"/>
    </style:style>
    <style:style style:name="T356" style:parent-style-name="DefaultParagraphFont" style:family="text">
      <style:text-properties style:font-name-asian="Times New Roman" style:font-name-complex="Times New Roman" style:font-size-complex="12pt"/>
    </style:style>
    <style:style style:name="T357" style:parent-style-name="DefaultParagraphFont" style:family="text">
      <style:text-properties style:font-name-asian="Times New Roman" style:font-name-complex="Times New Roman" style:font-size-complex="12pt"/>
    </style:style>
    <style:style style:name="T358" style:parent-style-name="DefaultParagraphFont" style:family="text">
      <style:text-properties style:font-name-asian="Times New Roman" style:font-name-complex="Times New Roman" style:font-size-complex="12pt"/>
    </style:style>
    <style:style style:name="T359" style:parent-style-name="DefaultParagraphFont" style:family="text">
      <style:text-properties style:font-name-asian="Times New Roman" style:font-name-complex="Times New Roman" style:font-size-complex="12pt" style:language-asian="lt" style:country-asian="LT"/>
    </style:style>
    <style:style style:name="T360" style:parent-style-name="DefaultParagraphFont" style:family="text">
      <style:text-properties style:font-name-asian="Times New Roman" style:font-name-complex="Times New Roman" style:font-size-complex="12pt"/>
    </style:style>
    <style:style style:name="P361"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362"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363"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364"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365" style:parent-style-name="Normal" style:family="paragraph">
      <style:paragraph-properties fo:text-align="justify" fo:margin-top="0.0277in" fo:margin-bottom="0.0277in" fo:text-indent="0.3937in">
        <style:tab-stops>
          <style:tab-stop style:type="left" style:position="0.5909in"/>
          <style:tab-stop style:type="center" style:position="3.4625in"/>
          <style:tab-stop style:type="right" style:position="6.925in"/>
        </style:tab-stops>
      </style:paragraph-properties>
    </style:style>
    <style:style style:name="T366" style:parent-style-name="DefaultParagraphFont" style:family="text">
      <style:text-properties style:font-name-asian="Calibri" style:font-name-complex="Times New Roman" fo:font-weight="bold" style:font-weight-asian="bold" style:font-size-complex="12pt"/>
    </style:style>
    <style:style style:name="T367" style:parent-style-name="DefaultParagraphFont" style:family="text">
      <style:text-properties style:font-name-asian="Calibri" style:font-name-complex="Times New Roman" style:font-size-complex="12pt"/>
    </style:style>
    <style:style style:name="T368" style:parent-style-name="DefaultParagraphFont" style:family="text">
      <style:text-properties style:font-name-asian="Calibri" style:font-name-complex="Times New Roman" fo:font-weight="bold" style:font-weight-asian="bold" style:font-weight-complex="bold" style:font-size-complex="12pt"/>
    </style:style>
    <style:style style:name="T369" style:parent-style-name="DefaultParagraphFont" style:family="text">
      <style:text-properties style:font-name-asian="Calibri" style:font-name-complex="Times New Roman" fo:font-weight="bold" style:font-weight-asian="bold" style:font-size-complex="12pt"/>
    </style:style>
    <style:style style:name="P370" style:parent-style-name="Normal" style:family="paragraph">
      <style:paragraph-properties fo:text-align="justify" fo:margin-top="0.0277in" fo:margin-bottom="0.0277in" fo:text-indent="0.3937in">
        <style:tab-stops>
          <style:tab-stop style:type="left" style:position="0.5909in"/>
        </style:tab-stops>
      </style:paragraph-properties>
      <style:text-properties style:font-name-asian="Times New Roman" style:font-name-complex="Times New Roman" style:font-weight-complex="bold" style:font-size-complex="12pt"/>
    </style:style>
    <style:style style:name="P371"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372" style:parent-style-name="Normal" style:family="paragraph">
      <style:paragraph-properties fo:text-align="justify" fo:margin-top="0.0277in" fo:margin-bottom="0.0277in" fo:text-indent="0.3937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373" style:parent-style-name="Normal" style:family="paragraph">
      <style:paragraph-properties fo:text-align="justify" fo:margin-top="0.0277in" fo:margin-bottom="0.0277in" fo:text-indent="0.3937in">
        <style:tab-stops>
          <style:tab-stop style:type="left" style:position="0.5909in"/>
        </style:tab-stops>
      </style:paragraph-properties>
      <style:text-properties style:font-name-asian="Times New Roman" style:font-name-complex="Times New Roman" style:font-size-complex="12pt"/>
    </style:style>
    <style:style style:name="P374" style:parent-style-name="Normal" style:family="paragraph">
      <style:paragraph-properties fo:text-align="justify" fo:margin-top="0.0277in" fo:margin-bottom="0.0277in" fo:text-indent="0.3937in">
        <style:tab-stops>
          <style:tab-stop style:type="left" style:position="0.5909in"/>
        </style:tab-stops>
      </style:paragraph-properties>
    </style:style>
    <style:style style:name="T375" style:parent-style-name="DefaultParagraphFont" style:family="text">
      <style:text-properties style:font-name-asian="Times New Roman" style:font-name-complex="Times New Roman" style:font-size-complex="12pt"/>
    </style:style>
    <style:style style:name="T376" style:parent-style-name="DefaultParagraphFont" style:family="text">
      <style:text-properties style:font-name-asian="Times New Roman" style:font-name-complex="Times New Roman" style:font-size-complex="12pt"/>
    </style:style>
    <style:style style:name="T377" style:parent-style-name="DefaultParagraphFont" style:family="text">
      <style:text-properties style:font-name-asian="Times New Roman" style:font-name-complex="Times New Roman" style:font-size-complex="12pt"/>
    </style:style>
    <style:style style:name="T378" style:parent-style-name="DefaultParagraphFont" style:family="text">
      <style:text-properties style:font-name-asian="Times New Roman" style:font-name-complex="Times New Roman" style:font-size-complex="12pt"/>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T387" style:parent-style-name="DefaultParagraphFont" style:family="text">
      <style:text-properties style:font-name-asian="Times New Roman" style:font-name-complex="Times New Roman" style:font-size-complex="12pt"/>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style:font-size-complex="12pt"/>
    </style:style>
    <style:style style:name="T391" style:parent-style-name="DefaultParagraphFont" style:family="text">
      <style:text-properties style:font-name-asian="Times New Roman" style:font-name-complex="Times New Roman" style:font-weight-complex="bold" style:font-size-complex="12pt" style:language-asian="lt" style:country-asian="LT"/>
    </style:style>
    <style:style style:name="T392" style:parent-style-name="DefaultParagraphFont" style:family="text">
      <style:text-properties style:font-name-asian="Times New Roman" style:font-name-complex="Times New Roman" style:font-weight-complex="bold" style:font-size-complex="12pt" style:language-asian="lt" style:country-asian="LT"/>
    </style:style>
    <style:style style:name="T393" style:parent-style-name="DefaultParagraphFont" style:family="text">
      <style:text-properties style:font-name-asian="Times New Roman" style:font-name-complex="Times New Roman" style:font-weight-complex="bold" style:font-size-complex="12pt" style:language-asian="lt" style:country-asian="LT"/>
    </style:style>
    <style:style style:name="T394" style:parent-style-name="DefaultParagraphFont" style:family="text">
      <style:text-properties style:font-name-asian="Times New Roman" style:font-name-complex="Times New Roman" style:font-weight-complex="bold" style:font-size-complex="12pt" style:language-asian="lt" style:country-asian="LT"/>
    </style:style>
    <style:style style:name="T395" style:parent-style-name="DefaultParagraphFont" style:family="text">
      <style:text-properties style:font-name-asian="Times New Roman" style:font-name-complex="Times New Roman" style:font-weight-complex="bold" style:font-size-complex="12pt" style:language-asian="lt" style:country-asian="LT"/>
    </style:style>
    <style:style style:name="T396" style:parent-style-name="DefaultParagraphFont" style:family="text">
      <style:text-properties style:font-name-asian="Times New Roman" style:font-name-complex="Times New Roman" style:font-weight-complex="bold" style:font-size-complex="12pt" style:language-asian="lt" style:country-asian="LT"/>
    </style:style>
    <style:style style:name="T397" style:parent-style-name="DefaultParagraphFont" style:family="text">
      <style:text-properties style:font-name-asian="Times New Roman" style:font-name-complex="Times New Roman" style:font-weight-complex="bold" style:text-position="super 66.6%" style:font-size-complex="12pt" style:language-asian="lt" style:country-asian="LT"/>
    </style:style>
    <style:style style:name="T398" style:parent-style-name="DefaultParagraphFont" style:family="text">
      <style:text-properties style:font-name-asian="Times New Roman" style:font-name-complex="Times New Roman" style:font-weight-complex="bold" style:font-size-complex="12pt" style:language-asian="lt" style:country-asian="LT"/>
    </style:style>
    <style:style style:name="T399" style:parent-style-name="DefaultParagraphFont" style:family="text">
      <style:text-properties style:font-name-asian="Times New Roman" style:font-name-complex="Times New Roman" style:font-weight-complex="bold" style:text-position="super 66.6%" style:font-size-complex="12pt" style:language-asian="lt" style:country-asian="L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name-asian="Times New Roman" style:font-name-complex="Times New Roman" style:font-size-complex="12pt"/>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P406" style:parent-style-name="Normal" style:family="paragraph">
      <style:paragraph-properties fo:text-align="justify" fo:margin-top="0.0277in" fo:margin-bottom="0.0277in" fo:text-indent="0.3937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07" style:parent-style-name="ListParagraph" style:family="paragraph">
      <style:paragraph-properties fo:text-align="center" fo:margin-top="0.0277in" fo:margin-bottom="0.0277in" fo:margin-left="0in" fo:text-indent="0.3937in">
        <style:tab-stops>
          <style:tab-stop style:type="left" style:position="0.4923in"/>
          <style:tab-stop style:type="left" style:position="0.5909in"/>
          <style:tab-stop style:type="left" style:position="0.75in"/>
        </style:tab-stops>
      </style:paragraph-properties>
    </style:style>
    <style:style style:name="T408" style:parent-style-name="DefaultParagraphFont" style:family="text">
      <style:text-properties style:font-name-complex="Times New Roman"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BAUDŽIAMOJO PROCESO IR KRIMINALINĖS ŽVALGYBOS DALYVIŲ, TEISINGUMO IR TEISĖSAUGOS INSTITUCIJŲ PAREIGŪNŲ APSAUGOS NUO NUSIKALSTAMO POVEIKIO ĮSTATYMO NR. I-1202 2<text:s/></text:span><text:span text:style-name="T4">STRAIPSNI</text:span><text:span text:style-name="T5">O</text:span><text:span text:style-name="T6"><text:s/></text:span><text:span text:style-name="T7">PAKEITIMO IR KETVIRTOJO SKIRSNIO PRIPAŽINIMO NETEKUSIU GALIOS ĮSTATYMO, LIETUVOS RESPUBLIKOS BAUSMIŲ VYKDYMO KODEKSO 54, 113, 114 STRAIPSNIŲ PAKEITIMO IR 120, 121, 122, 123, 124 STRAIPSNIŲ PRIPAŽINIMO NETEKUSIAIS GALIOS ĮSTATYMO, LIETUVOS RESPUBLIKOS LAIKINOJO VIDAUS TARNYBOS ĮSTATYMO NR. I-2120 PRIPAŽINIMO NETEKUSIU GALIOS ĮSTATYMO, LIETUVOS RESPUBLIKOS SEIMO NUTARIMO</text:span><text:span text:style-name="T8"><draw:frame draw:z-index="251657728"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9"><text:s/>„DĖL LIETUVOS RESPUBLIKOS AUKŠČIAUSIOSIOS TARYBOS 1991 M. GRUODŽIO 18 D. NUTARIMO NR. I-2121 „DĖL LIETUVOS RESPUBLIKOS LAIKINOJO VIDAUS TARNYBOS ĮSTATYMO ĮSIGALIOJIMO“ PRIPAŽINIMO NETEKUSIU GALIOS, LIETUVOS RESPUBLIKOS SUĖMIMO VYKDYMO ĮSTATYMO NR. I-1175 11 STRAIPSNIO PAKEITIMO ĮSTATYMO</text:span><text:span text:style-name="T10"><text:s/>IR</text:span><text:span text:style-name="T11"><text:s/>LIETUVOS RESPUBLIKOS TARNYBOS KALĖJIMŲ DEPARTAMENTE PRIE LIETUVOS RESPUBLIKOS TEISINGUMO MINISTERIJOS STATUTO 2, 26<text:s/></text:span><text:span text:style-name="T12">STRAIPSNI</text:span><text:span text:style-name="T13">Ų</text:span><text:span text:style-name="T14">, ŠEŠTOJO SKIRSNIO PAVADINIMO PAKEITIMO IR STATUTO PAPILDYMO 26</text:span><text:span text:style-name="T15">1</text:span><text:span text:style-name="T16">, 26</text:span><text:span text:style-name="T17">2</text:span><text:span text:style-name="T18"><text:s/>STRAIPSNIAIS ĮSTATYMO PROJEKTŲ</text:span></text:p>
      <text:p text:style-name="P19">AIŠKINAMASIS RAŠTAS</text:p>
      <text:p text:style-name="P20"/>
      <text:p text:style-name="P21"/>
      <text:list text:style-name="LFO1" text:continue-numbering="true">
        <text:list-item>
          <text:p text:style-name="P22">Įstatymų<text:s/>projektų<text:s/>rengimą paskatinusios priežastys,<text:s/>parengtų<text:s/>projektų<text:s/>tikslai ir uždaviniai</text:p>
        </text:list-item>
      </text:list>
      <text:p text:style-name="P23"><text:span text:style-name="T24">Lietuvos Respublikos Seimas priėmė<text:s/></text:span><text:span text:style-name="T25">Lietuvos Respublikos Vyriausybė</text:span><text:span text:style-name="T26">s teiktus<text:s/></text:span><text:span text:style-name="T27">Lietuvos Respublikos finansinių nusikaltimų tyrimo tarnybos įstatymo Nr. IX-816 7, 15, 17 straipsnių, V</text:span><text:span text:style-name="T28"> </text:span><text:span text:style-name="T29">skyriaus pavadinimo pakeitimo ir 16, 18 straipsnių pripažinimo netekusiais galios įstatymo, Lietuvos Respublikos policijos rėmėjų įstatymo Nr. VIII-800 2 ir 17 straipsnių, šeštojo skirsnio pavadinimo pakeitimo ir 18</text:span><text:span text:style-name="T30"> </text:span><text:span text:style-name="T31">straipsnio pripažinimo netekusiu galios įstatymo, Lietuvos Respublikos policijos įstatymo Nr. VIII-2048 2, 6, 26, 27 ir 28 straipsnių pakeitimo įstatymo, Lietuvos Respublikos vadovybės apsaugos įstatymo<text:s/></text:span><text:span text:style-name="T32"><text:s/></text:span><text:span text:style-name="T33">Nr.</text:span><text:span text:style-name="T34"> </text:span><text:span text:style-name="T35">IX-1183 2, 12, 22, 23 straipsnių pakeitimo ir 24, 25, 26 straipsnių pripažinimo netekusiais galios įstatymo, Lietuvos Respublikos valstybės sienos apsaugos tarnybos įstatymo Nr. VIII-1996 1</text:span><text:span text:style-name="T36">1</text:span><text:span text:style-name="T37">, 2, 5, 22, 23 straipsnių pakeitimo įstatymo ir Lietuvos Respublikos viešojo saugumo tarnybos įstatymo Nr. X-813 2, 7, 12, 14 straipsnių pakeitimo ir 13, 15 ir 16 straipsnių pripažinimo netek</text:span><text:span text:style-name="T38">usiais galios įstatymo projektus</text:span><text:span text:style-name="T39"><text:s/></text:span><text:span text:style-name="T40">(</text:span><text:span text:style-name="T41">priimt</text:span><text:span text:style-name="T42">i</text:span><text:span text:style-name="T43"><text:s/></text:span><text:span text:style-name="T44">dokument</text:span><text:span text:style-name="T45">ai</text:span><text:span text:style-name="T46"><text:s/></text:span><text:span text:style-name="T47"><text:line-break/></text:span><text:span text:style-name="T48">Nr.</text:span><text:span text:style-name="T49"> </text:span><text:span text:style-name="T50">XII-</text:span><text:span text:style-name="T51">2366</text:span><text:span text:style-name="T52">−XII</text:span><text:span text:style-name="T53">-</text:span><text:span text:style-name="T54">2371</text:span><text:span text:style-name="T55">,<text:s/></text:span><text:span text:style-name="T56">toliau</text:span><text:span text:style-name="T57"> </text:span><text:span text:style-name="T58">–</text:span><text:span text:style-name="T59"> </text:span><text:span text:style-name="T60">Priimti dokumentai</text:span><text:span text:style-name="T61">), kuriais visoms teisėsaugos institucijoms nustatyti aišk</text:span><text:span text:style-name="T62">ūs</text:span><text:span text:style-name="T63"><text:s/>ir nedviprasmišk</text:span><text:span text:style-name="T64">i</text:span><text:span text:style-name="T65"><text:s/>prievartos, specialiųjų priemonių, šaunamojo ginklo ir sprogmenų panaudojimo pagrind</text:span><text:span text:style-name="T66">ai</text:span><text:span text:style-name="T67">, kad būtų išvengta perteklinio šaunamojo ginklo ir prievartos panaudojimo atvejų.</text:span><text:span text:style-name="T68"><text:s/></text:span></text:p>
      <text:p text:style-name="P69"><text:span text:style-name="T70">Vykd</text:span><text:span text:style-name="T71">ant</text:span><text:span text:style-name="T72"><text:s/>įpareigojimą</text:span><text:span text:style-name="T73">,</text:span><text:span text:style-name="T74"><text:s/>nustatytą Lietuvos Respublikos policijos įstatymo Nr. VIII-2048 2, 6, 26, 27 ir 28 straipsnių pakeitimo įstatymo 6 straipsnio 3 dalyje</text:span><text:span text:style-name="T75">,</text:span><text:span text:style-name="T76"><text:s/>buvo parengti<text:s/></text:span><text:span text:style-name="T77">Lietuvos Respublikos baudžiamojo proceso ir kriminalinės žvalgybos dalyvių, teisingumo ir teisėsaugos institucijų pareigūnų apsaugos nuo nusikalstamo poveikio įstatymo Nr. I-1202 2<text:s/></text:span><text:span text:style-name="T78">straipsni</text:span><text:span text:style-name="T79">o</text:span><text:span text:style-name="T80"><text:s/></text:span><text:span text:style-name="T81">pakeitimo ir ketvirtojo skirsnio pripažinimo netekusiu galios įstatymo, Lietuvos Respublikos bausmių vykdymo kodekso 54, 113, 114 straipsnių pakeitimo ir 120, 121, 122, 123, 124 straipsnių pripažinimo netekusiais galios įstatymo, Lietuvos Respublikos laikinojo vidaus tarnybos įstatymo Nr. I-2120 pripažinimo netekusiu galios įstatymo, Lietuvos Respublikos<text:s/></text:span><text:span text:style-name="T82">S</text:span><text:span text:style-name="T83">eimo<text:s/></text:span><text:span text:style-name="T84">nutarimo</text:span><text:span text:style-name="T85"><draw:frame draw:z-index="251658752" draw:layer="Invisible" draw:style-name="a1"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86"><text:s/>„Dėl Lietuvos Respublikos Aukščiausiosios Tarybos 1991 m. gruodžio 18 d. nutarimo Nr. I-2121 „Dėl Lietuvos Respublikos laikinojo vidaus tarnybos įstatymo įsigaliojimo“ pripažinimo netekusiu galios,<text:s/></text:span><text:span text:style-name="T87">Lietuvos Respublikos<text:s/></text:span><text:span text:style-name="T88">suėmimo vykdymo įstatymo<text:s/></text:span><text:span text:style-name="T89">N</text:span><text:span text:style-name="T90">r. </text:span><text:span text:style-name="T91">I</text:span><text:span text:style-name="T92">-1175 11 straipsnio pakeitimo įstatymo,<text:s/></text:span><text:span text:style-name="T93">Lietuvos Respublikos<text:s/></text:span><text:span text:style-name="T94">tarnybos<text:s/></text:span><text:span text:style-name="T95">K</text:span><text:span text:style-name="T96">alėjimų<text:s/></text:span><text:span text:style-name="T97">departamente prie<text:s/></text:span><text:span text:style-name="T98">Lietuvos Respublikos<text:s/></text:span><text:span text:style-name="T99">teisingumo ministerijos statuto 2, 26<text:s/></text:span><text:span text:style-name="T100">straipsni</text:span><text:span text:style-name="T101">ų</text:span><text:span text:style-name="T102">, šeštojo skirsnio pavadinimo pakeitimo ir statuto papildymo 26</text:span><text:span text:style-name="T103">1</text:span><text:span text:style-name="T104">, 26</text:span><text:span text:style-name="T105">2</text:span><text:span text:style-name="T106"><text:s/>straipsniais įstatymo projektai</text:span><text:span text:style-name="T107"><text:s/></text:span><text:span text:style-name="T108">(toliau kartu – Įstatymų projektai)</text:span><text:span text:style-name="T109">.</text:span></text:p>
      <text:soft-page-break/>
      <text:p text:style-name="P110"><text:span text:style-name="T111">Į</text:span><text:span text:style-name="T112">statym</text:span><text:span text:style-name="T113">ų</text:span><text:span text:style-name="T114"><text:s/>projekt</text:span><text:span text:style-name="T115">ais</text:span><text:span text:style-name="T116"><text:s/></text:span><text:span text:style-name="T117">siekiama<text:s/></text:span><text:span text:style-name="T118">suvienodin</text:span><text:span text:style-name="T119">ti</text:span><text:span text:style-name="T120"><text:s/></text:span><text:span text:style-name="T121">galimas</text:span><text:span text:style-name="T122"><text:s/>prievartos rūši</text:span><text:span text:style-name="T123">s</text:span><text:span text:style-name="T124"><text:s/>(fizin</text:span><text:span text:style-name="T125">ę</text:span><text:span text:style-name="T126">, psichin</text:span><text:span text:style-name="T127">ę</text:span><text:span text:style-name="T128">) ir specialiųjų priemonių sąvokas,<text:s/></text:span><text:span text:style-name="T129">taip pat<text:s/></text:span><text:span text:style-name="T130">specialiųjų priemonių panaudojimo pagrindus, kad būtų užtikrintas prievar</text:span><text:span text:style-name="T131">tos priemonių<text:s/></text:span><text:span text:style-name="T132">naudojimo teisėtumo<text:s/></text:span><text:span text:style-name="T133">sąlygos, kurios būtų<text:s/></text:span><text:span text:style-name="T134">tokios pat kaip ir<text:s/></text:span><text:span text:style-name="T135">Priimtuose dokumentuose</text:span><text:span text:style-name="T136">.</text:span></text:p>
      <text:p text:style-name="P137"><text:span text:style-name="T138">A</text:span><text:span text:style-name="T139">tsižvelgus į tai, kad šiuo metu visų v</text:span><text:span text:style-name="T140">idaus reikalų statutinių įstaigų veiklą reglamentuojančiuose įstatymuose yra nustatytos</text:span><text:span text:style-name="T141"><text:s/></text:span><text:span text:style-name="T142">vienodos galimų prievartos rūšių (fizinės, psichinės) ir specialiųjų priemonių sąvokos, suvienodinti specialiųjų priemonių panaudojimo pagrindai, Lietuvos Respublikos<text:s/></text:span><text:span text:style-name="T143">laikinojo vidaus tarnybos įstatymo<text:s/></text:span><text:span text:style-name="T144">Nr. I-2120 galiojančios nuostatos, susijusios su<text:s/></text:span><text:span text:style-name="T145">vidaus tarnybos ginklų ir specialiųjų priemonių panaudojimu</text:span><text:span text:style-name="T146">,</text:span><text:span text:style-name="T147"><text:s/>yra neaktualios.</text:span></text:p>
      <text:p text:style-name="P148"/>
      <text:p text:style-name="P149"><text:span text:style-name="T150">2.<text:s/></text:span><text:span text:style-name="T151">Į</text:span><text:span text:style-name="T152">statymų</text:span><text:span text:style-name="T153"><text:s/>projekt</text:span><text:span text:style-name="T154">ų</text:span><text:span text:style-name="T155"><text:s/></text:span><text:span text:style-name="T156">iniciatoriai (institucija, asmenys ar piliečių įgalioti atstovai) ir rengėjai</text:span></text:p>
      <text:p text:style-name="P157">Įstatymų<text:s/>projektus<text:s/>parengė<text:s/>Lietuvos Respublikos<text:s/>vidaus reikalų ministerija<text:s/>kartu su Lietuvos Respublikos teisingumo ministerija.</text:p>
      <text:p text:style-name="P158"/>
      <text:p text:style-name="P159">3. Kaip šiuo metu yra reguliuojami įstatymų<text:s/>projektuose<text:s/>aptarti teisiniai santykiai</text:p>
      <text:p text:style-name="P160">Įstatymuose, kuriuos siūloma keisti Įstatymų projektais,<text:s/>specialiųjų priemonių sąvoka, psichinės, fizinės prievartos, specialiųjų priemonių ir šaunamojo ginklo panaudojimo sąlygos ir pagrindai skiriasi nuo<text:s/>nustatytų Priimtuose dokumentuose.</text:p>
      <text:p text:style-name="P161"><text:span text:style-name="T162">Lietuvos Respublikos<text:s/></text:span><text:span text:style-name="T163">laikin</text:span><text:span text:style-name="T164">ajame</text:span><text:span text:style-name="T165"><text:s/>vidaus tarnybos įstatyme<text:s/></text:span><text:span text:style-name="T166">Nr. I-2120</text:span><text:span text:style-name="T167"><text:s/>(toliau – laikinasis įstatymas)</text:span><text:span text:style-name="T168"><text:s/>yra galiojančios nuostatos, susijusios su<text:s/></text:span><text:span text:style-name="T169">vidaus tarnybos<text:s/></text:span><text:span text:style-name="T170">pareigūnų<text:s/></text:span><text:span text:style-name="T171">ginklų ir specialiųjų priemonių panaudojimu, k</text:span><text:span text:style-name="T172">urios šiuo metu yra neaktualios, todėl naikintinos. Laikinąjį įstatymą pripažinus netekusiu galios, naikintinas ir šio įstatymo įgyvendinamasis teisės aktas −<text:s/></text:span><text:span text:style-name="T173">Lietuvos Respublikos<text:s/></text:span><text:span text:style-name="T174">S</text:span><text:span text:style-name="T175">eimo nutarim</text:span><text:span text:style-name="T176"><draw:frame draw:z-index="251659776" draw:layer="Invisible" draw:style-name="a2"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177">as</text:span><text:span text:style-name="T178"><text:s/>„Dėl Lietuvos Respublikos Aukščiausiosios Tarybos 1991</text:span><text:span text:style-name="T179"> </text:span><text:span text:style-name="T180">m.</text:span><text:span text:style-name="T181"> </text:span><text:span text:style-name="T182">gruodžio 18 d. nutarimo Nr. I-2121 „Dėl Lietuvos Respublikos laikinojo vidaus tarnybos įstatymo įsigaliojimo“</text:span><text:span text:style-name="T183">.</text:span></text:p>
      <text:p text:style-name="P184"/>
      <text:p text:style-name="P185"><text:span text:style-name="T186">4.<text:s/></text:span><text:span text:style-name="T187">Kokios siūlomos naujos teisinio reguliavimo nuostatos ir kokių teigiamų rezultatų laukiama</text:span></text:p>
      <text:p text:style-name="P188"><text:span text:style-name="T189">Į</text:span><text:span text:style-name="T190">statymų projektais</text:span><text:span text:style-name="T191"><text:s/>siekiama suvienodinti galimas prievartos rūšis (fizinę, psichinę) ir specialiųjų priemonių sąvokas, taip pat specialiųjų priemonių panaudojimo pagrindus, kad būtų užtikrintas prievartos priemonių naudojimo teisėtumo sąlygos, kurios būtų tokios pat kaip ir Priimtuose dokumentuose.</text:span><text:span text:style-name="T192"><text:s/>Dėl šios priežasties<text:s/></text:span><text:span text:style-name="T193">naikintinos perteklinės<text:s/></text:span><text:span text:style-name="T194">Lietuvos Respublikos baudžiamojo proceso ir kriminalinės žvalgybos dalyvių, teisingumo ir teisėsaugos institucijų pareigūnų apsaugos nuo nusikalstamo poveikio įstatymo</text:span><text:span text:style-name="T195">,<text:s/></text:span><text:span text:style-name="T196">Lietuvos Respublikos bausmių vykdymo kodekso</text:span><text:span text:style-name="T197">,<text:s/></text:span><text:span text:style-name="T198"><text:s/></text:span><text:span text:style-name="T199">Taip pat siūloma pripažinti netekusiu galios Lietuvos Respublikos<text:s/></text:span><text:span text:style-name="T200">laikinąjį<text:s/></text:span><text:span text:style-name="T201">laikinojo</text:span><text:span text:style-name="T202"><text:s/></text:span><text:span text:style-name="T203">vidaus tarnybos įstatymą<text:s/></text:span><text:span text:style-name="T204">įstatym</text:span><text:span text:style-name="T205">o,<text:s/></text:span><text:span text:style-name="T206">Nr. I-2120 ir<text:s/></text:span>Lietuvos Respublikos Seimo nutarimo<text:span text:style-name="T207"><draw:frame draw:z-index="251656704" draw:layer="Invisible" draw:style-name="a3" draw:name="Paveikslėlis 3" text:anchor-type="paragraph" svg:x="-1.18125in" svg:y="-0.7875in" svg:width="0.01042in" svg:height="0.01042in" style:rel-width="scale" style:rel-height="scale"><draw:image xlink:href="media/image1.wmf" xlink:type="simple" xlink:show="embed" xlink:actuate="onLoad"/><svg:title/><svg:desc/></draw:frame></text:span><text:s/><text:span text:style-name="T208">„Dėl Lietuvos Respublikos Aukščiausiosios T</text:span><text:span text:style-name="T209">arybos 1991 m. gruodžio 18 d.<text:s/></text:span><text:span text:style-name="T210">nutarimo<text:s/></text:span><text:span text:style-name="T211">nutarim</text:span><text:span text:style-name="T212">o</text:span><text:span text:style-name="T213"><text:s/></text:span><text:span text:style-name="T214">N</text:span><text:span text:style-name="T215">r.<text:s/></text:span><text:span text:style-name="T216">I</text:span><text:span text:style-name="T217">-2121</text:span><text:span text:style-name="T218"><text:s/>„</text:span><text:span text:style-name="T219">Dėl Lietuvos R</text:span><text:span text:style-name="T220">espublikos laikinojo vidaus tarnybos įstatymo įsigaliojimo“<text:s/></text:span><text:span text:style-name="T221">pripažinimo netekusiu galios<text:s/></text:span><text:span text:style-name="T222">projektą</text:span><text:span text:style-name="T223">,</text:span><text:span text:style-name="T224"><text:s/></text:span><text:span text:style-name="T225">Lietuvos Respublikos suėmimo vykdymo įstatymo</text:span><text:span text:style-name="T226"><text:s/>nuostatos reglamentuojančios fizinės prievartos, specialiųjų priemonių ir šaunamojo ginklo naudojimą. Naudodami fizinę prievartą, specialiąsias priemones ir šaunamąjį ginklą pareigūnai vadovausis jų veiklą reglamentuojančių įstatymų nuostatomis.</text:span></text:p>
      <text:p text:style-name="P227"><text:span text:style-name="T228">Atkreiptinas dėmesys į tai, kad<text:s/></text:span><text:span text:style-name="T229">y</text:span><text:span text:style-name="T230">patingų situacijų atvejais pagal<text:s/></text:span><text:span text:style-name="T231">Lietuvos Respublikos bausmių vykdymo kodekso 54, 113, 114 straipsnių pakeitimo ir 120, 121, 122, 123, 124 straipsnių pripažinimo netekusiais galios įstatymo</text:span><text:span text:style-name="T232"><text:s/>p</text:span><text:span text:style-name="T233">rojekto</text:span><text:span text:style-name="T234"><text:s/>(toliau – BVK</text:span><text:span text:style-name="T235"><text:s/>projektas</text:span><text:span text:style-name="T236">)</text:span><text:span text:style-name="T237"><text:s/></text:span><text:span text:style-name="T238">3 straipsnio nuostatas<text:s/></text:span><text:span text:style-name="T239">tvarkai įstaigoje atkurti ir visuomenės saugumui užtikrinti<text:s/></text:span><text:span text:style-name="T240">pasitelk</text:span><text:span text:style-name="T241">iami</text:span><text:span text:style-name="T242"><text:s/>policijos ir Viešojo saugumo tarnybos pareigūnai, kurie BVK projekto 4 straipsnyje pripažinus netekusiais galios<text:s/></text:span><text:span text:style-name="T243">Bausmių vykdymo kodekso</text:span><text:span text:style-name="T244"><text:s/></text:span><text:span text:style-name="T245">120</text:span><text:span text:style-name="T246">–</text:span><text:span text:style-name="T247">124 straipsnius, specialiąsias priemones ir šaunamuosius ginklus naudo</text:span><text:span text:style-name="T248">s</text:span><text:span text:style-name="T249"><text:s/>vadovaudamiesi atitinkamai Policijos įstatymu ir Viešojo saugumo tarnybos įstatymu.<text:s/></text:span><text:span text:style-name="T250">Atsižvelgiant<text:s/></text:span><text:soft-page-break/><text:span text:style-name="T251">į<text:s/></text:span><text:span text:style-name="T252">Policijos įstatyme ir Viešojo saugumo tarnybos įstatym</text:span><text:span text:style-name="T253">e</text:span><text:span text:style-name="T254"><text:s/>pareigūnams suteiktus įgaliojimus naudoti prievartą ir šaunamuosius ginklus,<text:s/></text:span><text:span text:style-name="T255">ypatingosios situacijos metu<text:s/></text:span><text:span text:style-name="T256">tvark</text:span><text:span text:style-name="T257">os</text:span><text:span text:style-name="T258"><text:s/>įstaigoje atk</text:span><text:span text:style-name="T259">ūrimą ir visuomenės saugumo</text:span><text:span text:style-name="T260"><text:s/>užtikrin</text:span><text:span text:style-name="T261">imą</text:span><text:span text:style-name="T262"><text:s/></text:span><text:span text:style-name="T263">reglamentuos</text:span><text:span text:style-name="T264"><text:s/></text:span><text:span text:style-name="T265">vidaus reikalų ir teisingumo ministr</text:span><text:span text:style-name="T266">ai.<text:s/></text:span><text:span text:style-name="T267"><text:s/></text:span></text:p>
      <text:p text:style-name="P268"/>
      <text:p text:style-name="P269"><text:span text:style-name="T270">5. N</text:span><text:span text:style-name="T271">umatomo teisinio reguliavimo poveikio vertinimo rezultatai, g</text:span><text:span text:style-name="T272">alimos neigiamos priimt</text:span><text:span text:style-name="T273">o</text:span><text:span text:style-name="T274"><text:s/>įstatym</text:span><text:span text:style-name="T275">o</text:span><text:span text:style-name="T276"><text:s/>pasekmės ir kokių priemonių reikėtų imtis, kad tokių pasekmių būtų išvengta</text:span></text:p>
      <text:p text:style-name="P277">Kadangi teisinis reguliavimas nėra keičiamas iš esmės, vadovaujantis Lietuvos Respublikos teisėkūros pagrindų įstatymo 15 straipsnio 1 dalimi, numatomo<text:s/>Teisinio reguliavimo poveikio vertinimo metodikos, patvirtintos Lietuvos Respublikos Vyriausybės 2003 m. vasario 26 d. nutarimu Nr. 276 „Dėl Sprendimų projektų poveikio vertinimo metodikos patvirtinimo ir įgyvendinimo“,<text:s/>4 punktu, numatomo teisinio reguliavimo poveikis nevertintas.</text:p>
      <text:p text:style-name="P278">Priėmus Įstatymų<text:s/>projektus<text:s/>neigiamų pasekmių nenumatoma.</text:p>
      <text:p text:style-name="P279"/>
      <text:p text:style-name="P280">6. Kokią įtaką<text:s/>įstatymai<text:s/>turės kriminogeninei situacijai, korupcijai</text:p>
      <text:p text:style-name="P281">Įstatymų<text:s/>projektai<text:s/>neigiamos įtakos kriminogeninei situacijai ir korupcijai neturės.</text:p>
      <text:p text:style-name="P282"/>
      <text:p text:style-name="P283"><text:span text:style-name="T284">7.<text:s/></text:span><text:span text:style-name="T285">Kaip<text:s/></text:span><text:span text:style-name="T286">įstatym</text:span><text:span text:style-name="T287">ų</text:span><text:span text:style-name="T288"><text:s/></text:span><text:span text:style-name="T289">įgyvendinimas atsilieps verslo sąlygoms ir jo plėtrai</text:span></text:p>
      <text:p text:style-name="P290">Įstatymų projektai<text:s/>nėra<text:s/>susiję su įtaka verslo sąlygoms ir jo plėtra.</text:p>
      <text:p text:style-name="P291"/>
      <text:p text:style-name="P292"><text:span text:style-name="T293">8.<text:s/></text:span><text:span text:style-name="T294">Į</text:span><text:span text:style-name="T295">statymų</text:span><text:span text:style-name="T296"><text:s/></text:span><text:span text:style-name="T297">inkorporavimas į teisinę sistemą, kokius teisės aktus būtina priimti, kokius galiojančius teisės aktus reikia pakeisti ar pripažinti netekusiais galios</text:span></text:p>
      <text:p text:style-name="P298">Priėmus<text:s/>Įstatymus, nereikės keisti ar pripažinti netekusiais galios<text:s/>kitų įstatymų.</text:p>
      <text:p text:style-name="P299"/>
      <text:p text:style-name="P300"><text:span text:style-name="T301">9. A</text:span><text:span text:style-name="T302">r įstatym</text:span><text:span text:style-name="T303">ų</text:span><text:span text:style-name="T304"><text:s/>projekta</text:span><text:span text:style-name="T305">i</text:span><text:span text:style-name="T306"><text:s/>parengt</text:span><text:span text:style-name="T307">i</text:span><text:span text:style-name="T308"><text:s/>laikantis Lietuvos Respublikos valstybinės kalbos, Teisėkūros pagrindų įstatymų reikalavimų, o įstatym</text:span><text:span text:style-name="T309">ų</text:span><text:span text:style-name="T310"><text:s/>projekt</text:span><text:span text:style-name="T311">ų</text:span><text:span text:style-name="T312"><text:s/>sąvokos ir jas įvardijantys terminai įvertinti Terminų banko įstatymo ir jo įgyvendinamųjų teisės aktų nustatyta tvarka</text:span></text:p>
      <text:p text:style-name="P313"><text:span text:style-name="T314">Įstatym</text:span><text:span text:style-name="T315">ų</text:span><text:span text:style-name="T316"><text:s/>projekta</text:span><text:span text:style-name="T317">i</text:span><text:span text:style-name="T318"><text:s/>parengt</text:span><text:span text:style-name="T319">i</text:span><text:span text:style-name="T320"><text:s/></text:span><text:span text:style-name="T321">laikantis nustatytų<text:s/></text:span><text:span text:style-name="T322">Lietuvos Respublikos valstybinės kalbos, Teisėkūros pagrindų įstatymų</text:span><text:span text:style-name="T323"><text:s/></text:span><text:span text:style-name="T324">reikalavimų</text:span><text:span text:style-name="T325">.</text:span><text:span text:style-name="T326"><text:s/></text:span><text:span text:style-name="T327">Įstatymų projektų sąvokos ir jas įvardijantys terminai įvertinti Terminų banko įstatymo ir jo įgyvendinamųjų teisės aktų nustatyta tvarka.</text:span></text:p>
      <text:p text:style-name="P328"/>
      <text:p text:style-name="P329"><text:span text:style-name="T330">10.<text:s/></text:span><text:span text:style-name="T331">Ar įstatym</text:span><text:span text:style-name="T332">ų</text:span><text:span text:style-name="T333"><text:s/>projekta</text:span><text:span text:style-name="T334">i</text:span><text:span text:style-name="T335"><text:s/>atitinka Žmogaus teisių ir pagrindinių laisvių apsaugos konvencijos nuostatas ir Europos Sąjungos dokumentus</text:span></text:p>
      <text:p text:style-name="P336">Įstatymų projektų<text:s/>nuostatos Žmogaus teisių ir pagrindinių laisvių apsaugos konvencijos nuostatoms ir Europos Sąjungos dokumentams neprieštarauja.</text:p>
      <text:p text:style-name="P337"/>
      <text:p text:style-name="P338">11. Jeigu įstatymams<text:s/>įgyvendinti reikia įstatymų<text:s/>įgyvendinamųjų teisės aktų, kas ir kada juos turėtų priimti</text:p>
      <text:p text:style-name="P339">Priėmus<text:s/>Įstatymų projektus<text:s/>turės<text:s/>būti pakeisti:</text:p>
      <text:p text:style-name="P340">1.<text:s/>Lietuvos Respublikos Vyriausybės 2016 m. lapkričio 30 d. nutarimas Nr. 1190 „Dėl Pareigūnų parengimo veikti situacijomis, susijusiomis su psichinės, fizinės prievartos, šaunamojo ginklo ar sprogmenų naudojimu, ir jų sugebėjimų veikti tokiomis situacijomis tikrinimo tvarkos aprašo patvirtinimo“.</text:p>
      <text:p text:style-name="P341">2.<text:s/>Lietuvos Respublikos Vyriausybės 2016 m. lapkričio 23 d. nutarimas Nr. 1162 „Dėl Specialiųjų priemonių specifikacijos ir specialiųjų priemonių panaudojimo tvarkos aprašo patvirtinimo“.</text:p>
      <text:p text:style-name="P342">3.<text:s/>Lietuvos Respublikos Vyriausybės<text:s/>1992 m. rugsėjo 24 d. nutarimas<text:s/>Nr.<text:s/>701 „Dėl medicininės priežiūros organizavimo Lietuvos Respublikos vidaus reikalų sistemoje“.</text:p>
      <text:soft-page-break/>
      <text:p text:style-name="P343">4. Viešojo saugumo tarnybos ir policijos pasitelkimo laisvės atėmimo vietų apsaugai ir tvarkai jose palaikyti susidarius ypatingai situacijai taisyklės, patvirtintos Lietuvos Respublikos teisingumo ministro ir Lietuvos Respublikos vidaus reikalų ministro 2003 m. balandžio 14 d. įsakymu Nr. 1011V-119.</text:p>
      <text:p text:style-name="P344">5. Konvojavimo taisyklės, patvirtintos<text:s/>Lietuvos Respublikos teisingumo ministro ir Lietuvos Respublikos vidaus reikalų ministro 2005 m. liepos 29 d. įsakymu Nr. 1R-240/1V-246.</text:p>
      <text:p text:style-name="P345"/>
      <text:p text:style-name="P346"><text:span text:style-name="T347">12.<text:s/></text:span><text:span text:style-name="T348">Kiek valstybės, savivaldybių biudžetų ir kitų valstybės įsteigtų fondų lėšų prireiks įstatym</text:span><text:span text:style-name="T349">ams</text:span><text:span text:style-name="T350"><text:s/></text:span><text:span text:style-name="T351">įgyvendinti, ar bus galima sutaupyti (pateikiami prognozuojami rodikliai einamaisiais ir artimiausiais 3 biudžetiniais metais)</text:span></text:p>
      <text:p text:style-name="P352"><text:span text:style-name="T353">Įstatymų</text:span><text:span text:style-name="T354"><text:s/></text:span><text:span text:style-name="T355">projekt</text:span><text:span text:style-name="T356">ų</text:span><text:span text:style-name="T357"><text:s/></text:span><text:span text:style-name="T358">nuostatoms įgyvendinti papildomų<text:s/></text:span><text:span text:style-name="T359">valstybės, savivaldybių biudžetų ir kitų valstybės įsteigtų fondų</text:span><text:span text:style-name="T360"><text:s/>lėšų nereikės.</text:span></text:p>
      <text:p text:style-name="P361"/>
      <text:p text:style-name="P362">13. Įstatymų<text:s/>projektų<text:s/>rengimo metu gauti specialistų vertinimai ir išvados</text:p>
      <text:p text:style-name="P363">Įstatymų<text:s/>projektų<text:s/>rengimo metu<text:s/>specialistų vertinimo ir išvadų negauta.</text:p>
      <text:p text:style-name="P364"/>
      <text:p text:style-name="P365"><text:span text:style-name="T366">14.</text:span><text:span text:style-name="T367"><text:s/></text:span><text:span text:style-name="T368">Reikšminiai žodžiai, kurių reikia šiems projektams įtraukti į kompiuterinę paieškos sistemą,<text:s/></text:span><text:span text:style-name="T369">įskaitant Europos žodyno „Eurovoc“ terminus, temas bei sritis</text:span></text:p>
      <text:p text:style-name="P370">,,Prievarta“, ,,specialiosios priemonės“, ,,šaunamasis ginklas“, ,,pareigūnai“.<text:s/></text:p>
      <text:p text:style-name="P371"/>
      <text:p text:style-name="P372">15. Kiti, iniciatorių nuomone, reikalingi pagrindimai ir paaiškinimai</text:p>
      <text:p text:style-name="P373">1.<text:s/>Atsižvelgdami<text:s/>į<text:s/>Priimtus dokumentus<text:s/>ir<text:s/>į siekį nustatyti visoms teisėsaugos institucijoms aiškius ir nedviprasmiškus prievartos, specialiųjų priemonių ir šaunamojo ginklo panaudojimo pagrindus, prašome šiuos<text:s/>Įstatymų<text:s/>projektus<text:s/>Lietuvos Respublikos Seimo svarstyti skubos tvarka.</text:p>
      <text:p text:style-name="P374"><text:span text:style-name="T375">2. Pažymėtina, kad šiuo metu Lietuvos Respublikos Seime svarstomas<text:s/></text:span><text:span text:style-name="T376">Tarnybos Kalėjimų departamente prie Lietuvos Respublikos teisingumo ministerijos statuto 2, 10, 11, 13, 16, 18, 23, 26, 29, 30, 33, 36, 37, 38, 40, 43, 44, 46, 47 straipsnių ir antrojo skirsnio pakeitimo, 48 straipsnio pripažinimo netekusiu galios ir Statuto papildymo 10(1), 16(1), 26(1), 26(2), 29(1), 35(1), 38(1) straipsniais ir priedu įstatymo projektas</text:span><text:span text:style-name="T377"><text:s/>Nr. </text:span><text:span text:style-name="T378">XIIP-4745</text:span><text:span text:style-name="T379"><text:s/>(toliau −</text:span><text:span text:style-name="T380"><text:s/></text:span><text:span text:style-name="T381">Projektas Nr.</text:span><text:span text:style-name="T382"><text:s/>XIIP-4745</text:span><text:span text:style-name="T383">), kuriame nuostatos</text:span><text:span text:style-name="T384">,</text:span><text:span text:style-name="T385"><text:s/>reglamentuojančios šaunamojo ginklo, prievartos panaudojimą</text:span><text:span text:style-name="T386">,</text:span><text:span text:style-name="T387"><text:s/>šiek tiek skiriasi tiek nuo Priimtuose dokumentuose, tiek nuo Įstatymų projektuose numatyto reglamentavimo. Dėl šios priežasties, jeigu Projektas Nr.</text:span><text:span text:style-name="T388"><text:s/>XIIP-4745</text:span><text:span text:style-name="T389"><text:s/>būtų priimtas anksčiau negu Įstatymų projektai, juridinės technikos aspektu turėtų būti<text:s/></text:span><text:span text:style-name="T390">patikslintos<text:s/></text:span><text:span text:style-name="T391">Lietuvos Respublikos tarnybos<text:s/></text:span><text:span text:style-name="T392">K</text:span><text:span text:style-name="T393">alėjimų departamente prie Lietuvos Respublikos teisingumo ministerijos statuto 2, 26<text:s/></text:span><text:span text:style-name="T394">straipsni</text:span><text:span text:style-name="T395">ų</text:span><text:span text:style-name="T396">, šeštojo skirsnio pavadinimo pakeitimo ir statuto papildymo 26</text:span><text:span text:style-name="T397">1</text:span><text:span text:style-name="T398">, 26</text:span><text:span text:style-name="T399">2</text:span><text:span text:style-name="T400"><text:s/>straipsniais įstatymo projekto nuostatos.<text:s/></text:span><text:span text:style-name="T401">J</text:span><text:span text:style-name="T402">eigu Įstatymų projektai būtų priimti anksčiau,<text:s/></text:span><text:span text:style-name="T403">Projekte Nr.</text:span><text:span text:style-name="T404"><text:s/>XIIP-4745</text:span><text:span text:style-name="T405"><text:s/>nuostatų, reglamentuojančių prievartos ir šaunamojo ginklo naudojimą, reikėtų atsisakyti.</text:span></text:p>
      <text:p text:style-name="P406"/>
      <text:p text:style-name="P407"><text:span text:style-name="T4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7-04-28T05:25:00Z</meta:creation-date>
    <dc:date>2017-04-28T05:25:00Z</dc:date>
    <meta:print-date>2017-04-06T07:09:00Z</meta:print-date>
    <meta:template xlink:href="Normal.dotm" xlink:type="simple"/>
    <meta:editing-cycles>2</meta:editing-cycles>
    <meta:editing-duration>PT0S</meta:editing-duration>
    <meta:document-statistic meta:page-count="4" meta:paragraph-count="101" meta:word-count="1663" meta:character-count="13555" meta:row-count="214" meta:non-whitespace-character-count="11993"/>
  </office:meta>
</office:document-meta>
</file>