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5.1354in" style:use-optimal-column-width="false"/>
    </style:style>
    <style:style style:name="Table9" style:family="table">
      <style:table-properties style:width="6.809in" fo:margin-left="0.075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0" style:family="table-row">
      <style:table-row-properties style:min-row-height="0.5562in" style:use-optimal-row-height="false" fo:keep-together="always"/>
    </style:style>
    <style:style style:name="TableCell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0.3805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3805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Row76" style:family="table-row">
      <style:table-row-properties style:min-row-height="0.3805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>DĖL<text:s/>LIETUVOS RESPUBLIKOS ŽELDYNŲ ĮSTATYMO NR. X-1241<text:s/>PAKEITIMO<text:s/>ĮSTATYMO PROJEKTO<text:s/>XIIIP-438<text:bookmark-start text:name="OLE_LINK40"/><text:bookmark-start text:name="OLE_LINK39"/><text:bookmark-start text:name="OLE_LINK38"/><text:bookmark-end text:name="OLE_LINK40"/><text:bookmark-end text:name="OLE_LINK39"/><text:bookmark-end text:name="OLE_LINK38"/>3</text:p>
      <text:p text:style-name="P4"><text:span text:style-name="T5"><text:s text:c="2"/></text:span><text:span text:style-name="T6"><text:s text:c="122"/></text:span><text:span text:style-name="T7">2020-0</text:span><text:span text:style-name="T8">5-28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> </text:p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14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/>
          </table:table-cell>
          <table:table-cell table:style-name="TableCell35">
            <text:p text:style-name="P36">Argumentai:</text:p>
            <text:p text:style-name="P37">Aplinkosaugos specialistų nuomone, atliekant visų, <text:s/>ne tik saugotinų želdinių, inventorizaciją yra laiku neįgyvendinami planai ir neproduktyviai išnaudojamos tam skirtos lėšos.<text:s/>Saugotini želdiniai, kurių kriterijai nurodyti teisės aktuose, <text:s/>turėtų būti sužymėti ir perduoti į atitinkamas informacines<text:s/>duomenų<text:s/>bazes.</text:p>
            <text:p text:style-name="P38">Įstatymo projekte numatyta, kad želdinių inventorizaciją vykdo savivaldybės, kultūros ir susisiekimo ministerijų atsakingos institucijos.<text:s/><text:s/>Įstatymo projekte nėra aišku kaip visų šių institucijų <text:s/>želdinių inventorizacijos duomenys turi atsirasti bendroje informacinėje sistemoje.</text:p>
            <text:p text:style-name="P39">Dėl įvairių aplinkybių želdinių inventorizacija daugelyje savivaldybių yra atliekama lėtai arba procesas yra visiškai sustojęs. Nepriėmus konkrečių sprendimų inventorizacija nebus tinkamai įgyvendinama ir toliau, o valstybė patirs nuostolius.</text:p>
            <text:p text:style-name="P40">Pasiūlymas:<text:s/></text:p>
            <text:p text:style-name="P41">Pakeisti<text:s/>įstatymo<text:s/>14<text:s/>straipsnio 4<text:s/>dalį<text:s/>ir ją<text:s/>išdėstyti taip:</text:p>
            <text:p text:style-name="P42"><text:span text:style-name="T43">„4.<text:s/></text:span><text:span text:style-name="T44">.<text:s/></text:span><text:span text:style-name="T45">Saugotinų želdinių ir želdynų</text:span><text:span text:style-name="T46"><text:s/></text:span><text:span text:style-name="T47">Želdynų ir želdinių</text:span><text:span text:style-name="T48"><text:s/>inventorizavimą gali atlikti asmenys, baigę kraštovaizdžio architektūros, biologijos, ekologijos, gamtinės geografijos, miškininkystės, agronomijos krypties studijas ir įgiję aukštąjį koleginį arba aukštąjį universitetinį išsilavinimą, kompetentingi arboristikos, dendrologijos srityse</text:span><text:span text:style-name="T49">.<text:s/></text:span><text:span text:style-name="T50">Saugotinus</text:span><text:span text:style-name="T51"><text:s/></text:span><text:span text:style-name="T52">želdinius ir<text:s/></text:span><text:span text:style-name="T53">ž</text:span><text:span text:style-name="T54">eldynus<text:s/></text:span><text:span text:style-name="T55">ir želdinius</text:span><text:span text:style-name="T56"><text:s/>inventorizuojantys specialistai, pateikę asmens dokumentą ir savivaldybės institucijos išduotą patvirtinimą raštu apie savivaldybės institucijos pavedimu atliekamus inventorizavimo darbus, turi teisę darbo dienomis šviesiu paros metu įeiti į teritorijas, kuriose auga želdiniai, atlikti inventorizavimo darbus.“</text:span></text:p>
          </table:table-cell>
        </table:table-row>
        <table:table-row table:style-name="TableRow57">
          <table:table-cell table:style-name="TableCell58">
            <text:p text:style-name="P59">1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>Pasiūlymas:<text:s/></text:p>
            <text:p text:style-name="P66">Pakeisti <text:s/>įstatymo<text:s/>14straipsnio 5<text:s/>dalį ir ją išdėstyti taip:</text:p>
            <text:p text:style-name="P67"><text:span text:style-name="T68">„</text:span><text:span text:style-name="T69">5</text:span><text:span text:style-name="T70">. Naudojant<text:s/></text:span><text:span text:style-name="T71">šio įstatymo 4,</text:span><text:span text:style-name="T72"><text:s/></text:span><text:span text:style-name="T73">5 straipsniuose nurodytų institucijų</text:span><text:span text:style-name="T74"><text:s/></text:span><text:span text:style-name="T75">želdynų ir želdinių inventorizavimo duomenis ir pagal šio įstatymo nustatytą želdynų klasifikaciją tvarkoma želdynų ir želdinių apskaita, kurios duomenys perkeliami į savivaldybių ar savivaldybių viešojo administravimo subjektų administruojamas viešas informacines sistemas.“</text:span></text:p>
          </table:table-cell>
        </table:table-row>
        <table:table-row table:style-name="TableRow76">
          <table:table-cell table:style-name="TableCell77">
            <text:p text:style-name="P78">14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>Pasiūlymas:<text:s/></text:p>
            <text:p text:style-name="P85">Pakeisti <text:s/>įstatymo<text:s/>14straipsnio 6<text:s/>dalį ir ją išdėstyti taip:</text:p>
            <text:p text:style-name="P86"><text:span text:style-name="T87">„6. Želdynų ir želdinių inventorizavimas<text:s/></text:span><text:span text:style-name="T88">turi būti baigtas per 3 metus nuo šio įstatymo įsigaliojimo datos <text:s/>ir</text:span><text:span text:style-name="T89"><text:s/></text:span><text:span text:style-name="T90">atliekamas ne rečiau kaip kas 10 metų.“</text:span></text:p>
          </table:table-cell>
        </table:table-row>
      </table:table>
      <text:p text:style-name="P91"/>
      <text:p text:style-name="P92">Teikia:</text:p>
      <text:p text:style-name="P93"/>
      <text:p text:style-name="P94"/>
      <text:p text:style-name="P95">Seimo narys<text:tab/><text:tab/><text:tab/><text:tab/>Kęstutis Bacvinka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05-28T11:48:00Z</meta:creation-date>
    <dc:date>2020-05-28T11:48:00Z</dc:date>
    <meta:print-date>2018-05-11T08:3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18" meta:character-count="2618" meta:row-count="77" meta:non-whitespace-character-count="2334"/>
  </office:meta>
</office:document-meta>
</file>