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color="#333333" fo:font-size="12pt" style:font-size-asian="12pt" style:font-size-complex="12pt" fo:background-color="#FFFFFF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Hyperlink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MONIŲ GRUPIŲ KONSOLIDUOTOSIOS FINANSINĖS ATSKAITOMYBĖS ĮSTATYMO NR. IX-576 PAVADINIMO, 3, 8, 9, 10, 10</text:span><text:span text:style-name="T12">1</text:span><text:span text:style-name="T13">, 12, 15 STRAIPSNIŲ, KETVIRTOJO SKIRSNIO PAVADINIMO IR PRIEDO PAKEITIMO<text:s/></text:span><text:span text:style-name="T14"><text:s/></text:span><text:span text:style-name="T15">ĮSTATYMO<text:s/></text:span><text:span text:style-name="T16">PROJEKTO</text:span></text:p>
      <text:p text:style-name="P17"/>
      <text:p text:style-name="P18"><text:span text:style-name="T19">20</text:span><text:span text:style-name="T20">2</text:span><text:span text:style-name="T21">1</text:span><text:span text:style-name="T22">-</text:span><text:span text:style-name="T23">11</text:span><text:span text:style-name="T24">-1</text:span><text:span text:style-name="T25">2</text:span><text:span text:style-name="T26"><text:s/>Nr.<text:s/></text:span><text:span text:style-name="T27">XI</text:span><text:span text:style-name="T28">V</text:span><text:span text:style-name="T29">P–</text:span><text:span text:style-name="T30">7</text:span><text:span text:style-name="T31">31</text:span><text:span text:style-name="T32">(2)</text:span></text:p>
      <text:p text:style-name="P33">Vilnius</text:p>
      <text:p text:style-name="P34"/>
      <text:p text:style-name="P35"><text:span text:style-name="T36">Įvertinę projekto atitiktį Konstitucijai, įstatymams, teisėkūros principams ir<text:s/></text:span><text:span text:style-name="T37">teisės</text:span><text:span text:style-name="T38"><text:s/>technikos taisyklėms</text:span><text:span text:style-name="T39">,</text:span><text:span text:style-name="T40"><text:s/></text:span><text:span text:style-name="T41">pastabų neturime</text:span><text:span text:style-name="T42">.<text:s/></text:span></text:p>
      <text:p text:style-name="P43"/>
      <text:p text:style-name="P44"/>
      <text:p text:style-name="P45"/>
      <text:p text:style-name="P46">Departamento direktorius<text:tab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R. Dirgėlienė, tel. (8 5) 239 6350, el. p.<text:s/></text:span><text:a xlink:href="mailto:renata.dirgeliene@lrs.lt" office:target-frame-name="_top" xlink:show="replace"><text:span text:style-name="T61">renata.dirgeliene@lrs.lt</text:span></text:a><text:span text:style-name="T62"><text:s/></text:span></text:p>
      <text:p text:style-name="P63"><text:span text:style-name="T64">A. Dulevičiūtė – Akimovienė, tel. (8 5) 239 6164, el. p. </text:span><text:a xlink:href="mailto:akvile.duleviciute@lrs.lt" office:target-frame-name="_parent" xlink:show="replace"><text:span text:style-name="T65">akvile.duleviciute@lrs.lt</text:span></text:a></text:p>
      <text:p text:style-name="P66"><text:span text:style-name="T67">M. Griščenko, tel. (8 5) 239 6552, el. p.<text:s/></text:span><text:a xlink:href="mailto:mantas.griscenko@lrs.lt" office:target-frame-name="_top" xlink:show="replace"><text:span text:style-name="T68">mantas.griscenko@lrs.lt</text:span></text:a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1-12T13:54:00Z</meta:creation-date>
    <dc:date>2021-11-12T13:5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877" meta:row-count="46" meta:non-whitespace-character-count="782"/>
  </office:meta>
</office:document-meta>
</file>