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BodyText2" style:family="paragraph">
      <style:paragraph-properties fo:text-indent="0.5in"/>
      <style:text-properties style:font-name="Times New Roma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BodyText2" style:family="paragraph">
      <style:paragraph-properties fo:text-indent="0.5in"/>
      <style:text-properties style:font-name="Times New Roma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P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style:font-style-complex="italic"/>
    </style:style>
    <style:style style:name="P7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BodyText2" style:family="paragraph">
      <style:paragraph-properties fo:text-indent="0.5in"/>
      <style:text-properties style:font-name="Times New Roma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P107" style:parent-style-name="Normal" style:family="paragraph">
      <style:paragraph-properties fo:text-indent="0.5in"/>
    </style:style>
    <style:style style:name="P10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Header" style:family="paragraph">
      <style:paragraph-properties>
        <style:tab-stops/>
      </style:paragraph-properties>
    </style:style>
    <style:style style:name="T114" style:parent-style-name="DefaultParagraphFont" style:family="text">
      <style:text-properties style:font-style-complex="italic"/>
    </style:style>
    <style:style style:name="P115" style:parent-style-name="Header" style:family="paragraph">
      <style:paragraph-properties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BodyText2" style:family="paragraph">
      <style:paragraph-properties fo:text-indent="0.5in"/>
      <style:text-properties style:font-name="Times New Roma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P147" style:parent-style-name="Normal" style:family="paragraph">
      <style:paragraph-properties fo:text-indent="0.5in"/>
    </style:style>
    <style:style style:name="P14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style-complex="italic"/>
    </style:style>
    <style:style style:name="P155" style:parent-style-name="Header" style:family="paragraph">
      <style:paragraph-properties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BodyText2" style:family="paragraph">
      <style:paragraph-properties fo:text-indent="0.5in"/>
      <style:text-properties style:font-name="Times New Roma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P186" style:parent-style-name="Normal" style:family="paragraph">
      <style:paragraph-properties fo:text-indent="0.5in"/>
    </style:style>
    <style:style style:name="P18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" style:parent-style-name="Header" style:family="paragraph">
      <style:paragraph-properties>
        <style:tab-stops/>
      </style:paragraph-properties>
    </style:style>
    <style:style style:name="T193" style:parent-style-name="DefaultParagraphFont" style:family="text">
      <style:text-properties style:font-style-complex="italic"/>
    </style:style>
    <style:style style:name="P194" style:parent-style-name="Header" style:family="paragraph">
      <style:paragraph-properties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BodyText2" style:family="paragraph">
      <style:paragraph-properties fo:text-indent="0.5in"/>
      <style:text-properties style:font-name="Times New Roma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P223" style:parent-style-name="Normal" style:family="paragraph">
      <style:paragraph-properties fo:text-indent="0.5in"/>
    </style:style>
    <style:style style:name="P22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style:font-style-complex="italic"/>
    </style:style>
    <style:style style:name="P23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Header" style:family="paragraph">
      <style:paragraph-properties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BodyText2" style:family="paragraph">
      <style:paragraph-properties fo:text-indent="0.5in"/>
      <style:text-properties style:font-name="Times New Roma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P268" style:parent-style-name="Normal" style:family="paragraph">
      <style:paragraph-properties fo:text-indent="0.5in"/>
      <style:text-properties fo:font-size="9pt" style:font-size-asian="9pt" style:font-size-complex="9pt"/>
    </style:style>
    <style:style style:name="P26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  <style:text-properties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Header" style:family="paragraph">
      <style:paragraph-properties>
        <style:tab-stops/>
      </style:paragraph-properties>
    </style:style>
    <style:style style:name="T275" style:parent-style-name="DefaultParagraphFont" style:family="text">
      <style:text-properties style:font-style-complex="italic"/>
    </style:style>
    <style:style style:name="P276" style:parent-style-name="Header" style:family="paragraph">
      <style:paragraph-properties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BodyText2" style:family="paragraph">
      <style:paragraph-properties fo:text-indent="0.5in"/>
      <style:text-properties style:font-name="Times New Roma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5in"/>
      <style:text-properties fo:font-size="8pt" style:font-size-asian="8pt" style:font-size-complex="8pt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  <style:text-properties fo:font-size="8pt" style:font-size-asian="8pt" style:font-size-complex="8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tyle-complex="italic"/>
    </style:style>
    <style:style style:name="P317" style:parent-style-name="Normal" style:family="paragraph">
      <style:paragraph-properties fo:text-indent="0.5in"/>
      <style:text-properties fo:font-size="8pt" style:font-size-asian="8pt" style:font-size-complex="8p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P324" style:parent-style-name="Normal" style:family="paragraph">
      <style:paragraph-properties fo:text-indent="0.5in"/>
    </style:style>
    <style:style style:name="P325" style:parent-style-name="BodyText2" style:family="paragraph">
      <style:paragraph-properties fo:text-indent="0.5in"/>
      <style:text-properties style:font-name="Times New Roma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fo:font-style="italic" style:font-style-asian="italic" style:font-style-complex="italic"/>
    </style:style>
    <style:style style:name="P338" style:parent-style-name="Normal" style:family="paragraph">
      <style:paragraph-properties fo:text-indent="0.5in"/>
    </style:style>
    <style:style style:name="P33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44" style:parent-style-name="Header" style:family="paragraph">
      <style:paragraph-properties>
        <style:tab-stops/>
      </style:paragraph-properties>
    </style:style>
    <style:style style:name="T345" style:parent-style-name="DefaultParagraphFont" style:family="text">
      <style:text-properties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BodyText2" style:family="paragraph">
      <style:paragraph-properties fo:text-indent="0.5in"/>
      <style:text-properties style:font-name="Times New Roma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P379" style:parent-style-name="Normal" style:family="paragraph">
      <style:paragraph-properties fo:text-indent="0.5in"/>
    </style:style>
    <style:style style:name="P38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5" style:parent-style-name="Header" style:family="paragraph">
      <style:paragraph-properties>
        <style:tab-stops/>
      </style:paragraph-properties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text-properties fo:font-size="14pt" style:font-size-asian="14pt" style:font-size-complex="14pt"/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BodyText2" style:family="paragraph">
      <style:paragraph-properties fo:text-indent="0.5in"/>
      <style:text-properties style:font-name="Times New Roma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weight-complex="bold"/>
    </style:style>
    <style:style style:name="P435" style:parent-style-name="Normal" style:family="paragraph">
      <style:paragraph-properties fo:text-indent="0.5in"/>
      <style:text-properties fo:font-style="italic" style:font-style-asian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text-properties style:font-weight-complex="bold" style:font-style-complex="italic" fo:color="#000000" style:font-size-complex="12pt"/>
    </style:style>
    <style:style style:name="P440" style:parent-style-name="BodyText2" style:family="paragraph">
      <style:paragraph-properties fo:text-indent="0.5in"/>
      <style:text-properties style:font-name="Times New Roman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P44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44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style:font-style-complex="italic"/>
    </style:style>
    <style:style style:name="P455" style:parent-style-name="Header" style:family="paragraph">
      <style:paragraph-properties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text-properties style:font-weight-complex="bold" style:font-style-complex="italic" fo:color="#000000" fo:font-size="10pt" style:font-size-asian="10p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2" style:parent-style-name="Pareigos" style:family="text">
      <style:text-properties style:font-name="Times New Roman" fo:text-transform="none" style:font-size-complex="12pt"/>
    </style:style>
    <style:style style:name="P4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4" style:parent-style-name="Pareigos" style:family="text">
      <style:text-properties style:font-name="Times New Roman" fo:text-transform="none" style:font-size-complex="12pt"/>
    </style:style>
    <style:style style:name="P4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6" style:parent-style-name="Pareigos" style:family="text">
      <style:text-properties style:font-name="Times New Roman" fo:text-transform="none" style:font-size-complex="12pt"/>
    </style:style>
    <style:style style:name="P49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98" style:parent-style-name="Pareigos" style:family="text">
      <style:text-properties style:font-name="Times New Roman" fo:text-transform="none" style:font-size-complex="12pt"/>
    </style:style>
    <style:style style:name="T49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94in" svg:height="0.7645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1</text:span><text:span text:style-name="T17">-22</text:span><text:span text:style-name="T18"><text:s text:c="2"/></text:span><text:span text:style-name="T19">Nr. SPP-</text:span><text:span text:style-name="T20">8</text:span></text:p>
      <text:p text:style-name="P21"><text:span text:style-name="T22">Vilnius</text:span></text:p>
      <text:p text:style-name="P23"/>
      <text:p text:style-name="P24">Posėdžio pirmininkas –<text:s/>Seimo Pirmininko pavaduotojas G. Kirkilas.</text:p>
      <text:p text:style-name="P25"/>
      <text:p text:style-name="P26">Užsiregistravo 70 Seimo narių<text:s/><text:span text:style-name="T27">(1</text:span><text:span text:style-name="T28">5</text:span><text:span text:style-name="T29">.00 val.)</text:span></text:p>
      <text:p text:style-name="Normal"/>
      <text:p text:style-name="P30">15.01<text:s/>val.</text:p>
      <text:p text:style-name="Normal"><text:span text:style-name="T31"><text:s text:c="11"/></text:span><text:span text:style-name="T32">SVARSTYTA.</text:span><text:s/><text:span text:style-name="T33">Įstatymo „Dėl Metro konvencijos ratifikavimo“ projektas</text:span><text:span text:style-name="T34"><text:s/></text:span><text:span text:style-name="T35">Nr. XIIP-</text:span><text:span text:style-name="T36">4721<text:s/></text:span><text:span text:style-name="T37">(pateikimas)</text:span><text:span text:style-name="T38">.</text:span></text:p>
      <text:p text:style-name="Normal"><text:s/><text:tab/>Pranešėjas – l. e. p.<text:s/><text:span text:style-name="T39">ūkio ministras E. Gustas</text:span><text:span text:style-name="T40">.</text:span></text:p>
      <text:p text:style-name="Normal"><text:s/></text:p>
      <text:p text:style-name="P41">Klausė Seimo nariai:<text:s/>P. Saudargas, A. Palionis, E. Pupinis.</text:p>
      <text:p text:style-name="Normal"><text:tab/>Dėl balsavimo motyvų kalbėjo Seimo narys<text:s/>P. Gražulis.</text:p>
      <text:p text:style-name="P42"><text:s/></text:p>
      <text:p text:style-name="Normal"><text:s text:c="11"/><text:span text:style-name="T43">NUTARTA:</text:span></text:p>
      <text:p text:style-name="Normal"><text:tab/>1. Pritarti šiam projektui po pateikimo ir pradėti jo svarstymo procedūrą.<text:s/><text:span text:style-name="T44">Balsavimo rezultatai: už<text:s/></text:span>–<text:span text:style-name="T45"><text:s/>114, prieš<text:s/></text:span>–<text:span text:style-name="T46"><text:s/>0, susilaikė 0</text:span>.<text:s/><text:span text:style-name="T47">(Užsiregistravo 114 Seimo narių (15.08 val.)</text:span></text:p>
      <text:p text:style-name="Normal"><text:tab/>2. Paskirti<text:s/>Užsienio reikalų<text:s/>komitetą pagrindiniu komitetu šiam projektui svarstyti.<text:s/><text:span text:style-name="T48">Pritarta bendru sutarimu.</text:span></text:p>
      <text:p text:style-name="Normal"><text:tab/>3. Paskirti<text:s/>Ekonomikos<text:s/>komitetą papildomu komitetu šiam projektui svarstyti.<text:s/><text:span text:style-name="T49">P</text:span><text:span text:style-name="T50">ritarta bendru sutarimu.<text:s/></text:span></text:p>
      <text:p text:style-name="Normal"><text:tab/>4. Paskirti šio projekto svarstymą<text:s/>Seimo posėdyje 2016 m. gruodžio mėn.<text:s/><text:span text:style-name="T51">P</text:span><text:span text:style-name="T52">ritarta bendru sutarimu.<text:s/></text:span></text:p>
      <text:p text:style-name="Normal"/>
      <text:p text:style-name="Normal"/>
      <text:p text:style-name="P53">15.09<text:s/>val.</text:p>
      <text:p text:style-name="P54"><text:span text:style-name="T55">SVARSTYTA.</text:span><text:s/><text:span text:style-name="T56">Seimo nutarimo „Dėl Lietuvos Respublikos Seimo Kriminalinės žvalgybos parlamentinės kontrolės komisijos sudarymo“ projektas</text:span><text:span text:style-name="T57"><text:s/></text:span><text:span text:style-name="T58">Nr. XIIIP-</text:span><text:span text:style-name="T59">33</text:span><text:span text:style-name="T60">(2)</text:span><text:s/><text:span text:style-name="T61">(pateikimas, svarstymas ir priėmimas)</text:span>.</text:p>
      <text:p text:style-name="Normal"><text:tab/>Pranešėja – Seimo Pirmininko pirmoji pavaduotoja R. Baškienė.</text:p>
      <text:p text:style-name="Normal"/>
      <text:p text:style-name="P62">NUTARTA.<text:s/><text:span text:style-name="T63">Pritarti šiam projektui po pateikimo.<text:s/></text:span><text:span text:style-name="T64">Pritarta bendru sutarimu.</text:span></text:p>
      <text:p text:style-name="P65"/>
      <text:p text:style-name="P66">Seimo Pirmininko pasiūlymui svarstyti šį projektą ypatingos skubos tvarka pritarta bendru sutarimu.</text:p>
      <text:p text:style-name="P67"/>
      <text:p text:style-name="Normal"><text:tab/>NUTARTA.<text:s/><text:span text:style-name="T68">Pritarti šiam projektui po svarstymo Seimo posėdyje.<text:s/></text:span><text:span text:style-name="T69">Pritarta bendru sutarimu.</text:span></text:p>
      <text:p text:style-name="P70"/>
      <text:p text:style-name="P71"><text:tab/>Posėdžio<text:span text:style-name="T72"><text:s/>pirmininko pasiūlymui pradėti priėmimo procedūrą pritarta bendru sutarimu.<text:s/></text:span></text:p>
      <text:p text:style-name="Normal"/>
      <text:p text:style-name="P73"/>
      <text:soft-page-break/>
      <text:p text:style-name="P74"><text:tab/><text:span text:style-name="T75">NUTARTA.<text:s/></text:span><text:span text:style-name="T76">Priimti<text:s/></text:span><text:span text:style-name="T77">Seimo nutarimą</text:span><text:span text:style-name="T78"><text:s/>„Dėl Lietuvos Respublikos Seimo Kriminalinės žvalgybos parlamentinės kontrol</text:span><text:span text:style-name="T79">ės komisijos sudarymo“</text:span>.<text:s/><text:span text:style-name="T80">Balsavimo rezultatai: už<text:s/></text:span>–<text:span text:style-name="T81"><text:s/></text:span><text:span text:style-name="T82">110</text:span><text:span text:style-name="T83">, prieš<text:s/></text:span>–<text:span text:style-name="T84"><text:s/></text:span><text:span text:style-name="T85">0</text:span><text:span text:style-name="T86">, susilaikė<text:s/></text:span><text:span text:style-name="T87">0</text:span>.<text:s/><text:span text:style-name="T88">(Užsiregistravo 11</text:span><text:span text:style-name="T89">0 Seimo nari</text:span><text:span text:style-name="T90">ų</text:span><text:span text:style-name="T91"><text:s/>(1</text:span><text:span text:style-name="T92">5.10</text:span><text:span text:style-name="T93"><text:s/>val.)</text:span></text:p>
      <text:p text:style-name="P94"/>
      <text:p text:style-name="Normal"/>
      <text:p text:style-name="P95">15.11<text:s/>val.</text:p>
      <text:p text:style-name="Normal"><text:span text:style-name="T96"><text:s text:c="11"/></text:span><text:span text:style-name="T97">SVARSTYTA.</text:span><text:s/><text:span text:style-name="T98">Seimo nutarimo „Dėl Lietuvos Respublikos Seimo Migracijos komisijos sudarymo“ projektas</text:span><text:span text:style-name="T99"><text:s/></text:span><text:span text:style-name="T100">Nr. XIIIP-</text:span><text:span text:style-name="T101">34</text:span><text:span text:style-name="T102">(2)</text:span><text:s/><text:span text:style-name="T103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<text:s/>J. Razma.</text:p>
      <text:p text:style-name="Normal"/>
      <text:p text:style-name="P104">NUTARTA.<text:s/><text:span text:style-name="T105">Pritarti šiam projektui po pateikimo.<text:s/></text:span><text:span text:style-name="T106">Pritarta bendru sutarimu.</text:span></text:p>
      <text:p text:style-name="P107"/>
      <text:p text:style-name="P108">Seimo Pirmininko pasiūlymui svarstyti šį projektą ypatingos skubos tvarka pritarta bendru sutarimu.</text:p>
      <text:p text:style-name="P109"/>
      <text:p text:style-name="Normal"><text:tab/>NUTARTA.<text:s/><text:span text:style-name="T110">Pritarti šiam projektui po svarstymo Seimo posėdyje.<text:s/></text:span><text:span text:style-name="T111">Pritarta bendru sutarimu.</text:span></text:p>
      <text:p text:style-name="P112"/>
      <text:p text:style-name="P113"><text:tab/>Posėdžio<text:span text:style-name="T114"><text:s/>pirmininko pasiūlymui pradėti priėmimo procedūrą pritarta bendru sutarimu.<text:s/></text:span></text:p>
      <text:p text:style-name="Normal"/>
      <text:p text:style-name="P115"><text:tab/><text:span text:style-name="T116">NUTARTA.<text:s/></text:span><text:span text:style-name="T117">Priimti<text:s/></text:span><text:span text:style-name="T118">Seimo nutarimą</text:span><text:span text:style-name="T119"><text:s/>„Dėl Lietuvos Respublikos Seimo Migracij</text:span><text:span text:style-name="T120">os komisijos sudarymo“</text:span>.<text:s/><text:span text:style-name="T121">Balsavimo rezultatai: už<text:s/></text:span>–<text:span text:style-name="T122"><text:s/></text:span><text:span text:style-name="T123">103</text:span><text:span text:style-name="T124">, prieš<text:s/></text:span>–<text:span text:style-name="T125"><text:s/></text:span><text:span text:style-name="T126">0</text:span><text:span text:style-name="T127">, susilaikė<text:s/></text:span><text:span text:style-name="T128">7</text:span>.<text:s/><text:span text:style-name="T129">(Užsiregistravo</text:span><text:span text:style-name="T130"><text:s/>112</text:span><text:span text:style-name="T131"><text:s/>Seimo nari</text:span><text:span text:style-name="T132">ų</text:span><text:span text:style-name="T133"><text:s/>(1</text:span><text:span text:style-name="T134">5.14</text:span><text:span text:style-name="T135"><text:s/>val.)</text:span></text:p>
      <text:p text:style-name="Normal"/>
      <text:p text:style-name="Normal"/>
      <text:p text:style-name="P136">15.15<text:s/>val.</text:p>
      <text:p text:style-name="Normal"><text:span text:style-name="T137"><text:s text:c="11"/></text:span><text:span text:style-name="T138">SVARSTYTA.</text:span><text:s/><text:span text:style-name="T139">Seimo nutarimo „Dėl Lietuvos Respublikos Seimo Pasipriešinimo okupaciniams režimams dalyvių ir nuo okupacijų nukentėjusių asmenų teisių ir reikalų komisijos sudarymo“ projektas</text:span><text:span text:style-name="T140"><text:s/></text:span><text:span text:style-name="T141">Nr. XIIIP-</text:span><text:span text:style-name="T142">35</text:span><text:s/><text:span text:style-name="T143">(pateikimas, svarstymas ir priėmimas)</text:span>.</text:p>
      <text:p text:style-name="Normal"><text:tab/>Pranešėja – Seimo Pirmininko pirmoji pavaduotoja R. Baškienė.</text:p>
      <text:p text:style-name="Normal"/>
      <text:p text:style-name="P144">NUTARTA.<text:s/><text:span text:style-name="T145">Pritarti šiam projektui po pateikimo.<text:s/></text:span><text:span text:style-name="T146">Pritarta bendru sutarimu.</text:span></text:p>
      <text:p text:style-name="P147"/>
      <text:p text:style-name="P148">Seimo Pirmininko pasiūlymui svarstyti šį projektą ypatingos skubos tvarka pritarta bendru sutarimu.</text:p>
      <text:p text:style-name="P149"/>
      <text:p text:style-name="Normal"><text:tab/>NUTARTA.<text:s/><text:span text:style-name="T150">Pritarti šiam projektui po svarstymo Seimo posėdyje.<text:s/></text:span><text:span text:style-name="T151">Pritarta bendru sutarimu.</text:span></text:p>
      <text:p text:style-name="P152"/>
      <text:p text:style-name="P153"><text:tab/>Posėdžio<text:span text:style-name="T154"><text:s/>pirmininko pasiūlymui pradėti priėmimo procedūrą pritarta bendru sutarimu.<text:s/></text:span></text:p>
      <text:p text:style-name="Normal"/>
      <text:p text:style-name="P155"><text:tab/><text:span text:style-name="T156">NUTARTA.<text:s/></text:span><text:span text:style-name="T157">Priimti<text:s/></text:span><text:span text:style-name="T158">Seimo nutarimą</text:span><text:span text:style-name="T159"><text:s/>„Dėl Lietuvos Respublikos Seimo Pasipriešinimo okupaciniams režimams dalyvių ir nuo okupacijų nukentėjusių asmenų teisių ir reika</text:span><text:span text:style-name="T160">lų komisijos sudarymo“</text:span>.<text:s/><text:span text:style-name="T161">Balsavimo rezultatai: už<text:s/></text:span>–<text:span text:style-name="T162"><text:s/></text:span><text:span text:style-name="T163">109</text:span><text:span text:style-name="T164">, prieš<text:s/></text:span>–<text:span text:style-name="T165"><text:s/></text:span><text:span text:style-name="T166">0</text:span><text:span text:style-name="T167">, susilaikė<text:s/></text:span><text:span text:style-name="T168">0</text:span>.<text:s/><text:span text:style-name="T169">(Užsiregistravo 109</text:span><text:span text:style-name="T170"><text:s/>Seimo nariai (1</text:span><text:span text:style-name="T171">5.16</text:span><text:span text:style-name="T172"><text:s/>val.)</text:span></text:p>
      <text:p text:style-name="P173"/>
      <text:p text:style-name="Normal"/>
      <text:p text:style-name="P174">15.16<text:s/>val.</text:p>
      <text:p text:style-name="Normal"><text:span text:style-name="T175"><text:s text:c="11"/></text:span><text:span text:style-name="T176">SVARSTYTA.</text:span><text:s/><text:span text:style-name="T177">Seimo nutarimo „Dėl Lietuvos Respublikos Seimo Peticijų komisijos sudarymo“ projektas</text:span><text:span text:style-name="T178"><text:s/></text:span><text:span text:style-name="T179">Nr. XIIIP-</text:span><text:span text:style-name="T180">36</text:span><text:span text:style-name="T181">(2)</text:span><text:s/><text:span text:style-name="T182">(pateikimas, svarstymas ir priėmimas)</text:span>.</text:p>
      <text:p text:style-name="Normal"><text:tab/>Pranešėja – Seimo Pirmininko pirmoji pavaduotoja R. Baškienė.</text:p>
      <text:p text:style-name="Normal"/>
      <text:p text:style-name="P183">NUTARTA.<text:s/><text:span text:style-name="T184">Pritarti šiam projektui po pateikimo.<text:s/></text:span><text:span text:style-name="T185">Pritarta bendru sutarimu.</text:span></text:p>
      <text:p text:style-name="P186"/>
      <text:p text:style-name="P187">Seimo Pirmininko pasiūlymui svarstyti šį projektą ypatingos skubos tvarka pritarta bendru sutarimu.</text:p>
      <text:p text:style-name="P188"/>
      <text:p text:style-name="Normal"><text:tab/>NUTARTA.<text:s/><text:span text:style-name="T189">Pritarti šiam projektui po svarstymo Seimo posėdyje.<text:s/></text:span><text:span text:style-name="T190">Pritarta bendru sutarimu.</text:span></text:p>
      <text:p text:style-name="P191"/>
      <text:p text:style-name="P192"><text:tab/>Posėdžio<text:span text:style-name="T193"><text:s/>pirmininko pasiūlymui pradėti priėmimo procedūrą pritarta bendru sutarimu.<text:s/></text:span></text:p>
      <text:p text:style-name="Normal"/>
      <text:p text:style-name="P194"><text:tab/><text:span text:style-name="T195">NUTARTA.<text:s/></text:span><text:span text:style-name="T196">Priimti<text:s/></text:span><text:span text:style-name="T197">Seimo nutarimą</text:span><text:span text:style-name="T198"><text:s/>„Dėl Lietuvos Respublikos Seimo Petici</text:span><text:span text:style-name="T199">jų komisijos sudarymo“</text:span>.<text:s/><text:span text:style-name="T200">Balsavimo rezultatai: už<text:s/></text:span>–<text:span text:style-name="T201"><text:s/></text:span><text:span text:style-name="T202">108</text:span><text:span text:style-name="T203">, prieš<text:s/></text:span>–<text:span text:style-name="T204"><text:s/></text:span><text:span text:style-name="T205">0</text:span><text:span text:style-name="T206">, susilaikė<text:s/></text:span><text:span text:style-name="T207">1</text:span>.<text:s/><text:span text:style-name="T208">(Užsiregistravo 109</text:span><text:span text:style-name="T209"><text:s/>Seimo nariai (1</text:span><text:span text:style-name="T210">5.17</text:span><text:span text:style-name="T211"><text:s/>val.)</text:span></text:p>
      <text:p text:style-name="Normal"/>
      <text:p text:style-name="Normal"/>
      <text:p text:style-name="P212">15.18<text:s/>val.</text:p>
      <text:p text:style-name="Normal"><text:span text:style-name="T213"><text:s text:c="11"/></text:span><text:span text:style-name="T214">SVARSTYTA.</text:span><text:s/><text:span text:style-name="T215">Seimo nutarimo „Dėl Lietuvos Respublikos Seimo Priklausomybių prevencijos komisijos sudarymo“ projektas</text:span><text:span text:style-name="T216"><text:s/></text:span><text:span text:style-name="T217">Nr. XIIIP-</text:span><text:span text:style-name="T218">37</text:span>(3)<text:s/><text:span text:style-name="T219">(pateikimas, svarstymas ir priėmimas)</text:span>.</text:p>
      <text:p text:style-name="Normal"><text:tab/>Pranešėja – Seimo Pirmininko pirmoji pavaduotoja R. Baškienė.</text:p>
      <text:p text:style-name="Normal"/>
      <text:p text:style-name="P220">NUTARTA.<text:s/><text:span text:style-name="T221">Pritarti šiam projektui po pateikimo.<text:s/></text:span><text:span text:style-name="T222">Pritarta bendru sutarimu.</text:span></text:p>
      <text:p text:style-name="P223"/>
      <text:p text:style-name="P224">Seimo Pirmininko pasiūlymui svarstyti šį projektą ypatingos skubos tvarka pritarta bendru sutarimu.</text:p>
      <text:p text:style-name="P225"/>
      <text:p text:style-name="Normal"><text:tab/>NUTARTA.<text:s/><text:span text:style-name="T226">Pritarti šiam projektui po svarstymo Seimo posėdyje.<text:s/></text:span><text:span text:style-name="T227">Pritarta bendru sutarimu.</text:span></text:p>
      <text:p text:style-name="P228"/>
      <text:p text:style-name="P229"><text:tab/>Posėdžio<text:span text:style-name="T230"><text:s/>pirmininko pasiūlymui pradėti priėmimo procedūrą pritarta bendru sutarimu.<text:s/></text:span></text:p>
      <text:p text:style-name="P231"/>
      <text:p text:style-name="P232"><text:tab/><text:span text:style-name="T233">NUTARTA.<text:s/></text:span><text:span text:style-name="T234">Priimti<text:s/></text:span><text:span text:style-name="T235">Seimo nutarim</text:span><text:span text:style-name="T236">ą</text:span><text:span text:style-name="T237"><text:s/>„Dėl Lietuvos Respublikos Seimo Priklausomybių prevencij</text:span><text:span text:style-name="T238">os komisijos sudarymo“</text:span>.<text:s/><text:span text:style-name="T239">Balsavimo rezultatai: už<text:s/></text:span>–<text:span text:style-name="T240"><text:s/></text:span><text:span text:style-name="T241">106</text:span><text:span text:style-name="T242">, prieš<text:s/></text:span>–<text:span text:style-name="T243"><text:s/></text:span><text:span text:style-name="T244">0</text:span><text:span text:style-name="T245">, susilaikė<text:s/></text:span><text:span text:style-name="T246">0</text:span>.<text:s/><text:span text:style-name="T247">(Užsiregistravo 106</text:span><text:span text:style-name="T248"><text:s/>Seimo nariai (1</text:span><text:span text:style-name="T249">5.19</text:span><text:span text:style-name="T250"><text:s/>val.)</text:span></text:p>
      <text:p text:style-name="Normal"/>
      <text:p text:style-name="Normal"/>
      <text:p text:style-name="P251">15.20<text:s/>val.</text:p>
      <text:p text:style-name="Normal"><text:span text:style-name="T252"><text:s text:c="11"/></text:span><text:span text:style-name="T253">SVARSTYTA.</text:span><text:s/><text:span text:style-name="T254">Priimti<text:s/></text:span><text:span text:style-name="T255">Seimo nutarim</text:span><text:span text:style-name="T256">o</text:span><text:span text:style-name="T257"><text:s/>„Dėl Lietuvos Respublikos Seimo<text:s/></text:span><text:span text:style-name="T258">Savižudybių<text:s/></text:span><text:span text:style-name="T259">prevencij</text:span><text:span text:style-name="T260">os komisijos sudarymo“ projektas<text:s/></text:span><text:span text:style-name="T261">Nr. XIIIP-</text:span><text:span text:style-name="T262">45</text:span><text:span text:style-name="T263"><text:s/></text:span><text:span text:style-name="T264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<text:s/>V. Kamblevičius.</text:p>
      <text:p text:style-name="Normal"><text:tab/>Dėl balsavimo motyvų kalbėjo Seimo narys M. Majauskas.</text:p>
      <text:p text:style-name="Normal"/>
      <text:p text:style-name="P265">NUTARTA.<text:s/><text:span text:style-name="T266">Pritarti šiam projektui po pateikimo.<text:s/></text:span><text:span text:style-name="T267">Pritarta bendru sutarimu.</text:span></text:p>
      <text:p text:style-name="P268"/>
      <text:p text:style-name="P269">Seimo Pirmininko pasiūlymui svarstyti šį projektą ypatingos skubos tvarka pritarta bendru sutarimu.</text:p>
      <text:p text:style-name="P270"/>
      <text:p text:style-name="Normal"><text:tab/>NUTARTA.<text:s/><text:span text:style-name="T271">Pritarti šiam projektui po svarstymo Seimo posėdyje.<text:s/></text:span><text:span text:style-name="T272">Pritarta bendru sutarimu.</text:span></text:p>
      <text:p text:style-name="P273"/>
      <text:p text:style-name="P274"><text:tab/>Posėdžio<text:span text:style-name="T275"><text:s/>pirmininko pasiūlymui pradėti priėmimo procedūrą pritarta bendru sutarimu.<text:s/></text:span></text:p>
      <text:p text:style-name="Normal"/>
      <text:p text:style-name="P276"><text:tab/><text:span text:style-name="T277">NUTARTA.<text:s/></text:span><text:span text:style-name="T278">Priimti<text:s/></text:span><text:span text:style-name="T279">Seimo nutarim</text:span><text:span text:style-name="T280">ą</text:span><text:span text:style-name="T281"><text:s/>„Dėl Lietuvos Respublikos Seimo<text:s/></text:span><text:span text:style-name="T282">Savižudybių<text:s/></text:span><text:span text:style-name="T283">prevencij</text:span><text:span text:style-name="T284">os komisijos sudarymo“</text:span>.<text:s/><text:span text:style-name="T285">Balsavimo rezultatai: už<text:s/></text:span>–<text:span text:style-name="T286"><text:s/></text:span><text:span text:style-name="T287">114</text:span><text:span text:style-name="T288">, prieš<text:s/></text:span>–<text:span text:style-name="T289"><text:s/></text:span><text:span text:style-name="T290">0</text:span><text:span text:style-name="T291">, susilaikė<text:s/></text:span><text:span text:style-name="T292">2</text:span>.<text:s/><text:span text:style-name="T293">(Užsiregistravo 116</text:span><text:span text:style-name="T294"><text:s/>Seimo nari</text:span><text:span text:style-name="T295">ų</text:span><text:span text:style-name="T296"><text:s/>(1</text:span><text:span text:style-name="T297">5.23</text:span><text:span text:style-name="T298"><text:s/>val.)</text:span></text:p>
      <text:p text:style-name="Normal"/>
      <text:p text:style-name="Normal"/>
      <text:p text:style-name="P299">15.24<text:s/>val.</text:p>
      <text:p text:style-name="Normal"><text:span text:style-name="T300"><text:s text:c="11"/></text:span><text:span text:style-name="T301">SVARSTYTA.</text:span><text:s/><text:span text:style-name="T302">Seimo nutarimo „Dėl Lietuvos Respublikos Seimo delegacijos Frankofonijos Parlamentinėje Asamblėjoje“ projektas</text:span><text:span text:style-name="T303"><text:s/></text:span><text:span text:style-name="T304">Nr. XIIIP-</text:span><text:span text:style-name="T305">46</text:span><text:s/><text:span text:style-name="T306">(pateikimas)</text:span>.</text:p>
      <text:p text:style-name="Normal"><text:tab/>Pranešėja – Seimo Pirmininko pirmoji pavaduotoja R. Baškienė.</text:p>
      <text:p text:style-name="Normal"/>
      <text:p text:style-name="Normal"><text:tab/>Klausė Seimo nariai:<text:s/>L. Balsys, J. Razma.</text:p>
      <text:p text:style-name="P307"/>
      <text:p text:style-name="P308"><text:span text:style-name="T309">Dėl posėdžio vedimo tvarkos kalbėjo Seimo nar</text:span><text:span text:style-name="T310">ys</text:span><text:s/>M. Puidokas.</text:p>
      <text:p text:style-name="P311"/>
      <text:p text:style-name="P312">Kalbėjo Seimo narė I. Šiaulienė (pranešė, kad Lietuvos socialdemokratų partijos frakcija į šią delegaciją vietoj R. Popovienės deleguoja A. Vinkų).</text:p>
      <text:p text:style-name="P313"/>
      <text:p text:style-name="P314">Šiam<text:s/>Lietuvos socialdemokratų partijos frakcijos<text:s/>pasiūlymui<text:s/><text:span text:style-name="T315">pritarta</text:span><text:s/><text:span text:style-name="T316">bendru sutarimu.</text:span></text:p>
      <text:p text:style-name="P317"/>
      <text:p text:style-name="P318"><text:span text:style-name="T319">Dėl posėdžio vedimo tvarkos kalbėjo Seimo nar</text:span>ys<text:s/>G. Steponavičius (Liberalų sąjūdžio frakcija vardu prašė, kad<text:s/>šiandien<text:s/>būtų tik šio projekto pateikimas).</text:p>
      <text:p text:style-name="Normal"/>
      <text:p text:style-name="P320"><text:span text:style-name="T321">NUTARTA.</text:span><text:s/><text:span text:style-name="T322">Pritarti šiam projektui po pateikimo.<text:s/></text:span><text:span text:style-name="T323">Pritarta bendru sutarimu.</text:span></text:p>
      <text:p text:style-name="P324"/>
      <text:p text:style-name="Normal"/>
      <text:p text:style-name="Normal"/>
      <text:p text:style-name="P325">15.29<text:s/>val.</text:p>
      <text:p text:style-name="Normal"><text:span text:style-name="T326"><text:s text:c="11"/></text:span><text:span text:style-name="T327">SVARSTYTA.</text:span><text:s/><text:span text:style-name="T328">Seimo nutarimo „Dėl Lietuvos Respublikos Seimo delegacijos Viduržemio jūros regiono valstybių sąjungos Parlamentinėje Asamblėjoje“ projektas</text:span><text:span text:style-name="T329"><text:s/></text:span><text:span text:style-name="T330">Nr. XIIIP-</text:span><text:span text:style-name="T331">47</text:span><text:s/><text:span text:style-name="T332">(pateikimas, svarstymas ir priėmimas)</text:span>.</text:p>
      <text:p text:style-name="Normal"><text:tab/>Pranešėja – Seimo Pirmininko pirmoji pavaduotoja R. Baškienė.</text:p>
      <text:p text:style-name="Normal"/>
      <text:p text:style-name="P333"><text:span text:style-name="T334">Dėl posėdžio vedimo tvarkos kalbėjo Seimo nar</text:span>ys G. Steponavičius.</text:p>
      <text:p text:style-name="Normal"/>
      <text:p text:style-name="Normal"><text:tab/>Klausė Seimo nariai:<text:s/>A. Sysas,<text:s/>J. Razma.</text:p>
      <text:p text:style-name="Normal"/>
      <text:p text:style-name="P335">NUTARTA.<text:s/><text:span text:style-name="T336">Pritarti šiam projektui po pateikimo.<text:s/></text:span><text:span text:style-name="T337">Pritarta bendru sutarimu.</text:span></text:p>
      <text:p text:style-name="P338"/>
      <text:p text:style-name="P339">Seimo Pirmininko pasiūlymui svarstyti šį projektą ypatingos skubos tvarka pritarta bendru sutarimu.</text:p>
      <text:p text:style-name="P340"/>
      <text:p text:style-name="Normal"><text:tab/>NUTARTA.<text:s/><text:span text:style-name="T341">Pritarti šiam projektui po svarstymo Seimo posėdyje.<text:s/></text:span><text:span text:style-name="T342">Pritarta bendru sutarimu.</text:span></text:p>
      <text:p text:style-name="P343"/>
      <text:p text:style-name="P344"><text:tab/>Posėdžio<text:span text:style-name="T345"><text:s/>pirmininko pasiūlymui pradėti priėmimo procedūrą pritarta bendru sutarimu.<text:s/></text:span></text:p>
      <text:p text:style-name="Normal"/>
      <text:p text:style-name="P346"><text:tab/><text:span text:style-name="T347">NUTARTA.<text:s/></text:span><text:span text:style-name="T348">Priimti</text:span><text:span text:style-name="T349"><text:s/></text:span><text:span text:style-name="T350">Seimo nutarimą</text:span><text:span text:style-name="T351"><text:s/>„Dėl Lietuvos Respublikos Seimo delegacijos Viduržemio jūros regiono valstybių sąjungos Parla</text:span><text:span text:style-name="T352">mentinėje Asamblėjoje“</text:span>.<text:s/><text:span text:style-name="T353">Balsavimo rezultatai: už<text:s/></text:span>–<text:span text:style-name="T354"><text:s/></text:span><text:span text:style-name="T355">84</text:span><text:span text:style-name="T356">, prieš<text:s/></text:span>–<text:span text:style-name="T357"><text:s/></text:span><text:span text:style-name="T358">2</text:span><text:span text:style-name="T359">, susilaikė<text:s/></text:span><text:span text:style-name="T360">25</text:span>.<text:s/><text:span text:style-name="T361">(Užsiregistravo 112</text:span><text:span text:style-name="T362"><text:s/>Seimo nari</text:span><text:span text:style-name="T363">ų</text:span><text:span text:style-name="T364"><text:s/>(1</text:span><text:span text:style-name="T365">5.33</text:span><text:span text:style-name="T366"><text:s/>val.)</text:span></text:p>
      <text:p text:style-name="P367"/>
      <text:p text:style-name="Normal"/>
      <text:p text:style-name="Normal"/>
      <text:p text:style-name="P368">15.34<text:s/>val.</text:p>
      <text:p text:style-name="Normal"><text:span text:style-name="T369"><text:s text:c="11"/></text:span><text:span text:style-name="T370">SVARSTYTA.</text:span><text:s/><text:span text:style-name="T371">Seimo nutarimo „Dėl Lietuvos Respublikos Seimo delegacijos Lietuvos Respublikos Seimo, Lenkijos Respublikos Seimo bei Senato ir Ukrainos Aukščiausiosios Rados narių Asamblėjoje“ projektas<text:s/></text:span><text:span text:style-name="T372">Nr. XIIIP-</text:span><text:span text:style-name="T373">48</text:span><text:s/><text:span text:style-name="T374">(pateikimas, svarstymas ir priėmimas)</text:span>.</text:p>
      <text:p text:style-name="Normal"><text:tab/>Pranešėja – Seimo Pirmininko pirmoji pavaduotoja R. Baškienė.</text:p>
      <text:p text:style-name="P375"/>
      <text:p text:style-name="P376">NUTARTA.<text:s/><text:span text:style-name="T377">Pritarti šiam projektui po pateikimo.<text:s/></text:span><text:span text:style-name="T378">Pritarta bendru sutarimu.</text:span></text:p>
      <text:p text:style-name="P379"/>
      <text:p text:style-name="P380">Seimo Pirmininko pasiūlymui svarstyti šį projektą ypatingos skubos tvarka pritarta bendru sutarimu.</text:p>
      <text:p text:style-name="P381"/>
      <text:p text:style-name="Normal"><text:tab/>NUTARTA.<text:s/><text:span text:style-name="T382">Pritarti šiam projektui po svarstymo Seimo posėdyje.<text:s/></text:span><text:span text:style-name="T383">Pritarta bendru sutarimu.</text:span></text:p>
      <text:p text:style-name="P384"/>
      <text:p text:style-name="P385"><text:tab/>Posėdžio<text:span text:style-name="T386"><text:s/>pirmininko pasiūlymui pradėti priėmimo procedūrą pritarta bendru sutarimu.<text:s/></text:span></text:p>
      <text:p text:style-name="P387"/>
      <text:p text:style-name="P388"><text:tab/><text:span text:style-name="T389">NUTARTA.<text:s/></text:span><text:span text:style-name="T390">Priimti<text:s/></text:span><text:span text:style-name="T391">Seimo nutarim</text:span><text:span text:style-name="T392">ą</text:span><text:span text:style-name="T393"><text:s/>„Dėl Lietuvos Respublikos Seimo delegacijos Lietuvos Respublikos Seimo, Lenkijos Respublikos Seimo bei Senato ir Ukrainos Aukščiausiosios Rad</text:span><text:span text:style-name="T394">os narių Asamblėjoje“</text:span>.<text:s/><text:span text:style-name="T395">Balsavimo rezultatai: už<text:s/></text:span>–<text:span text:style-name="T396"><text:s/></text:span><text:span text:style-name="T397">106</text:span><text:span text:style-name="T398">, prieš<text:s/></text:span>–<text:span text:style-name="T399"><text:s/></text:span><text:span text:style-name="T400">0</text:span><text:span text:style-name="T401">, susilaikė<text:s/></text:span><text:span text:style-name="T402">5</text:span>.<text:s/><text:span text:style-name="T403">(Užsiregistravo 112</text:span><text:span text:style-name="T404"><text:s/>Seimo nari</text:span><text:span text:style-name="T405">ų</text:span><text:span text:style-name="T406"><text:s/>(1</text:span><text:span text:style-name="T407">5.35</text:span><text:span text:style-name="T408"><text:s/>val.)</text:span></text:p>
      <text:p text:style-name="Normal"/>
      <text:p text:style-name="Normal"/>
      <text:p text:style-name="P409">15.36<text:s/>val.</text:p>
      <text:p text:style-name="Normal"><text:span text:style-name="T410"><text:s text:c="11"/></text:span><text:span text:style-name="T411">SVARSTYTA.</text:span><text:s/><text:span text:style-name="T412">Seimo nutarimo „Dėl Lietuvos Respublikos Seimo delegacijos Tarpparlamentinėje Sąjungoje“ projektas<text:s/></text:span><text:span text:style-name="T413">Nr. XIIIP-</text:span><text:span text:style-name="T414">49</text:span><text:s/><text:span text:style-name="T415">(pateikimas)</text:span>.</text:p>
      <text:p text:style-name="Normal"><text:tab/>Pranešėja – Seimo Pirmininko pirmoji pavaduotoja R. Baškienė.</text:p>
      <text:p text:style-name="Normal"/>
      <text:p text:style-name="Normal"><text:tab/>Klausė Seimo narys<text:s/>J. Razma.</text:p>
      <text:p text:style-name="Normal"/>
      <text:p text:style-name="P416"><text:span text:style-name="T417">NUTARTA.</text:span><text:s/><text:span text:style-name="T418">Pritarti šiam projektui po pateikimo.<text:s/></text:span><text:span text:style-name="T419">Balsavimo rezultatai: už<text:s/></text:span>–<text:span text:style-name="T420"><text:s/></text:span><text:span text:style-name="T421">103</text:span><text:span text:style-name="T422">, prieš<text:s/></text:span>–<text:span text:style-name="T423"><text:s/></text:span><text:span text:style-name="T424">0</text:span><text:span text:style-name="T425">, susilaikė<text:s/></text:span><text:span text:style-name="T426">14</text:span>.<text:s/><text:span text:style-name="T427">(Užsiregistravo 118</text:span><text:span text:style-name="T428"><text:s/>Seimo nari</text:span><text:span text:style-name="T429">ų</text:span><text:span text:style-name="T430"><text:s/>(1</text:span><text:span text:style-name="T431">5.38</text:span><text:span text:style-name="T432"><text:s/>val.)</text:span></text:p>
      <text:p text:style-name="P433"><text:span text:style-name="T434"><text:s/></text:span></text:p>
      <text:p text:style-name="Normal"/>
      <text:p text:style-name="P435">15.38<text:s/>val.</text:p>
      <text:p text:style-name="P436"><text:span text:style-name="T437">Seimo narių pareiškimai</text:span>.</text:p>
      <text:p text:style-name="Normal"/>
      <text:p text:style-name="P438">Seimo narys<text:s/>L. Talmontas<text:s/>perskaitė pareiškimą.</text:p>
      <text:p text:style-name="Normal"/>
      <text:p text:style-name="P439"/>
      <text:p text:style-name="P440">15.41<text:s/>val.</text:p>
      <text:p text:style-name="Normal"><text:span text:style-name="T441"><text:s text:c="11"/></text:span><text:span text:style-name="T442">SVARSTYTA.</text:span><text:s/><text:span text:style-name="T443">Seimo nutarimo „Dėl Lietuvos Respublikos Seimo delegacijos Tarpparlamentinėje Sąjungoje“ projektas<text:s/></text:span><text:span text:style-name="T444">Nr. XIIIP-</text:span><text:span text:style-name="T445">49</text:span><text:s/><text:span text:style-name="T446">(svarstymas ir priėmimas)</text:span>.</text:p>
      <text:p text:style-name="P447"/>
      <text:p text:style-name="P448">Seimo Pirmininko pasiūlymui svarstyti šį projektą ypatingos skubos tvarka pritarta bendru sutarimu.</text:p>
      <text:p text:style-name="P449"/>
      <text:p text:style-name="Normal"><text:tab/>NUTARTA.<text:s/><text:span text:style-name="T450">Pritarti šiam projektui po svarstymo Seimo posėdyje.<text:s/></text:span><text:span text:style-name="T451">Pritarta bendru sutarimu.</text:span></text:p>
      <text:p text:style-name="P452"/>
      <text:p text:style-name="P453"><text:tab/>Posėdžio<text:span text:style-name="T454"><text:s/>pirmininko pasiūlymui pradėti priėmimo procedūrą pritarta bendru sutarimu.<text:s/></text:span></text:p>
      <text:p text:style-name="Normal"/>
      <text:p text:style-name="P455"><text:tab/><text:span text:style-name="T456">NUTARTA.<text:s/></text:span><text:span text:style-name="T457">Priimti<text:s/></text:span><text:span text:style-name="T458">Seimo nutarim</text:span><text:span text:style-name="T459">ą</text:span><text:span text:style-name="T460"><text:s/>„Dėl Lietuvos Respublikos Seimo delegacijos Tarpparl</text:span><text:span text:style-name="T461">amentinėje Sąjungoje“</text:span>.<text:s/><text:span text:style-name="T462">Balsavimo rezultatai: už<text:s/></text:span>–<text:span text:style-name="T463"><text:s/>95, prieš<text:s/></text:span>–<text:span text:style-name="T464"><text:s/>1, susilaikė 10</text:span>.<text:s/><text:span text:style-name="T465">(Užsiregistravo 106 Seimo nariai (1</text:span><text:span text:style-name="T466">5.41</text:span><text:span text:style-name="T467"><text:s/>val.)</text:span></text:p>
      <text:p text:style-name="P468"/>
      <text:p text:style-name="Normal"/>
      <text:p text:style-name="Normal"/>
      <text:p text:style-name="P469">Posėdis baigtas</text:p>
      <text:p text:style-name="P470"><text:s/><text:span text:style-name="T471">(1</text:span><text:span text:style-name="T472">5.42</text:span><text:span text:style-name="T473"><text:s/>val.)</text:span></text:p>
      <text:p text:style-name="Normal"/>
      <text:p text:style-name="Normal"/>
      <text:p text:style-name="Normal"/>
      <text:p text:style-name="Normal"/>
      <text:p text:style-name="P474">Seimo Pirmininko pavaduotojas<text:tab/>Gediminas Kirkilas</text:p>
      <text:p text:style-name="Normal"/>
      <text:p text:style-name="Normal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Normal"/>
      <text:p text:style-name="P490"/>
      <text:p text:style-name="P491"><text:span text:style-name="T492">Protokolą rašė</text:span></text:p>
      <text:p text:style-name="P493"><text:span text:style-name="T494">Dokumentų departamento</text:span></text:p>
      <text:p text:style-name="P495"><text:span text:style-name="T496">Stenogramų skyriaus</text:span></text:p>
      <text:p text:style-name="P497"><text:span text:style-name="T498">vyriausioji specialistė</text:span><text:span text:style-name="T499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1-23T07:04:00Z</meta:creation-date>
    <dc:date>2016-11-23T07:0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86" meta:word-count="1239" meta:character-count="10260" meta:row-count="275" meta:non-whitespace-character-count="9107"/>
  </office:meta>
</office:document-meta>
</file>