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Adresas" style:master-page-name="MPF0" style:family="paragraph">
      <style:paragraph-properties fo:break-before="page"/>
    </style:style>
    <style:style style:name="P14" style:parent-style-name="Normal" style:family="paragraph">
      <style:paragraph-properties>
        <style:tab-stops>
          <style:tab-stop style:type="left" style:position="4.1652in"/>
        </style:tab-stops>
      </style:paragraph-properties>
      <style:text-properties fo:hyphenate="false"/>
    </style:style>
    <style:style style:name="T15" style:parent-style-name="DefaultParagraphFont" style:family="text">
      <style:text-properties style:font-name-asian="Calibri" style:language-asian="en" style:country-asian="US"/>
    </style:style>
    <style:style style:name="T16" style:parent-style-name="DefaultParagraphFont" style:family="text">
      <style:text-properties style:font-name-asian="Calibri" style:language-asian="en" style:country-asian="US"/>
    </style:style>
    <style:style style:name="T17" style:parent-style-name="DefaultParagraphFont" style:family="text">
      <style:text-properties style:font-name-asian="Calibri" style:language-asian="en" style:country-asian="US"/>
    </style:style>
    <style:style style:name="T18" style:parent-style-name="DefaultParagraphFont" style:family="text">
      <style:text-properties style:font-name-asian="Calibri" style:language-asian="en" style:country-asian="US"/>
    </style:style>
    <style:style style:name="T19" style:parent-style-name="DefaultParagraphFont" style:family="text">
      <style:text-properties style:font-name-asian="Calibri" style:language-asian="en" style:country-asian="US"/>
    </style:style>
    <style:style style:name="T20" style:parent-style-name="DefaultParagraphFont" style:family="text">
      <style:text-properties style:font-name-asian="Calibri" style:language-asian="en" style:country-asian="US"/>
    </style:style>
    <style:style style:name="P21" style:parent-style-name="Normal" style:family="paragraph">
      <style:paragraph-properties>
        <style:tab-stops>
          <style:tab-stop style:type="left" style:position="4.1652in"/>
        </style:tab-stops>
      </style:paragraph-properties>
      <style:text-properties style:font-name-asian="Calibri" style:language-asian="en" style:country-asian="US" fo:hyphenate="false"/>
    </style:style>
    <style:style style:name="P22" style:parent-style-name="Normal" style:family="paragraph">
      <style:text-properties style:font-name-asian="Calibri" style:language-asian="en" style:country-asian="US" fo:hyphenate="false"/>
    </style:style>
    <style:style style:name="P23" style:parent-style-name="Normal" style:family="paragraph">
      <style:text-properties style:font-name-asian="Calibri" style:language-asian="en" style:country-asian="US" fo:hyphenate="false"/>
    </style:style>
    <style:style style:name="P24" style:parent-style-name="Normal" style:family="paragraph">
      <style:text-properties style:font-name-asian="Calibri" style:language-asian="en" style:country-asian="US" fo:hyphenate="false"/>
    </style:style>
    <style:style style:name="P25" style:parent-style-name="Normal" style:family="paragraph">
      <style:text-properties style:font-name-asian="Calibri" style:language-asian="en" style:country-asian="US" fo:hyphenate="false"/>
    </style:style>
    <style:style style:name="P26" style:parent-style-name="Normal" style:family="paragraph">
      <style:text-properties style:font-name-asian="Calibri" style:language-asian="en" style:country-asian="US" fo:hyphenate="false"/>
    </style:style>
    <style:style style:name="P27" style:parent-style-name="Normal" style:family="paragraph">
      <style:text-properties style:font-name-asian="Calibri" style:language-asian="en" style:country-asian="US" fo:hyphenate="false"/>
    </style:style>
    <style:style style:name="P28" style:parent-style-name="Normal" style:family="paragraph">
      <style:text-properties style:font-name-asian="Calibri" style:language-asian="en" style:country-asian="US" fo:hyphenate="false"/>
    </style:style>
    <style:style style:name="P29" style:parent-style-name="Normal" style:family="paragraph">
      <style:text-properties style:font-name-asian="Calibri" style:language-asian="en" style:country-asian="US" fo:hyphenate="false"/>
    </style:style>
    <style:style style:name="P30" style:parent-style-name="Normal" style:family="paragraph">
      <style:text-properties style:font-name-asian="Calibri" style:language-asian="en" style:country-asian="US" fo:hyphenate="false"/>
    </style:style>
    <style:style style:name="P31" style:parent-style-name="Pavadinimas1" style:family="paragraph">
      <style:paragraph-properties fo:text-align="justify" fo:margin-top="0in" fo:margin-bottom="0in" fo:margin-right="0in"/>
      <style:text-properties fo:font-weight="bold" style:font-weight-asian="bold"/>
    </style:style>
    <style:style style:name="TableColumn33" style:family="table-column">
      <style:table-column-properties style:column-width="7.2965in" style:use-optimal-column-width="false"/>
    </style:style>
    <style:style style:name="Table32" style:family="table">
      <style:table-properties style:width="7.2965in" fo:margin-left="0in" table:align="left"/>
    </style:style>
    <style:style style:name="TableRow34" style:family="table-row">
      <style:table-row-properties style:min-row-height="0.1916in"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style:font-name-asian="Calibri" style:language-asian="en" style:country-asian="US" fo:hyphenate="false"/>
    </style:style>
    <style:style style:name="P37" style:parent-style-name="Normal" style:family="paragraph">
      <style:paragraph-properties fo:widows="0" fo:orphans="0"/>
      <style:text-properties style:font-name-asian="Calibri" style:language-asian="en" style:country-asian="US" fo:hyphenate="false"/>
    </style:style>
    <style:style style:name="P38" style:parent-style-name="Normal" style:family="paragraph">
      <style:paragraph-properties fo:widows="0" fo:orphans="0"/>
      <style:text-properties style:font-name-asian="Calibri" style:language-asian="en" style:country-asian="US" fo:hyphenate="false"/>
    </style:style>
    <style:style style:name="P39" style:parent-style-name="Normal" style:family="paragraph">
      <style:paragraph-properties fo:widows="0" fo:orphans="0"/>
      <style:text-properties style:font-name-asian="Calibri" style:language-asian="en" style:country-asian="US" fo:hyphenate="false"/>
    </style:style>
    <style:style style:name="TableRow40" style:family="table-row">
      <style:table-row-properties style:min-row-height="0.1916in" style:use-optimal-row-height="false"/>
    </style:style>
    <style:style style:name="P41" style:parent-style-name="Normal" style:family="paragraph">
      <style:paragraph-properties fo:widows="0" fo:orphans="0"/>
      <style:text-properties style:font-name-asian="Calibri" style:language-asian="en" style:country-asian="US" fo:hyphenate="false"/>
    </style:style>
    <style:style style:name="P42" style:parent-style-name="Normal" style:family="paragraph">
      <style:text-properties style:font-name-asian="Calibri" style:language-asian="en" style:country-asian="US" fo:hyphenate="false"/>
    </style:style>
    <style:style style:name="P43" style:parent-style-name="Normal" style:family="paragraph">
      <style:paragraph-properties fo:text-align="center" fo:background-color="#FFFFFF"/>
      <style:text-properties fo:font-weight="bold" style:font-weight-asian="bold" fo:color="#000000"/>
    </style:style>
    <style:style style:name="P44" style:parent-style-name="Normal" style:family="paragraph">
      <style:paragraph-properties fo:text-align="center" fo:background-color="#FFFFFF"/>
      <style:text-properties fo:font-weight="bold" style:font-weight-asian="bold" fo:text-transform="uppercase" fo:color="#000000"/>
    </style:style>
    <style:style style:name="TableColumn46" style:family="table-column">
      <style:table-column-properties style:column-width="0.2493in" style:use-optimal-column-width="false"/>
    </style:style>
    <style:style style:name="TableColumn47" style:family="table-column">
      <style:table-column-properties style:column-width="5.9687in" style:use-optimal-column-width="false"/>
    </style:style>
    <style:style style:name="Table45" style:family="table">
      <style:table-properties style:width="6.218in" fo:margin-left="0in" table:align="left"/>
    </style:style>
    <style:style style:name="TableRow48" style:family="table-row">
      <style:table-row-properties style:min-row-height="0.4756in"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vertical-align="baseline" style:line-height-at-least="0.1805in"/>
      <style:text-properties style:language-asian="lt" style:country-asian="LT"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center" style:vertical-align="baseline" style:line-height-at-least="0.1805in" fo:text-indent="0.493in">
        <style:tab-stops>
          <style:tab-stop style:type="left" style:position="2.7659in"/>
        </style:tab-stops>
      </style:paragraph-properties>
      <style:text-properties style:font-name-asian="Calibri" style:language-asian="en" style:country-asian="US" fo:hyphenate="false"/>
    </style:style>
    <style:style style:name="P53" style:parent-style-name="Normal" style:family="paragraph">
      <style:paragraph-properties fo:widows="0" fo:orphans="0" fo:text-align="center" fo:margin-left="-1.7187in">
        <style:tab-stops/>
      </style:paragraph-properties>
    </style:style>
    <style:style style:name="T54" style:parent-style-name="DefaultParagraphFont" style:family="text">
      <style:text-properties style:font-name-asian="Calibri" style:language-asian="en" style:country-asian="US"/>
    </style:style>
    <style:style style:name="P55" style:parent-style-name="ListParagraph" style:family="paragraph">
      <style:paragraph-properties fo:text-align="justify" fo:line-height="0.2638in" fo:margin-left="0in" fo:text-indent="0.5909in">
        <style:tab-stops/>
      </style:paragraph-properties>
    </style:style>
    <style:style style:name="P56" style:parent-style-name="ListParagraph" style:family="paragraph">
      <style:paragraph-properties fo:text-align="justify" fo:line-height="0.25in" fo:margin-left="0in" fo:text-indent="0.5909in">
        <style:tab-stops/>
      </style:paragraph-properties>
    </style:style>
    <style:style style:name="P57" style:parent-style-name="ListParagraph" style:family="paragraph">
      <style:paragraph-properties fo:text-align="justify" fo:line-height="0.25in" fo:margin-left="0in" fo:text-indent="0.5909in">
        <style:tab-stops/>
      </style:paragraph-properties>
    </style:style>
    <style:style style:name="P58" style:parent-style-name="ListParagraph" style:family="paragraph">
      <style:paragraph-properties fo:text-align="justify" fo:line-height="0.25in" fo:margin-left="0in" fo:text-indent="0.5909in">
        <style:tab-stops/>
      </style:paragraph-properties>
    </style:style>
    <style:style style:name="P59" style:parent-style-name="ListParagraph" style:family="paragraph">
      <style:paragraph-properties fo:text-align="justify" fo:line-height="0.25in" fo:margin-left="0in" fo:text-indent="0.5909in">
        <style:tab-stops/>
      </style:paragraph-properties>
    </style:style>
    <style:style style:name="P60" style:parent-style-name="ListParagraph" style:family="paragraph">
      <style:paragraph-properties fo:text-align="justify" fo:line-height="0.25in" fo:margin-left="0.5909in">
        <style:tab-stops/>
      </style:paragraph-properties>
    </style:style>
    <style:style style:name="P61" style:parent-style-name="ListParagraph" style:family="paragraph">
      <style:paragraph-properties fo:text-align="justify" fo:line-height="0.25in"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62" style:parent-style-name="ListParagraph" style:family="paragraph">
      <style:paragraph-properties fo:text-align="justify"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63" style:parent-style-name="ListParagraph" style:family="paragraph">
      <style:paragraph-properties fo:text-align="justify" fo:line-height="150%" fo:margin-left="0in" fo:text-indent="0.5909in">
        <style:tab-stops>
          <style:tab-stop style:type="left" style:position="0in"/>
          <style:tab-stop style:type="left" style:position="0.4923in"/>
          <style:tab-stop style:type="left" style:position="0.5909in"/>
          <style:tab-stop style:type="left" style:position="0.9847in"/>
          <style:tab-stop style:type="right" style:position="6.693in"/>
        </style:tab-stops>
      </style:paragraph-properties>
    </style:style>
    <style:style style:name="P6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9847in"/>
          <style:tab-stop style:type="right" style:position="6.693in"/>
        </style:tab-stops>
      </style:paragraph-properties>
    </style:style>
    <style:style style:name="P65" style:parent-style-name="ListParagraph" style:family="paragraph">
      <style:paragraph-properties fo:text-align="justify" fo:line-height="0.25in" fo:margin-left="0in" fo:text-indent="0.5909in">
        <style:tab-stops>
          <style:tab-stop style:type="left" style:position="0in"/>
          <style:tab-stop style:type="left" style:position="0.4923in"/>
          <style:tab-stop style:type="left" style:position="0.7875in"/>
          <style:tab-stop style:type="left" style:position="0.9847in"/>
          <style:tab-stop style:type="right" style:position="6.693in"/>
        </style:tab-stops>
      </style:paragraph-properties>
    </style:style>
    <style:style style:name="P66" style:parent-style-name="ListParagraph" style:family="paragraph">
      <style:paragraph-properties fo:text-align="justify" fo:line-height="0.25in" fo:margin-left="0in" fo:text-indent="0.5909in">
        <style:tab-stops>
          <style:tab-stop style:type="left" style:position="0in"/>
          <style:tab-stop style:type="left" style:position="0.4923in"/>
          <style:tab-stop style:type="left" style:position="0.7875in"/>
          <style:tab-stop style:type="left" style:position="0.9847in"/>
          <style:tab-stop style:type="right" style:position="6.693in"/>
        </style:tab-stops>
      </style:paragraph-properties>
    </style:style>
    <style:style style:name="P67" style:parent-style-name="ListParagraph" style:family="paragraph">
      <style:paragraph-properties fo:text-align="justify" fo:line-height="0.25in" fo:margin-left="0in" fo:text-indent="0.5909in">
        <style:tab-stops>
          <style:tab-stop style:type="left" style:position="0in"/>
          <style:tab-stop style:type="left" style:position="0.4923in"/>
          <style:tab-stop style:type="left" style:position="0.7875in"/>
          <style:tab-stop style:type="left" style:position="0.9847in"/>
          <style:tab-stop style:type="right" style:position="6.693in"/>
        </style:tab-stops>
      </style:paragraph-properties>
    </style:style>
    <style:style style:name="P68" style:parent-style-name="ListParagraph" style:family="paragraph">
      <style:paragraph-properties fo:text-align="justify" fo:line-height="0.25in"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69" style:parent-style-name="ListParagraph" style:family="paragraph">
      <style:paragraph-properties fo:text-align="justify" fo:line-height="0.25in"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ListParagraph" style:family="paragraph">
      <style:paragraph-properties fo:text-align="justify" fo:line-height="0.25in"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74" style:parent-style-name="ListParagraph" style:family="paragraph">
      <style:paragraph-properties fo:text-align="justify" fo:line-height="0.25in" fo:margin-left="0in" fo:text-indent="0.5909in">
        <style:tab-stops>
          <style:tab-stop style:type="left" style:position="0in"/>
          <style:tab-stop style:type="left" style:position="0.4923in"/>
          <style:tab-stop style:type="left" style:position="0.7875in"/>
          <style:tab-stop style:type="left" style:position="0.9847in"/>
          <style:tab-stop style:type="right" style:position="6.693in"/>
        </style:tab-stops>
      </style:paragraph-properties>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ListParagraph" style:family="paragraph">
      <style:paragraph-properties fo:text-align="justify" fo:line-height="0.25in"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78" style:parent-style-name="ListParagraph" style:family="paragraph">
      <style:paragraph-properties fo:text-align="justify" fo:line-height="0.25in"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79" style:parent-style-name="ListParagraph" style:family="paragraph">
      <style:paragraph-properties fo:text-align="justify" fo:line-height="0.25in"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80" style:parent-style-name="DefaultParagraphFont" style:family="text">
      <style:text-properties fo:font-style="italic" style:font-style-asian="italic" style:font-style-complex="italic"/>
    </style:style>
    <style:style style:name="P81" style:parent-style-name="ListParagraph" style:family="paragraph">
      <style:paragraph-properties fo:text-align="justify" fo:line-height="0.25in"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82" style:parent-style-name="ListParagraph" style:family="paragraph">
      <style:paragraph-properties fo:text-align="justify" fo:line-height="0.25in" fo:margin-left="0in" fo:text-indent="0.5909in">
        <style:tab-stops>
          <style:tab-stop style:type="left" style:position="0in"/>
          <style:tab-stop style:type="left" style:position="0.4923in"/>
          <style:tab-stop style:type="left" style:position="0.7875in"/>
          <style:tab-stop style:type="left" style:position="0.9847in"/>
          <style:tab-stop style:type="right" style:position="6.693in"/>
        </style:tab-stops>
      </style:paragraph-properties>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ListParagraph" style:family="paragraph">
      <style:paragraph-properties fo:text-align="justify" fo:line-height="0.25in" fo:margin-left="0in" fo:text-indent="0.5909in">
        <style:tab-stops>
          <style:tab-stop style:type="left" style:position="0in"/>
          <style:tab-stop style:type="left" style:position="0.4923in"/>
          <style:tab-stop style:type="left" style:position="0.7875in"/>
          <style:tab-stop style:type="left" style:position="0.9847in"/>
          <style:tab-stop style:type="right" style:position="6.693in"/>
        </style:tab-stops>
      </style:paragraph-properties>
    </style:style>
    <style:style style:name="P86" style:parent-style-name="ListParagraph" style:family="paragraph">
      <style:paragraph-properties fo:text-align="justify" fo:line-height="0.25in" fo:margin-left="0.5909in">
        <style:tab-stops>
          <style:tab-stop style:type="left" style:position="-0.0986in"/>
          <style:tab-stop style:type="left" style:position="0.1965in"/>
          <style:tab-stop style:type="left" style:position="0.3937in"/>
          <style:tab-stop style:type="right" style:position="6.102in"/>
        </style:tab-stops>
      </style:paragraph-properties>
    </style:style>
    <style:style style:name="T87" style:parent-style-name="DefaultParagraphFont" style:family="text">
      <style:text-properties fo:font-weight="bold" style:font-weight-asian="bold" style:font-weight-complex="bold" fo:font-style="italic" style:font-style-asian="italic" style:font-style-complex="italic"/>
    </style:style>
    <style:style style:name="T88" style:parent-style-name="DefaultParagraphFont" style:family="text">
      <style:text-properties fo:font-weight="bold" style:font-weight-asian="bold" style:font-weight-complex="bold" fo:font-style="italic" style:font-style-asian="italic" style:font-style-complex="italic"/>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T90" style:parent-style-name="DefaultParagraphFont" style:family="text">
      <style:text-properties fo:font-weight="bold" style:font-weight-asian="bold" style:font-weight-complex="bold" fo:font-style="italic" style:font-style-asian="italic" style:font-style-complex="italic"/>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fo:font-style="italic" style:font-style-asian="italic" style:font-style-complex="italic"/>
    </style:style>
    <style:style style:name="P95" style:parent-style-name="ListParagraph" style:family="paragraph">
      <style:paragraph-properties fo:text-align="justify" fo:line-height="0.25in"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ListParagraph" style:family="paragraph">
      <style:paragraph-properties fo:text-align="justify" fo:line-height="0.25in"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100" style:parent-style-name="ListParagraph" style:family="paragraph">
      <style:paragraph-properties fo:text-align="justify" fo:line-height="0.25in"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101" style:parent-style-name="Normal" style:family="paragraph">
      <style:paragraph-properties fo:text-align="justify" fo:line-height="0.25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102" style:parent-style-name="Normal" style:family="paragraph">
      <style:paragraph-properties fo:text-align="justify" fo:line-height="0.25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103" style:parent-style-name="Normal" style:family="paragraph">
      <style:paragraph-properties fo:text-align="justify" fo:line-height="0.25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104" style:parent-style-name="Normal" style:family="paragraph">
      <style:paragraph-properties fo:text-align="justify" fo:line-height="0.25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105" style:parent-style-name="Normal" style:family="paragraph">
      <style:paragraph-properties fo:text-align="justify" fo:line-height="0.25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106" style:parent-style-name="Normal" style:family="paragraph">
      <style:paragraph-properties fo:text-align="justify" fo:line-height="0.25in">
        <style:tab-stops>
          <style:tab-stop style:type="left" style:position="0.4923in"/>
          <style:tab-stop style:type="left" style:position="0.7875in"/>
          <style:tab-stop style:type="left" style:position="0.9847in"/>
          <style:tab-stop style:type="right" style:position="6.693in"/>
        </style:tab-stops>
      </style:paragraph-properties>
    </style:style>
    <style:style style:name="P107" style:parent-style-name="Normal" style:family="paragraph">
      <style:paragraph-properties fo:text-align="justify" fo:line-height="0.25in"/>
      <style:text-properties style:font-name-asian="Calibri" style:language-asian="en" style:country-asian="US" fo:hyphenate="false"/>
    </style:style>
    <style:style style:name="P108" style:parent-style-name="Normal" style:family="paragraph">
      <style:paragraph-properties fo:text-align="justify" fo:line-height="0.25in"/>
      <style:text-properties style:font-name-asian="Calibri" style:language-asian="en" style:country-asian="US" fo:hyphenate="false"/>
    </style:style>
    <style:style style:name="P109" style:parent-style-name="Normal" style:family="paragraph">
      <style:paragraph-properties fo:text-align="justify" fo:line-height="0.25in"/>
      <style:text-properties style:font-name-asian="Calibri" style:language-asian="en" style:country-asian="US" fo:hyphenate="false"/>
    </style:style>
    <style:style style:name="P110" style:parent-style-name="Normal" style:family="paragraph">
      <style:paragraph-properties fo:text-align="justify" fo:line-height="0.25in"/>
      <style:text-properties style:font-name-asian="Calibri" style:language-asian="en" style:country-asian="US" fo:hyphenate="false"/>
    </style:style>
    <style:style style:name="P111" style:parent-style-name="Normal" style:family="paragraph">
      <style:paragraph-properties fo:text-align="justify" fo:line-height="0.25in"/>
      <style:text-properties style:font-name-asian="Calibri" style:language-asian="en" style:country-asian="US" fo:hyphenate="false"/>
    </style:style>
    <style:style style:name="P112" style:parent-style-name="Normal" style:family="paragraph">
      <style:paragraph-properties fo:text-align="justify" fo:line-height="0.25in"/>
      <style:text-properties style:font-name-asian="Calibri" style:language-asian="en" style:country-asian="US" fo:hyphenate="false"/>
    </style:style>
    <style:style style:name="P113" style:parent-style-name="Normal" style:family="paragraph">
      <style:paragraph-properties fo:text-align="justify" fo:line-height="0.25in"/>
      <style:text-properties style:font-name-asian="Calibri" style:language-asian="en" style:country-asian="US" fo:hyphenate="false"/>
    </style:style>
    <style:style style:name="P114" style:parent-style-name="Normal" style:family="paragraph">
      <style:paragraph-properties fo:text-align="justify" fo:line-height="0.25in"/>
      <style:text-properties style:font-name-asian="Calibri" style:language-asian="en" style:country-asian="US" fo:hyphenate="false"/>
    </style:style>
    <style:style style:name="P115" style:parent-style-name="Normal" style:family="paragraph">
      <style:paragraph-properties fo:text-align="justify" fo:line-height="0.25in"/>
      <style:text-properties style:font-name-asian="Calibri" style:language-asian="en" style:country-asian="US" fo:hyphenate="false"/>
    </style:style>
    <style:style style:name="P116" style:parent-style-name="Normal" style:family="paragraph">
      <style:paragraph-properties fo:text-align="justify" fo:line-height="0.25in"/>
      <style:text-properties style:font-name-asian="Calibri" style:language-asian="en" style:country-asian="US" fo:hyphenate="false"/>
    </style:style>
    <style:style style:name="P117" style:parent-style-name="Normal" style:family="paragraph">
      <style:paragraph-properties fo:text-align="justify" fo:line-height="0.25in"/>
      <style:text-properties style:font-name-asian="Calibri" style:language-asian="en" style:country-asian="US" fo:hyphenate="false"/>
    </style:style>
    <style:style style:name="P118" style:parent-style-name="Normal" style:family="paragraph">
      <style:paragraph-properties fo:text-align="justify" fo:line-height="0.25in"/>
      <style:text-properties style:font-name-asian="Calibri" style:language-asian="en" style:country-asian="US" fo:hyphenate="false"/>
    </style:style>
    <style:style style:name="P119" style:parent-style-name="Normal" style:family="paragraph">
      <style:paragraph-properties fo:text-align="justify" fo:line-height="0.25in"/>
      <style:text-properties style:font-name-asian="Calibri" style:language-asian="en" style:country-asian="US" fo:hyphenate="false"/>
    </style:style>
    <style:style style:name="P120" style:parent-style-name="Normal" style:family="paragraph">
      <style:paragraph-properties fo:text-align="justify" fo:line-height="0.25in"/>
      <style:text-properties style:font-name-asian="Calibri" style:language-asian="en" style:country-asian="US" fo:hyphenate="false"/>
    </style:style>
    <style:style style:name="P121" style:parent-style-name="Normal" style:family="paragraph">
      <style:paragraph-properties fo:text-align="justify" fo:line-height="0.25in"/>
      <style:text-properties style:font-name-asian="Calibri" style:language-asian="en" style:country-asian="US" fo:hyphenate="false"/>
    </style:style>
    <style:style style:name="P122" style:parent-style-name="Normal" style:family="paragraph">
      <style:paragraph-properties fo:text-align="justify" fo:line-height="0.25in"/>
      <style:text-properties style:font-name-asian="Calibri" style:language-asian="en" style:country-asian="US" fo:hyphenate="false"/>
    </style:style>
    <style:style style:name="P123" style:parent-style-name="Normal" style:family="paragraph">
      <style:paragraph-properties fo:text-align="justify" fo:line-height="0.25in"/>
      <style:text-properties fo:hyphenate="false"/>
    </style:style>
    <style:style style:name="T124" style:parent-style-name="DefaultParagraphFont" style:family="text">
      <style:text-properties style:font-name-asian="Calibri" style:language-asian="en" style:country-asian="US"/>
    </style:style>
    <style:style style:name="T125" style:parent-style-name="DefaultParagraphFont" style:family="text">
      <style:text-properties style:font-name-asian="Calibri" style:language-asian="en" style:country-asian="US"/>
    </style:style>
    <style:style style:name="T126" style:parent-style-name="DefaultParagraphFont" style:family="text">
      <style:text-properties style:font-name-asian="Calibri" style:language-asian="en" style:country-asian="US"/>
    </style:style>
    <style:style style:name="T127" style:parent-style-name="DefaultParagraphFont" style:family="text">
      <style:text-properties style:font-name-asian="Calibri" style:language-asian="en" style:country-asian="US"/>
    </style:style>
    <style:style style:name="T128" style:parent-style-name="DefaultParagraphFont" style:family="text">
      <style:text-properties style:font-name-asian="Calibri" style:language-asian="en" style:country-asian="US"/>
    </style:style>
    <style:style style:name="T129" style:parent-style-name="DefaultParagraphFont" style:family="text">
      <style:text-properties style:font-name-asian="Calibri" style:language-asian="en" style:country-asian="US"/>
    </style:style>
  </office:automatic-styles>
  <office:body>
    <office:text text:use-soft-page-breaks="true">
      <text:p text:style-name="P1"/>
      <text:p text:style-name="P14"><text:span text:style-name="T15">Lietuvos Respublikos Seimo<text:s/></text:span><text:span text:style-name="T16"><text:tab/>Į 2020-</text:span><text:span text:style-name="T17">10-</text:span><text:span text:style-name="T18">08</text:span><text:span text:style-name="T19"><text:s text:c="2"/></text:span><text:span text:style-name="T20"><text:s/>Nr.</text:span><text:s/>el. paštas</text:p>
      <text:p text:style-name="P21">Aplinkos apsaugos<text:s/>komitetui<text:tab/><text:s/><text:s/>2020-10-19 <text:s text:c="2"/>Nr. el. paštas</text:p>
      <text:p text:style-name="P22">El. p.<text:s/>aak@lrs.lt;</text:p>
      <text:p text:style-name="P23">priim@lrs.lt</text:p>
      <text:p text:style-name="P24"/>
      <text:p text:style-name="P25">Kopija</text:p>
      <text:p text:style-name="P26">Justinui Poderiui</text:p>
      <text:p text:style-name="P27">j.poderis@glimsted.lt</text:p>
      <text:p text:style-name="P28"/>
      <text:p text:style-name="P29">Lietuviškų degalinių sąjungai</text:p>
      <text:p text:style-name="P30">sajunga.lvpnps@gmail.com<text:s/></text:p>
      <text:p text:style-name="P31"/>
      <table:table table:style-name="Table32">
        <table:table-columns>
          <table:table-column table:style-name="TableColumn33"/>
        </table:table-columns>
        <table:table-row table:style-name="TableRow34">
          <table:table-cell table:style-name="TableCell35" table:number-rows-spanned="2">
            <text:p text:style-name="P36"/>
            <text:p text:style-name="P37"/>
            <text:p text:style-name="P38"/>
            <text:p text:style-name="P39"/>
          </table:table-cell>
        </table:table-row>
        <table:table-row table:style-name="TableRow40">
          <table:covered-table-cell>
            <text:p text:style-name="P41"/>
          </table:covered-table-cell>
        </table:table-row>
      </table:table>
      <text:p text:style-name="P42"/>
      <text:p text:style-name="P43">ANTIKORUPCINIO VERTINIMO IŠVADA</text:p>
      <text:p text:style-name="P44">DĖL<text:s/>ALTERNATYVIŲJŲ DEGALŲ ĮSTATYMO, aTSINAUJINANČIŲ IŠTEKLIŲ ENERGETIKOS ĮSTATYMO IR GAMTINIŲ DUJŲ ĮSTATYMO PROJEKTŲ nR. xiiip-5137–5139</text:p>
      <table:table table:style-name="Table45">
        <table:table-columns>
          <table:table-column table:style-name="TableColumn46"/>
          <table:table-column table:style-name="TableColumn47"/>
        </table:table-columns>
        <table:table-row table:style-name="TableRow48">
          <table:table-cell table:style-name="TableCell49">
            <text:p text:style-name="P50"> </text:p>
          </table:table-cell>
          <table:table-cell table:style-name="TableCell51">
            <text:p text:style-name="P52"/>
            <text:p text:style-name="P53"><text:span text:style-name="T54"><text:s text:c="30"/></text:span>2020 m.<text:s/>lapkričio<text:s/>10<text:s/>d. Nr.<text:s/>4-01-9181</text:p>
          </table:table-cell>
        </table:table-row>
      </table:table>
      <text:p text:style-name="P55"/>
      <text:p text:style-name="P56">Lietuvos Respublikos specialiųjų tyrimų tarnyba (toliau – Specialiųjų tyrimų tarnyba), vadovaudamasi Lietuvos Respublikos korupcijos prevencijos įstatymo 8 straipsnio nuostatomis,<text:s/><text:bookmark-start text:name="_Hlk34982435"/>gavusi suinteresuotų institucijų kreipimąsi savo iniciatyva<text:s/>atliko:</text:p>
      <text:list text:style-name="LFO4" text:continue-numbering="true">
        <text:list-item>
          <text:p text:style-name="P57"><text:s/><text:bookmark-end text:name="_Hlk34982435"/>Lietuvos Respublikos alternatyviųjų degalų įstatymo<text:s/>projekto Nr. XIIIP-5137<text:s/>(toliau – ADĮ projektas);</text:p>
        </text:list-item>
        <text:list-item>
          <text:p text:style-name="P58">Lietuvos Respublikos atsinaujinančių išteklių energetikos įstatymo Nr. XI-1375 2, 4, 5, 6, 7, 8, 9, 11, 12, 32, 36, 37, 39 ir 51 straipsnių pakeitimo įstatymo<text:s/>projekto Nr. XIIIP-5138;</text:p>
        </text:list-item>
        <text:list-item>
          <text:p text:style-name="P59">Lietuvos Respublikos gamtinių dujų įstatymo Nr. VIII-1973 1 straipsnio pakeitimo įstatymo projekto Nr. XIIIP-5139;</text:p>
        </text:list-item>
      </text:list>
      <text:p text:style-name="P60"><text:s/>antikorupcinį vertinimą.</text:p>
      <text:p text:style-name="P61">Vertinimo metu nustatyta, kad kai kurios vertinamų įstatymų projektų nuostatos nepakankamai detaliai<text:s/>reglamentuoja numatomas procedūras bei joms pritarus galimai<text:s/>bus<text:s/>sudarytos<text:s/>nevienodos<text:s/>sąlygos asmenims,<text:s/>veikiantiems ADĮ projektu numatomoje reguliuoti srityje,<text:s/><text:soft-page-break/>todėl<text:s/>numatytas teisinis reglamentavimas neužtikrintų pakankamo skaidrumo įgyvendinant siūlomas reglamentuoti procedūras bei sudarytų<text:s/>galimybes<text:s/>pasireikšti<text:s/>korupcijai.</text:p>
      <text:p text:style-name="P62">Atlikę vertinimą teikiame šias pastabas ir pasiūlymus:</text:p>
      <text:list text:style-name="LFO2" text:continue-numbering="true">
        <text:list-item>
          <text:p text:style-name="P63">ADĮ projekto 15 straipsniu siūloma reglamentuoti viešiesiems transporto pirkimams taikomus reikalavimus, šio straipsnio <text:s/>4, 5 ir 6 dalyse<text:s/>nustatant atitinkamus tikslus. Viešųjų pirkimų tarnyba pagal projekto 14 straipsnį ir šio straipsnio<text:s/>8 dalį<text:s/>renka, kaupia ir tvarko duomenis,<text:s/>tačiau projekte nėra nustatyta, kaip bus skatinamos ir kontroliuojamos perkančiosios organizacijos, kad siektų projekte numatytų tikslų ir kokios poveikio priemonės joms būtų taikomos, bei kokios institucijos bus įgaliotos jas taikyti, jeigu jos nesilaikys projekte nurodytų tikslų.<text:s/></text:p>
        </text:list-item>
      </text:list>
      <text:p text:style-name="P64">Nepakankamai detalus ir aiškus reglamentavimas, nenustatant projekte numatytų<text:s/>tikslų pasiekimo užtikrinimo mechanizmo,<text:s/>kelia abejonių dėl tokių tikslų nustatymo tikslingumo, todėl siūlome tobulinti projekto nuostatas, nustatant atsakingas institucijas už nustatytų šiame straipsnyje tikslų pasiekimą, proceso kontrolę, bei skatinamąsias bei numatančias atitinkamas<text:s/>neigiamas<text:s/>pasekmes poveikio priemones.</text:p>
      <text:list text:style-name="LFO2" text:continue-numbering="true">
        <text:list-item>
          <text:p text:style-name="P65">ADĮ projekto<text:s/>18 straipsnis reglamentuoja<text:s/>Degalų iš atsinaujinančių<text:s/>energetikos<text:s/>išteklių<text:s/>(toliau -<text:s/>DAEI)<text:s/>apskaitos vienetų sistemą.<text:s/>Ši nuostata svarstytina šiais aspektais:</text:p>
          <text:list text:continue-numbering="true">
            <text:list-item>
              <text:p text:style-name="P66">ADĮ projekte nėra<text:s/>nustatyta,<text:s/>kuri institucija bus atsakinga už šios sistemos sukūrimą<text:s/>bei palaikymą,<text:s/>nors<text:s/>ADĮ projekto 2 straipsnio 6 dalyje<text:s/>nustatyta, kad<text:s/>DAEI apskaitos vienetų sistemos valdytoja yra Energetikos ministerijos įgaliota institucija, įstaiga ar įmonė, tačiau sistemos valdymas neapima sistemos kūrimo ir palaikymo. Be to,<text:s/>neaišku pagal kokius kriterijus ir kokiu būdu Energetikos ministerija<text:s/>paskirs<text:s/>šios<text:s/>sistemos valdytoją, kokius reikalavimus tas valdytojas turėtų atitikti. Kadangi šios sistemos valdytojas turės galimybę rinkti ir disponuoti informacija<text:s/>apie juridinius asmenis<text:s/>dalyvaujančius DAEI sistemoje, jų vykdomą veikla,<text:s/>todėl siekiant užtikrinti skaidrią sistemos<text:s/>veiklą<text:s/>ir<text:s/>saugų duomenų naudojimą,<text:s/>būtina nustatyti tinkamus reikalavimus sistemos valdytojui, arba įstatyme<text:s/>įtvirtinti<text:s/>konkrečią instituciją, kuri bus sistemos valdytoja.</text:p>
            </text:list-item>
            <text:list-item>
              <text:p text:style-name="P67">Šio straipsnio 8 dalyje nustatyta, kad šios sistemos sukūrimas ir administravimas bus finansuojamas jos dalyvių įmokomis, kurios bus nustatomos,<text:s/>surenkamos ir administruojamos<text:s/>energetikos ministro nustatyta tvarka ir sąlygomis, atsižvelgiant į DAEI apskaitos vienetų sistemos valdytojo pateiktas pastabas ir DAEI apskaitos vienetų sistemos dalyvių veiklos apimtis.</text:p>
            </text:list-item>
          </text:list>
        </text:list-item>
      </text:list>
      <text:p text:style-name="P68"><text:s/>Pagal šią nuostatą neaišku, kaip bus įvertinamos ir pamatuojamos<text:s/>dalyvių veiklos apimtys, kokios veiklos apimtys bus matuojamos, kai sistemos dalyviai vykdys veiklą keliose srityse<text:s/>ir kaip jos lems nustatomos įmokos dydį.<text:s/>Nepakankamai detaliai apibrėžti rodikliai, kuriais vadovaujantis būtų nustatomas įmokos dydis yra korupcijos rizikos veiksnys, todėl siekdami skaidraus įmokų nustatymo proceso,<text:s/>siūlome detaliai reglamentuoti,<text:s/>kokios veiklos apimtys bus vertinamos, kokiais dydžiais jos bus matuojamos ir kaip<text:s/>tai<text:s/>lems nustatomos įmokos dydį.</text:p>
      <text:p text:style-name="P69">Pagal šioje nuostatoje siūlomą reglamentavimą darytina išvada, kad įmokų dydžius DAEI sistemos dalyviams nustatys sistemos valdytojas vienašališkai,<text:s/>o juos<text:s/>suderins<text:s/>energetikos ministras<text:s/><text:soft-page-break/>pagal savo paties nustatytą tvarką. Toks siūlomas reglamentavimas ydingas antikorupciniu požiūriu, kadangi įmokas realiai nustatys subjektas, kurio veikla bus finansuojama<text:s/>ir pelnas uždirbamas<text:s/>iš tų įmokų,<text:s/>ką patvirtina ir<text:s/>9 dalyje nustatytas<text:s/>reglamentavimas:<text:s/><text:span text:style-name="T70">„Taryba, įvertinusi DAEI apskaitos vienetų sistemos valdytojo veiklos sąnaudų ir gautų pajamų santykį, turi teisę pareikalauti DAEI apskaitos vienetų sistemos valdytoją peržiūrėti patvirtintas įmokas už jo teikiamas paslaugas, užtikrinant, kad DAEI apskaitos vienetų sistemos dalyvių mokamos įmokos būtų pagrįstos DAEI apskaitos vienetų sistemos valdytojo veiklos sąnaudomis, atsižvelgiant į protingumo kri</text:span><text:span text:style-name="T71">terijų atitinkančią pelno normą</text:span><text:span text:style-name="T72">“</text:span>,<text:s/>todėl abejotina,<text:s/>ar<text:s/>sistemos valdytojo<text:s/>sprendimai dėl įmokų dydžių<text:s/>nustatymo<text:s/>galėtų<text:s/><text:s/>būti<text:s/>objektyviai pagrįsti.<text:s/>Manome, kad įmokų dydžių nustatymo procese turėtų dalyvauti Taryba, kaip derinanti ir kontroliuojanti institucija, kuriai turi būti suteikta ne teisė, o pareiga patikrinti sistemos valdytojo nustatytų įmokų pagrįstumą prieš jas nustatant, o ne po nustatymo, o Tarybos sprendimas sistemos valdytojui turėtų<text:s/>būti privalomas.<text:s/></text:p>
      <text:p text:style-name="P73">Taip pat antikorupciniu požiūriu ydinga situacija, kai pati institucija, šiuo atveju Energetikos ministerija,<text:s/>savo pačios nustatyta tvarka, kurią bet kada savo nuožiūra gali pakeisti, nustato<text:s/>įmokų<text:s/>dydžių derinimo<text:s/>procedūras, kurias pati<text:s/>ir<text:s/>įgyvendina.<text:s/>Siekdami nešališko, objektyvaus ir skaidraus įmokų sistemos dalyviams nustatymo proceso,<text:s/>siūlome<text:s/>sistemos dalyviams<text:s/>įmokų dydžio nustatymo pagrindinius principus ir kriterijus reglamentuoti aukštesnės galios teisės aktu, pavyzdžiui, Vyriausybės nutarimu, ar šiuo įstatymu.</text:p>
      <text:list text:style-name="LFO2" text:continue-numbering="true">
        <text:list-item>
          <text:p text:style-name="P74">ADĮ projekto 21 straipsnio 1 dalyje nustatyta, kad<text:s/><text:span text:style-name="T75">„Energetikos ministras kartu su Lietuvos Respublikos aplinkos ministru ir Lietuvos Respublikos žemės ūkio ministru, atsižvelgdami į šio straipsnio 3 dalies nuostatas, tvirtina metodiką, pagal kurią vertinamos biodegalų, pažangiųjų biodegalų ir nebiologinių skystųjų ir (ar) dujinių degalų iš atsinaujinančių energijos išteklių gamybai tinkamos naudoti žaliavos ir žaliavos, iš kurių pagamintų biodegalų, pažangiųjų biodegalų ir (ar) nebiologinių skystųjų ir (ar) dujinių degalų iš atsinaujinančių energijos išteklių energinė vertė &lt;...&gt; gali būti laikoma du kartus didesne palyginti su jų pradine energine verte.</text:span><text:span text:style-name="T76">“</text:span><text:s/></text:p>
        </text:list-item>
      </text:list>
      <text:p text:style-name="P77">Vertinamojo straipsnio<text:s/>2 dalyje nustatyta, kad ši metodika nustato vertinimo kriterijus ir jų reikšmes, pagal kurias žaliavos<text:s/>gali būti<text:s/>įtraukiamos į<text:s/>energetikos ministro tvirtinamą žaliavų sąrašą ir atvejus,<text:s/>kada iš jų pagamintų degalų vertė<text:s/>gali būti laikoma du kartus didesne, palyginti su jų pradine energetine verte.</text:p>
      <text:p text:style-name="P78">Pagal šio straipsnio 3 dalį nustatant vertinimo kriterijus ir reikšmes<text:s/>metodikoje<text:s/>turi būti atsižvelgiama į<text:s/><text:s/>šioje dalyje išdėstytus kriterijus ir rodiklius, tačiau nėra nustatyta, kaip atsižvelgimas<text:s/>į šiuos<text:s/>ADĮ projekte nustatytus<text:s/>kriterijus<text:s/>lemia metodikoje nustatomus vertinimo kriterijus bei jų reikšmes.<text:s/>Pavyzdžiui,<text:s/>neaišku,<text:s/>kaip bus pamatuojama<text:s/>šio straipsnio 3 dalies<text:s/>1 punkte nurodyta gamybos technologijų branda ir kaip ji lems konkretų kriterijų, kuriuo vadovaujantis galės būti priimamas sprendimas įtraukti žaliavą į sąrašus.<text:s/>Šio straipsnio 3 dalies<text:s/>3 punkte nustatytas žaliavų tvarumas, siekiant projekto tikslų galimai turėtų būti nustatytas kaip atskiras kriterijus pačioje metodikoje, paaiškinant ko reikia kad žaliava jį atitiktų ir pan.</text:p>
      <text:soft-page-break/>
      <text:p text:style-name="P79">Atkreipiame dėmesį, kad<text:s/>21 straipsnio<text:s/>3 dalyje yra naudojama sąvoka<text:s/><text:span text:style-name="T80">„be kita ko“</text:span>, todėl darytina išvada, kad metodikoje nustatant vertinimo kriterijus ir reikšmes yra atsižvelgiama į dar kitus duomenis ir rodiklius, kurie teikiamame projekte<text:s/>ar kituose teisės aktuose<text:s/>nėra reglamentuoti.</text:p>
      <text:p text:style-name="P81">Nepakankamai detalus ir neaiškus<text:s/>21 straipsnio 3 dalyje nustatytų<text:s/>kriterijų<text:s/>įtakos bei reikšmės tvirtinant kriterijus metodikoje reglamentavimas<text:s/>apsunkina kriterijų nustatymo procesą metodikoje,<text:s/>todėl<text:s/>yra<text:s/>neaišku<text:s/>kokiais objektyviais duomenimis vadovaujantis bus<text:s/>nustatomi<text:s/>vertinimo kriterijai ir jų reikšmės<text:s/>metodikoje,<text:s/>kuriais vadovaujantis žaliavos yra įtraukiamos į sąrašą, nuo kurių priklauso subjektų,<text:s/>gaminančių<text:s/>ADĮ projekte išvardintus degalus,<text:s/>įsipareigojimai bei veiklos rezultatai, didina galimybes pasireikšti korupcijai ir gali sudaryti sąlygas atskiroms suinteresuotų<text:s/><text:s/>asmenų grupėms daryti įtaką įtraukiant ar neįtraukiant tam tikras<text:s/>žaliavas<text:s/>į sąrašą bei nustatant iš jų pagamintų degalų energetines vertes, todėl siūlome tobulinti nuostatas atsižvelgiant į pateiktus argumentus.</text:p>
      <text:list text:style-name="LFO2" text:continue-numbering="true">
        <text:list-item>
          <text:p text:style-name="P82">Projekto<text:s/>32 straipsnio 7 dalyje nustatyta, kad „<text:span text:style-name="T83">Taryba ar Tarnyba, taikydamos atsakomybę, atsakomybę lengvinančiomis aplinkybėmis gali pripažinti ir kitas šiame įstatyme nenurodytas aplinkybes.</text:span><text:span text:style-name="T84">“</text:span><text:s/>Manome, kad siekiant, jog visiems subjektams<text:s/>analogiškose situacijose ir<text:s/>analogiškomis<text:s/>aplinkybėmis turi būti taikomos vienodos atsakomybę lengvinančios aplinkybės, todėl siekdami skaidraus ir visiems subjektams vienodo<text:s/>atsakomybės taikymo<text:s/>proceso,<text:s/>siūlome nustatyti baigtinį lengvinančių aplinkybių sąrašą.</text:p>
        </text:list-item>
        <text:list-item>
          <text:p text:style-name="P85">Atsinaujinančių išteklių<text:s/>energetikos įstatymo<text:s/>pakeitimo įstatymo projekto Nr. XIIIP-5138 ir Gamtinių dujų įstatymo pakeitimo įstatymo projekto Nr. XIIIP-5139 pagal kompetenciją pastabų ir pasiūlymų neturime.</text:p>
        </text:list-item>
      </text:list>
      <text:p text:style-name="P86"><text:span text:style-name="T87">Dėl Seimo narių V</text:span><text:span text:style-name="T88">irginijos<text:s/></text:span><text:span text:style-name="T89">Vingri</text:span><text:span text:style-name="T90">e</text:span><text:span text:style-name="T91">nės ir<text:s/></text:span><text:span text:style-name="T92">Kazio Starkevičiaus pasiūlymo</text:span><text:span text:style-name="T93"><text:s/>ADĮ projektui</text:span><text:span text:style-name="T94">.</text:span></text:p>
      <text:p text:style-name="P95">Seimo nariai<text:s/>siūlo papildyti ADĮ projekto 20 straipsnį <text:s/>9<text:s/>dalimi ir nustatyti, kad<text:s/><text:span text:style-name="T96">„</text:span><text:span text:style-name="T97">iš alyvpalmių aliejų ir jų šalutinių produktų ir (ar) jų atliekų pagaminti degalai nelaikomi biodegalais.</text:span><text:span text:style-name="T98">“</text:span></text:p>
      <text:p text:style-name="P99">Atkreipiame dėmesį, kad Specialiųjų tyrimų tarnyba dėl analogiškų nuostatų ir pasiūlymų jau teikė pastabas<text:s/>2020 m. kovo 30 d. antikorupcinio vertinimo išvadoje Nr.<text:s/>4-01-2502<text:span text:style-name="FootnoteReference"><text:note text:note-class="footnote" text:id="_ftn0"><text:note-citation>1</text:note-citation><text:note-body><text:p text:style-name="FootnoteText"><text:s/>Prieiga internete:<text:s/><text:a xlink:href="https://e-seimas.lrs.lt/portal/legalAct/lt/TAK/d7cd2c70729611eaa38ed97835ec4df6?positionInSearchResults=1&amp;searchModelUUID=e2652b94-2a25-4ecd-8fa8-8520da5805ed" office:target-frame-name="_top" xlink:show="replace"><text:span text:style-name="Hyperlink">https://e-seimas.lrs.lt/portal/legalAct/lt/TAK/d7cd2c70729611eaa38ed97835ec4df6?positionInSearchResults=1&amp;searchModelUUID=e2652b94-2a25-4ecd-8fa8-8520da5805ed</text:span></text:a></text:p></text:note-body></text:note></text:span><text:s/>„Dėl Energetikos, Elektros energetikos ir Atsinaujinančių išteklių energetikos įstatymų projektų Nr. XIIIP-4138<text:s/>–<text:s/>4140“ bei 2020 m. birželio<text:s/>22 d. antikorupcinio vertinimo išvadoje Nr. 4-01-4737<text:span text:style-name="FootnoteReference"><text:note text:note-class="footnote" text:id="_ftn1"><text:note-citation>2</text:note-citation><text:note-body><text:p text:style-name="FootnoteText"><text:s/>Prieiga internete:<text:s/><text:a xlink:href="https://e-seimas.lrs.lt/portal/legalAct/lt/TAK/98373ca0b45811ea9a12d0dada3ca61b?positionInSearchResults=0&amp;searchModelUUID=e2652b94-2a25-4ecd-8fa8-8520da5805ed" office:target-frame-name="_top" xlink:show="replace"><text:span text:style-name="Hyperlink">https://e-seimas.lrs.lt/portal/legalAct/lt/TAK/98373ca0b45811ea9a12d0dada3ca61b?positionInSearchResults=0&amp;searchModelUUID=e2652b94-2a25-4ecd-8fa8-8520da5805ed</text:span></text:a><text:s/></text:p></text:note-body></text:note></text:span><text:s/>„Dėl Atsinaujinančių<text:s/>išteklių<text:s/>energetikos įstatymo projekto Nr. XIIIP-4713.<text:s/></text:p>
      <text:p text:style-name="P100">Minėtose išvadose<text:s/>Specialiųjų tyrimų tarnyba nepritarė<text:s/>teiktiems<text:s/>pasiūlymams, kadangi jiems pritarus,<text:s/>ir visiškai uždraudus kai kurias žaliavas naudoti biodegalų gamyboje,<text:s/>susidarytų tokios situacijos, kurios leistų<text:s/><text:s/>riboti<text:s/>iš atskirų žaliavų biodegalus gaminančių subjektų galimybes konkuruoti rinkoje,<text:s/>net ir tais atvejais, kai iš pasiūlyme nurodytų žaliavų biodegalus gaminantys<text:s/><text:soft-page-break/>subjektai turi tinkamus Europos Sąjungoje galiojančius ir išduotus pagal nustatytus reikalavimus sertifikatus ir jų naudojamos žaliavos atitinka visus Lietuvos Respublikos įstatymuose nustatytus tvarumo reikalavimus,<text:s/>tuo sudarant išskirtines veiklos sąlygas kitas žaliavas biodegalų gamybai naudojantiems subjektams.<text:s/>Šiose antikorupcinio vertinimo išvadose pateiktos pastabos<text:s/>taikytinos ir šiam Seimo narių teikiamam pasiūlymui.</text:p>
      <text:p text:style-name="P101">Taip pat šio<text:s/>pasiūlymo tikslingumas svarstytinas tuo aspektu,<text:s/>kad<text:s/>jo įsigaliojimas siūlomas su sąlyga,<text:s/>nepriklausančia nuo įstatymo leidėjų valios,<text:s/>t. y.<text:s/><text:s/>jeigu bus gautas Europos komisijos pritarimas, todėl lieka neaišku, koks<text:s/>būtų<text:s/>šios<text:s/>nuostatos statusas jei Europos komisijos pritarimas<text:s/>nebūtų<text:s/>gautas. Manome, kad laikantis teisėkūros<text:s/>aiškumo<text:s/>ir efektyvumo principų, teisės akte<text:s/>turi būti<text:s/>reglamentuojamos<text:s/>tik galiojančios nuostatos, todėl<text:s/>tik<text:s/>gavus Europos komisijos<text:s/>pritarimą šiai nuostatai <text:s/>tai būtų pakankamas pagrindas ja papildyti ADĮ projektą.</text:p>
      <text:p text:style-name="P102"><text:s/></text:p>
      <text:p text:style-name="P103"/>
      <text:p text:style-name="P104"/>
      <text:p text:style-name="P105"/>
      <text:p text:style-name="P106">Direktorius<text:tab/><text:tab/><text:tab/>Žydrūnas Bartkus</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Aivaras Raišys, tel. 8<text:s/></text:span><text:span text:style-name="T125">634</text:span><text:span text:style-name="T126"><text:s/></text:span><text:span text:style-name="T127">05909</text:span><text:span text:style-name="T128">, el. p.<text:s/></text:span><text:span text:style-name="T129">aivaras.raisy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Neapdorotaspaminėjimas7" style:display-name="Neapdorotas paminėjimas7" style:family="text" style:parent-style-name="DefaultParagraphFont">
      <style:text-properties fo:color="#605E5C" fo:background-color="#E1DFDD"/>
    </style:style>
    <style:style style:name="Neapdorotaspaminėjimas8" style:display-name="Neapdorotas paminėjimas8"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798in" fo:margin-left="1.1812in" fo:margin-bottom="0.0513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381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text:span text:style-name="T5"><draw:frame draw:style-name="a0" draw:name="Paveikslėlis 5"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text:span text:style-name="T13"><draw:frame draw:style-name="a1" draw:name="Paveikslėlis 6" text:anchor-type="as-char" svg:x="0in" svg:y="0in" svg:width="1.18125in" svg:height="0.88958in" style:rel-width="scale" style:rel-height="scale"><draw:image xlink:href="media/image2.png" xlink:type="simple" xlink:show="embed" xlink:actuate="onLoad"/><svg:title/><svg:desc/></draw:frame></text:span></text:p>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dc:description/>
    <dc:subject/>
    <meta:initial-creator>Aivaras Raišys</meta:initial-creator>
    <dc:creator>adlibuser</dc:creator>
    <meta:creation-date>2020-11-10T11:31:00Z</meta:creation-date>
    <dc:date>2020-11-10T11:31:00Z</dc:date>
    <meta:print-date>2020-10-07T07:5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44" meta:word-count="1533" meta:character-count="12030" meta:row-count="354" meta:non-whitespace-character-count="10641"/>
  </office:meta>
</office:document-meta>
</file>