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37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itle" style:family="paragraph">
      <style:paragraph-properties fo:text-align="star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9pt" style:font-size-asian="9pt"/>
    </style:style>
    <style:style style:name="P58" style:parent-style-name="Title" style:family="paragraph">
      <style:text-properties fo:letter-spacing="0.0027in" fo:font-size="11.5pt" style:font-size-asian="11.5pt" style:font-size-complex="11.5pt"/>
    </style:style>
    <style:style style:name="P59" style:parent-style-name="Title" style:family="paragraph">
      <style:text-properties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style:font-weight-complex="bold" fo:font-size="11.5pt" style:font-size-asian="11.5pt" style:font-size-complex="11.5pt"/>
    </style:style>
    <style:style style:name="T73" style:parent-style-name="DefaultParagraphFont" style:family="text">
      <style:text-properties style:font-weight-complex="bold" fo:font-size="11.5pt" style:font-size-asian="11.5pt" style:font-size-complex="11.5pt"/>
    </style:style>
    <style:style style:name="T74" style:parent-style-name="DefaultParagraphFont" style:family="text">
      <style:text-properties style:font-weight-complex="bold" fo:font-size="11.5pt" style:font-size-asian="11.5pt" style:font-size-complex="11.5pt"/>
    </style:style>
    <style:style style:name="T75" style:parent-style-name="DefaultParagraphFont" style:family="text">
      <style:text-properties style:font-weight-complex="bold" fo:font-size="11.5pt" style:font-size-asian="11.5pt" style:font-size-complex="11.5pt"/>
    </style:style>
    <style:style style:name="T76" style:parent-style-name="DefaultParagraphFont" style:family="text">
      <style:text-properties style:font-weight-complex="bold" fo:font-size="11.5pt" style:font-size-asian="11.5pt" style:font-size-complex="11.5pt"/>
    </style:style>
    <style:style style:name="P7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font-style="italic" style:font-style-asian="italic"/>
    </style:style>
    <style:style style:name="T119" style:parent-style-name="DefaultParagraphFont" style:family="text">
      <style:text-properties style:font-weight-complex="bold" fo:font-style="italic" style:font-style-asian="italic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Roman" style:family="paragraph">
      <style:text-properties style:font-weight-complex="bold"/>
    </style:style>
    <style:style style:name="P126" style:parent-style-name="Roman" style:family="paragraph">
      <style:text-properties style:font-weight-complex="bold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style:font-weight-complex="bold" style:font-style-complex="italic" fo:color="#000000"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style:text-position="super 65%" fo:font-size="10pt" style:font-size-asian="10pt"/>
    </style:style>
    <style:style style:name="T188" style:parent-style-name="DefaultParagraphFont" style:family="text">
      <style:text-properties style:font-weight-complex="bold" style:font-style-complex="italic" fo:color="#000000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P195" style:parent-style-name="Roman" style:family="paragraph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fo:font-size="10pt" style:font-size-asian="10pt"/>
    </style:style>
    <style:style style:name="T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74" style:parent-style-name="DefaultParagraphFont" style:family="text">
      <style:text-properties style:font-weight-complex="bold" fo:letter-spacing="-0.0027in"/>
    </style:style>
    <style:style style:name="T275" style:parent-style-name="DefaultParagraphFont" style:family="text">
      <style:text-properties style:font-weight-complex="bold" fo:letter-spacing="-0.0027in" fo:font-size="10pt" style:font-size-asian="10pt"/>
    </style:style>
    <style:style style:name="T276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277" style:parent-style-name="DefaultParagraphFont" style:family="text">
      <style:text-properties style:font-weight-complex="bold" fo:letter-spacing="-0.0027in" fo:font-size="10pt" style:font-size-asian="10pt"/>
    </style:style>
    <style:style style:name="T278" style:parent-style-name="DefaultParagraphFont" style:family="text">
      <style:text-properties style:font-weight-complex="bold"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27in"/>
    </style:style>
    <style:style style:name="T286" style:parent-style-name="DefaultParagraphFont" style:family="text">
      <style:text-properties fo:letter-spacing="-0.0027in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" style:parent-style-name="DefaultParagraphFont" style:family="text">
      <style:text-properties style:font-weight-complex="bold" fo:font-size="10pt" style:font-size-asian="10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" style:parent-style-name="DefaultParagraphFont" style:family="text">
      <style:text-properties style:font-weight-complex="bold" fo:font-size="10pt" style:font-size-asian="10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T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" style:parent-style-name="DefaultParagraphFont" style:family="text">
      <style:text-properties style:font-weight-complex="bold" fo:font-size="10pt" style:font-size-asian="10pt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P376" style:parent-style-name="Priemimas" style:family="paragraph">
      <style:paragraph-properties fo:keep-with-next="always" fo:keep-together="always"/>
    </style:style>
    <style:style style:name="P377" style:parent-style-name="Roman" style:family="paragraph">
      <style:paragraph-properties fo:keep-with-next="always" fo:keep-together="always"/>
    </style:style>
    <style:style style:name="P378" style:parent-style-name="Roman" style:family="paragraph">
      <style:paragraph-properties fo:keep-with-next="always" fo:keep-together="always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27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font-style="italic" style:font-style-asian="italic" fo:letter-spacing="-0.0027in"/>
    </style:style>
    <style:style style:name="T395" style:parent-style-name="DefaultParagraphFont" style:family="text">
      <style:text-properties fo:font-style="italic" style:font-style-asian="italic" fo:letter-spacing="-0.0027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style:text-position="super 65%" fo:font-size="10pt" style:font-size-asian="10pt"/>
    </style:style>
    <style:style style:name="T398" style:parent-style-name="DefaultParagraphFont" style:family="text">
      <style:text-properties style:text-position="super 65%" fo:font-size="10pt" style:font-size-asian="10pt"/>
    </style:style>
    <style:style style:name="T399" style:parent-style-name="DefaultParagraphFont" style:family="text">
      <style:text-properties style:text-position="super 65%" fo:font-size="10pt" style:font-size-asian="10pt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style:text-position="super 65%" fo:font-size="10pt" style:font-size-asian="10pt"/>
    </style:style>
    <style:style style:name="T412" style:parent-style-name="DefaultParagraphFont" style:family="text">
      <style:text-properties style:text-position="super 65%" fo:font-size="10pt" style:font-size-asian="10pt"/>
    </style:style>
    <style:style style:name="T413" style:parent-style-name="DefaultParagraphFont" style:family="text">
      <style:text-properties style:text-position="super 65%" fo:font-size="10pt" style:font-size-asian="10pt"/>
    </style:style>
    <style:style style:name="T414" style:parent-style-name="DefaultParagraphFont" style:family="text">
      <style:text-properties style:text-position="super 65%" fo:font-size="10pt" style:font-size-asian="10pt"/>
    </style:style>
    <style:style style:name="T415" style:parent-style-name="DefaultParagraphFont" style:family="text">
      <style:text-properties style:text-position="super 65%" fo:font-size="10pt" style:font-size-asian="10pt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" style:parent-style-name="DefaultParagraphFont" style:family="text">
      <style:text-properties style:font-weight-complex="bold" fo:font-size="10pt" style:font-size-asian="10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font-style="italic" style:font-style-asian="italic" fo:letter-spacing="-0.0013in"/>
    </style:style>
    <style:style style:name="T515" style:parent-style-name="DefaultParagraphFont" style:family="text">
      <style:text-properties fo:font-style="italic" style:font-style-asian="italic"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 fo:font-size="10pt" style:font-size-asian="10pt"/>
    </style:style>
    <style:style style:name="T528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529" style:parent-style-name="DefaultParagraphFont" style:family="text">
      <style:text-properties fo:letter-spacing="-0.0013in" fo:font-size="10pt" style:font-size-asian="10pt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P542" style:parent-style-name="Roman" style:family="paragraph">
      <style:text-properties fo:letter-spacing="-0.0013in"/>
    </style:style>
    <style:style style:name="P543" style:parent-style-name="Roman" style:family="paragraph">
      <style:paragraph-properties fo:keep-with-next="always" fo:keep-together="always"/>
    </style:style>
    <style:style style:name="P544" style:parent-style-name="Roman" style:family="paragraph">
      <style:paragraph-properties fo:keep-with-next="always" fo:keep-together="always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style:text-position="super 65%" fo:font-size="10pt" style:font-size-asian="10pt"/>
    </style:style>
    <style:style style:name="T573" style:parent-style-name="DefaultParagraphFont" style:family="text">
      <style:text-properties style:text-position="super 65%" fo:font-size="10pt" style:font-size-asian="10pt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text-position="super 65%" fo:font-size="10pt" style:font-size-asian="10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 fo:font-size="10pt" style:font-size-asian="10pt"/>
    </style:style>
    <style:style style:name="T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 fo:font-size="10pt" style:font-size-asian="10pt"/>
    </style:style>
    <style:style style:name="T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" style:parent-style-name="DefaultParagraphFont" style:family="text">
      <style:text-properties style:font-weight-complex="bold" fo:font-size="10pt" style:font-size-asian="10pt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P619" style:parent-style-name="Roman" style:family="paragraph">
      <style:paragraph-properties fo:keep-with-next="always" fo:keep-together="always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Roman" style:family="paragraph">
      <style:paragraph-properties fo:keep-with-next="always" fo:keep-together="always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 fo:font-size="10pt" style:font-size-asian="10pt"/>
    </style:style>
    <style:style style:name="T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 fo:font-size="10pt" style:font-size-asian="10pt"/>
    </style:style>
    <style:style style:name="T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21" style:parent-style-name="DefaultParagraphFont" style:family="text">
      <style:text-properties style:font-weight-complex="bold" fo:color="#000000"/>
    </style:style>
    <style:style style:name="T722" style:parent-style-name="DefaultParagraphFont" style:family="text">
      <style:text-properties style:font-weight-complex="bold" fo:color="#000000" fo:font-size="10pt" style:font-size-asian="10pt"/>
    </style:style>
    <style:style style:name="T72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24" style:parent-style-name="DefaultParagraphFont" style:family="text">
      <style:text-properties style:font-weight-complex="bold" fo:color="#000000" fo:font-size="10pt" style:font-size-asian="10pt"/>
    </style:style>
    <style:style style:name="T725" style:parent-style-name="DefaultParagraphFont" style:family="text">
      <style:text-properties style:font-weight-complex="bold" fo:color="#000000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style:text-position="super 65%" fo:font-size="10pt" style:font-size-asian="10pt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9" style:parent-style-name="DefaultParagraphFont" style:family="text">
      <style:text-properties style:font-weight-complex="bold" fo:font-size="10pt" style:font-size-asian="10pt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" style:parent-style-name="DefaultParagraphFont" style:family="text">
      <style:text-properties style:font-weight-complex="bold" fo:font-size="10pt" style:font-size-asian="10pt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/>
    </style:style>
    <style:style style:name="P769" style:parent-style-name="Roman" style:family="paragraph">
      <style:paragraph-properties fo:keep-with-next="always" fo:keep-together="always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P771" style:parent-style-name="Roman" style:family="paragraph">
      <style:paragraph-properties fo:keep-with-next="always" fo:keep-together="always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 fo:font-size="10pt" style:font-size-asian="10pt"/>
    </style:style>
    <style:style style:name="T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" style:parent-style-name="DefaultParagraphFont" style:family="text">
      <style:text-properties style:font-weight-complex="bold" fo:font-size="10pt" style:font-size-asian="10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P880" style:parent-style-name="Roman" style:family="paragraph">
      <style:paragraph-properties fo:keep-with-next="always" fo:keep-together="always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P882" style:parent-style-name="Roman" style:family="paragraph">
      <style:paragraph-properties fo:keep-with-next="always" fo:keep-together="always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 fo:font-size="10pt" style:font-size-asian="10pt"/>
    </style:style>
    <style:style style:name="T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9" style:parent-style-name="DefaultParagraphFont" style:family="text">
      <style:text-properties style:font-weight-complex="bold" fo:font-size="10pt" style:font-size-asian="10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1" style:parent-style-name="DefaultParagraphFont" style:family="text">
      <style:text-properties style:font-weight-complex="bold" fo:font-size="10pt" style:font-size-asian="10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background-color="#FFFFFF"/>
    </style:style>
    <style:style style:name="T958" style:parent-style-name="DefaultParagraphFont" style:family="text">
      <style:text-properties fo:background-color="#FFFFFF"/>
    </style:style>
    <style:style style:name="T959" style:parent-style-name="DefaultParagraphFont" style:family="text">
      <style:text-properties fo:background-color="#FFFFFF"/>
    </style:style>
    <style:style style:name="T960" style:parent-style-name="DefaultParagraphFont" style:family="text">
      <style:text-properties fo:background-color="#FFFFFF"/>
    </style:style>
    <style:style style:name="T961" style:parent-style-name="DefaultParagraphFont" style:family="text">
      <style:text-properties fo:background-color="#FFFFFF"/>
    </style:style>
    <style:style style:name="T962" style:parent-style-name="DefaultParagraphFont" style:family="text">
      <style:text-properties fo:background-color="#FFFFFF"/>
    </style:style>
    <style:style style:name="T963" style:parent-style-name="DefaultParagraphFont" style:family="text">
      <style:text-properties fo:background-color="#FFFFFF"/>
    </style:style>
    <style:style style:name="T964" style:parent-style-name="DefaultParagraphFont" style:family="text">
      <style:text-properties fo:background-color="#FFFFFF"/>
    </style:style>
    <style:style style:name="T965" style:parent-style-name="DefaultParagraphFont" style:family="text">
      <style:text-properties fo:background-color="#FFFFFF"/>
    </style:style>
    <style:style style:name="T966" style:parent-style-name="DefaultParagraphFont" style:family="text">
      <style:text-properties fo:background-color="#FFFFFF"/>
    </style:style>
    <style:style style:name="T967" style:parent-style-name="DefaultParagraphFont" style:family="text">
      <style:text-properties fo:background-color="#FFFFFF"/>
    </style:style>
    <style:style style:name="T968" style:parent-style-name="DefaultParagraphFont" style:family="text">
      <style:text-properties fo:background-color="#FFFFFF"/>
    </style:style>
    <style:style style:name="T969" style:parent-style-name="DefaultParagraphFont" style:family="text">
      <style:text-properties fo:background-color="#FFFFFF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style:font-weight-complex="bold" fo:background-color="#FFFFFF"/>
    </style:style>
    <style:style style:name="T1003" style:parent-style-name="DefaultParagraphFont" style:family="text">
      <style:text-properties style:font-weight-complex="bold" fo:background-color="#FFFFFF"/>
    </style:style>
    <style:style style:name="T1004" style:parent-style-name="DefaultParagraphFont" style:family="text">
      <style:text-properties style:font-weight-complex="bold" fo:background-color="#FFFFFF"/>
    </style:style>
    <style:style style:name="T1005" style:parent-style-name="DefaultParagraphFont" style:family="text">
      <style:text-properties style:font-weight-complex="bold" fo:background-color="#FFFFFF"/>
    </style:style>
    <style:style style:name="T1006" style:parent-style-name="DefaultParagraphFont" style:family="text">
      <style:text-properties style:font-weight-complex="bold" fo:background-color="#FFFFFF"/>
    </style:style>
    <style:style style:name="T1007" style:parent-style-name="DefaultParagraphFont" style:family="text">
      <style:text-properties style:font-weight-complex="bold" fo:background-color="#FFFFFF"/>
    </style:style>
    <style:style style:name="T1008" style:parent-style-name="DefaultParagraphFont" style:family="text">
      <style:text-properties style:font-weight-complex="bold" fo:background-color="#FFFFFF"/>
    </style:style>
    <style:style style:name="T1009" style:parent-style-name="DefaultParagraphFont" style:family="text">
      <style:text-properties style:font-weight-complex="bold" fo:background-color="#FFFFFF"/>
    </style:style>
    <style:style style:name="T1010" style:parent-style-name="DefaultParagraphFont" style:family="text">
      <style:text-properties style:font-weight-complex="bold" fo:background-color="#FFFFFF"/>
    </style:style>
    <style:style style:name="T1011" style:parent-style-name="DefaultParagraphFont" style:family="text">
      <style:text-properties style:font-weight-complex="bold" fo:background-color="#FFFFFF"/>
    </style:style>
    <style:style style:name="T1012" style:parent-style-name="DefaultParagraphFont" style:family="text">
      <style:text-properties style:font-weight-complex="bold" fo:background-color="#FFFFFF"/>
    </style:style>
    <style:style style:name="T1013" style:parent-style-name="DefaultParagraphFont" style:family="text">
      <style:text-properties style:font-weight-complex="bold" fo:background-color="#FFFFFF"/>
    </style:style>
    <style:style style:name="T1014" style:parent-style-name="DefaultParagraphFont" style:family="text">
      <style:text-properties style:font-weight-complex="bold" fo:background-color="#FFFFFF"/>
    </style:style>
    <style:style style:name="P1015" style:parent-style-name="Priemimas" style:family="paragraph">
      <style:paragraph-properties fo:keep-with-next="always" fo:keep-together="always"/>
    </style:style>
    <style:style style:name="P1016" style:parent-style-name="Roman" style:family="paragraph">
      <style:paragraph-properties fo:keep-with-next="always" fo:keep-together="always"/>
    </style:style>
    <style:style style:name="P1017" style:parent-style-name="Roman" style:family="paragraph">
      <style:paragraph-properties fo:keep-with-next="always" fo:keep-together="always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 fo:font-size="10pt" style:font-size-asian="10pt"/>
    </style:style>
    <style:style style:name="T1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5" style:parent-style-name="DefaultParagraphFont" style:family="text">
      <style:text-properties style:font-weight-complex="bold" fo:font-size="10pt" style:font-size-asian="10pt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 fo:font-size="10pt" style:font-size-asian="10pt"/>
    </style:style>
    <style:style style:name="T1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1" style:parent-style-name="DefaultParagraphFont" style:family="text">
      <style:text-properties style:font-weight-complex="bold" fo:font-size="10pt" style:font-size-asian="10pt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78" style:parent-style-name="DefaultParagraphFont" style:family="text">
      <style:text-properties style:font-weight-complex="bold" fo:color="#000000"/>
    </style:style>
    <style:style style:name="T1079" style:parent-style-name="DefaultParagraphFont" style:family="text">
      <style:text-properties style:font-weight-complex="bold" fo:color="#000000" fo:font-size="10pt" style:font-size-asian="10pt"/>
    </style:style>
    <style:style style:name="T108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81" style:parent-style-name="DefaultParagraphFont" style:family="text">
      <style:text-properties style:font-weight-complex="bold" fo:color="#000000" fo:font-size="10pt" style:font-size-asian="10pt"/>
    </style:style>
    <style:style style:name="T1082" style:parent-style-name="DefaultParagraphFont" style:family="text">
      <style:text-properties style:font-weight-complex="bold" fo:color="#000000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1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8" style:parent-style-name="DefaultParagraphFont" style:family="text">
      <style:text-properties style:font-weight-complex="bold" fo:font-size="10pt" style:font-size-asian="10pt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1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1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7" style:parent-style-name="DefaultParagraphFont" style:family="text">
      <style:text-properties style:font-weight-complex="bold" fo:font-size="10pt" style:font-size-asian="10pt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letter-spacing="-0.0013in" fo:background-color="#FFFFFF"/>
    </style:style>
    <style:style style:name="T1131" style:parent-style-name="DefaultParagraphFont" style:family="text">
      <style:text-properties fo:letter-spacing="-0.0013in" fo:background-color="#FFFFFF"/>
    </style:style>
    <style:style style:name="T1132" style:parent-style-name="DefaultParagraphFont" style:family="text">
      <style:text-properties fo:letter-spacing="-0.0013in" fo:background-color="#FFFFFF"/>
    </style:style>
    <style:style style:name="T1133" style:parent-style-name="DefaultParagraphFont" style:family="text">
      <style:text-properties fo:letter-spacing="-0.0013in" fo:background-color="#FFFFFF"/>
    </style:style>
    <style:style style:name="T1134" style:parent-style-name="DefaultParagraphFont" style:family="text">
      <style:text-properties fo:letter-spacing="-0.0013in" fo:background-color="#FFFFFF"/>
    </style:style>
    <style:style style:name="T1135" style:parent-style-name="DefaultParagraphFont" style:family="text">
      <style:text-properties fo:letter-spacing="-0.0013in" fo:background-color="#FFFFFF"/>
    </style:style>
    <style:style style:name="T1136" style:parent-style-name="DefaultParagraphFont" style:family="text">
      <style:text-properties fo:letter-spacing="-0.0013in" fo:background-color="#FFFFFF"/>
    </style:style>
    <style:style style:name="T1137" style:parent-style-name="DefaultParagraphFont" style:family="text">
      <style:text-properties fo:letter-spacing="-0.0013in" fo:background-color="#FFFFFF"/>
    </style:style>
    <style:style style:name="T1138" style:parent-style-name="DefaultParagraphFont" style:family="text">
      <style:text-properties fo:letter-spacing="-0.0013in" fo:background-color="#FFFFFF"/>
    </style:style>
    <style:style style:name="T1139" style:parent-style-name="DefaultParagraphFont" style:family="text">
      <style:text-properties fo:letter-spacing="-0.0013in" fo:background-color="#FFFFFF"/>
    </style:style>
    <style:style style:name="T1140" style:parent-style-name="DefaultParagraphFont" style:family="text">
      <style:text-properties fo:letter-spacing="-0.0013in" fo:background-color="#FFFFFF"/>
    </style:style>
    <style:style style:name="T1141" style:parent-style-name="DefaultParagraphFont" style:family="text">
      <style:text-properties fo:letter-spacing="-0.0013in" fo:background-color="#FFFFFF"/>
    </style:style>
    <style:style style:name="T1142" style:parent-style-name="DefaultParagraphFont" style:family="text">
      <style:text-properties fo:letter-spacing="-0.0013in" fo:background-color="#FFFFFF"/>
    </style:style>
    <style:style style:name="T1143" style:parent-style-name="DefaultParagraphFont" style:family="text">
      <style:text-properties fo:letter-spacing="-0.0013in" fo:background-color="#FFFFFF"/>
    </style:style>
    <style:style style:name="T1144" style:parent-style-name="DefaultParagraphFont" style:family="text">
      <style:text-properties fo:letter-spacing="-0.0013in" fo:background-color="#FFFFFF"/>
    </style:style>
    <style:style style:name="T1145" style:parent-style-name="DefaultParagraphFont" style:family="text">
      <style:text-properties fo:letter-spacing="-0.0013in" fo:background-color="#FFFFFF"/>
    </style:style>
    <style:style style:name="T1146" style:parent-style-name="DefaultParagraphFont" style:family="text">
      <style:text-properties fo:background-color="#FFFFFF"/>
    </style:style>
    <style:style style:name="T1147" style:parent-style-name="DefaultParagraphFont" style:family="text">
      <style:text-properties fo:background-color="#FFFFFF"/>
    </style:style>
    <style:style style:name="T1148" style:parent-style-name="DefaultParagraphFont" style:family="text">
      <style:text-properties fo:background-color="#FFFFFF"/>
    </style:style>
    <style:style style:name="T1149" style:parent-style-name="DefaultParagraphFont" style:family="text">
      <style:text-properties fo:background-color="#FFFFFF"/>
    </style:style>
    <style:style style:name="T1150" style:parent-style-name="DefaultParagraphFont" style:family="text">
      <style:text-properties fo:background-color="#FFFFFF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style:font-weight-complex="bold" fo:letter-spacing="0.0013in" fo:background-color="#FFFFFF"/>
    </style:style>
    <style:style style:name="T1155" style:parent-style-name="DefaultParagraphFont" style:family="text">
      <style:text-properties style:font-weight-complex="bold" fo:letter-spacing="0.0013in" fo:background-color="#FFFFFF"/>
    </style:style>
    <style:style style:name="T1156" style:parent-style-name="DefaultParagraphFont" style:family="text">
      <style:text-properties style:font-weight-complex="bold" fo:letter-spacing="0.0013in" fo:background-color="#FFFFFF"/>
    </style:style>
    <style:style style:name="T1157" style:parent-style-name="DefaultParagraphFont" style:family="text">
      <style:text-properties style:font-weight-complex="bold" fo:letter-spacing="0.0013in" fo:background-color="#FFFFFF"/>
    </style:style>
    <style:style style:name="T1158" style:parent-style-name="DefaultParagraphFont" style:family="text">
      <style:text-properties style:font-weight-complex="bold" fo:letter-spacing="0.0013in" fo:background-color="#FFFFFF"/>
    </style:style>
    <style:style style:name="T1159" style:parent-style-name="DefaultParagraphFont" style:family="text">
      <style:text-properties style:font-weight-complex="bold" fo:letter-spacing="0.0013in" fo:background-color="#FFFFFF"/>
    </style:style>
    <style:style style:name="T1160" style:parent-style-name="DefaultParagraphFont" style:family="text">
      <style:text-properties style:font-weight-complex="bold" fo:letter-spacing="0.0013in" fo:background-color="#FFFFFF"/>
    </style:style>
    <style:style style:name="T1161" style:parent-style-name="DefaultParagraphFont" style:family="text">
      <style:text-properties style:font-weight-complex="bold" fo:letter-spacing="0.0013in" fo:background-color="#FFFFFF"/>
    </style:style>
    <style:style style:name="T1162" style:parent-style-name="DefaultParagraphFont" style:family="text">
      <style:text-properties style:font-weight-complex="bold" fo:letter-spacing="0.0013in" fo:background-color="#FFFFFF"/>
    </style:style>
    <style:style style:name="T1163" style:parent-style-name="DefaultParagraphFont" style:family="text">
      <style:text-properties style:font-weight-complex="bold" fo:letter-spacing="0.0013in" fo:background-color="#FFFFFF"/>
    </style:style>
    <style:style style:name="T1164" style:parent-style-name="DefaultParagraphFont" style:family="text">
      <style:text-properties style:font-weight-complex="bold" fo:letter-spacing="0.0013in" fo:background-color="#FFFFFF"/>
    </style:style>
    <style:style style:name="T1165" style:parent-style-name="DefaultParagraphFont" style:family="text">
      <style:text-properties style:font-weight-complex="bold" fo:letter-spacing="0.0013in" fo:background-color="#FFFFFF"/>
    </style:style>
    <style:style style:name="T1166" style:parent-style-name="DefaultParagraphFont" style:family="text">
      <style:text-properties style:font-weight-complex="bold" fo:letter-spacing="0.0013in" fo:background-color="#FFFFFF"/>
    </style:style>
    <style:style style:name="T1167" style:parent-style-name="DefaultParagraphFont" style:family="text">
      <style:text-properties style:font-weight-complex="bold" fo:letter-spacing="0.0013in" fo:background-color="#FFFFFF"/>
    </style:style>
    <style:style style:name="T1168" style:parent-style-name="DefaultParagraphFont" style:family="text">
      <style:text-properties style:font-weight-complex="bold" fo:letter-spacing="0.0013in" fo:background-color="#FFFFFF"/>
    </style:style>
    <style:style style:name="T1169" style:parent-style-name="DefaultParagraphFont" style:family="text">
      <style:text-properties style:font-weight-complex="bold" fo:letter-spacing="0.0013in" fo:background-color="#FFFFFF"/>
    </style:style>
    <style:style style:name="T1170" style:parent-style-name="DefaultParagraphFont" style:family="text">
      <style:text-properties style:font-weight-complex="bold" fo:letter-spacing="0.0013in" fo:background-color="#FFFFFF"/>
    </style:style>
    <style:style style:name="T1171" style:parent-style-name="DefaultParagraphFont" style:family="text">
      <style:text-properties style:font-weight-complex="bold" fo:letter-spacing="0.0013in" fo:background-color="#FFFFFF"/>
    </style:style>
    <style:style style:name="T1172" style:parent-style-name="DefaultParagraphFont" style:family="text">
      <style:text-properties style:font-weight-complex="bold" fo:letter-spacing="0.0013in" fo:background-color="#FFFFFF"/>
    </style:style>
    <style:style style:name="T1173" style:parent-style-name="DefaultParagraphFont" style:family="text">
      <style:text-properties style:font-weight-complex="bold" fo:letter-spacing="0.0013in" fo:background-color="#FFFFFF"/>
    </style:style>
    <style:style style:name="T1174" style:parent-style-name="DefaultParagraphFont" style:family="text">
      <style:text-properties style:font-weight-complex="bold" fo:letter-spacing="0.0013in" fo:background-color="#FFFFFF"/>
    </style:style>
    <style:style style:name="T1175" style:parent-style-name="DefaultParagraphFont" style:family="text">
      <style:text-properties style:font-weight-complex="bold" fo:letter-spacing="0.0013in" fo:background-color="#FFFFFF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background-color="#FFFFFF"/>
    </style:style>
    <style:style style:name="T1179" style:parent-style-name="DefaultParagraphFont" style:family="text">
      <style:text-properties fo:background-color="#FFFFFF"/>
    </style:style>
    <style:style style:name="T1180" style:parent-style-name="DefaultParagraphFont" style:family="text">
      <style:text-properties fo:background-color="#FFFFFF"/>
    </style:style>
    <style:style style:name="T1181" style:parent-style-name="DefaultParagraphFont" style:family="text">
      <style:text-properties fo:background-color="#FFFFFF"/>
    </style:style>
    <style:style style:name="T1182" style:parent-style-name="DefaultParagraphFont" style:family="text">
      <style:text-properties fo:background-color="#FFFFFF"/>
    </style:style>
    <style:style style:name="T1183" style:parent-style-name="DefaultParagraphFont" style:family="text">
      <style:text-properties fo:background-color="#FFFFFF"/>
    </style:style>
    <style:style style:name="T1184" style:parent-style-name="DefaultParagraphFont" style:family="text">
      <style:text-properties fo:background-color="#FFFFFF"/>
    </style:style>
    <style:style style:name="T1185" style:parent-style-name="DefaultParagraphFont" style:family="text">
      <style:text-properties fo:background-color="#FFFFFF"/>
    </style:style>
    <style:style style:name="T1186" style:parent-style-name="DefaultParagraphFont" style:family="text">
      <style:text-properties fo:background-color="#FFFFFF"/>
    </style:style>
    <style:style style:name="T1187" style:parent-style-name="DefaultParagraphFont" style:family="text">
      <style:text-properties fo:background-color="#FFFFFF"/>
    </style:style>
    <style:style style:name="T1188" style:parent-style-name="DefaultParagraphFont" style:family="text">
      <style:text-properties fo:background-color="#FFFFFF"/>
    </style:style>
    <style:style style:name="T1189" style:parent-style-name="DefaultParagraphFont" style:family="text">
      <style:text-properties fo:background-color="#FFFFFF"/>
    </style:style>
    <style:style style:name="T1190" style:parent-style-name="DefaultParagraphFont" style:family="text">
      <style:text-properties fo:background-color="#FFFFFF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style:font-weight-complex="bold" fo:letter-spacing="0.0013in" fo:background-color="#FFFFFF"/>
    </style:style>
    <style:style style:name="T1195" style:parent-style-name="DefaultParagraphFont" style:family="text">
      <style:text-properties style:font-weight-complex="bold" fo:letter-spacing="0.0013in" fo:background-color="#FFFFFF"/>
    </style:style>
    <style:style style:name="T1196" style:parent-style-name="DefaultParagraphFont" style:family="text">
      <style:text-properties style:font-weight-complex="bold" fo:letter-spacing="0.0013in" fo:background-color="#FFFFFF"/>
    </style:style>
    <style:style style:name="T1197" style:parent-style-name="DefaultParagraphFont" style:family="text">
      <style:text-properties style:font-weight-complex="bold" fo:letter-spacing="0.0013in" fo:background-color="#FFFFFF"/>
    </style:style>
    <style:style style:name="T1198" style:parent-style-name="DefaultParagraphFont" style:family="text">
      <style:text-properties style:font-weight-complex="bold" fo:letter-spacing="0.0013in" fo:background-color="#FFFFFF"/>
    </style:style>
    <style:style style:name="T1199" style:parent-style-name="DefaultParagraphFont" style:family="text">
      <style:text-properties style:font-weight-complex="bold" fo:letter-spacing="0.0013in" fo:background-color="#FFFFFF"/>
    </style:style>
    <style:style style:name="T1200" style:parent-style-name="DefaultParagraphFont" style:family="text">
      <style:text-properties style:font-weight-complex="bold" fo:letter-spacing="0.0013in" fo:background-color="#FFFFFF"/>
    </style:style>
    <style:style style:name="T1201" style:parent-style-name="DefaultParagraphFont" style:family="text">
      <style:text-properties style:font-weight-complex="bold" fo:letter-spacing="0.0013in" fo:background-color="#FFFFFF"/>
    </style:style>
    <style:style style:name="T1202" style:parent-style-name="DefaultParagraphFont" style:family="text">
      <style:text-properties style:font-weight-complex="bold" fo:letter-spacing="0.0013in" fo:background-color="#FFFFFF"/>
    </style:style>
    <style:style style:name="T1203" style:parent-style-name="DefaultParagraphFont" style:family="text">
      <style:text-properties style:font-weight-complex="bold" fo:letter-spacing="0.0013in" fo:background-color="#FFFFFF"/>
    </style:style>
    <style:style style:name="T1204" style:parent-style-name="DefaultParagraphFont" style:family="text">
      <style:text-properties style:font-weight-complex="bold" fo:letter-spacing="0.0013in" fo:background-color="#FFFFFF"/>
    </style:style>
    <style:style style:name="T1205" style:parent-style-name="DefaultParagraphFont" style:family="text">
      <style:text-properties style:font-weight-complex="bold" fo:letter-spacing="0.0013in" fo:background-color="#FFFFFF"/>
    </style:style>
    <style:style style:name="T1206" style:parent-style-name="DefaultParagraphFont" style:family="text">
      <style:text-properties style:font-weight-complex="bold" fo:letter-spacing="0.0013in" fo:background-color="#FFFFFF"/>
    </style:style>
    <style:style style:name="T1207" style:parent-style-name="DefaultParagraphFont" style:family="text">
      <style:text-properties fo:background-color="#FFFFFF"/>
    </style:style>
    <style:style style:name="T1208" style:parent-style-name="DefaultParagraphFont" style:family="text">
      <style:text-properties fo:background-color="#FFFFFF"/>
    </style:style>
    <style:style style:name="T1209" style:parent-style-name="DefaultParagraphFont" style:family="text">
      <style:text-properties fo:background-color="#FFFFFF"/>
    </style:style>
    <style:style style:name="T1210" style:parent-style-name="DefaultParagraphFont" style:family="text">
      <style:text-properties fo:background-color="#FFFFFF"/>
    </style:style>
    <style:style style:name="T1211" style:parent-style-name="DefaultParagraphFont" style:family="text">
      <style:text-properties fo:background-color="#FFFFFF"/>
    </style:style>
    <style:style style:name="T1212" style:parent-style-name="DefaultParagraphFont" style:family="text">
      <style:text-properties fo:background-color="#FFFFFF"/>
    </style:style>
    <style:style style:name="T1213" style:parent-style-name="DefaultParagraphFont" style:family="text">
      <style:text-properties fo:background-color="#FFFFFF"/>
    </style:style>
    <style:style style:name="T1214" style:parent-style-name="DefaultParagraphFont" style:family="text">
      <style:text-properties fo:background-color="#FFFFFF"/>
    </style:style>
    <style:style style:name="T1215" style:parent-style-name="DefaultParagraphFont" style:family="text">
      <style:text-properties fo:background-color="#FFFFFF"/>
    </style:style>
    <style:style style:name="T1216" style:parent-style-name="DefaultParagraphFont" style:family="text">
      <style:text-properties fo:background-color="#FFFFFF"/>
    </style:style>
    <style:style style:name="T1217" style:parent-style-name="DefaultParagraphFont" style:family="text">
      <style:text-properties fo:background-color="#FFFFFF"/>
    </style:style>
    <style:style style:name="T1218" style:parent-style-name="DefaultParagraphFont" style:family="text">
      <style:text-properties fo:background-color="#FFFFFF"/>
    </style:style>
    <style:style style:name="T1219" style:parent-style-name="DefaultParagraphFont" style:family="text">
      <style:text-properties fo:background-color="#FFFFFF"/>
    </style:style>
    <style:style style:name="T1220" style:parent-style-name="DefaultParagraphFont" style:family="text">
      <style:text-properties fo:background-color="#FFFFFF"/>
    </style:style>
    <style:style style:name="T1221" style:parent-style-name="DefaultParagraphFont" style:family="text">
      <style:text-properties fo:background-color="#FFFFFF"/>
    </style:style>
    <style:style style:name="T1222" style:parent-style-name="DefaultParagraphFont" style:family="text">
      <style:text-properties fo:background-color="#FFFFFF"/>
    </style:style>
    <style:style style:name="T1223" style:parent-style-name="DefaultParagraphFont" style:family="text">
      <style:text-properties fo:background-color="#FFFFFF"/>
    </style:style>
    <style:style style:name="T1224" style:parent-style-name="DefaultParagraphFont" style:family="text">
      <style:text-properties style:text-position="super 65%" fo:font-size="10pt" style:font-size-asian="10pt" fo:background-color="#FFFFFF"/>
    </style:style>
    <style:style style:name="T1225" style:parent-style-name="DefaultParagraphFont" style:family="text">
      <style:text-properties fo:background-color="#FFFFFF"/>
    </style:style>
    <style:style style:name="T1226" style:parent-style-name="DefaultParagraphFont" style:family="text">
      <style:text-properties fo:background-color="#FFFFFF"/>
    </style:style>
    <style:style style:name="T1227" style:parent-style-name="DefaultParagraphFont" style:family="text">
      <style:text-properties fo:background-color="#FFFFFF"/>
    </style:style>
    <style:style style:name="T1228" style:parent-style-name="DefaultParagraphFont" style:family="text">
      <style:text-properties fo:background-color="#FFFFFF"/>
    </style:style>
    <style:style style:name="T1229" style:parent-style-name="DefaultParagraphFont" style:family="text">
      <style:text-properties fo:background-color="#FFFFFF"/>
    </style:style>
    <style:style style:name="T1230" style:parent-style-name="DefaultParagraphFont" style:family="text">
      <style:text-properties fo:background-color="#FFFFFF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style:font-weight-complex="bold" fo:letter-spacing="0.0013in" fo:background-color="#FFFFFF"/>
    </style:style>
    <style:style style:name="T1235" style:parent-style-name="DefaultParagraphFont" style:family="text">
      <style:text-properties style:font-weight-complex="bold" fo:letter-spacing="0.0013in" fo:background-color="#FFFFFF"/>
    </style:style>
    <style:style style:name="T1236" style:parent-style-name="DefaultParagraphFont" style:family="text">
      <style:text-properties style:font-weight-complex="bold" fo:letter-spacing="0.0013in" fo:background-color="#FFFFFF"/>
    </style:style>
    <style:style style:name="T1237" style:parent-style-name="DefaultParagraphFont" style:family="text">
      <style:text-properties style:font-weight-complex="bold" fo:letter-spacing="0.0013in" fo:background-color="#FFFFFF"/>
    </style:style>
    <style:style style:name="T1238" style:parent-style-name="DefaultParagraphFont" style:family="text">
      <style:text-properties style:font-weight-complex="bold" fo:letter-spacing="0.0013in" fo:background-color="#FFFFFF"/>
    </style:style>
    <style:style style:name="T1239" style:parent-style-name="DefaultParagraphFont" style:family="text">
      <style:text-properties style:font-weight-complex="bold" fo:letter-spacing="0.0013in" fo:background-color="#FFFFFF"/>
    </style:style>
    <style:style style:name="T1240" style:parent-style-name="DefaultParagraphFont" style:family="text">
      <style:text-properties style:font-weight-complex="bold" fo:letter-spacing="0.0013in" fo:background-color="#FFFFFF"/>
    </style:style>
    <style:style style:name="T1241" style:parent-style-name="DefaultParagraphFont" style:family="text">
      <style:text-properties style:font-weight-complex="bold" fo:letter-spacing="0.0013in" fo:background-color="#FFFFFF"/>
    </style:style>
    <style:style style:name="T1242" style:parent-style-name="DefaultParagraphFont" style:family="text">
      <style:text-properties style:font-weight-complex="bold" fo:letter-spacing="0.0013in" fo:background-color="#FFFFFF"/>
    </style:style>
    <style:style style:name="T1243" style:parent-style-name="DefaultParagraphFont" style:family="text">
      <style:text-properties style:font-weight-complex="bold" fo:letter-spacing="0.0013in" fo:background-color="#FFFFFF"/>
    </style:style>
    <style:style style:name="T1244" style:parent-style-name="DefaultParagraphFont" style:family="text">
      <style:text-properties style:font-weight-complex="bold" fo:letter-spacing="0.0013in" fo:background-color="#FFFFFF"/>
    </style:style>
    <style:style style:name="T1245" style:parent-style-name="DefaultParagraphFont" style:family="text">
      <style:text-properties style:font-weight-complex="bold" fo:letter-spacing="0.0013in" fo:background-color="#FFFFFF"/>
    </style:style>
    <style:style style:name="T1246" style:parent-style-name="DefaultParagraphFont" style:family="text">
      <style:text-properties style:font-weight-complex="bold" fo:letter-spacing="0.0013in" fo:background-color="#FFFFFF"/>
    </style:style>
    <style:style style:name="T1247" style:parent-style-name="DefaultParagraphFont" style:family="text">
      <style:text-properties style:font-weight-complex="bold" fo:letter-spacing="0.0013in" fo:background-color="#FFFFFF"/>
    </style:style>
    <style:style style:name="T1248" style:parent-style-name="DefaultParagraphFont" style:family="text">
      <style:text-properties style:font-weight-complex="bold" fo:letter-spacing="0.0013in" fo:background-color="#FFFFFF"/>
    </style:style>
    <style:style style:name="T1249" style:parent-style-name="DefaultParagraphFont" style:family="text">
      <style:text-properties style:font-weight-complex="bold" fo:letter-spacing="0.0013in" fo:background-color="#FFFFFF"/>
    </style:style>
    <style:style style:name="T1250" style:parent-style-name="DefaultParagraphFont" style:family="text">
      <style:text-properties style:font-weight-complex="bold" fo:letter-spacing="0.0013in" fo:background-color="#FFFFFF"/>
    </style:style>
    <style:style style:name="T1251" style:parent-style-name="DefaultParagraphFont" style:family="text">
      <style:text-properties style:font-weight-complex="bold" fo:letter-spacing="0.0013in" style:text-position="super 65%" fo:font-size="10pt" style:font-size-asian="10pt" fo:background-color="#FFFFFF"/>
    </style:style>
    <style:style style:name="T1252" style:parent-style-name="DefaultParagraphFont" style:family="text">
      <style:text-properties style:font-weight-complex="bold" fo:letter-spacing="0.0013in" fo:background-color="#FFFFFF"/>
    </style:style>
    <style:style style:name="T1253" style:parent-style-name="DefaultParagraphFont" style:family="text">
      <style:text-properties style:font-weight-complex="bold" fo:letter-spacing="0.0013in" fo:background-color="#FFFFFF"/>
    </style:style>
    <style:style style:name="T1254" style:parent-style-name="DefaultParagraphFont" style:family="text">
      <style:text-properties style:font-weight-complex="bold" fo:letter-spacing="0.0013in" fo:background-color="#FFFFFF"/>
    </style:style>
    <style:style style:name="T1255" style:parent-style-name="DefaultParagraphFont" style:family="text">
      <style:text-properties style:font-weight-complex="bold" fo:letter-spacing="0.0013in" fo:background-color="#FFFFFF"/>
    </style:style>
    <style:style style:name="T1256" style:parent-style-name="DefaultParagraphFont" style:family="text">
      <style:text-properties style:font-weight-complex="bold" fo:letter-spacing="0.0013in" fo:background-color="#FFFFFF"/>
    </style:style>
    <style:style style:name="T1257" style:parent-style-name="DefaultParagraphFont" style:family="text">
      <style:text-properties style:font-weight-complex="bold" fo:letter-spacing="0.0013in" fo:background-color="#FFFFFF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 fo:font-size="10pt" style:font-size-asian="10pt"/>
    </style:style>
    <style:style style:name="T1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1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letter-spacing="-0.0027in" fo:background-color="#FFFFFF"/>
    </style:style>
    <style:style style:name="T1291" style:parent-style-name="DefaultParagraphFont" style:family="text">
      <style:text-properties fo:letter-spacing="-0.0027in" fo:background-color="#FFFFFF"/>
    </style:style>
    <style:style style:name="T1292" style:parent-style-name="DefaultParagraphFont" style:family="text">
      <style:text-properties fo:letter-spacing="-0.0027in" fo:background-color="#FFFFFF"/>
    </style:style>
    <style:style style:name="T1293" style:parent-style-name="DefaultParagraphFont" style:family="text">
      <style:text-properties fo:letter-spacing="-0.0027in" fo:background-color="#FFFFFF"/>
    </style:style>
    <style:style style:name="T1294" style:parent-style-name="DefaultParagraphFont" style:family="text">
      <style:text-properties fo:letter-spacing="-0.0027in" fo:background-color="#FFFFFF"/>
    </style:style>
    <style:style style:name="T1295" style:parent-style-name="DefaultParagraphFont" style:family="text">
      <style:text-properties fo:letter-spacing="-0.0027in" fo:background-color="#FFFFFF"/>
    </style:style>
    <style:style style:name="T1296" style:parent-style-name="DefaultParagraphFont" style:family="text">
      <style:text-properties fo:letter-spacing="-0.0027in" fo:background-color="#FFFFFF"/>
    </style:style>
    <style:style style:name="T1297" style:parent-style-name="DefaultParagraphFont" style:family="text">
      <style:text-properties fo:letter-spacing="-0.0027in" fo:background-color="#FFFFFF"/>
    </style:style>
    <style:style style:name="T1298" style:parent-style-name="DefaultParagraphFont" style:family="text">
      <style:text-properties fo:letter-spacing="-0.0027in" fo:background-color="#FFFFFF"/>
    </style:style>
    <style:style style:name="T1299" style:parent-style-name="DefaultParagraphFont" style:family="text">
      <style:text-properties fo:letter-spacing="-0.0027in" fo:background-color="#FFFFFF"/>
    </style:style>
    <style:style style:name="T1300" style:parent-style-name="DefaultParagraphFont" style:family="text">
      <style:text-properties fo:letter-spacing="-0.0027in" fo:background-color="#FFFFFF"/>
    </style:style>
    <style:style style:name="T1301" style:parent-style-name="DefaultParagraphFont" style:family="text">
      <style:text-properties fo:letter-spacing="-0.0027in" fo:background-color="#FFFFFF"/>
    </style:style>
    <style:style style:name="T1302" style:parent-style-name="DefaultParagraphFont" style:family="text">
      <style:text-properties fo:letter-spacing="-0.0027in" fo:background-color="#FFFFFF"/>
    </style:style>
    <style:style style:name="T1303" style:parent-style-name="DefaultParagraphFont" style:family="text">
      <style:text-properties fo:letter-spacing="-0.0027in" fo:background-color="#FFFFFF"/>
    </style:style>
    <style:style style:name="T1304" style:parent-style-name="DefaultParagraphFont" style:family="text">
      <style:text-properties fo:letter-spacing="-0.0027in" fo:background-color="#FFFFFF"/>
    </style:style>
    <style:style style:name="T1305" style:parent-style-name="DefaultParagraphFont" style:family="text">
      <style:text-properties fo:letter-spacing="-0.0027in" fo:background-color="#FFFFFF"/>
    </style:style>
    <style:style style:name="T1306" style:parent-style-name="DefaultParagraphFont" style:family="text">
      <style:text-properties fo:letter-spacing="-0.0027in" fo:background-color="#FFFFFF"/>
    </style:style>
    <style:style style:name="T1307" style:parent-style-name="DefaultParagraphFont" style:family="text">
      <style:text-properties fo:letter-spacing="-0.0027in" fo:background-color="#FFFFFF"/>
    </style:style>
    <style:style style:name="T1308" style:parent-style-name="DefaultParagraphFont" style:family="text">
      <style:text-properties fo:letter-spacing="-0.0027in" fo:background-color="#FFFFFF"/>
    </style:style>
    <style:style style:name="T1309" style:parent-style-name="DefaultParagraphFont" style:family="text">
      <style:text-properties fo:letter-spacing="-0.0027in" fo:background-color="#FFFFFF"/>
    </style:style>
    <style:style style:name="T1310" style:parent-style-name="DefaultParagraphFont" style:family="text">
      <style:text-properties fo:letter-spacing="-0.0027in" fo:background-color="#FFFFFF"/>
    </style:style>
    <style:style style:name="T1311" style:parent-style-name="DefaultParagraphFont" style:family="text">
      <style:text-properties fo:letter-spacing="-0.0027in" fo:background-color="#FFFFFF"/>
    </style:style>
    <style:style style:name="T1312" style:parent-style-name="DefaultParagraphFont" style:family="text">
      <style:text-properties fo:background-color="#FFFFFF"/>
    </style:style>
    <style:style style:name="T1313" style:parent-style-name="DefaultParagraphFont" style:family="text">
      <style:text-properties fo:background-color="#FFFFFF"/>
    </style:style>
    <style:style style:name="T1314" style:parent-style-name="DefaultParagraphFont" style:family="text">
      <style:text-properties fo:background-color="#FFFFFF"/>
    </style:style>
    <style:style style:name="T1315" style:parent-style-name="DefaultParagraphFont" style:family="text">
      <style:text-properties fo:background-color="#FFFFFF"/>
    </style:style>
    <style:style style:name="T1316" style:parent-style-name="DefaultParagraphFont" style:family="text">
      <style:text-properties fo:background-color="#FFFFFF"/>
    </style:style>
    <style:style style:name="T1317" style:parent-style-name="DefaultParagraphFont" style:family="text">
      <style:text-properties fo:background-color="#FFFFFF"/>
    </style:style>
    <style:style style:name="T1318" style:parent-style-name="DefaultParagraphFont" style:family="text">
      <style:text-properties fo:background-color="#FFFFFF"/>
    </style:style>
    <style:style style:name="T1319" style:parent-style-name="DefaultParagraphFont" style:family="text">
      <style:text-properties fo:background-color="#FFFFFF"/>
    </style:style>
    <style:style style:name="T1320" style:parent-style-name="DefaultParagraphFont" style:family="text">
      <style:text-properties fo:background-color="#FFFFFF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style:font-weight-complex="bold" fo:letter-spacing="0.0013in" fo:background-color="#FFFFFF"/>
    </style:style>
    <style:style style:name="T1324" style:parent-style-name="DefaultParagraphFont" style:family="text">
      <style:text-properties style:font-weight-complex="bold" fo:letter-spacing="0.0013in" fo:background-color="#FFFFFF"/>
    </style:style>
    <style:style style:name="T1325" style:parent-style-name="DefaultParagraphFont" style:family="text">
      <style:text-properties style:font-weight-complex="bold" fo:letter-spacing="0.0013in" fo:background-color="#FFFFFF"/>
    </style:style>
    <style:style style:name="T1326" style:parent-style-name="DefaultParagraphFont" style:family="text">
      <style:text-properties style:font-weight-complex="bold" fo:letter-spacing="0.0013in" fo:background-color="#FFFFFF"/>
    </style:style>
    <style:style style:name="T1327" style:parent-style-name="DefaultParagraphFont" style:family="text">
      <style:text-properties style:font-weight-complex="bold" fo:letter-spacing="0.0013in" fo:background-color="#FFFFFF"/>
    </style:style>
    <style:style style:name="T1328" style:parent-style-name="DefaultParagraphFont" style:family="text">
      <style:text-properties style:font-weight-complex="bold" fo:letter-spacing="0.0013in" fo:background-color="#FFFFFF"/>
    </style:style>
    <style:style style:name="T1329" style:parent-style-name="DefaultParagraphFont" style:family="text">
      <style:text-properties style:font-weight-complex="bold" fo:letter-spacing="0.0013in" fo:background-color="#FFFFFF"/>
    </style:style>
    <style:style style:name="T1330" style:parent-style-name="DefaultParagraphFont" style:family="text">
      <style:text-properties style:font-weight-complex="bold" fo:letter-spacing="0.0013in" fo:background-color="#FFFFFF"/>
    </style:style>
    <style:style style:name="T1331" style:parent-style-name="DefaultParagraphFont" style:family="text">
      <style:text-properties style:font-weight-complex="bold" fo:letter-spacing="0.0013in" fo:background-color="#FFFFFF"/>
    </style:style>
    <style:style style:name="T1332" style:parent-style-name="DefaultParagraphFont" style:family="text">
      <style:text-properties style:font-weight-complex="bold" fo:letter-spacing="0.0013in" fo:background-color="#FFFFFF"/>
    </style:style>
    <style:style style:name="T1333" style:parent-style-name="DefaultParagraphFont" style:family="text">
      <style:text-properties style:font-weight-complex="bold" fo:letter-spacing="0.0013in" fo:background-color="#FFFFFF"/>
    </style:style>
    <style:style style:name="T1334" style:parent-style-name="DefaultParagraphFont" style:family="text">
      <style:text-properties style:font-weight-complex="bold" fo:letter-spacing="0.0013in" fo:background-color="#FFFFFF"/>
    </style:style>
    <style:style style:name="T1335" style:parent-style-name="DefaultParagraphFont" style:family="text">
      <style:text-properties style:font-weight-complex="bold" fo:letter-spacing="0.0013in" fo:background-color="#FFFFFF"/>
    </style:style>
    <style:style style:name="T1336" style:parent-style-name="DefaultParagraphFont" style:family="text">
      <style:text-properties style:font-weight-complex="bold" fo:letter-spacing="0.0013in" fo:background-color="#FFFFFF"/>
    </style:style>
    <style:style style:name="T1337" style:parent-style-name="DefaultParagraphFont" style:family="text">
      <style:text-properties style:font-weight-complex="bold" fo:letter-spacing="0.0013in" fo:background-color="#FFFFFF"/>
    </style:style>
    <style:style style:name="T1338" style:parent-style-name="DefaultParagraphFont" style:family="text">
      <style:text-properties style:font-weight-complex="bold" fo:letter-spacing="0.0013in" fo:background-color="#FFFFFF"/>
    </style:style>
    <style:style style:name="T1339" style:parent-style-name="DefaultParagraphFont" style:family="text">
      <style:text-properties style:font-weight-complex="bold" fo:letter-spacing="0.0013in" fo:background-color="#FFFFFF"/>
    </style:style>
    <style:style style:name="T1340" style:parent-style-name="DefaultParagraphFont" style:family="text">
      <style:text-properties style:font-weight-complex="bold" fo:letter-spacing="0.0013in" fo:background-color="#FFFFFF"/>
    </style:style>
    <style:style style:name="T1341" style:parent-style-name="DefaultParagraphFont" style:family="text">
      <style:text-properties style:font-weight-complex="bold" fo:letter-spacing="0.0013in" fo:background-color="#FFFFFF"/>
    </style:style>
    <style:style style:name="T1342" style:parent-style-name="DefaultParagraphFont" style:family="text">
      <style:text-properties style:font-weight-complex="bold" fo:letter-spacing="0.0013in" fo:background-color="#FFFFFF"/>
    </style:style>
    <style:style style:name="T1343" style:parent-style-name="DefaultParagraphFont" style:family="text">
      <style:text-properties style:font-weight-complex="bold" fo:letter-spacing="0.0013in" fo:background-color="#FFFFFF"/>
    </style:style>
    <style:style style:name="T1344" style:parent-style-name="DefaultParagraphFont" style:family="text">
      <style:text-properties style:font-weight-complex="bold" fo:letter-spacing="0.0013in" fo:background-color="#FFFFFF"/>
    </style:style>
    <style:style style:name="T1345" style:parent-style-name="DefaultParagraphFont" style:family="text">
      <style:text-properties style:font-weight-complex="bold" fo:letter-spacing="0.0013in" fo:background-color="#FFFFFF"/>
    </style:style>
    <style:style style:name="T1346" style:parent-style-name="DefaultParagraphFont" style:family="text">
      <style:text-properties style:font-weight-complex="bold" fo:letter-spacing="0.0013in" fo:background-color="#FFFFFF"/>
    </style:style>
    <style:style style:name="T1347" style:parent-style-name="DefaultParagraphFont" style:family="text">
      <style:text-properties style:font-weight-complex="bold" fo:letter-spacing="0.0013in" fo:background-color="#FFFFFF"/>
    </style:style>
    <style:style style:name="T1348" style:parent-style-name="DefaultParagraphFont" style:family="text">
      <style:text-properties style:font-weight-complex="bold" fo:letter-spacing="0.0013in" fo:background-color="#FFFFFF"/>
    </style:style>
    <style:style style:name="T1349" style:parent-style-name="DefaultParagraphFont" style:family="text">
      <style:text-properties style:font-weight-complex="bold" fo:letter-spacing="0.0013in" fo:background-color="#FFFFFF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background-color="#FFFFFF"/>
    </style:style>
    <style:style style:name="T1353" style:parent-style-name="DefaultParagraphFont" style:family="text">
      <style:text-properties fo:background-color="#FFFFFF"/>
    </style:style>
    <style:style style:name="T1354" style:parent-style-name="DefaultParagraphFont" style:family="text">
      <style:text-properties fo:background-color="#FFFFFF"/>
    </style:style>
    <style:style style:name="T1355" style:parent-style-name="DefaultParagraphFont" style:family="text">
      <style:text-properties fo:background-color="#FFFFFF"/>
    </style:style>
    <style:style style:name="T1356" style:parent-style-name="DefaultParagraphFont" style:family="text">
      <style:text-properties fo:background-color="#FFFFFF"/>
    </style:style>
    <style:style style:name="T1357" style:parent-style-name="DefaultParagraphFont" style:family="text">
      <style:text-properties fo:background-color="#FFFFFF"/>
    </style:style>
    <style:style style:name="T1358" style:parent-style-name="DefaultParagraphFont" style:family="text">
      <style:text-properties fo:background-color="#FFFFFF"/>
    </style:style>
    <style:style style:name="T1359" style:parent-style-name="DefaultParagraphFont" style:family="text">
      <style:text-properties fo:background-color="#FFFFFF"/>
    </style:style>
    <style:style style:name="T1360" style:parent-style-name="DefaultParagraphFont" style:family="text">
      <style:text-properties fo:background-color="#FFFFFF"/>
    </style:style>
    <style:style style:name="T1361" style:parent-style-name="DefaultParagraphFont" style:family="text">
      <style:text-properties fo:background-color="#FFFFFF"/>
    </style:style>
    <style:style style:name="T1362" style:parent-style-name="DefaultParagraphFont" style:family="text">
      <style:text-properties fo:background-color="#FFFFFF"/>
    </style:style>
    <style:style style:name="T1363" style:parent-style-name="DefaultParagraphFont" style:family="text">
      <style:text-properties fo:background-color="#FFFFFF"/>
    </style:style>
    <style:style style:name="T1364" style:parent-style-name="DefaultParagraphFont" style:family="text">
      <style:text-properties fo:background-color="#FFFFFF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style:font-weight-complex="bold" fo:letter-spacing="0.0013in" fo:background-color="#FFFFFF"/>
    </style:style>
    <style:style style:name="T1371" style:parent-style-name="DefaultParagraphFont" style:family="text">
      <style:text-properties style:font-weight-complex="bold" fo:letter-spacing="0.0013in" fo:background-color="#FFFFFF"/>
    </style:style>
    <style:style style:name="T1372" style:parent-style-name="DefaultParagraphFont" style:family="text">
      <style:text-properties style:font-weight-complex="bold" fo:letter-spacing="0.0013in" fo:background-color="#FFFFFF"/>
    </style:style>
    <style:style style:name="T1373" style:parent-style-name="DefaultParagraphFont" style:family="text">
      <style:text-properties style:font-weight-complex="bold" fo:letter-spacing="0.0013in" fo:background-color="#FFFFFF"/>
    </style:style>
    <style:style style:name="T1374" style:parent-style-name="DefaultParagraphFont" style:family="text">
      <style:text-properties style:font-weight-complex="bold" fo:letter-spacing="0.0013in" fo:background-color="#FFFFFF"/>
    </style:style>
    <style:style style:name="T1375" style:parent-style-name="DefaultParagraphFont" style:family="text">
      <style:text-properties style:font-weight-complex="bold" fo:letter-spacing="0.0013in" fo:background-color="#FFFFFF"/>
    </style:style>
    <style:style style:name="T1376" style:parent-style-name="DefaultParagraphFont" style:family="text">
      <style:text-properties style:font-weight-complex="bold" fo:letter-spacing="0.0013in" fo:background-color="#FFFFFF"/>
    </style:style>
    <style:style style:name="P1377" style:parent-style-name="Priemimas" style:family="paragraph">
      <style:paragraph-properties fo:keep-with-next="always" fo:keep-together="always"/>
    </style:style>
    <style:style style:name="P1378" style:parent-style-name="Roman" style:family="paragraph">
      <style:paragraph-properties fo:keep-with-next="always" fo:keep-together="always"/>
    </style:style>
    <style:style style:name="P1379" style:parent-style-name="Roman" style:family="paragraph">
      <style:paragraph-properties fo:keep-with-next="always" fo:keep-together="always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background-color="#FFFFFF"/>
    </style:style>
    <style:style style:name="T1383" style:parent-style-name="DefaultParagraphFont" style:family="text">
      <style:text-properties fo:background-color="#FFFFFF"/>
    </style:style>
    <style:style style:name="T1384" style:parent-style-name="DefaultParagraphFont" style:family="text">
      <style:text-properties fo:background-color="#FFFFFF"/>
    </style:style>
    <style:style style:name="T1385" style:parent-style-name="DefaultParagraphFont" style:family="text">
      <style:text-properties fo:background-color="#FFFFFF"/>
    </style:style>
    <style:style style:name="T1386" style:parent-style-name="DefaultParagraphFont" style:family="text">
      <style:text-properties fo:background-color="#FFFFFF"/>
    </style:style>
    <style:style style:name="T1387" style:parent-style-name="DefaultParagraphFont" style:family="text">
      <style:text-properties fo:background-color="#FFFFFF"/>
    </style:style>
    <style:style style:name="T1388" style:parent-style-name="DefaultParagraphFont" style:family="text">
      <style:text-properties fo:background-color="#FFFFFF"/>
    </style:style>
    <style:style style:name="T1389" style:parent-style-name="DefaultParagraphFont" style:family="text">
      <style:text-properties fo:background-color="#FFFFFF"/>
    </style:style>
    <style:style style:name="T1390" style:parent-style-name="DefaultParagraphFont" style:family="text">
      <style:text-properties fo:background-color="#FFFFFF"/>
    </style:style>
    <style:style style:name="T1391" style:parent-style-name="DefaultParagraphFont" style:family="text">
      <style:text-properties fo:background-color="#FFFFFF"/>
    </style:style>
    <style:style style:name="T1392" style:parent-style-name="DefaultParagraphFont" style:family="text">
      <style:text-properties fo:background-color="#FFFFFF"/>
    </style:style>
    <style:style style:name="T1393" style:parent-style-name="DefaultParagraphFont" style:family="text">
      <style:text-properties fo:background-color="#FFFFFF"/>
    </style:style>
    <style:style style:name="T1394" style:parent-style-name="DefaultParagraphFont" style:family="text">
      <style:text-properties fo:background-color="#FFFFFF"/>
    </style:style>
    <style:style style:name="T1395" style:parent-style-name="DefaultParagraphFont" style:family="text">
      <style:text-properties fo:background-color="#FFFFFF"/>
    </style:style>
    <style:style style:name="T1396" style:parent-style-name="DefaultParagraphFont" style:family="text">
      <style:text-properties fo:background-color="#FFFFFF"/>
    </style:style>
    <style:style style:name="T1397" style:parent-style-name="DefaultParagraphFont" style:family="text">
      <style:text-properties fo:background-color="#FFFFFF"/>
    </style:style>
    <style:style style:name="T1398" style:parent-style-name="DefaultParagraphFont" style:family="text">
      <style:text-properties fo:background-color="#FFFFFF"/>
    </style:style>
    <style:style style:name="T1399" style:parent-style-name="DefaultParagraphFont" style:family="text">
      <style:text-properties style:text-position="super 65%" fo:font-size="10pt" style:font-size-asian="10pt" fo:background-color="#FFFFFF"/>
    </style:style>
    <style:style style:name="T1400" style:parent-style-name="DefaultParagraphFont" style:family="text">
      <style:text-properties fo:background-color="#FFFFFF"/>
    </style:style>
    <style:style style:name="T1401" style:parent-style-name="DefaultParagraphFont" style:family="text">
      <style:text-properties fo:background-color="#FFFFFF"/>
    </style:style>
    <style:style style:name="T1402" style:parent-style-name="DefaultParagraphFont" style:family="text">
      <style:text-properties fo:background-color="#FFFFFF"/>
    </style:style>
    <style:style style:name="T1403" style:parent-style-name="DefaultParagraphFont" style:family="text">
      <style:text-properties fo:background-color="#FFFFFF"/>
    </style:style>
    <style:style style:name="T1404" style:parent-style-name="DefaultParagraphFont" style:family="text">
      <style:text-properties fo:background-color="#FFFFFF"/>
    </style:style>
    <style:style style:name="T1405" style:parent-style-name="DefaultParagraphFont" style:family="text">
      <style:text-properties fo:background-color="#FFFFFF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style:font-weight-complex="bold" fo:letter-spacing="0.0013in" fo:background-color="#FFFFFF"/>
    </style:style>
    <style:style style:name="T1410" style:parent-style-name="DefaultParagraphFont" style:family="text">
      <style:text-properties style:font-weight-complex="bold" fo:letter-spacing="0.0013in" fo:background-color="#FFFFFF"/>
    </style:style>
    <style:style style:name="T1411" style:parent-style-name="DefaultParagraphFont" style:family="text">
      <style:text-properties style:font-weight-complex="bold" fo:letter-spacing="0.0013in" fo:background-color="#FFFFFF"/>
    </style:style>
    <style:style style:name="T1412" style:parent-style-name="DefaultParagraphFont" style:family="text">
      <style:text-properties style:font-weight-complex="bold" fo:letter-spacing="0.0013in" fo:background-color="#FFFFFF"/>
    </style:style>
    <style:style style:name="T1413" style:parent-style-name="DefaultParagraphFont" style:family="text">
      <style:text-properties style:font-weight-complex="bold" fo:letter-spacing="0.0013in" fo:background-color="#FFFFFF"/>
    </style:style>
    <style:style style:name="T1414" style:parent-style-name="DefaultParagraphFont" style:family="text">
      <style:text-properties style:font-weight-complex="bold" fo:letter-spacing="0.0013in" fo:background-color="#FFFFFF"/>
    </style:style>
    <style:style style:name="T1415" style:parent-style-name="DefaultParagraphFont" style:family="text">
      <style:text-properties style:font-weight-complex="bold" fo:letter-spacing="0.0013in" fo:background-color="#FFFFFF"/>
    </style:style>
    <style:style style:name="T1416" style:parent-style-name="DefaultParagraphFont" style:family="text">
      <style:text-properties style:font-weight-complex="bold" fo:letter-spacing="0.0013in" fo:background-color="#FFFFFF"/>
    </style:style>
    <style:style style:name="T1417" style:parent-style-name="DefaultParagraphFont" style:family="text">
      <style:text-properties style:font-weight-complex="bold" fo:letter-spacing="0.0013in" fo:background-color="#FFFFFF"/>
    </style:style>
    <style:style style:name="T1418" style:parent-style-name="DefaultParagraphFont" style:family="text">
      <style:text-properties style:font-weight-complex="bold" fo:letter-spacing="0.0013in" fo:background-color="#FFFFFF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background-color="#FFFFFF"/>
    </style:style>
    <style:style style:name="T1422" style:parent-style-name="DefaultParagraphFont" style:family="text">
      <style:text-properties fo:background-color="#FFFFFF"/>
    </style:style>
    <style:style style:name="T1423" style:parent-style-name="DefaultParagraphFont" style:family="text">
      <style:text-properties fo:background-color="#FFFFFF"/>
    </style:style>
    <style:style style:name="T1424" style:parent-style-name="DefaultParagraphFont" style:family="text">
      <style:text-properties fo:background-color="#FFFFFF"/>
    </style:style>
    <style:style style:name="T1425" style:parent-style-name="DefaultParagraphFont" style:family="text">
      <style:text-properties fo:background-color="#FFFFFF"/>
    </style:style>
    <style:style style:name="T1426" style:parent-style-name="DefaultParagraphFont" style:family="text">
      <style:text-properties fo:background-color="#FFFFFF"/>
    </style:style>
    <style:style style:name="T1427" style:parent-style-name="DefaultParagraphFont" style:family="text">
      <style:text-properties fo:background-color="#FFFFFF"/>
    </style:style>
    <style:style style:name="T1428" style:parent-style-name="DefaultParagraphFont" style:family="text">
      <style:text-properties fo:background-color="#FFFFFF"/>
    </style:style>
    <style:style style:name="T1429" style:parent-style-name="DefaultParagraphFont" style:family="text">
      <style:text-properties fo:background-color="#FFFFFF"/>
    </style:style>
    <style:style style:name="T1430" style:parent-style-name="DefaultParagraphFont" style:family="text">
      <style:text-properties fo:background-color="#FFFFFF"/>
    </style:style>
    <style:style style:name="T1431" style:parent-style-name="DefaultParagraphFont" style:family="text">
      <style:text-properties fo:background-color="#FFFFFF"/>
    </style:style>
    <style:style style:name="T1432" style:parent-style-name="DefaultParagraphFont" style:family="text">
      <style:text-properties fo:background-color="#FFFFFF"/>
    </style:style>
    <style:style style:name="T1433" style:parent-style-name="DefaultParagraphFont" style:family="text">
      <style:text-properties fo:background-color="#FFFFFF"/>
    </style:style>
    <style:style style:name="T1434" style:parent-style-name="DefaultParagraphFont" style:family="text">
      <style:text-properties fo:background-color="#FFFFFF"/>
    </style:style>
    <style:style style:name="T1435" style:parent-style-name="DefaultParagraphFont" style:family="text">
      <style:text-properties fo:background-color="#FFFFFF"/>
    </style:style>
    <style:style style:name="T1436" style:parent-style-name="DefaultParagraphFont" style:family="text">
      <style:text-properties fo:background-color="#FFFFFF"/>
    </style:style>
    <style:style style:name="T1437" style:parent-style-name="DefaultParagraphFont" style:family="text">
      <style:text-properties fo:background-color="#FFFFFF"/>
    </style:style>
    <style:style style:name="T1438" style:parent-style-name="DefaultParagraphFont" style:family="text">
      <style:text-properties fo:background-color="#FFFFFF"/>
    </style:style>
    <style:style style:name="T1439" style:parent-style-name="DefaultParagraphFont" style:family="text">
      <style:text-properties fo:background-color="#FFFFFF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style:font-weight-complex="bold" fo:letter-spacing="0.0013in" fo:background-color="#FFFFFF"/>
    </style:style>
    <style:style style:name="T1444" style:parent-style-name="DefaultParagraphFont" style:family="text">
      <style:text-properties style:font-weight-complex="bold" fo:letter-spacing="0.0013in" fo:background-color="#FFFFFF"/>
    </style:style>
    <style:style style:name="T1445" style:parent-style-name="DefaultParagraphFont" style:family="text">
      <style:text-properties style:font-weight-complex="bold" fo:letter-spacing="0.0013in" fo:background-color="#FFFFFF"/>
    </style:style>
    <style:style style:name="T1446" style:parent-style-name="DefaultParagraphFont" style:family="text">
      <style:text-properties style:font-weight-complex="bold" fo:letter-spacing="0.0013in" fo:background-color="#FFFFFF"/>
    </style:style>
    <style:style style:name="T1447" style:parent-style-name="DefaultParagraphFont" style:family="text">
      <style:text-properties style:font-weight-complex="bold" fo:letter-spacing="0.0013in" fo:background-color="#FFFFFF"/>
    </style:style>
    <style:style style:name="T1448" style:parent-style-name="DefaultParagraphFont" style:family="text">
      <style:text-properties style:font-weight-complex="bold" fo:letter-spacing="0.0013in" fo:background-color="#FFFFFF"/>
    </style:style>
    <style:style style:name="T1449" style:parent-style-name="DefaultParagraphFont" style:family="text">
      <style:text-properties style:font-weight-complex="bold" fo:letter-spacing="0.0013in" fo:background-color="#FFFFFF"/>
    </style:style>
    <style:style style:name="T1450" style:parent-style-name="DefaultParagraphFont" style:family="text">
      <style:text-properties style:font-weight-complex="bold" fo:letter-spacing="0.0013in" fo:background-color="#FFFFFF"/>
    </style:style>
    <style:style style:name="T1451" style:parent-style-name="DefaultParagraphFont" style:family="text">
      <style:text-properties style:font-weight-complex="bold" fo:letter-spacing="0.0013in" fo:background-color="#FFFFFF"/>
    </style:style>
    <style:style style:name="T1452" style:parent-style-name="DefaultParagraphFont" style:family="text">
      <style:text-properties style:font-weight-complex="bold" fo:letter-spacing="0.0013in" fo:background-color="#FFFFFF"/>
    </style:style>
    <style:style style:name="T1453" style:parent-style-name="DefaultParagraphFont" style:family="text">
      <style:text-properties style:font-weight-complex="bold" fo:letter-spacing="0.0013in" fo:background-color="#FFFFFF"/>
    </style:style>
    <style:style style:name="T1454" style:parent-style-name="DefaultParagraphFont" style:family="text">
      <style:text-properties style:font-weight-complex="bold" fo:letter-spacing="0.0013in" fo:background-color="#FFFFFF"/>
    </style:style>
    <style:style style:name="T1455" style:parent-style-name="DefaultParagraphFont" style:family="text">
      <style:text-properties style:font-weight-complex="bold" fo:letter-spacing="0.0013in" fo:background-color="#FFFFFF"/>
    </style:style>
    <style:style style:name="T1456" style:parent-style-name="DefaultParagraphFont" style:family="text">
      <style:text-properties style:font-weight-complex="bold" fo:letter-spacing="0.0013in" fo:background-color="#FFFFFF"/>
    </style:style>
    <style:style style:name="T1457" style:parent-style-name="DefaultParagraphFont" style:family="text">
      <style:text-properties style:font-weight-complex="bold" fo:letter-spacing="0.0013in" fo:background-color="#FFFFFF"/>
    </style:style>
    <style:style style:name="T1458" style:parent-style-name="DefaultParagraphFont" style:family="text">
      <style:text-properties style:font-weight-complex="bold" fo:letter-spacing="0.0013in" fo:background-color="#FFFFFF"/>
    </style:style>
    <style:style style:name="T1459" style:parent-style-name="DefaultParagraphFont" style:family="text">
      <style:text-properties style:font-weight-complex="bold" fo:letter-spacing="0.0013in" fo:background-color="#FFFFFF"/>
    </style:style>
    <style:style style:name="T1460" style:parent-style-name="DefaultParagraphFont" style:family="text">
      <style:text-properties style:font-weight-complex="bold" fo:letter-spacing="0.0013in" fo:background-color="#FFFFFF"/>
    </style:style>
    <style:style style:name="T1461" style:parent-style-name="DefaultParagraphFont" style:family="text">
      <style:text-properties style:font-weight-complex="bold" fo:letter-spacing="0.0013in" fo:background-color="#FFFFFF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background-color="#FFFFFF"/>
    </style:style>
    <style:style style:name="T1465" style:parent-style-name="DefaultParagraphFont" style:family="text">
      <style:text-properties fo:background-color="#FFFFFF"/>
    </style:style>
    <style:style style:name="T1466" style:parent-style-name="DefaultParagraphFont" style:family="text">
      <style:text-properties fo:background-color="#FFFFFF"/>
    </style:style>
    <style:style style:name="T1467" style:parent-style-name="DefaultParagraphFont" style:family="text">
      <style:text-properties fo:background-color="#FFFFFF"/>
    </style:style>
    <style:style style:name="T1468" style:parent-style-name="DefaultParagraphFont" style:family="text">
      <style:text-properties fo:background-color="#FFFFFF"/>
    </style:style>
    <style:style style:name="T1469" style:parent-style-name="DefaultParagraphFont" style:family="text">
      <style:text-properties fo:background-color="#FFFFFF"/>
    </style:style>
    <style:style style:name="T1470" style:parent-style-name="DefaultParagraphFont" style:family="text">
      <style:text-properties fo:background-color="#FFFFFF"/>
    </style:style>
    <style:style style:name="T1471" style:parent-style-name="DefaultParagraphFont" style:family="text">
      <style:text-properties fo:background-color="#FFFFFF"/>
    </style:style>
    <style:style style:name="T1472" style:parent-style-name="DefaultParagraphFont" style:family="text">
      <style:text-properties fo:background-color="#FFFFFF"/>
    </style:style>
    <style:style style:name="T1473" style:parent-style-name="DefaultParagraphFont" style:family="text">
      <style:text-properties fo:background-color="#FFFFFF"/>
    </style:style>
    <style:style style:name="T1474" style:parent-style-name="DefaultParagraphFont" style:family="text">
      <style:text-properties fo:background-color="#FFFFFF"/>
    </style:style>
    <style:style style:name="T1475" style:parent-style-name="DefaultParagraphFont" style:family="text">
      <style:text-properties fo:background-color="#FFFFFF"/>
    </style:style>
    <style:style style:name="T1476" style:parent-style-name="DefaultParagraphFont" style:family="text">
      <style:text-properties fo:background-color="#FFFFFF"/>
    </style:style>
    <style:style style:name="T1477" style:parent-style-name="DefaultParagraphFont" style:family="text">
      <style:text-properties fo:background-color="#FFFFFF"/>
    </style:style>
    <style:style style:name="T1478" style:parent-style-name="DefaultParagraphFont" style:family="text">
      <style:text-properties fo:background-color="#FFFFFF"/>
    </style:style>
    <style:style style:name="T1479" style:parent-style-name="DefaultParagraphFont" style:family="text">
      <style:text-properties fo:background-color="#FFFFFF"/>
    </style:style>
    <style:style style:name="T1480" style:parent-style-name="DefaultParagraphFont" style:family="text">
      <style:text-properties fo:background-color="#FFFFFF"/>
    </style:style>
    <style:style style:name="T1481" style:parent-style-name="DefaultParagraphFont" style:family="text">
      <style:text-properties fo:background-color="#FFFFFF"/>
    </style:style>
    <style:style style:name="T1482" style:parent-style-name="DefaultParagraphFont" style:family="text">
      <style:text-properties fo:background-color="#FFFFFF"/>
    </style:style>
    <style:style style:name="T1483" style:parent-style-name="DefaultParagraphFont" style:family="text">
      <style:text-properties fo:background-color="#FFFFFF"/>
    </style:style>
    <style:style style:name="T1484" style:parent-style-name="DefaultParagraphFont" style:family="text">
      <style:text-properties fo:background-color="#FFFFFF"/>
    </style:style>
    <style:style style:name="T1485" style:parent-style-name="DefaultParagraphFont" style:family="text">
      <style:text-properties fo:background-color="#FFFFFF"/>
    </style:style>
    <style:style style:name="T1486" style:parent-style-name="DefaultParagraphFont" style:family="text">
      <style:text-properties fo:background-color="#FFFFFF"/>
    </style:style>
    <style:style style:name="T1487" style:parent-style-name="DefaultParagraphFont" style:family="text">
      <style:text-properties fo:background-color="#FFFFFF"/>
    </style:style>
    <style:style style:name="T1488" style:parent-style-name="DefaultParagraphFont" style:family="text">
      <style:text-properties fo:background-color="#FFFFFF"/>
    </style:style>
    <style:style style:name="T1489" style:parent-style-name="DefaultParagraphFont" style:family="text">
      <style:text-properties fo:background-color="#FFFFFF"/>
    </style:style>
    <style:style style:name="T1490" style:parent-style-name="DefaultParagraphFont" style:family="text">
      <style:text-properties fo:background-color="#FFFFFF"/>
    </style:style>
    <style:style style:name="T1491" style:parent-style-name="DefaultParagraphFont" style:family="text">
      <style:text-properties fo:background-color="#FFFFFF"/>
    </style:style>
    <style:style style:name="T1492" style:parent-style-name="DefaultParagraphFont" style:family="text">
      <style:text-properties fo:background-color="#FFFFFF"/>
    </style:style>
    <style:style style:name="T1493" style:parent-style-name="DefaultParagraphFont" style:family="text">
      <style:text-properties fo:background-color="#FFFFFF"/>
    </style:style>
    <style:style style:name="T1494" style:parent-style-name="DefaultParagraphFont" style:family="text">
      <style:text-properties fo:background-color="#FFFFFF"/>
    </style:style>
    <style:style style:name="T1495" style:parent-style-name="DefaultParagraphFont" style:family="text">
      <style:text-properties fo:background-color="#FFFFFF"/>
    </style:style>
    <style:style style:name="T1496" style:parent-style-name="DefaultParagraphFont" style:family="text">
      <style:text-properties fo:background-color="#FFFFFF"/>
    </style:style>
    <style:style style:name="T1497" style:parent-style-name="DefaultParagraphFont" style:family="text">
      <style:text-properties fo:background-color="#FFFFFF"/>
    </style:style>
    <style:style style:name="T1498" style:parent-style-name="DefaultParagraphFont" style:family="text">
      <style:text-properties fo:background-color="#FFFFFF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style:font-weight-complex="bold" fo:letter-spacing="0.0013in" fo:background-color="#FFFFFF"/>
    </style:style>
    <style:style style:name="T1503" style:parent-style-name="DefaultParagraphFont" style:family="text">
      <style:text-properties style:font-weight-complex="bold" fo:letter-spacing="0.0013in" fo:background-color="#FFFFFF"/>
    </style:style>
    <style:style style:name="T1504" style:parent-style-name="DefaultParagraphFont" style:family="text">
      <style:text-properties style:font-weight-complex="bold" fo:letter-spacing="0.0013in" fo:background-color="#FFFFFF"/>
    </style:style>
    <style:style style:name="T1505" style:parent-style-name="DefaultParagraphFont" style:family="text">
      <style:text-properties style:font-weight-complex="bold" fo:letter-spacing="0.0013in" fo:background-color="#FFFFFF"/>
    </style:style>
    <style:style style:name="T1506" style:parent-style-name="DefaultParagraphFont" style:family="text">
      <style:text-properties style:font-weight-complex="bold" fo:letter-spacing="0.0013in" fo:background-color="#FFFFFF"/>
    </style:style>
    <style:style style:name="T1507" style:parent-style-name="DefaultParagraphFont" style:family="text">
      <style:text-properties style:font-weight-complex="bold" fo:letter-spacing="0.0013in" fo:background-color="#FFFFFF"/>
    </style:style>
    <style:style style:name="T1508" style:parent-style-name="DefaultParagraphFont" style:family="text">
      <style:text-properties style:font-weight-complex="bold" fo:letter-spacing="0.0013in" fo:background-color="#FFFFFF"/>
    </style:style>
    <style:style style:name="T1509" style:parent-style-name="DefaultParagraphFont" style:family="text">
      <style:text-properties style:font-weight-complex="bold" fo:letter-spacing="0.0013in" fo:background-color="#FFFFFF"/>
    </style:style>
    <style:style style:name="T1510" style:parent-style-name="DefaultParagraphFont" style:family="text">
      <style:text-properties style:font-weight-complex="bold" fo:letter-spacing="0.0013in" fo:background-color="#FFFFFF"/>
    </style:style>
    <style:style style:name="T1511" style:parent-style-name="DefaultParagraphFont" style:family="text">
      <style:text-properties style:font-weight-complex="bold" fo:letter-spacing="0.0013in" fo:background-color="#FFFFFF"/>
    </style:style>
    <style:style style:name="T1512" style:parent-style-name="DefaultParagraphFont" style:family="text">
      <style:text-properties style:font-weight-complex="bold" fo:letter-spacing="0.0013in" fo:background-color="#FFFFFF"/>
    </style:style>
    <style:style style:name="T1513" style:parent-style-name="DefaultParagraphFont" style:family="text">
      <style:text-properties style:font-weight-complex="bold" fo:letter-spacing="0.0013in" fo:background-color="#FFFFFF"/>
    </style:style>
    <style:style style:name="T1514" style:parent-style-name="DefaultParagraphFont" style:family="text">
      <style:text-properties style:font-weight-complex="bold" fo:letter-spacing="0.0013in" fo:background-color="#FFFFFF"/>
    </style:style>
    <style:style style:name="T1515" style:parent-style-name="DefaultParagraphFont" style:family="text">
      <style:text-properties style:font-weight-complex="bold" fo:letter-spacing="0.0013in" fo:background-color="#FFFFFF"/>
    </style:style>
    <style:style style:name="T1516" style:parent-style-name="DefaultParagraphFont" style:family="text">
      <style:text-properties style:font-weight-complex="bold" fo:letter-spacing="0.0013in" fo:background-color="#FFFFFF"/>
    </style:style>
    <style:style style:name="T1517" style:parent-style-name="DefaultParagraphFont" style:family="text">
      <style:text-properties style:font-weight-complex="bold" fo:letter-spacing="0.0013in" fo:background-color="#FFFFFF"/>
    </style:style>
    <style:style style:name="T1518" style:parent-style-name="DefaultParagraphFont" style:family="text">
      <style:text-properties style:font-weight-complex="bold" fo:letter-spacing="0.0013in" fo:background-color="#FFFFFF"/>
    </style:style>
    <style:style style:name="T1519" style:parent-style-name="DefaultParagraphFont" style:family="text">
      <style:text-properties style:font-weight-complex="bold" fo:letter-spacing="0.0013in" fo:background-color="#FFFFFF"/>
    </style:style>
    <style:style style:name="T1520" style:parent-style-name="DefaultParagraphFont" style:family="text">
      <style:text-properties style:font-weight-complex="bold" fo:letter-spacing="0.0013in" fo:background-color="#FFFFFF"/>
    </style:style>
    <style:style style:name="T1521" style:parent-style-name="DefaultParagraphFont" style:family="text">
      <style:text-properties style:font-weight-complex="bold" fo:letter-spacing="0.0013in" fo:background-color="#FFFFFF"/>
    </style:style>
    <style:style style:name="T1522" style:parent-style-name="DefaultParagraphFont" style:family="text">
      <style:text-properties style:font-weight-complex="bold" fo:letter-spacing="0.0013in" fo:background-color="#FFFFFF"/>
    </style:style>
    <style:style style:name="T1523" style:parent-style-name="DefaultParagraphFont" style:family="text">
      <style:text-properties style:font-weight-complex="bold" fo:letter-spacing="0.0013in" fo:background-color="#FFFFFF"/>
    </style:style>
    <style:style style:name="T1524" style:parent-style-name="DefaultParagraphFont" style:family="text">
      <style:text-properties style:font-weight-complex="bold" fo:letter-spacing="0.0013in" fo:background-color="#FFFFFF"/>
    </style:style>
    <style:style style:name="T1525" style:parent-style-name="DefaultParagraphFont" style:family="text">
      <style:text-properties style:font-weight-complex="bold" fo:letter-spacing="0.0013in" fo:background-color="#FFFFFF"/>
    </style:style>
    <style:style style:name="T1526" style:parent-style-name="DefaultParagraphFont" style:family="text">
      <style:text-properties style:font-weight-complex="bold" fo:letter-spacing="0.0013in" fo:background-color="#FFFFFF"/>
    </style:style>
    <style:style style:name="T1527" style:parent-style-name="DefaultParagraphFont" style:family="text">
      <style:text-properties style:font-weight-complex="bold" fo:letter-spacing="0.0013in" fo:background-color="#FFFFFF"/>
    </style:style>
    <style:style style:name="T1528" style:parent-style-name="DefaultParagraphFont" style:family="text">
      <style:text-properties style:font-weight-complex="bold" fo:letter-spacing="0.0013in" fo:background-color="#FFFFFF"/>
    </style:style>
    <style:style style:name="T1529" style:parent-style-name="DefaultParagraphFont" style:family="text">
      <style:text-properties style:font-weight-complex="bold" fo:letter-spacing="0.0013in" fo:background-color="#FFFFFF"/>
    </style:style>
    <style:style style:name="T1530" style:parent-style-name="DefaultParagraphFont" style:family="text">
      <style:text-properties style:font-weight-complex="bold" fo:letter-spacing="0.0013in" fo:background-color="#FFFFFF"/>
    </style:style>
    <style:style style:name="T1531" style:parent-style-name="DefaultParagraphFont" style:family="text">
      <style:text-properties style:font-weight-complex="bold" fo:letter-spacing="0.0013in" fo:background-color="#FFFFFF"/>
    </style:style>
    <style:style style:name="T1532" style:parent-style-name="DefaultParagraphFont" style:family="text">
      <style:text-properties style:font-weight-complex="bold" fo:letter-spacing="0.0013in" fo:background-color="#FFFFFF"/>
    </style:style>
    <style:style style:name="T1533" style:parent-style-name="DefaultParagraphFont" style:family="text">
      <style:text-properties style:font-weight-complex="bold" fo:letter-spacing="0.0013in" fo:background-color="#FFFFFF"/>
    </style:style>
    <style:style style:name="T1534" style:parent-style-name="DefaultParagraphFont" style:family="text">
      <style:text-properties style:font-weight-complex="bold" fo:letter-spacing="0.0013in" fo:background-color="#FFFFFF"/>
    </style:style>
    <style:style style:name="T1535" style:parent-style-name="DefaultParagraphFont" style:family="text">
      <style:text-properties style:font-weight-complex="bold" fo:letter-spacing="0.0013in" fo:background-color="#FFFFFF"/>
    </style:style>
    <style:style style:name="T1536" style:parent-style-name="DefaultParagraphFont" style:family="text">
      <style:text-properties style:font-weight-complex="bold" fo:letter-spacing="0.0013in" fo:background-color="#FFFFFF"/>
    </style:style>
    <style:style style:name="T1537" style:parent-style-name="DefaultParagraphFont" style:family="text">
      <style:text-properties style:font-weight-complex="bold" fo:letter-spacing="0.0013in" fo:background-color="#FFFFFF"/>
    </style:style>
    <style:style style:name="T1538" style:parent-style-name="DefaultParagraphFont" style:family="text">
      <style:text-properties style:font-weight-complex="bold" fo:letter-spacing="0.0013in" fo:background-color="#FFFFFF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P1541" style:parent-style-name="Laikas" style:family="paragraph">
      <style:paragraph-properties fo:keep-together="always"/>
    </style:style>
    <style:style style:name="P1542" style:parent-style-name="Roman12" style:family="paragraph">
      <style:paragraph-properties fo:keep-with-next="always" fo:keep-together="always"/>
    </style:style>
    <style:style style:name="T1543" style:parent-style-name="DefaultParagraphFont" style:family="text">
      <style:text-properties fo:background-color="#FFFFFF"/>
    </style:style>
    <style:style style:name="T1544" style:parent-style-name="DefaultParagraphFont" style:family="text">
      <style:text-properties fo:background-color="#FFFFFF"/>
    </style:style>
    <style:style style:name="T1545" style:parent-style-name="DefaultParagraphFont" style:family="text">
      <style:text-properties fo:background-color="#FFFFFF"/>
    </style:style>
    <style:style style:name="T1546" style:parent-style-name="DefaultParagraphFont" style:family="text">
      <style:text-properties fo:background-color="#FFFFFF"/>
    </style:style>
    <style:style style:name="T1547" style:parent-style-name="DefaultParagraphFont" style:family="text">
      <style:text-properties fo:background-color="#FFFFFF"/>
    </style:style>
    <style:style style:name="T1548" style:parent-style-name="DefaultParagraphFont" style:family="text">
      <style:text-properties fo:background-color="#FFFFFF"/>
    </style:style>
    <style:style style:name="T1549" style:parent-style-name="DefaultParagraphFont" style:family="text">
      <style:text-properties fo:background-color="#FFFFFF"/>
    </style:style>
    <style:style style:name="T1550" style:parent-style-name="DefaultParagraphFont" style:family="text">
      <style:text-properties fo:background-color="#FFFFFF"/>
    </style:style>
    <style:style style:name="T1551" style:parent-style-name="DefaultParagraphFont" style:family="text">
      <style:text-properties fo:background-color="#FFFFFF"/>
    </style:style>
    <style:style style:name="T1552" style:parent-style-name="DefaultParagraphFont" style:family="text">
      <style:text-properties fo:background-color="#FFFFFF"/>
    </style:style>
    <style:style style:name="T1553" style:parent-style-name="DefaultParagraphFont" style:family="text">
      <style:text-properties fo:background-color="#FFFFFF"/>
    </style:style>
    <style:style style:name="T1554" style:parent-style-name="DefaultParagraphFont" style:family="text">
      <style:text-properties fo:background-color="#FFFFFF"/>
    </style:style>
    <style:style style:name="T1555" style:parent-style-name="DefaultParagraphFont" style:family="text">
      <style:text-properties fo:background-color="#FFFFFF"/>
    </style:style>
    <style:style style:name="T1556" style:parent-style-name="DefaultParagraphFont" style:family="text">
      <style:text-properties fo:background-color="#FFFFFF"/>
    </style:style>
    <style:style style:name="T1557" style:parent-style-name="DefaultParagraphFont" style:family="text">
      <style:text-properties fo:background-color="#FFFFFF"/>
    </style:style>
    <style:style style:name="T1558" style:parent-style-name="DefaultParagraphFont" style:family="text">
      <style:text-properties fo:background-color="#FFFFFF"/>
    </style:style>
    <style:style style:name="T1559" style:parent-style-name="DefaultParagraphFont" style:family="text">
      <style:text-properties fo:background-color="#FFFFFF"/>
    </style:style>
    <style:style style:name="T1560" style:parent-style-name="DefaultParagraphFont" style:family="text">
      <style:text-properties fo:background-color="#FFFFFF"/>
    </style:style>
    <style:style style:name="T1561" style:parent-style-name="DefaultParagraphFont" style:family="text">
      <style:text-properties fo:letter-spacing="0.0027in" fo:background-color="#FFFFFF"/>
    </style:style>
    <style:style style:name="T1562" style:parent-style-name="DefaultParagraphFont" style:family="text">
      <style:text-properties fo:letter-spacing="0.0027in" fo:background-color="#FFFFFF"/>
    </style:style>
    <style:style style:name="T1563" style:parent-style-name="DefaultParagraphFont" style:family="text">
      <style:text-properties fo:letter-spacing="0.0027in" fo:background-color="#FFFFFF"/>
    </style:style>
    <style:style style:name="T1564" style:parent-style-name="DefaultParagraphFont" style:family="text">
      <style:text-properties fo:letter-spacing="0.0027in" fo:background-color="#FFFFFF"/>
    </style:style>
    <style:style style:name="T1565" style:parent-style-name="DefaultParagraphFont" style:family="text">
      <style:text-properties fo:letter-spacing="0.0027in" fo:background-color="#FFFFFF"/>
    </style:style>
    <style:style style:name="T1566" style:parent-style-name="DefaultParagraphFont" style:family="text">
      <style:text-properties fo:letter-spacing="0.0027in" fo:background-color="#FFFFFF"/>
    </style:style>
    <style:style style:name="T1567" style:parent-style-name="DefaultParagraphFont" style:family="text">
      <style:text-properties fo:letter-spacing="0.0027in" fo:background-color="#FFFFFF"/>
    </style:style>
    <style:style style:name="T1568" style:parent-style-name="DefaultParagraphFont" style:family="text">
      <style:text-properties fo:letter-spacing="0.0027in" fo:background-color="#FFFFFF"/>
    </style:style>
    <style:style style:name="T1569" style:parent-style-name="DefaultParagraphFont" style:family="text">
      <style:text-properties fo:letter-spacing="0.0027in" fo:background-color="#FFFFFF"/>
    </style:style>
    <style:style style:name="T1570" style:parent-style-name="DefaultParagraphFont" style:family="text">
      <style:text-properties fo:letter-spacing="0.0027in" fo:background-color="#FFFFFF"/>
    </style:style>
    <style:style style:name="T1571" style:parent-style-name="DefaultParagraphFont" style:family="text">
      <style:text-properties fo:letter-spacing="0.0027in" fo:background-color="#FFFFFF"/>
    </style:style>
    <style:style style:name="T1572" style:parent-style-name="DefaultParagraphFont" style:family="text">
      <style:text-properties fo:letter-spacing="0.0027in" fo:background-color="#FFFFFF"/>
    </style:style>
    <style:style style:name="T1573" style:parent-style-name="DefaultParagraphFont" style:family="text">
      <style:text-properties fo:letter-spacing="0.0027in" fo:background-color="#FFFFFF"/>
    </style:style>
    <style:style style:name="T1574" style:parent-style-name="DefaultParagraphFont" style:family="text">
      <style:text-properties fo:letter-spacing="0.0027in" fo:background-color="#FFFFFF"/>
    </style:style>
    <style:style style:name="T1575" style:parent-style-name="DefaultParagraphFont" style:family="text">
      <style:text-properties fo:background-color="#FFFFFF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P1579" style:parent-style-name="Roman" style:family="paragraph">
      <style:paragraph-properties fo:keep-with-next="always" fo:keep-together="always"/>
    </style:style>
    <style:style style:name="P1580" style:parent-style-name="Roman" style:family="paragraph">
      <style:paragraph-properties fo:keep-with-next="always" fo:keep-together="always"/>
    </style:style>
    <style:style style:name="T1581" style:parent-style-name="DefaultParagraphFont" style:family="text">
      <style:text-properties style:font-weight-complex="bold" fo:letter-spacing="0.0013in" fo:background-color="#FFFFFF"/>
    </style:style>
    <style:style style:name="T1582" style:parent-style-name="DefaultParagraphFont" style:family="text">
      <style:text-properties style:font-weight-complex="bold" fo:letter-spacing="0.0013in" fo:background-color="#FFFFFF"/>
    </style:style>
    <style:style style:name="T1583" style:parent-style-name="DefaultParagraphFont" style:family="text">
      <style:text-properties style:font-weight-complex="bold" fo:letter-spacing="0.0013in" fo:background-color="#FFFFFF"/>
    </style:style>
    <style:style style:name="T1584" style:parent-style-name="DefaultParagraphFont" style:family="text">
      <style:text-properties style:font-weight-complex="bold" fo:letter-spacing="0.0013in" fo:background-color="#FFFFFF"/>
    </style:style>
    <style:style style:name="T1585" style:parent-style-name="DefaultParagraphFont" style:family="text">
      <style:text-properties style:font-weight-complex="bold" fo:letter-spacing="0.0013in" fo:background-color="#FFFFFF"/>
    </style:style>
    <style:style style:name="T1586" style:parent-style-name="DefaultParagraphFont" style:family="text">
      <style:text-properties style:font-weight-complex="bold" fo:letter-spacing="0.0013in" fo:background-color="#FFFFFF"/>
    </style:style>
    <style:style style:name="T1587" style:parent-style-name="DefaultParagraphFont" style:family="text">
      <style:text-properties style:font-weight-complex="bold" fo:letter-spacing="0.0013in" fo:background-color="#FFFFFF"/>
    </style:style>
    <style:style style:name="T1588" style:parent-style-name="DefaultParagraphFont" style:family="text">
      <style:text-properties style:font-weight-complex="bold" fo:letter-spacing="0.0013in" fo:background-color="#FFFFFF"/>
    </style:style>
    <style:style style:name="T1589" style:parent-style-name="DefaultParagraphFont" style:family="text">
      <style:text-properties style:font-weight-complex="bold" fo:letter-spacing="0.0013in" fo:background-color="#FFFFFF"/>
    </style:style>
    <style:style style:name="T1590" style:parent-style-name="DefaultParagraphFont" style:family="text">
      <style:text-properties style:font-weight-complex="bold" fo:letter-spacing="0.0013in" fo:background-color="#FFFFFF"/>
    </style:style>
    <style:style style:name="T1591" style:parent-style-name="DefaultParagraphFont" style:family="text">
      <style:text-properties style:font-weight-complex="bold" fo:letter-spacing="0.0013in" fo:background-color="#FFFFFF"/>
    </style:style>
    <style:style style:name="T1592" style:parent-style-name="DefaultParagraphFont" style:family="text">
      <style:text-properties style:font-weight-complex="bold" fo:letter-spacing="0.0013in" fo:background-color="#FFFFFF"/>
    </style:style>
    <style:style style:name="T1593" style:parent-style-name="DefaultParagraphFont" style:family="text">
      <style:text-properties style:font-weight-complex="bold" fo:letter-spacing="0.0013in" fo:background-color="#FFFFFF"/>
    </style:style>
    <style:style style:name="T1594" style:parent-style-name="DefaultParagraphFont" style:family="text">
      <style:text-properties style:font-weight-complex="bold" fo:letter-spacing="0.0013in" fo:background-color="#FFFFFF"/>
    </style:style>
    <style:style style:name="T1595" style:parent-style-name="DefaultParagraphFont" style:family="text">
      <style:text-properties style:font-weight-complex="bold" fo:letter-spacing="0.0013in" fo:background-color="#FFFFFF"/>
    </style:style>
    <style:style style:name="T1596" style:parent-style-name="DefaultParagraphFont" style:family="text">
      <style:text-properties style:font-weight-complex="bold" fo:letter-spacing="0.0013in" fo:background-color="#FFFFFF"/>
    </style:style>
    <style:style style:name="T1597" style:parent-style-name="DefaultParagraphFont" style:family="text">
      <style:text-properties style:font-weight-complex="bold" fo:background-color="#FFFFFF"/>
    </style:style>
    <style:style style:name="T1598" style:parent-style-name="DefaultParagraphFont" style:family="text">
      <style:text-properties style:font-weight-complex="bold" fo:background-color="#FFFFFF"/>
    </style:style>
    <style:style style:name="T1599" style:parent-style-name="DefaultParagraphFont" style:family="text">
      <style:text-properties style:font-weight-complex="bold" fo:background-color="#FFFFFF"/>
    </style:style>
    <style:style style:name="T1600" style:parent-style-name="DefaultParagraphFont" style:family="text">
      <style:text-properties style:font-weight-complex="bold" fo:background-color="#FFFFFF"/>
    </style:style>
    <style:style style:name="T1601" style:parent-style-name="DefaultParagraphFont" style:family="text">
      <style:text-properties style:font-weight-complex="bold" fo:background-color="#FFFFFF"/>
    </style:style>
    <style:style style:name="T1602" style:parent-style-name="DefaultParagraphFont" style:family="text">
      <style:text-properties style:font-weight-complex="bold" fo:background-color="#FFFFFF"/>
    </style:style>
    <style:style style:name="T1603" style:parent-style-name="DefaultParagraphFont" style:family="text">
      <style:text-properties style:font-weight-complex="bold" fo:background-color="#FFFFFF"/>
    </style:style>
    <style:style style:name="T1604" style:parent-style-name="DefaultParagraphFont" style:family="text">
      <style:text-properties style:font-weight-complex="bold" fo:background-color="#FFFFFF"/>
    </style:style>
    <style:style style:name="T1605" style:parent-style-name="DefaultParagraphFont" style:family="text">
      <style:text-properties style:font-weight-complex="bold" fo:background-color="#FFFFFF"/>
    </style:style>
    <style:style style:name="T1606" style:parent-style-name="DefaultParagraphFont" style:family="text">
      <style:text-properties style:font-weight-complex="bold" fo:background-color="#FFFFFF"/>
    </style:style>
    <style:style style:name="T1607" style:parent-style-name="DefaultParagraphFont" style:family="text">
      <style:text-properties style:font-weight-complex="bold" fo:background-color="#FFFFFF"/>
    </style:style>
    <style:style style:name="T1608" style:parent-style-name="DefaultParagraphFont" style:family="text">
      <style:text-properties style:font-weight-complex="bold" fo:background-color="#FFFFFF"/>
    </style:style>
    <style:style style:name="T1609" style:parent-style-name="DefaultParagraphFont" style:family="text">
      <style:text-properties style:font-weight-complex="bold" fo:background-color="#FFFFFF"/>
    </style:style>
    <style:style style:name="T1610" style:parent-style-name="DefaultParagraphFont" style:family="text">
      <style:text-properties style:font-weight-complex="bold" fo:background-color="#FFFFFF"/>
    </style:style>
    <style:style style:name="T1611" style:parent-style-name="DefaultParagraphFont" style:family="text">
      <style:text-properties style:font-weight-complex="bold" fo:background-color="#FFFFFF"/>
    </style:style>
    <style:style style:name="T1612" style:parent-style-name="DefaultParagraphFont" style:family="text">
      <style:text-properties style:font-weight-complex="bold" fo:background-color="#FFFFFF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style:text-position="super 65%" fo:font-size="10pt" style:font-size-asian="10pt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style:text-position="super 65%" fo:font-size="10pt" style:font-size-asian="10pt"/>
    </style:style>
    <style:style style:name="T1636" style:parent-style-name="DefaultParagraphFont" style:family="text">
      <style:text-properties style:text-position="super 65%" fo:font-size="10pt" style:font-size-asian="10pt"/>
    </style:style>
    <style:style style:name="T1637" style:parent-style-name="DefaultParagraphFont" style:family="text">
      <style:text-properties style:text-position="super 65%" fo:font-size="10pt" style:font-size-asian="10pt"/>
    </style:style>
    <style:style style:name="T1638" style:parent-style-name="DefaultParagraphFont" style:family="text">
      <style:text-properties style:text-position="super 65%" fo:font-size="10pt" style:font-size-asian="10pt"/>
    </style:style>
    <style:style style:name="T1639" style:parent-style-name="DefaultParagraphFont" style:family="text">
      <style:text-properties style:text-position="super 65%" fo:font-size="10pt" style:font-size-asian="10pt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1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P1650" style:parent-style-name="Roman" style:family="paragraph">
      <style:paragraph-properties fo:keep-with-next="always" fo:keep-together="always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 fo:font-size="10pt" style:font-size-asian="10pt"/>
    </style:style>
    <style:style style:name="T1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1656" style:parent-style-name="DefaultParagraphFont" style:family="text">
      <style:text-properties style:font-weight-complex="bold"/>
    </style:style>
    <style:style style:name="P1657" style:parent-style-name="Roman" style:family="paragraph">
      <style:paragraph-properties fo:keep-with-next="always" fo:keep-together="always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 fo:font-size="10pt" style:font-size-asian="10pt"/>
    </style:style>
    <style:style style:name="T1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1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4" style:parent-style-name="DefaultParagraphFont" style:family="text">
      <style:text-properties style:font-weight-complex="bold" fo:font-size="10pt" style:font-size-asian="10pt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1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1" style:parent-style-name="DefaultParagraphFont" style:family="text">
      <style:text-properties style:font-weight-complex="bold" fo:font-size="10pt" style:font-size-asian="10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1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1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 fo:font-size="10pt" style:font-size-asian="10pt"/>
    </style:style>
    <style:style style:name="T1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1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6" style:parent-style-name="DefaultParagraphFont" style:family="text">
      <style:text-properties style:font-weight-complex="bold" fo:font-size="10pt" style:font-size-asian="10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1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0" style:parent-style-name="DefaultParagraphFont" style:family="text">
      <style:text-properties style:font-weight-complex="bold" fo:font-size="10pt" style:font-size-asian="10pt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 fo:font-size="10pt" style:font-size-asian="10pt"/>
    </style:style>
    <style:style style:name="T1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 fo:font-size="10pt" style:font-size-asian="10pt"/>
    </style:style>
    <style:style style:name="T1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1" style:parent-style-name="DefaultParagraphFont" style:family="text">
      <style:text-properties style:font-weight-complex="bold" fo:font-size="10pt" style:font-size-asian="10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 fo:font-size="10pt" style:font-size-asian="10pt"/>
    </style:style>
    <style:style style:name="T1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1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 fo:font-size="10pt" style:font-size-asian="10pt"/>
    </style:style>
    <style:style style:name="T1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 fo:font-size="10pt" style:font-size-asian="10pt"/>
    </style:style>
    <style:style style:name="T1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3" style:parent-style-name="DefaultParagraphFont" style:family="text">
      <style:text-properties style:font-weight-complex="bold" fo:font-size="10pt" style:font-size-asian="10pt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 fo:font-size="10pt" style:font-size-asian="10pt"/>
    </style:style>
    <style:style style:name="T1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0" style:parent-style-name="DefaultParagraphFont" style:family="text">
      <style:text-properties style:font-weight-complex="bold" fo:font-size="10pt" style:font-size-asian="10pt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tyle="italic" style:font-style-asian="italic"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weight="bold" style:font-weight-asian="bold" fo:font-size="11pt" style:font-size-asian="11pt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 fo:font-size="10pt" style:font-size-asian="10pt"/>
    </style:style>
    <style:style style:name="T1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1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9" style:parent-style-name="DefaultParagraphFont" style:family="text">
      <style:text-properties style:font-weight-complex="bold" fo:font-size="10pt" style:font-size-asian="10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 fo:language="en" fo:country="US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style:text-position="super 65%" fo:font-size="10pt" style:font-size-asian="10pt"/>
    </style:style>
    <style:style style:name="T2060" style:parent-style-name="DefaultParagraphFont" style:family="text">
      <style:text-properties style:text-position="super 65%" fo:font-size="10pt" style:font-size-asian="10pt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 fo:font-size="10pt" style:font-size-asian="10pt"/>
    </style:style>
    <style:style style:name="T2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2" style:parent-style-name="DefaultParagraphFont" style:family="text">
      <style:text-properties style:font-weight-complex="bold" fo:font-size="10pt" style:font-size-asian="10pt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 fo:font-size="10pt" style:font-size-asian="10pt"/>
    </style:style>
    <style:style style:name="T2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weight="bold" style:font-weight-asian="bold" fo:font-size="11pt" style:font-size-asian="11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tyle="italic" style:font-style-asian="italic"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weight="bold" style:font-weight-asian="bold" fo:font-size="11pt" style:font-size-asian="11pt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P2184" style:parent-style-name="Roman" style:family="paragraph">
      <style:paragraph-properties>
        <style:tab-stops>
          <style:tab-stop style:type="left" style:position="4.2611in"/>
        </style:tab-stops>
      </style:paragraph-properties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fo:font-weight="bold" style:font-weight-asian="bold" fo:font-size="11pt" style:font-size-asian="11pt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2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2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P2222" style:parent-style-name="Laikas" style:family="paragraph">
      <style:paragraph-properties fo:keep-together="always"/>
    </style:style>
    <style:style style:name="P2223" style:parent-style-name="Roman12" style:family="paragraph">
      <style:paragraph-properties fo:keep-with-next="always" fo:keep-together="always"/>
    </style:style>
    <style:style style:name="T2224" style:parent-style-name="DefaultParagraphFont" style:family="text">
      <style:text-properties style:text-position="super 65%" fo:font-size="10pt" style:font-size-asian="10pt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P2228" style:parent-style-name="Roman" style:family="paragraph">
      <style:paragraph-properties fo:keep-with-next="always" fo:keep-together="always"/>
    </style:style>
    <style:style style:name="P2229" style:parent-style-name="Roman" style:family="paragraph">
      <style:paragraph-properties fo:keep-with-next="always" fo:keep-together="always"/>
    </style:style>
    <style:style style:name="T2230" style:parent-style-name="DefaultParagraphFont" style:family="text">
      <style:text-properties style:text-position="super 65%" fo:font-size="10pt" style:font-size-asian="10pt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2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2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 fo:font-size="10pt" style:font-size-asian="10pt"/>
    </style:style>
    <style:style style:name="T2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6" style:parent-style-name="DefaultParagraphFont" style:family="text">
      <style:text-properties style:font-weight-complex="bold" fo:font-size="10pt" style:font-size-asian="10pt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P2310" style:parent-style-name="Roman" style:family="paragraph">
      <style:paragraph-properties fo:keep-with-next="always" fo:keep-together="always"/>
    </style:style>
    <style:style style:name="P2311" style:parent-style-name="Roman" style:family="paragraph">
      <style:paragraph-properties fo:keep-with-next="always" fo:keep-together="always"/>
    </style:style>
    <style:style style:name="P2312" style:parent-style-name="Priemimas" style:family="paragraph">
      <style:paragraph-properties fo:keep-with-next="always" fo:keep-together="always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letter-spacing="-0.0027in"/>
    </style:style>
    <style:style style:name="T2316" style:parent-style-name="DefaultParagraphFont" style:family="text">
      <style:text-properties fo:letter-spacing="-0.0027in"/>
    </style:style>
    <style:style style:name="T2317" style:parent-style-name="DefaultParagraphFont" style:family="text">
      <style:text-properties fo:letter-spacing="-0.0027in"/>
    </style:style>
    <style:style style:name="T2318" style:parent-style-name="DefaultParagraphFont" style:family="text">
      <style:text-properties fo:letter-spacing="-0.0027in"/>
    </style:style>
    <style:style style:name="T2319" style:parent-style-name="DefaultParagraphFont" style:family="text">
      <style:text-properties fo:letter-spacing="-0.0027in"/>
    </style:style>
    <style:style style:name="T2320" style:parent-style-name="DefaultParagraphFont" style:family="text">
      <style:text-properties fo:letter-spacing="-0.0027in"/>
    </style:style>
    <style:style style:name="T2321" style:parent-style-name="DefaultParagraphFont" style:family="text">
      <style:text-properties fo:letter-spacing="-0.0027in"/>
    </style:style>
    <style:style style:name="T2322" style:parent-style-name="DefaultParagraphFont" style:family="text">
      <style:text-properties fo:letter-spacing="-0.0027in"/>
    </style:style>
    <style:style style:name="T2323" style:parent-style-name="DefaultParagraphFont" style:family="text">
      <style:text-properties fo:letter-spacing="-0.0027in"/>
    </style:style>
    <style:style style:name="T2324" style:parent-style-name="DefaultParagraphFont" style:family="text">
      <style:text-properties fo:letter-spacing="-0.0027in"/>
    </style:style>
    <style:style style:name="T2325" style:parent-style-name="DefaultParagraphFont" style:family="text">
      <style:text-properties fo:letter-spacing="-0.0027in"/>
    </style:style>
    <style:style style:name="T2326" style:parent-style-name="DefaultParagraphFont" style:family="text">
      <style:text-properties fo:letter-spacing="-0.0027in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2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2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6" style:parent-style-name="DefaultParagraphFont" style:family="text">
      <style:text-properties style:font-weight-complex="bold" fo:font-size="10pt" style:font-size-asian="10pt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fo:font-weight="bold" style:font-weight-asian="bold" fo:font-size="11pt" style:font-size-asian="11pt"/>
    </style:style>
    <style:style style:name="P2349" style:parent-style-name="Roman" style:family="paragraph">
      <style:text-properties fo:letter-spacing="-0.0027in"/>
    </style:style>
    <style:style style:name="T2350" style:parent-style-name="DefaultParagraphFont" style:family="text">
      <style:text-properties fo:font-weight="bold" style:font-weight-asian="bold" fo:font-size="11pt" style:font-size-asian="11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tyle="italic" style:font-style-asian="italic"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2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 style:text-position="super 65%" fo:font-size="10pt" style:font-size-asian="10pt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27in"/>
    </style:style>
    <style:style style:name="T2392" style:parent-style-name="DefaultParagraphFont" style:family="text">
      <style:text-properties fo:letter-spacing="-0.0027in" style:text-position="super 65%" fo:font-size="10pt" style:font-size-asian="10pt"/>
    </style:style>
    <style:style style:name="T2393" style:parent-style-name="DefaultParagraphFont" style:family="text">
      <style:text-properties fo:letter-spacing="-0.0027in"/>
    </style:style>
    <style:style style:name="T2394" style:parent-style-name="DefaultParagraphFont" style:family="text">
      <style:text-properties fo:letter-spacing="-0.0027in" style:text-position="super 65%" fo:font-size="10pt" style:font-size-asian="10pt"/>
    </style:style>
    <style:style style:name="T2395" style:parent-style-name="DefaultParagraphFont" style:family="text">
      <style:text-properties fo:letter-spacing="-0.0027in"/>
    </style:style>
    <style:style style:name="T2396" style:parent-style-name="DefaultParagraphFont" style:family="text">
      <style:text-properties fo:letter-spacing="-0.0027in" style:text-position="super 65%" fo:font-size="10pt" style:font-size-asian="10pt"/>
    </style:style>
    <style:style style:name="T2397" style:parent-style-name="DefaultParagraphFont" style:family="text">
      <style:text-properties fo:letter-spacing="-0.0027in"/>
    </style:style>
    <style:style style:name="T2398" style:parent-style-name="DefaultParagraphFont" style:family="text">
      <style:text-properties fo:letter-spacing="-0.0027in" style:text-position="super 65%" fo:font-size="10pt" style:font-size-asian="10pt"/>
    </style:style>
    <style:style style:name="T2399" style:parent-style-name="DefaultParagraphFont" style:family="text">
      <style:text-properties fo:letter-spacing="-0.0027in"/>
    </style:style>
    <style:style style:name="T2400" style:parent-style-name="DefaultParagraphFont" style:family="text">
      <style:text-properties fo:letter-spacing="-0.0027in" style:text-position="super 65%" fo:font-size="10pt" style:font-size-asian="10pt"/>
    </style:style>
    <style:style style:name="T2401" style:parent-style-name="DefaultParagraphFont" style:family="text">
      <style:text-properties fo:letter-spacing="-0.0027in"/>
    </style:style>
    <style:style style:name="T2402" style:parent-style-name="DefaultParagraphFont" style:family="text">
      <style:text-properties fo:letter-spacing="-0.0027in"/>
    </style:style>
    <style:style style:name="T2403" style:parent-style-name="DefaultParagraphFont" style:family="text">
      <style:text-properties fo:letter-spacing="-0.0027in"/>
    </style:style>
    <style:style style:name="T2404" style:parent-style-name="DefaultParagraphFont" style:family="text">
      <style:text-properties fo:letter-spacing="-0.0027in"/>
    </style:style>
    <style:style style:name="T2405" style:parent-style-name="DefaultParagraphFont" style:family="text">
      <style:text-properties fo:letter-spacing="-0.0027in"/>
    </style:style>
    <style:style style:name="T2406" style:parent-style-name="DefaultParagraphFont" style:family="text">
      <style:text-properties fo:letter-spacing="-0.0027in"/>
    </style:style>
    <style:style style:name="T2407" style:parent-style-name="DefaultParagraphFont" style:family="text">
      <style:text-properties fo:letter-spacing="-0.0027in"/>
    </style:style>
    <style:style style:name="T2408" style:parent-style-name="DefaultParagraphFont" style:family="text">
      <style:text-properties fo:letter-spacing="-0.0027in"/>
    </style:style>
    <style:style style:name="T2409" style:parent-style-name="DefaultParagraphFont" style:family="text">
      <style:text-properties fo:letter-spacing="-0.0027in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P2413" style:parent-style-name="Roman" style:family="paragraph">
      <style:paragraph-properties fo:keep-with-next="always" fo:keep-together="always"/>
    </style:style>
    <style:style style:name="P2414" style:parent-style-name="Roman" style:family="paragraph">
      <style:paragraph-properties fo:keep-with-next="always" fo:keep-together="always"/>
    </style:style>
    <style:style style:name="P2415" style:parent-style-name="Priemimas" style:family="paragraph">
      <style:paragraph-properties fo:keep-with-next="always" fo:keep-together="always"/>
    </style:style>
    <style:style style:name="P2416" style:parent-style-name="Roman" style:family="paragraph">
      <style:paragraph-properties fo:keep-with-next="always" fo:keep-together="always"/>
    </style:style>
    <style:style style:name="P2417" style:parent-style-name="Roman" style:family="paragraph">
      <style:paragraph-properties fo:keep-with-next="always" fo:keep-together="always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tyle="italic" style:font-style-asian="italic"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weight="bold" style:font-weight-asian="bold" fo:font-size="11pt" style:font-size-asian="11pt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2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fo:font-weight="bold" style:font-weight-asian="bold" fo:font-size="11pt" style:font-size-asian="11pt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P2437" style:parent-style-name="Laikas" style:family="paragraph">
      <style:paragraph-properties fo:keep-together="always"/>
    </style:style>
    <style:style style:name="P2438" style:parent-style-name="Roman12" style:family="paragraph">
      <style:paragraph-properties fo:keep-with-next="always" fo:keep-together="always"/>
    </style:style>
    <style:style style:name="T2439" style:parent-style-name="DefaultParagraphFont" style:family="text">
      <style:text-properties fo:letter-spacing="-0.0027in"/>
    </style:style>
    <style:style style:name="T2440" style:parent-style-name="DefaultParagraphFont" style:family="text">
      <style:text-properties fo:letter-spacing="-0.0027in"/>
    </style:style>
    <style:style style:name="T2441" style:parent-style-name="DefaultParagraphFont" style:family="text">
      <style:text-properties fo:letter-spacing="-0.0027in"/>
    </style:style>
    <style:style style:name="T2442" style:parent-style-name="DefaultParagraphFont" style:family="text">
      <style:text-properties fo:letter-spacing="-0.0027in"/>
    </style:style>
    <style:style style:name="T2443" style:parent-style-name="DefaultParagraphFont" style:family="text">
      <style:text-properties fo:letter-spacing="-0.0027in"/>
    </style:style>
    <style:style style:name="T2444" style:parent-style-name="DefaultParagraphFont" style:family="text">
      <style:text-properties fo:letter-spacing="-0.0027in"/>
    </style:style>
    <style:style style:name="T2445" style:parent-style-name="DefaultParagraphFont" style:family="text">
      <style:text-properties fo:letter-spacing="-0.0027in"/>
    </style:style>
    <style:style style:name="T2446" style:parent-style-name="DefaultParagraphFont" style:family="text">
      <style:text-properties fo:letter-spacing="-0.0027in"/>
    </style:style>
    <style:style style:name="T2447" style:parent-style-name="DefaultParagraphFont" style:family="text">
      <style:text-properties fo:letter-spacing="-0.0027in"/>
    </style:style>
    <style:style style:name="T2448" style:parent-style-name="DefaultParagraphFont" style:family="text">
      <style:text-properties fo:letter-spacing="-0.0027in"/>
    </style:style>
    <style:style style:name="T2449" style:parent-style-name="DefaultParagraphFont" style:family="text">
      <style:text-properties fo:letter-spacing="-0.0027in"/>
    </style:style>
    <style:style style:name="T2450" style:parent-style-name="DefaultParagraphFont" style:family="text">
      <style:text-properties fo:letter-spacing="-0.0027in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P2454" style:parent-style-name="Roman" style:family="paragraph">
      <style:paragraph-properties fo:keep-with-next="always" fo:keep-together="always"/>
    </style:style>
    <style:style style:name="P2455" style:parent-style-name="Roman" style:family="paragraph">
      <style:paragraph-properties fo:keep-with-next="always" fo:keep-together="always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 fo:font-size="10pt" style:font-size-asian="10pt"/>
    </style:style>
    <style:style style:name="T2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0" style:parent-style-name="DefaultParagraphFont" style:family="text">
      <style:text-properties style:font-weight-complex="bold" fo:font-size="10pt" style:font-size-asian="10pt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 fo:font-size="10pt" style:font-size-asian="10pt"/>
    </style:style>
    <style:style style:name="T2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9" style:parent-style-name="DefaultParagraphFont" style:family="text">
      <style:text-properties style:font-weight-complex="bold" fo:font-size="10pt" style:font-size-asian="10pt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P2512" style:parent-style-name="Priemimas" style:family="paragraph">
      <style:paragraph-properties fo:keep-with-next="always" fo:keep-together="always"/>
    </style:style>
    <style:style style:name="P2513" style:parent-style-name="Roman" style:family="paragraph">
      <style:paragraph-properties fo:keep-with-next="always" fo:keep-together="always"/>
    </style:style>
    <style:style style:name="P2514" style:parent-style-name="Roman" style:family="paragraph">
      <style:paragraph-properties fo:keep-with-next="always" fo:keep-together="always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style:text-position="super 65%" fo:font-size="10pt" style:font-size-asian="10pt"/>
    </style:style>
    <style:style style:name="T2518" style:parent-style-name="DefaultParagraphFont" style:family="text">
      <style:text-properties style:text-position="super 65%" fo:font-size="10pt" style:font-size-asian="10pt"/>
    </style:style>
    <style:style style:name="T2519" style:parent-style-name="DefaultParagraphFont" style:family="text">
      <style:text-properties fo:letter-spacing="0.0013in"/>
    </style:style>
    <style:style style:name="T2520" style:parent-style-name="DefaultParagraphFont" style:family="text">
      <style:text-properties fo:letter-spacing="0.0013in"/>
    </style:style>
    <style:style style:name="T2521" style:parent-style-name="DefaultParagraphFont" style:family="text">
      <style:text-properties fo:letter-spacing="0.0013in"/>
    </style:style>
    <style:style style:name="T2522" style:parent-style-name="DefaultParagraphFont" style:family="text">
      <style:text-properties fo:letter-spacing="0.0013in"/>
    </style:style>
    <style:style style:name="T2523" style:parent-style-name="DefaultParagraphFont" style:family="text">
      <style:text-properties fo:letter-spacing="0.0013in"/>
    </style:style>
    <style:style style:name="T2524" style:parent-style-name="DefaultParagraphFont" style:family="text">
      <style:text-properties fo:letter-spacing="0.0013in"/>
    </style:style>
    <style:style style:name="T2525" style:parent-style-name="DefaultParagraphFont" style:family="text">
      <style:text-properties fo:letter-spacing="0.0013in"/>
    </style:style>
    <style:style style:name="T2526" style:parent-style-name="DefaultParagraphFont" style:family="text">
      <style:text-properties fo:letter-spacing="0.0013in"/>
    </style:style>
    <style:style style:name="T2527" style:parent-style-name="DefaultParagraphFont" style:family="text">
      <style:text-properties fo:letter-spacing="0.0013in"/>
    </style:style>
    <style:style style:name="T2528" style:parent-style-name="DefaultParagraphFont" style:family="text">
      <style:text-properties fo:letter-spacing="0.0013in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2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5" style:parent-style-name="DefaultParagraphFont" style:family="text">
      <style:text-properties style:font-weight-complex="bold" fo:font-size="10pt" style:font-size-asian="10pt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tyle="italic" style:font-style-asian="italic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tyle="italic" style:font-style-asian="italic"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weight="bold" style:font-weight-asian="bold" fo:font-size="11pt" style:font-size-asian="11pt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style:text-position="super 65%" fo:font-size="10pt" style:font-size-asian="10pt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6" style:parent-style-name="DefaultParagraphFont" style:family="text">
      <style:text-properties style:font-weight-complex="bold" fo:font-size="10pt" style:font-size-asian="10pt"/>
    </style:style>
    <style:style style:name="T2577" style:parent-style-name="DefaultParagraphFont" style:family="text">
      <style:text-properties style:font-weight-complex="bold"/>
    </style:style>
    <style:style style:name="P2578" style:parent-style-name="Roman" style:family="paragraph">
      <style:paragraph-properties fo:keep-with-next="always" fo:keep-together="always"/>
    </style:style>
    <style:style style:name="T2579" style:parent-style-name="DefaultParagraphFont" style:family="text">
      <style:text-properties fo:font-weight="bold" style:font-weight-asian="bold" fo:font-size="11pt" style:font-size-asian="11pt"/>
    </style:style>
    <style:style style:name="P2580" style:parent-style-name="Roman" style:family="paragraph">
      <style:paragraph-properties fo:keep-with-next="always" fo:keep-together="always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 fo:font-size="10pt" style:font-size-asian="10pt"/>
    </style:style>
    <style:style style:name="T2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5" style:parent-style-name="DefaultParagraphFont" style:family="text">
      <style:text-properties style:font-weight-complex="bold" fo:font-size="10pt" style:font-size-asian="10pt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2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weight="bold" style:font-weight-asian="bold" fo:font-size="11pt" style:font-size-asian="11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tyle="italic" style:font-style-asian="italic"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tyle="italic" style:font-style-asian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weight="bold" style:font-weight-asian="bold" fo:font-size="11pt" style:font-size-asian="11pt"/>
    </style:style>
    <style:style style:name="T2605" style:parent-style-name="DefaultParagraphFont" style:family="text">
      <style:text-properties fo:font-weight="bold" style:font-weight-asian="bold" fo:font-size="11pt" style:font-size-asian="11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tyle="italic" style:font-style-asian="italic"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tyle="italic" style:font-style-asian="italic"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weight="bold" style:font-weight-asian="bold" fo:font-size="11pt" style:font-size-asian="11pt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tyle="italic" style:font-style-asian="italic"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weight="bold" style:font-weight-asian="bold" fo:font-size="11pt" style:font-size-asian="11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tyle="italic" style:font-style-asian="italic"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2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T2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 fo:font-size="10pt" style:font-size-asian="10pt"/>
    </style:style>
    <style:style style:name="T2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T2647" style:parent-style-name="DefaultParagraphFont" style:family="text">
      <style:text-properties fo:font-weight="bold" style:font-weight-asian="bold" fo:font-size="11pt" style:font-size-asian="11pt"/>
    </style:style>
    <style:style style:name="T2648" style:parent-style-name="DefaultParagraphFont" style:family="text">
      <style:text-properties fo:font-weight="bold" style:font-weight-asian="bold" fo:font-size="11pt" style:font-size-asian="11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tyle="italic" style:font-style-asian="italic"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weight="bold" style:font-weight-asian="bold" fo:font-size="11pt" style:font-size-asian="11pt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tyle="italic" style:font-style-asian="italic"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letter-spacing="0.0013in"/>
    </style:style>
    <style:style style:name="T2658" style:parent-style-name="DefaultParagraphFont" style:family="text">
      <style:text-properties fo:letter-spacing="0.0013in"/>
    </style:style>
    <style:style style:name="T2659" style:parent-style-name="DefaultParagraphFont" style:family="text">
      <style:text-properties fo:letter-spacing="0.0013in"/>
    </style:style>
    <style:style style:name="T2660" style:parent-style-name="DefaultParagraphFont" style:family="text">
      <style:text-properties fo:letter-spacing="0.0013in"/>
    </style:style>
    <style:style style:name="T2661" style:parent-style-name="DefaultParagraphFont" style:family="text">
      <style:text-properties fo:letter-spacing="0.0013in"/>
    </style:style>
    <style:style style:name="T2662" style:parent-style-name="DefaultParagraphFont" style:family="text">
      <style:text-properties fo:letter-spacing="0.0013in"/>
    </style:style>
    <style:style style:name="T2663" style:parent-style-name="DefaultParagraphFont" style:family="text">
      <style:text-properties fo:letter-spacing="0.0013in"/>
    </style:style>
    <style:style style:name="T2664" style:parent-style-name="DefaultParagraphFont" style:family="text">
      <style:text-properties fo:letter-spacing="0.0013in"/>
    </style:style>
    <style:style style:name="T2665" style:parent-style-name="DefaultParagraphFont" style:family="text">
      <style:text-properties fo:letter-spacing="0.0013in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letter-spacing="0.0013in"/>
    </style:style>
    <style:style style:name="T2668" style:parent-style-name="DefaultParagraphFont" style:family="text">
      <style:text-properties fo:font-weight="bold" style:font-weight-asian="bold" fo:font-size="11pt" style:font-size-asian="11pt"/>
    </style:style>
    <style:style style:name="T2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 fo:font-size="10pt" style:font-size-asian="10pt"/>
    </style:style>
    <style:style style:name="T2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3" style:parent-style-name="DefaultParagraphFont" style:family="text">
      <style:text-properties style:font-weight-complex="bold" fo:font-size="10pt" style:font-size-asian="10pt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Roman" style:family="paragraph">
      <style:paragraph-properties fo:keep-with-next="always" fo:keep-together="always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P2701" style:parent-style-name="Roman" style:family="paragraph">
      <style:paragraph-properties fo:keep-with-next="always" fo:keep-together="always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2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6" style:parent-style-name="DefaultParagraphFont" style:family="text">
      <style:text-properties style:font-weight-complex="bold" fo:font-size="10pt" style:font-size-asian="10pt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fo:font-weight="bold" style:font-weight-asian="bold" fo:font-size="11pt" style:font-size-asian="11pt"/>
    </style:style>
    <style:style style:name="T2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2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3" style:parent-style-name="DefaultParagraphFont" style:family="text">
      <style:text-properties style:font-weight-complex="bold" fo:font-size="10pt" style:font-size-asian="10pt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fo:font-weight="bold" style:font-weight-asian="bold" fo:font-size="11pt" style:font-size-asian="11pt"/>
    </style:style>
    <style:style style:name="T2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 fo:font-size="10pt" style:font-size-asian="10pt"/>
    </style:style>
    <style:style style:name="T2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fo:font-weight="bold" style:font-weight-asian="bold" fo:font-size="11pt" style:font-size-asian="11pt"/>
    </style:style>
    <style:style style:name="T2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 fo:font-size="10pt" style:font-size-asian="10pt"/>
    </style:style>
    <style:style style:name="T2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7" style:parent-style-name="DefaultParagraphFont" style:family="text">
      <style:text-properties style:font-weight-complex="bold" fo:font-size="10pt" style:font-size-asian="10pt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fo:font-weight="bold" style:font-weight-asian="bold" fo:font-size="11pt" style:font-size-asian="11pt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2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weight="bold" style:font-weight-asian="bold" fo:font-size="11pt" style:font-size-asian="11pt"/>
    </style:style>
    <style:style style:name="T2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 fo:font-size="10pt" style:font-size-asian="10pt"/>
    </style:style>
    <style:style style:name="T2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5" style:parent-style-name="DefaultParagraphFont" style:family="text">
      <style:text-properties style:font-weight-complex="bold" fo:font-size="10pt" style:font-size-asian="10pt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P2748" style:parent-style-name="Roman" style:family="paragraph">
      <style:paragraph-properties fo:keep-with-next="always" fo:keep-together="always"/>
    </style:style>
    <style:style style:name="T2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 fo:font-size="10pt" style:font-size-asian="10pt"/>
    </style:style>
    <style:style style:name="T2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3" style:parent-style-name="DefaultParagraphFont" style:family="text">
      <style:text-properties style:font-weight-complex="bold" fo:font-size="10pt" style:font-size-asian="10pt"/>
    </style:style>
    <style:style style:name="T2754" style:parent-style-name="DefaultParagraphFont" style:family="text">
      <style:text-properties style:font-weight-complex="bold"/>
    </style:style>
    <style:style style:name="P2755" style:parent-style-name="Roman" style:family="paragraph">
      <style:paragraph-properties fo:keep-with-next="always" fo:keep-together="always"/>
    </style:style>
    <style:style style:name="T2756" style:parent-style-name="DefaultParagraphFont" style:family="text">
      <style:text-properties fo:font-weight="bold" style:font-weight-asian="bold" fo:font-size="11pt" style:font-size-asian="11pt"/>
    </style:style>
    <style:style style:name="T2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 fo:font-size="10pt" style:font-size-asian="10pt"/>
    </style:style>
    <style:style style:name="T2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1" style:parent-style-name="DefaultParagraphFont" style:family="text">
      <style:text-properties style:font-weight-complex="bold" fo:font-size="10pt" style:font-size-asian="10pt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fo:font-weight="bold" style:font-weight-asian="bold" fo:font-size="11pt" style:font-size-asian="11pt"/>
    </style:style>
    <style:style style:name="T2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2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8" style:parent-style-name="DefaultParagraphFont" style:family="text">
      <style:text-properties style:font-weight-complex="bold" fo:font-size="10pt" style:font-size-asian="10pt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fo:font-weight="bold" style:font-weight-asian="bold" fo:font-size="11pt" style:font-size-asian="11pt"/>
    </style:style>
    <style:style style:name="T2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 fo:font-size="10pt" style:font-size-asian="10pt"/>
    </style:style>
    <style:style style:name="T2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fo:font-weight="bold" style:font-weight-asian="bold" fo:font-size="11pt" style:font-size-asian="11pt"/>
    </style:style>
    <style:style style:name="T2778" style:parent-style-name="DefaultParagraphFont" style:family="text">
      <style:text-properties fo:font-weight="bold" style:font-weight-asian="bold" fo:font-size="11pt" style:font-size-asian="11pt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tyle="italic" style:font-style-asian="italic"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weight="bold" style:font-weight-asian="bold" fo:font-size="11pt" style:font-size-asian="11pt"/>
    </style:style>
    <style:style style:name="T2783" style:parent-style-name="DefaultParagraphFont" style:family="text">
      <style:text-properties fo:font-weight="bold" style:font-weight-asian="bold" fo:font-size="11pt" style:font-size-asian="11pt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style="italic" style:font-style-asian="italic"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weight="bold" style:font-weight-asian="bold" fo:font-size="11pt" style:font-size-asian="11pt"/>
    </style:style>
    <style:style style:name="T2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2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2" style:parent-style-name="DefaultParagraphFont" style:family="text">
      <style:text-properties style:font-weight-complex="bold" fo:font-size="10pt" style:font-size-asian="10pt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fo:font-weight="bold" style:font-weight-asian="bold" fo:font-size="11pt" style:font-size-asian="11pt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font-weight="bold" style:font-weight-asian="bold" fo:font-size="11pt" style:font-size-asian="11pt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tyle="italic" style:font-style-asian="italic"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weight="bold" style:font-weight-asian="bold" fo:font-size="11pt" style:font-size-asian="11pt"/>
    </style:style>
    <style:style style:name="T2804" style:parent-style-name="DefaultParagraphFont" style:family="text">
      <style:text-properties fo:font-weight="bold" style:font-weight-asian="bold" fo:font-size="11pt" style:font-size-asian="11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style="italic" style:font-style-asian="italic"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weight="bold" style:font-weight-asian="bold" fo:font-size="11pt" style:font-size-asian="11pt"/>
    </style:style>
    <style:style style:name="T2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2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8" style:parent-style-name="DefaultParagraphFont" style:family="text">
      <style:text-properties style:font-weight-complex="bold" fo:font-size="10pt" style:font-size-asian="10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font-weight="bold" style:font-weight-asian="bold" fo:font-size="11pt" style:font-size-asian="11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tyle="italic" style:font-style-asian="italic"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weight="bold" style:font-weight-asian="bold" fo:font-size="11pt" style:font-size-asian="11pt"/>
    </style:style>
    <style:style style:name="T2826" style:parent-style-name="DefaultParagraphFont" style:family="text">
      <style:text-properties fo:font-weight="bold" style:font-weight-asian="bold" fo:font-size="11pt" style:font-size-asian="11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tyle="italic" style:font-style-asian="italic"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weight="bold" style:font-weight-asian="bold" fo:font-size="11pt" style:font-size-asian="11pt"/>
    </style:style>
    <style:style style:name="T2831" style:parent-style-name="DefaultParagraphFont" style:family="text">
      <style:text-properties fo:font-weight="bold" style:font-weight-asian="bold" fo:font-size="11pt" style:font-size-asian="11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tyle="italic" style:font-style-asian="italic"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weight="bold" style:font-weight-asian="bold" fo:font-size="11pt" style:font-size-asian="11pt"/>
    </style:style>
    <style:style style:name="T2836" style:parent-style-name="DefaultParagraphFont" style:family="text">
      <style:text-properties fo:font-weight="bold" style:font-weight-asian="bold" fo:font-size="11pt" style:font-size-asian="11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tyle="italic" style:font-style-asian="italic"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weight="bold" style:font-weight-asian="bold" fo:font-size="11pt" style:font-size-asian="11pt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tyle="italic" style:font-style-asian="italic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tyle="italic" style:font-style-asian="italic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weight="bold" style:font-weight-asian="bold" fo:font-size="11pt" style:font-size-asian="11pt"/>
    </style:style>
    <style:style style:name="T2851" style:parent-style-name="DefaultParagraphFont" style:family="text">
      <style:text-properties fo:font-weight="bold" style:font-weight-asian="bold" fo:font-size="11pt" style:font-size-asian="11pt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tyle="italic" style:font-style-asian="italic"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weight="bold" style:font-weight-asian="bold" fo:font-size="11pt" style:font-size-asian="11pt"/>
    </style:style>
    <style:style style:name="T2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 fo:font-size="10pt" style:font-size-asian="10pt"/>
    </style:style>
    <style:style style:name="T2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0" style:parent-style-name="DefaultParagraphFont" style:family="text">
      <style:text-properties style:font-weight-complex="bold" fo:font-size="10pt" style:font-size-asian="10pt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fo:font-weight="bold" style:font-weight-asian="bold" fo:font-size="11pt" style:font-size-asian="11pt"/>
    </style:style>
    <style:style style:name="T2863" style:parent-style-name="DefaultParagraphFont" style:family="text">
      <style:text-properties fo:font-weight="bold" style:font-weight-asian="bold" fo:font-size="11pt" style:font-size-asian="11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tyle="italic" style:font-style-asian="italic" fo:font-size="10pt" style:font-size-asian="10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weight="bold" style:font-weight-asian="bold" fo:font-size="11pt" style:font-size-asian="11pt"/>
    </style:style>
    <style:style style:name="T2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 fo:font-size="10pt" style:font-size-asian="10pt"/>
    </style:style>
    <style:style style:name="T2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2" style:parent-style-name="DefaultParagraphFont" style:family="text">
      <style:text-properties style:font-weight-complex="bold" fo:font-size="10pt" style:font-size-asian="10pt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fo:font-weight="bold" style:font-weight-asian="bold" fo:font-size="11pt" style:font-size-asian="11pt"/>
    </style:style>
    <style:style style:name="T2875" style:parent-style-name="DefaultParagraphFont" style:family="text">
      <style:text-properties style:text-position="super 65%" fo:font-size="10pt" style:font-size-asian="10pt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weight="bold" style:font-weight-asian="bold" fo:font-size="11pt" style:font-size-asian="11pt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 fo:font-size="10pt" style:font-size-asian="10pt"/>
    </style:style>
    <style:style style:name="T2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6" style:parent-style-name="DefaultParagraphFont" style:family="text">
      <style:text-properties style:font-weight-complex="bold" fo:font-size="10pt" style:font-size-asian="10pt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fo:font-weight="bold" style:font-weight-asian="bold" fo:font-size="11pt" style:font-size-asian="11pt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weight="bold" style:font-weight-asian="bold" fo:font-size="11pt" style:font-size-asian="11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style="italic" style:font-style-asian="italic" fo:font-size="10pt" style:font-size-asian="10pt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weight="bold" style:font-weight-asian="bold" fo:font-size="11pt" style:font-size-asian="11pt"/>
    </style:style>
    <style:style style:name="T2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2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2" style:parent-style-name="DefaultParagraphFont" style:family="text">
      <style:text-properties style:font-weight-complex="bold" fo:font-size="10pt" style:font-size-asian="10pt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fo:font-weight="bold" style:font-weight-asian="bold" fo:font-size="11pt" style:font-size-asian="11pt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style="italic" style:font-style-asian="italic"/>
    </style:style>
    <style:style style:name="P2938" style:parent-style-name="Roman" style:family="paragraph">
      <style:text-properties fo:color="#000000"/>
    </style:style>
    <style:style style:name="T2939" style:parent-style-name="DefaultParagraphFont" style:family="text">
      <style:text-properties fo:font-weight="bold" style:font-weight-asian="bold" fo:font-size="11pt" style:font-size-asian="11pt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tyle="italic" style:font-style-asian="italic"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2944" style:parent-style-name="DefaultParagraphFont" style:family="text">
      <style:text-properties fo:letter-spacing="0.0013in"/>
    </style:style>
    <style:style style:name="T2945" style:parent-style-name="DefaultParagraphFont" style:family="text">
      <style:text-properties fo:letter-spacing="0.0013in"/>
    </style:style>
    <style:style style:name="T2946" style:parent-style-name="DefaultParagraphFont" style:family="text">
      <style:text-properties fo:letter-spacing="0.0013in"/>
    </style:style>
    <style:style style:name="T2947" style:parent-style-name="DefaultParagraphFont" style:family="text">
      <style:text-properties fo:letter-spacing="0.0013in"/>
    </style:style>
    <style:style style:name="T2948" style:parent-style-name="DefaultParagraphFont" style:family="text">
      <style:text-properties fo:letter-spacing="0.0013in"/>
    </style:style>
    <style:style style:name="T2949" style:parent-style-name="DefaultParagraphFont" style:family="text">
      <style:text-properties fo:letter-spacing="0.0013in"/>
    </style:style>
    <style:style style:name="T2950" style:parent-style-name="DefaultParagraphFont" style:family="text">
      <style:text-properties fo:letter-spacing="0.0013in"/>
    </style:style>
    <style:style style:name="T2951" style:parent-style-name="DefaultParagraphFont" style:family="text">
      <style:text-properties fo:letter-spacing="0.0013in"/>
    </style:style>
    <style:style style:name="T2952" style:parent-style-name="DefaultParagraphFont" style:family="text">
      <style:text-properties fo:letter-spacing="0.0013in"/>
    </style:style>
    <style:style style:name="T2953" style:parent-style-name="DefaultParagraphFont" style:family="text">
      <style:text-properties fo:letter-spacing="0.0013in"/>
    </style:style>
    <style:style style:name="T2954" style:parent-style-name="DefaultParagraphFont" style:family="text">
      <style:text-properties fo:letter-spacing="0.0013in"/>
    </style:style>
    <style:style style:name="T2955" style:parent-style-name="DefaultParagraphFont" style:family="text">
      <style:text-properties fo:letter-spacing="0.0013in"/>
    </style:style>
    <style:style style:name="T2956" style:parent-style-name="DefaultParagraphFont" style:family="text">
      <style:text-properties fo:letter-spacing="0.0013in"/>
    </style:style>
    <style:style style:name="T2957" style:parent-style-name="DefaultParagraphFont" style:family="text">
      <style:text-properties fo:letter-spacing="0.0013in"/>
    </style:style>
    <style:style style:name="T2958" style:parent-style-name="DefaultParagraphFont" style:family="text">
      <style:text-properties fo:letter-spacing="0.0013in"/>
    </style:style>
    <style:style style:name="T2959" style:parent-style-name="DefaultParagraphFont" style:family="text">
      <style:text-properties fo:letter-spacing="0.0013in"/>
    </style:style>
    <style:style style:name="T2960" style:parent-style-name="DefaultParagraphFont" style:family="text">
      <style:text-properties fo:letter-spacing="0.0013in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weight="bold" style:font-weight-asian="bold" fo:font-size="11pt" style:font-size-asian="11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tyle="italic" style:font-style-asian="italic"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weight="bold" style:font-weight-asian="bold" fo:font-size="11pt" style:font-size-asian="11pt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fo:font-style="italic" style:font-style-asian="italic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weight="bold" style:font-weight-asian="bold" fo:font-size="11pt" style:font-size-asian="11pt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tyle="italic" style:font-style-asian="italic"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style:text-position="super 65%" fo:font-size="10pt" style:font-size-asian="10pt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3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5" style:parent-style-name="DefaultParagraphFont" style:family="text">
      <style:text-properties style:font-weight-complex="bold" fo:font-size="10pt" style:font-size-asian="10pt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weight="bold" style:font-weight-asian="bold" fo:font-size="11pt" style:font-size-asian="11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tyle="italic" style:font-style-asian="italic"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weight="bold" style:font-weight-asian="bold" fo:font-size="11pt" style:font-size-asian="11pt"/>
    </style:style>
    <style:style style:name="T3049" style:parent-style-name="DefaultParagraphFont" style:family="text">
      <style:text-properties fo:font-weight="bold" style:font-weight-asian="bold" fo:font-size="11pt" style:font-size-asian="11pt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3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3" style:parent-style-name="DefaultParagraphFont" style:family="text">
      <style:text-properties style:font-weight-complex="bold" fo:font-size="10pt" style:font-size-asian="10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fo:font-weight="bold" style:font-weight-asian="bold" fo:font-size="11pt" style:font-size-asian="11pt"/>
    </style:style>
    <style:style style:name="T3056" style:parent-style-name="DefaultParagraphFont" style:family="text">
      <style:text-properties fo:font-weight="bold" style:font-weight-asian="bold" fo:font-size="11pt" style:font-size-asian="11pt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 fo:font-size="10pt" style:font-size-asian="10pt"/>
    </style:style>
    <style:style style:name="T3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T3061" style:parent-style-name="DefaultParagraphFont" style:family="text">
      <style:text-properties style:font-weight-complex="bold"/>
    </style:style>
    <style:style style:name="P3062" style:parent-style-name="Roman" style:family="paragraph">
      <style:paragraph-properties fo:keep-with-next="always" fo:keep-together="always"/>
    </style:style>
    <style:style style:name="T3063" style:parent-style-name="DefaultParagraphFont" style:family="text">
      <style:text-properties fo:font-weight="bold" style:font-weight-asian="bold" fo:font-size="11pt" style:font-size-asian="11pt"/>
    </style:style>
    <style:style style:name="P3064" style:parent-style-name="Roman" style:family="paragraph">
      <style:paragraph-properties fo:keep-with-next="always" fo:keep-together="always"/>
    </style:style>
    <style:style style:name="T3065" style:parent-style-name="DefaultParagraphFont" style:family="text">
      <style:text-properties fo:font-weight="bold" style:font-weight-asian="bold" fo:font-size="11pt" style:font-size-asian="11pt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 fo:font-size="10pt" style:font-size-asian="10pt"/>
    </style:style>
    <style:style style:name="T30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9" style:parent-style-name="DefaultParagraphFont" style:family="text">
      <style:text-properties style:font-weight-complex="bold" fo:font-size="10pt" style:font-size-asian="10pt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fo:font-weight="bold" style:font-weight-asian="bold" fo:font-size="11pt" style:font-size-asian="11pt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style="italic" style:font-style-asian="italic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 fo:font-size="10pt" style:font-size-asian="10pt"/>
    </style:style>
    <style:style style:name="T3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9" style:parent-style-name="DefaultParagraphFont" style:family="text">
      <style:text-properties style:font-weight-complex="bold" fo:font-size="10pt" style:font-size-asian="10pt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font-weight="bold" style:font-weight-asian="bold" fo:font-size="11pt" style:font-size-asian="11pt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P3115" style:parent-style-name="Roman" style:family="paragraph">
      <style:text-properties fo:letter-spacing="-0.0013in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 fo:font-size="10pt" style:font-size-asian="10pt"/>
    </style:style>
    <style:style style:name="T3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2" style:parent-style-name="DefaultParagraphFont" style:family="text">
      <style:text-properties style:font-weight-complex="bold" fo:font-size="10pt" style:font-size-asian="10pt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fo:font-weight="bold" style:font-weight-asian="bold" fo:font-size="11pt" style:font-size-asian="11pt"/>
    </style:style>
    <style:style style:name="T3156" style:parent-style-name="DefaultParagraphFont" style:family="text">
      <style:text-properties fo:font-style="italic" style:font-style-asian="italic"/>
    </style:style>
    <style:style style:name="T3157" style:parent-style-name="DefaultParagraphFont" style:family="text">
      <style:text-properties fo:font-style="italic" style:font-style-asian="italic"/>
    </style:style>
    <style:style style:name="T3158" style:parent-style-name="DefaultParagraphFont" style:family="text">
      <style:text-properties fo:font-style="italic" style:font-style-asian="italic"/>
    </style:style>
    <style:style style:name="T3159" style:parent-style-name="DefaultParagraphFont" style:family="text">
      <style:text-properties fo:font-weight="bold" style:font-weight-asian="bold" fo:font-size="11pt" style:font-size-asian="11pt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font-style="italic" style:font-style-asian="italic" fo:font-size="10pt" style:font-size-asian="10pt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weight="bold" style:font-weight-asian="bold" fo:font-size="11pt" style:font-size-asian="11pt"/>
    </style:style>
    <style:style style:name="T3164" style:parent-style-name="DefaultParagraphFont" style:family="text">
      <style:text-properties fo:font-weight="bold" style:font-weight-asian="bold" fo:font-size="11pt" style:font-size-asian="11pt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style="italic" style:font-style-asian="italic"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weight="bold" style:font-weight-asian="bold" fo:font-size="11pt" style:font-size-asian="11pt"/>
    </style:style>
    <style:style style:name="T3169" style:parent-style-name="DefaultParagraphFont" style:family="text">
      <style:text-properties fo:font-weight="bold" style:font-weight-asian="bold" fo:font-size="11pt" style:font-size-asian="11pt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tyle="italic" style:font-style-asian="italic" fo:font-size="10pt" style:font-size-asian="10pt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weight="bold" style:font-weight-asian="bold" fo:font-size="11pt" style:font-size-asian="11pt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style:text-position="super 65%" fo:font-size="10pt" style:font-size-asian="10pt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weight="bold" style:font-weight-asian="bold" fo:font-size="11pt" style:font-size-asian="11pt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 fo:font-size="10pt" style:font-size-asian="10pt"/>
    </style:style>
    <style:style style:name="T3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0" style:parent-style-name="DefaultParagraphFont" style:family="text">
      <style:text-properties style:font-weight-complex="bold" fo:font-size="10pt" style:font-size-asian="10pt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fo:font-weight="bold" style:font-weight-asian="bold" fo:font-size="11pt" style:font-size-asian="11pt"/>
    </style:style>
    <style:style style:name="T3203" style:parent-style-name="DefaultParagraphFont" style:family="text">
      <style:text-properties fo:letter-spacing="0.0013in"/>
    </style:style>
    <style:style style:name="T3204" style:parent-style-name="DefaultParagraphFont" style:family="text">
      <style:text-properties fo:letter-spacing="0.0013in"/>
    </style:style>
    <style:style style:name="T3205" style:parent-style-name="DefaultParagraphFont" style:family="text">
      <style:text-properties fo:letter-spacing="0.0013in"/>
    </style:style>
    <style:style style:name="T3206" style:parent-style-name="DefaultParagraphFont" style:family="text">
      <style:text-properties fo:letter-spacing="0.0013in"/>
    </style:style>
    <style:style style:name="T3207" style:parent-style-name="DefaultParagraphFont" style:family="text">
      <style:text-properties fo:letter-spacing="0.0013in"/>
    </style:style>
    <style:style style:name="T3208" style:parent-style-name="DefaultParagraphFont" style:family="text">
      <style:text-properties fo:letter-spacing="0.0013in"/>
    </style:style>
    <style:style style:name="T3209" style:parent-style-name="DefaultParagraphFont" style:family="text">
      <style:text-properties fo:letter-spacing="0.0013in"/>
    </style:style>
    <style:style style:name="T3210" style:parent-style-name="DefaultParagraphFont" style:family="text">
      <style:text-properties fo:letter-spacing="0.0013in"/>
    </style:style>
    <style:style style:name="T3211" style:parent-style-name="DefaultParagraphFont" style:family="text">
      <style:text-properties fo:letter-spacing="0.0013in"/>
    </style:style>
    <style:style style:name="T3212" style:parent-style-name="DefaultParagraphFont" style:family="text">
      <style:text-properties fo:letter-spacing="0.0013in"/>
    </style:style>
    <style:style style:name="T3213" style:parent-style-name="DefaultParagraphFont" style:family="text">
      <style:text-properties fo:letter-spacing="0.0013in"/>
    </style:style>
    <style:style style:name="T3214" style:parent-style-name="DefaultParagraphFont" style:family="text">
      <style:text-properties style:text-position="super 65%" fo:font-size="10pt" style:font-size-asian="10pt"/>
    </style:style>
    <style:style style:name="T3215" style:parent-style-name="DefaultParagraphFont" style:family="text">
      <style:text-properties style:text-position="super 65%" fo:font-size="10pt" style:font-size-asian="10pt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27in"/>
    </style:style>
    <style:style style:name="T3231" style:parent-style-name="DefaultParagraphFont" style:family="text">
      <style:text-properties fo:letter-spacing="-0.0027in"/>
    </style:style>
    <style:style style:name="T3232" style:parent-style-name="DefaultParagraphFont" style:family="text">
      <style:text-properties fo:letter-spacing="-0.0027in"/>
    </style:style>
    <style:style style:name="T3233" style:parent-style-name="DefaultParagraphFont" style:family="text">
      <style:text-properties fo:letter-spacing="-0.0027in"/>
    </style:style>
    <style:style style:name="T3234" style:parent-style-name="DefaultParagraphFont" style:family="text">
      <style:text-properties fo:letter-spacing="-0.0027in"/>
    </style:style>
    <style:style style:name="T3235" style:parent-style-name="DefaultParagraphFont" style:family="text">
      <style:text-properties fo:letter-spacing="-0.0027in"/>
    </style:style>
    <style:style style:name="T3236" style:parent-style-name="DefaultParagraphFont" style:family="text">
      <style:text-properties fo:letter-spacing="-0.0027in"/>
    </style:style>
    <style:style style:name="T3237" style:parent-style-name="DefaultParagraphFont" style:family="text">
      <style:text-properties fo:letter-spacing="-0.0027in"/>
    </style:style>
    <style:style style:name="T3238" style:parent-style-name="DefaultParagraphFont" style:family="text">
      <style:text-properties fo:letter-spacing="-0.0027in"/>
    </style:style>
    <style:style style:name="T3239" style:parent-style-name="DefaultParagraphFont" style:family="text">
      <style:text-properties fo:letter-spacing="-0.0027in"/>
    </style:style>
    <style:style style:name="T3240" style:parent-style-name="DefaultParagraphFont" style:family="text">
      <style:text-properties fo:letter-spacing="-0.0027in" style:text-position="super 65%" fo:font-size="10pt" style:font-size-asian="10pt"/>
    </style:style>
    <style:style style:name="T3241" style:parent-style-name="DefaultParagraphFont" style:family="text">
      <style:text-properties fo:letter-spacing="-0.0027in"/>
    </style:style>
    <style:style style:name="T3242" style:parent-style-name="DefaultParagraphFont" style:family="text">
      <style:text-properties fo:letter-spacing="-0.0027in"/>
    </style:style>
    <style:style style:name="T3243" style:parent-style-name="DefaultParagraphFont" style:family="text">
      <style:text-properties fo:letter-spacing="-0.0027in"/>
    </style:style>
    <style:style style:name="T3244" style:parent-style-name="DefaultParagraphFont" style:family="text">
      <style:text-properties fo:letter-spacing="-0.0041in"/>
    </style:style>
    <style:style style:name="T3245" style:parent-style-name="DefaultParagraphFont" style:family="text">
      <style:text-properties fo:letter-spacing="-0.0041in"/>
    </style:style>
    <style:style style:name="T3246" style:parent-style-name="DefaultParagraphFont" style:family="text">
      <style:text-properties fo:letter-spacing="-0.0041in"/>
    </style:style>
    <style:style style:name="T3247" style:parent-style-name="DefaultParagraphFont" style:family="text">
      <style:text-properties fo:letter-spacing="-0.0041in"/>
    </style:style>
    <style:style style:name="T3248" style:parent-style-name="DefaultParagraphFont" style:family="text">
      <style:text-properties fo:letter-spacing="-0.0041in"/>
    </style:style>
    <style:style style:name="T3249" style:parent-style-name="DefaultParagraphFont" style:family="text">
      <style:text-properties fo:letter-spacing="-0.0041in"/>
    </style:style>
    <style:style style:name="T3250" style:parent-style-name="DefaultParagraphFont" style:family="text">
      <style:text-properties fo:letter-spacing="-0.0041in"/>
    </style:style>
    <style:style style:name="T3251" style:parent-style-name="DefaultParagraphFont" style:family="text">
      <style:text-properties fo:letter-spacing="-0.0041in"/>
    </style:style>
    <style:style style:name="T3252" style:parent-style-name="DefaultParagraphFont" style:family="text">
      <style:text-properties fo:letter-spacing="-0.0041in"/>
    </style:style>
    <style:style style:name="T3253" style:parent-style-name="DefaultParagraphFont" style:family="text">
      <style:text-properties fo:letter-spacing="-0.0041in"/>
    </style:style>
    <style:style style:name="T3254" style:parent-style-name="DefaultParagraphFont" style:family="text">
      <style:text-properties fo:letter-spacing="-0.0041in"/>
    </style:style>
    <style:style style:name="T3255" style:parent-style-name="DefaultParagraphFont" style:family="text">
      <style:text-properties fo:letter-spacing="-0.0041in"/>
    </style:style>
    <style:style style:name="T3256" style:parent-style-name="DefaultParagraphFont" style:family="text">
      <style:text-properties fo:letter-spacing="-0.0041in"/>
    </style:style>
    <style:style style:name="T3257" style:parent-style-name="DefaultParagraphFont" style:family="text">
      <style:text-properties style:text-position="super 65%" fo:font-size="10pt" style:font-size-asian="10pt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font-style="italic" style:font-style-asian="italic"/>
    </style:style>
    <style:style style:name="T3271" style:parent-style-name="DefaultParagraphFont" style:family="text">
      <style:text-properties fo:font-style="italic" style:font-style-asian="italic"/>
    </style:style>
    <style:style style:name="T3272" style:parent-style-name="DefaultParagraphFont" style:family="text">
      <style:text-properties fo:font-style="italic" style:font-style-asian="italic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font-style="italic" style:font-style-asian="italic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weight="bold" style:font-weight-asian="bold" fo:font-size="11pt" style:font-size-asian="11pt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fo:font-style="italic" style:font-style-asian="italic" fo:font-size="10pt" style:font-size-asian="10pt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font-weight="bold" style:font-weight-asian="bold" fo:font-size="11pt" style:font-size-asian="11pt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fo:font-style="italic" style:font-style-asian="italic" fo:font-size="10pt" style:font-size-asian="10pt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font-weight="bold" style:font-weight-asian="bold" fo:font-size="11pt" style:font-size-asian="11pt"/>
    </style:style>
    <style:style style:name="T3288" style:parent-style-name="DefaultParagraphFont" style:family="text">
      <style:text-properties fo:font-weight="bold" style:font-weight-asian="bold" fo:font-size="11pt" style:font-size-asian="11pt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fo:font-style="italic" style:font-style-asian="italic"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font-weight="bold" style:font-weight-asian="bold" fo:font-size="11pt" style:font-size-asian="11pt"/>
    </style:style>
    <style:style style:name="T3293" style:parent-style-name="DefaultParagraphFont" style:family="text">
      <style:text-properties fo:font-weight="bold" style:font-weight-asian="bold" fo:font-size="11pt" style:font-size-asian="11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style="italic" style:font-style-asian="italic" fo:font-size="10pt" style:font-size-asian="10pt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fo:font-weight="bold" style:font-weight-asian="bold" fo:font-size="11pt" style:font-size-asian="11pt"/>
    </style:style>
    <style:style style:name="T3298" style:parent-style-name="DefaultParagraphFont" style:family="text">
      <style:text-properties fo:font-weight="bold" style:font-weight-asian="bold" fo:font-size="11pt" style:font-size-asian="11pt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fo:font-style="italic" style:font-style-asian="italic" fo:font-size="10pt" style:font-size-asian="10pt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weight="bold" style:font-weight-asian="bold" fo:font-size="11pt" style:font-size-asian="11pt"/>
    </style:style>
    <style:style style:name="T3303" style:parent-style-name="DefaultParagraphFont" style:family="text">
      <style:text-properties fo:font-weight="bold" style:font-weight-asian="bold" fo:font-size="11pt" style:font-size-asian="11pt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font-style="italic" style:font-style-asian="italic"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fo:font-weight="bold" style:font-weight-asian="bold" fo:font-size="11pt" style:font-size-asian="11pt"/>
    </style:style>
    <style:style style:name="T3308" style:parent-style-name="DefaultParagraphFont" style:family="text">
      <style:text-properties fo:font-style="italic" style:font-style-asian="italic"/>
    </style:style>
    <style:style style:name="T3309" style:parent-style-name="DefaultParagraphFont" style:family="text">
      <style:text-properties fo:font-style="italic" style:font-style-asian="italic"/>
    </style:style>
    <style:style style:name="T3310" style:parent-style-name="DefaultParagraphFont" style:family="text">
      <style:text-properties fo:font-style="italic" style:font-style-asian="italic"/>
    </style:style>
    <style:style style:name="T3311" style:parent-style-name="DefaultParagraphFont" style:family="text">
      <style:text-properties fo:font-style="italic" style:font-style-asian="italic"/>
    </style:style>
    <style:style style:name="T3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3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 fo:font-size="10pt" style:font-size-asian="10pt"/>
    </style:style>
    <style:style style:name="T3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3" style:parent-style-name="DefaultParagraphFont" style:family="text">
      <style:text-properties style:font-weight-complex="bold" fo:font-size="10pt" style:font-size-asian="10pt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fo:font-style="italic" style:font-style-asian="italic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font-weight="bold" style:font-weight-asian="bold" fo:font-size="11pt" style:font-size-asian="11pt"/>
    </style:style>
    <style:style style:name="T3348" style:parent-style-name="DefaultParagraphFont" style:family="text">
      <style:text-properties fo:font-weight="bold" style:font-weight-asian="bold" fo:font-size="11pt" style:font-size-asian="11pt"/>
    </style:style>
    <style:style style:name="T3349" style:parent-style-name="DefaultParagraphFont" style:family="text">
      <style:text-properties fo:font-size="10pt" style:font-size-asian="10pt"/>
    </style:style>
    <style:style style:name="T3350" style:parent-style-name="DefaultParagraphFont" style:family="text">
      <style:text-properties fo:font-style="italic" style:font-style-asian="italic" fo:font-size="10pt" style:font-size-asian="10pt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 fo:font-size="10pt" style:font-size-asian="10pt"/>
    </style:style>
    <style:style style:name="T3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6" style:parent-style-name="DefaultParagraphFont" style:family="text">
      <style:text-properties style:font-weight-complex="bold" fo:font-size="10pt" style:font-size-asian="10pt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font-weight="bold" style:font-weight-asian="bold" fo:font-size="11pt" style:font-size-asian="11pt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fo:font-style="italic" style:font-style-asian="italic" fo:font-size="10pt" style:font-size-asian="10pt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 fo:font-size="10pt" style:font-size-asian="10pt"/>
    </style:style>
    <style:style style:name="T3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fo:font-weight="bold" style:font-weight-asian="bold" fo:font-size="11pt" style:font-size-asian="11pt"/>
    </style:style>
    <style:style style:name="T3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 fo:font-size="10pt" style:font-size-asian="10pt"/>
    </style:style>
    <style:style style:name="T3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2" style:parent-style-name="DefaultParagraphFont" style:family="text">
      <style:text-properties style:font-weight-complex="bold" fo:font-size="10pt" style:font-size-asian="10pt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fo:font-weight="bold" style:font-weight-asian="bold" fo:font-size="11pt" style:font-size-asian="11pt"/>
    </style:style>
    <style:style style:name="T3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 fo:font-size="10pt" style:font-size-asian="10pt"/>
    </style:style>
    <style:style style:name="T3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9" style:parent-style-name="DefaultParagraphFont" style:family="text">
      <style:text-properties style:font-weight-complex="bold" fo:font-size="10pt" style:font-size-asian="10pt"/>
    </style:style>
    <style:style style:name="T3410" style:parent-style-name="DefaultParagraphFont" style:family="text">
      <style:text-properties style:font-weight-complex="bold"/>
    </style:style>
    <style:style style:name="P3411" style:parent-style-name="Roman" style:family="paragraph">
      <style:paragraph-properties fo:keep-with-next="always" fo:keep-together="always"/>
    </style:style>
    <style:style style:name="T3412" style:parent-style-name="DefaultParagraphFont" style:family="text">
      <style:text-properties fo:font-weight="bold" style:font-weight-asian="bold" fo:font-size="11pt" style:font-size-asian="11pt"/>
    </style:style>
    <style:style style:name="P3413" style:parent-style-name="Roman" style:family="paragraph">
      <style:paragraph-properties fo:keep-with-next="always" fo:keep-together="always"/>
    </style:style>
    <style:style style:name="T3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3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3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6" style:parent-style-name="DefaultParagraphFont" style:family="text">
      <style:text-properties style:font-weight-complex="bold" fo:font-size="10pt" style:font-size-asian="10pt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fo:font-weight="bold" style:font-weight-asian="bold" fo:font-size="11pt" style:font-size-asian="11pt"/>
    </style:style>
    <style:style style:name="T3437" style:parent-style-name="DefaultParagraphFont" style:family="text">
      <style:text-properties fo:letter-spacing="0.0013in"/>
    </style:style>
    <style:style style:name="T3438" style:parent-style-name="DefaultParagraphFont" style:family="text">
      <style:text-properties fo:letter-spacing="0.0013in"/>
    </style:style>
    <style:style style:name="T3439" style:parent-style-name="DefaultParagraphFont" style:family="text">
      <style:text-properties fo:letter-spacing="0.0013in"/>
    </style:style>
    <style:style style:name="T3440" style:parent-style-name="DefaultParagraphFont" style:family="text">
      <style:text-properties fo:letter-spacing="0.0013in"/>
    </style:style>
    <style:style style:name="T3441" style:parent-style-name="DefaultParagraphFont" style:family="text">
      <style:text-properties fo:letter-spacing="0.0013in"/>
    </style:style>
    <style:style style:name="T3442" style:parent-style-name="DefaultParagraphFont" style:family="text">
      <style:text-properties fo:letter-spacing="0.0013in"/>
    </style:style>
    <style:style style:name="T3443" style:parent-style-name="DefaultParagraphFont" style:family="text">
      <style:text-properties fo:letter-spacing="0.0013in"/>
    </style:style>
    <style:style style:name="T3444" style:parent-style-name="DefaultParagraphFont" style:family="text">
      <style:text-properties fo:letter-spacing="0.0013in"/>
    </style:style>
    <style:style style:name="T3445" style:parent-style-name="DefaultParagraphFont" style:family="text">
      <style:text-properties fo:letter-spacing="0.0013in"/>
    </style:style>
    <style:style style:name="T3446" style:parent-style-name="DefaultParagraphFont" style:family="text">
      <style:text-properties fo:letter-spacing="0.0013in"/>
    </style:style>
    <style:style style:name="T3447" style:parent-style-name="DefaultParagraphFont" style:family="text">
      <style:text-properties fo:letter-spacing="0.0013in"/>
    </style:style>
    <style:style style:name="T3448" style:parent-style-name="DefaultParagraphFont" style:family="text">
      <style:text-properties fo:letter-spacing="0.0013in"/>
    </style:style>
    <style:style style:name="T3449" style:parent-style-name="DefaultParagraphFont" style:family="text">
      <style:text-properties fo:font-weight="bold" style:font-weight-asian="bold" fo:font-size="11pt" style:font-size-asian="11pt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style="italic" style:font-style-asian="italic"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 fo:font-size="10pt" style:font-size-asian="10pt"/>
    </style:style>
    <style:style style:name="T3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7" style:parent-style-name="DefaultParagraphFont" style:family="text">
      <style:text-properties style:font-weight-complex="bold" fo:font-size="10pt" style:font-size-asian="10pt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fo:font-weight="bold" style:font-weight-asian="bold" fo:font-size="11pt" style:font-size-asian="11pt"/>
    </style:style>
    <style:style style:name="T3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 fo:font-size="10pt" style:font-size-asian="10pt"/>
    </style:style>
    <style:style style:name="T3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4" style:parent-style-name="DefaultParagraphFont" style:family="text">
      <style:text-properties style:font-weight-complex="bold" fo:font-size="10pt" style:font-size-asian="10pt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fo:font-style="italic" style:font-style-asian="italic"/>
    </style:style>
    <style:style style:name="T3467" style:parent-style-name="DefaultParagraphFont" style:family="text">
      <style:text-properties fo:font-style="italic" style:font-style-asian="italic"/>
    </style:style>
    <style:style style:name="T3468" style:parent-style-name="DefaultParagraphFont" style:family="text">
      <style:text-properties fo:font-style="italic" style:font-style-asian="italic"/>
    </style:style>
    <style:style style:name="T3469" style:parent-style-name="DefaultParagraphFont" style:family="text">
      <style:text-properties fo:font-style="italic" style:font-style-asian="italic"/>
    </style:style>
    <style:style style:name="T3470" style:parent-style-name="DefaultParagraphFont" style:family="text">
      <style:text-properties fo:font-weight="bold" style:font-weight-asian="bold" fo:font-size="11pt" style:font-size-asian="11pt"/>
    </style:style>
    <style:style style:name="T3471" style:parent-style-name="DefaultParagraphFont" style:family="text">
      <style:text-properties fo:font-weight="bold" style:font-weight-asian="bold" fo:font-size="11pt" style:font-size-asian="11pt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tyle="italic" style:font-style-asian="italic" fo:font-size="10pt" style:font-size-asian="10pt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fo:font-weight="bold" style:font-weight-asian="bold" fo:font-size="11pt" style:font-size-asian="11pt"/>
    </style:style>
    <style:style style:name="T3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 fo:font-size="10pt" style:font-size-asian="10pt"/>
    </style:style>
    <style:style style:name="T3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0" style:parent-style-name="DefaultParagraphFont" style:family="text">
      <style:text-properties style:font-weight-complex="bold" fo:font-size="10pt" style:font-size-asian="10pt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fo:font-weight="bold" style:font-weight-asian="bold" fo:font-size="11pt" style:font-size-asian="11pt"/>
    </style:style>
    <style:style style:name="T3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3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7" style:parent-style-name="DefaultParagraphFont" style:family="text">
      <style:text-properties style:font-weight-complex="bold" fo:font-size="10pt" style:font-size-asian="10pt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fo:font-weight="bold" style:font-weight-asian="bold" fo:font-size="11pt" style:font-size-asian="11pt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 fo:font-size="10pt" style:font-size-asian="10pt"/>
    </style:style>
    <style:style style:name="T3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fo:font-weight="bold" style:font-weight-asian="bold" fo:font-size="11pt" style:font-size-asian="11pt"/>
    </style:style>
    <style:style style:name="T3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 fo:font-size="10pt" style:font-size-asian="10pt"/>
    </style:style>
    <style:style style:name="T3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5" style:parent-style-name="DefaultParagraphFont" style:family="text">
      <style:text-properties style:font-weight-complex="bold" fo:font-size="10pt" style:font-size-asian="10pt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style="italic" style:font-style-asian="italic" fo:font-size="10pt" style:font-size-asian="10pt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fo:font-style="italic" style:font-style-asian="italic"/>
    </style:style>
    <style:style style:name="T3532" style:parent-style-name="DefaultParagraphFont" style:family="text">
      <style:text-properties fo:font-weight="bold" style:font-weight-asian="bold" fo:font-size="11pt" style:font-size-asian="11pt"/>
    </style:style>
    <style:style style:name="T3533" style:parent-style-name="DefaultParagraphFont" style:family="text">
      <style:text-properties fo:font-weight="bold" style:font-weight-asian="bold" fo:font-size="11pt" style:font-size-asian="11pt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font-style="italic" style:font-style-asian="italic" fo:font-size="10pt" style:font-size-asian="10pt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weight="bold" style:font-weight-asian="bold" fo:font-size="11pt" style:font-size-asian="11pt"/>
    </style:style>
    <style:style style:name="T3538" style:parent-style-name="DefaultParagraphFont" style:family="text">
      <style:text-properties fo:font-style="italic" style:font-style-asian="italic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fo:font-style="italic" style:font-style-asian="italic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fo:font-style="italic" style:font-style-asian="italic"/>
    </style:style>
    <style:style style:name="T3545" style:parent-style-name="DefaultParagraphFont" style:family="text">
      <style:text-properties fo:font-style="italic" style:font-style-asian="italic"/>
    </style:style>
    <style:style style:name="T3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 fo:font-size="10pt" style:font-size-asian="10pt"/>
    </style:style>
    <style:style style:name="T3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0" style:parent-style-name="DefaultParagraphFont" style:family="text">
      <style:text-properties style:font-weight-complex="bold" fo:font-size="10pt" style:font-size-asian="10pt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fo:font-weight="bold" style:font-weight-asian="bold" fo:font-size="11pt" style:font-size-asian="11pt"/>
    </style:style>
    <style:style style:name="T3553" style:parent-style-name="DefaultParagraphFont" style:family="text">
      <style:text-properties fo:font-style="italic" style:font-style-asian="italic"/>
    </style:style>
    <style:style style:name="T3554" style:parent-style-name="DefaultParagraphFont" style:family="text">
      <style:text-properties fo:font-style="italic" style:font-style-asian="italic"/>
    </style:style>
    <style:style style:name="T3555" style:parent-style-name="DefaultParagraphFont" style:family="text">
      <style:text-properties fo:font-style="italic" style:font-style-asian="italic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style="italic" style:font-style-asian="italic"/>
    </style:style>
    <style:style style:name="T3563" style:parent-style-name="DefaultParagraphFont" style:family="text">
      <style:text-properties fo:font-style="italic" style:font-style-asian="italic"/>
    </style:style>
    <style:style style:name="T3564" style:parent-style-name="DefaultParagraphFont" style:family="text">
      <style:text-properties fo:font-style="italic" style:font-style-asian="italic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style="italic" style:font-style-asian="italic"/>
    </style:style>
    <style:style style:name="T3573" style:parent-style-name="DefaultParagraphFont" style:family="text">
      <style:text-properties fo:font-style="italic" style:font-style-asian="italic"/>
    </style:style>
    <style:style style:name="T357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5">Stenogram</text:span><text:span text:style-name="T36">ą</text:span><text:span text:style-name="T37"><text:s/>galima rasti</text:span></text:p>
          </table:table-cell>
        </table:table-row>
        <table:table-row table:style-name="TableRow38">
          <table:table-cell table:style-name="TableCell39">
            <text:p text:style-name="P40"><text:span text:style-name="T41">Seimo posėdžių stenogramų rinkinyje</text:span><text:span text:style-name="T42"><text:s/></text:span><text:a xlink:href="https://www.lrs.lt/sip/getFile3?p_fid=82221" office:target-frame-name="_top" xlink:show="replace"><text:span text:style-name="T43">Nr. 26</text:span></text:a><text:span text:style-name="T44">,<text:s/></text:span><text:span text:style-name="T45">2024</text:span></text:p>
          </table:table-cell>
        </table:table-row>
        <table:table-row table:style-name="TableRow46">
          <table:table-cell table:style-name="TableCell47">
            <text:p text:style-name="P48"><text:span text:style-name="T49">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</text:span></text:p>
          </table:table-cell>
        </table:table-row>
      </table:table>
      <text:p text:style-name="P56"/>
      <text:p text:style-name="P57"/>
      <text:p text:style-name="P58">LIETUVOS RESPUBLIKOS SEIMAS</text:p>
      <text:p text:style-name="P59"/>
      <text:p text:style-name="P60">VII<text:s/>(RUDENS)<text:s/>SESIJOS</text:p>
      <text:p text:style-name="Title"><text:span text:style-name="T61">VAKAR</text:span><text:span text:style-name="T62">INIO<text:s/></text:span><text:span text:style-name="T63">posėdžio</text:span><text:span text:style-name="T64"><text:s/>NR. </text:span><text:span text:style-name="T65">3</text:span><text:span text:style-name="T66">3</text:span><text:span text:style-name="T67">8</text:span></text:p>
      <text:p text:style-name="P68">STENOGRAMA</text:p>
      <text:p text:style-name="P69"/>
      <text:p text:style-name="P70">2023 m.<text:s/>gruodžio<text:s/>19 d.</text:p>
      <text:p text:style-name="P71"/>
      <text:p text:style-name="Pirmininkai">Pirmininkauja Lietuvos Respublikos Seimo Pirmininko pavaduotojai<text:line-break/><text:span text:style-name="T72"><text:s/>J. JARUTIS</text:span><text:span text:style-name="T73">,<text:s/></text:span><text:span text:style-name="T74">A. MAZURONIS</text:span><text:span text:style-name="T75"><text:s/>ir<text:s/></text:span><text:span text:style-name="T76">P. SAUDARGAS</text:span></text:p>
      <text:p text:style-name="P77"/>
      <text:section text:name="Sect1" text:style-name="S1">
        <text:p text:style-name="Roman"><text:span text:style-name="T78">PIRMININKAS (P. SAUDARGAS</text:span><text:span text:style-name="T79">,<text:s/></text:span><text:span text:style-name="T80">TS-LKDF</text:span><text:span text:style-name="T81"><text:note text:note-class="footnote" text:id="_ftn0"><text:note-citation text:label=""></text:note-citation><text:note-body><text:p text:style-name="Roman"><text:span text:style-name="T82"><text:s/></text:span><text:span text:style-name="T83">Santrumpų reikšmės:<text:s/></text:span><text:span text:style-name="T84">DFVL</text:span><text:span text:style-name="T85"><text:s/>– Demokratų frakcija „Vardan Lietuvos“;<text:s/></text:span><text:span text:style-name="T86">DPF</text:span><text:span text:style-name="T87"><text:s/>– Darbo partijos frakcija; <text:s/></text:span><text:span text:style-name="T88">LF</text:span><text:span text:style-name="T89"> – Laisvės frakcija;<text:s/></text:span><text:span text:style-name="T90">LSDPF</text:span><text:span text:style-name="T91"><text:s/>– Lietuvos socialdemokratų partijos frakcija;<text:s/></text:span><text:span text:style-name="T92">LSF</text:span><text:span text:style-name="T93"><text:s/>– Liberalų sąjūdžio frakcija;</text:span><text:span text:style-name="T94"><text:s/>LVŽSF</text:span><text:span text:style-name="T95"><text:s/>– Lietuvos valstiečių ir žaliųjų sąjungos frakcija;<text:s/></text:span><text:span text:style-name="T96">MSNG</text:span><text:span text:style-name="T97"><text:s/>– Mišri Seimo narių grupė;<text:s/></text:span><text:span text:style-name="T98">TS-LKDF</text:span><text:span text:style-name="T99"><text:s/>– Tėvynės sąjungos-Lietuvos krikščionių<text:s/></text:span><text:span text:style-name="T100">demokratų frakcija.</text:span></text:p></text:note-body></text:note></text:span><text:span text:style-name="T101">).</text:span><text:span text:style-name="T102"><text:s/>Ger</text:span><text:span text:style-name="T103">­bia</text:span><text:span text:style-name="T104">­mi ko</text:span><text:span text:style-name="T105">­le</text:span><text:span text:style-name="T106">­gos, pra</text:span><text:span text:style-name="T107">­de</text:span><text:span text:style-name="T108">­da</text:span><text:span text:style-name="T109">­me va</text:span><text:span text:style-name="T110">­ka</text:span><text:span text:style-name="T111">­ri</text:span><text:span text:style-name="T112">­nį ple</text:span><text:span text:style-name="T113">­na</text:span><text:span text:style-name="T114">­ri</text:span><text:span text:style-name="T115">­nį po</text:span><text:span text:style-name="T116">­sė</text:span><text:span text:style-name="T117">­dį. (</text:span><text:span text:style-name="T118">Gon</text:span><text:span text:style-name="T119">­gas</text:span><text:span text:style-name="T120">) Re</text:span><text:span text:style-name="T121">­gist</text:span><text:span text:style-name="T122">­ruo</text:span><text:span text:style-name="T123">­ja</text:span><text:span text:style-name="T124">­mės.<text:s/></text:span></text:p>
        <text:p text:style-name="P125">Už­si­re­gist­ra­vo 59 Sei­mo na­riai. Pra­dė­si­me dar­bą.</text:p>
        <text:p text:style-name="P126"/>
        <text:p text:style-name="Laikas">14.01 val.</text:p>
        <text:p text:style-name="Roman12">Trans­por­to veik­los pa­grin­dų įsta­ty­mo Nr. I-1863 10 straips­nio pa­kei­ti­mo įsta­ty­mo<text:s/><text:span text:style-name="T127">pro</text:span><text:span text:style-name="T128">­jek</text:span><text:span text:style-name="T129">­tas Nr. XIVP-3375</text:span><text:span text:style-name="T130">,</text:span><text:span text:style-name="T131"><text:s/></text:span><text:span text:style-name="T132">Sau</text:span><text:span text:style-name="T133">­</text:span><text:span text:style-name="T134">gaus eis</text:span><text:span text:style-name="T135">­</text:span><text:span text:style-name="T136">mo auto</text:span><text:span text:style-name="T137">­</text:span><text:span text:style-name="T138">mo</text:span><text:span text:style-name="T139">­</text:span><text:span text:style-name="T140">bi</text:span><text:span text:style-name="T141">­</text:span><text:span text:style-name="T142">lių ke</text:span><text:span text:style-name="T143">­</text:span><text:span text:style-name="T144">liais įsta</text:span><text:span text:style-name="T145">­</text:span><text:span text:style-name="T146">ty</text:span><text:span text:style-name="T147">­</text:span><text:span text:style-name="T148">mo Nr. VIII-2043 2 ir 10 straip</text:span><text:span text:style-name="T149">­</text:span><text:span text:style-name="T150">s</text:span><text:span text:style-name="T151">­</text:span><text:span text:style-name="T152">nių pa</text:span><text:span text:style-name="T153">­</text:span><text:span text:style-name="T154">kei</text:span><text:span text:style-name="T155">­</text:span><text:span text:style-name="T156">ti</text:span><text:span text:style-name="T157">­</text:span><text:span text:style-name="T158">mo įsta</text:span><text:span text:style-name="T159">­</text:span><text:span text:style-name="T160">ty</text:span><text:span text:style-name="T161">­</text:span><text:span text:style-name="T162">mo pro</text:span><text:span text:style-name="T163">­</text:span><text:span text:style-name="T164">jek</text:span><text:span text:style-name="T165">­</text:span><text:span text:style-name="T166">tas<text:s/></text:span><text:span text:style-name="T167">Nr. XIVP-</text:span><text:span text:style-name="T168">3376, Ad</text:span><text:span text:style-name="T169">­</text:span><text:span text:style-name="T170">mi</text:span><text:span text:style-name="T171">­</text:span><text:span text:style-name="T172">nis</text:span><text:span text:style-name="T173">­</text:span><text:span text:style-name="T174">t</text:span><text:span text:style-name="T175">­</text:span><text:span text:style-name="T176">ra</text:span><text:span text:style-name="T177">­</text:span><text:span text:style-name="T178">ci</text:span><text:span text:style-name="T179">­</text:span><text:span text:style-name="T180">nių nu</text:span><text:span text:style-name="T181">­</text:span><text:span text:style-name="T182">si</text:span><text:span text:style-name="T183">­</text:span><text:span text:style-name="T184">žen</text:span><text:span text:style-name="T185">­</text:span><text:span text:style-name="T186">gimų</text:span><text:s/>ko­dek­so Nr. XII-1869 pa­pil­dy­mo 370<text:span text:style-name="T187">2</text:span><text:s/>straip­s­niu ir 589 straip­s­nio pa­kei­ti­mo įsta­ty­mo pro­jek­tas<text:s/><text:span text:style-name="T188">Nr. XIVP-</text:span>3377<text:s/>(<text:span text:style-name="T189">pa</text:span><text:span text:style-name="T190">­tei</text:span><text:span text:style-name="T191">­ki</text:span><text:span text:style-name="T192">­mo tę</text:span><text:span text:style-name="T193">­si</text:span><text:span text:style-name="T194">­nys</text:span>)</text:p>
        <text:p text:style-name="P195"/>
        <text:soft-page-break/>
        <text:p text:style-name="Roman"><text:span text:style-name="T196">Kaip ir ta</text:span><text:span text:style-name="T197">­rė</text:span><text:span text:style-name="T198">­mės prieš pie</text:span><text:span text:style-name="T199">­tus, po pie</text:span><text:span text:style-name="T200">­tų pir</text:span><text:span text:style-name="T201">­mas bus dar</text:span><text:span text:style-name="T202">­bo</text:span><text:span text:style-name="T203">­tvarkės 1-15 klau</text:span><text:span text:style-name="T204">­si</text:span><text:span text:style-name="T205">­mų blo</text:span><text:span text:style-name="T206">­kas. Dar</text:span><text:span text:style-name="T207">­bo</text:span><text:span text:style-name="T208">­tvarkės 1-15.1 klau</text:span><text:span text:style-name="T209">­si</text:span><text:span text:style-name="T210">­mas –<text:s/></text:span>Trans­por­to veik­los pa­grin­dų įsta­ty­mo 10 straips­nio pa­kei­ti­mo įsta­ty­mo pro­jek­tas Nr. XIVP-3375.<text:s/></text:p>
        <text:p text:style-name="Roman">Čia yra li­kę tik mo­ty­vai ir bal­sa­vi­mas. Ka­dan­gi kai ku­rie klau­sė, aš dar kar­tą at­krei­piu ko­le­gų dė­me­sį, bal­sa­vi­mo lan­gas ir yra nuo 14<text:s/>va­lan­dos<text:s/>iki 16 val. 40 min., at­ro­do. Taip vi­są lai­ką ir bal­suo­si­me, o 15<text:s/>va­lan­dą<text:s/>at­lik­si­me var­di­nį bal­sa­vi­mą štai čia, sa­lė­je, su kor­te­lė­mis. Jau bal­sa­vi­mo lan­gas, tai­gi neiš­si­blaš­ky­ki­te. Kvie­čiu už­im­ti dar­bo vie­tas.<text:s/></text:p>
        <text:p text:style-name="Roman">Tuo­met mo­ty­vai dėl mi­nė­to įsta­ty­mo. Už – ger­bia­mas A. Bag­do­nas. Pra­šom.</text:p>
        <text:p text:style-name="Roman"><text:span text:style-name="T211">A. BAGDONAS</text:span><text:s/><text:span text:style-name="T212">(</text:span><text:span text:style-name="T213">LSF</text:span><text:span text:style-name="T214">)</text:span>. Dė­ko­ju, po­sė­džio pir­mi­nin­ke, už su­teik­tą žo­dį. Ger­bia­mi ko­le­gos, pa­grin­di­nis šio įsta­ty­mo tiks­las – be­veik 1,5 mln. Lie­tu­vos vai­ruo­to­jų su­ma­žin­ti ei­les at­lie­kant tech­ni­nę ap­žiū­rą ir su­da­ry­ti ga­li­my­bę rink­tis. Da­bar­ti­niu reg­la­men­ta­vi­mu yra įtvir­tin­tas tech­ni­nės ap­žiū­ros cen­trų<text:s/>skai­čius bei su­skirs­ty­mas re­gio­ni­niu prin­ci­pu. Did­mies­čiuo­se, kur vai­ruo­to­jų yra dau­giau, jie tu­ri vie­nin­te­lį pa­si­rin­ki­mą – už­si­re­gist­ruo­ti ir<text:s/>ke­le­tą sa­vai­čių lauk­ti eilė­se į pa­tik­ros cen­trus. Nu­sta­čius net men­kiau­sius ne­ati­ti­ki­mus, dėl pa­kar­to­ti­nės tech­ni­nės ap­žiū­ros pa­slau­gos grįž­ta apie pu­sę<text:s/>vi­sų vai­ruo­to­jų. Jie iš nau­jo pri­va­lo už­si­re­gist­ruo­ti, lauk­ti ei­lė­se ir dar kar­tą su­si­mo­kė­ti. Tuo me­tu, pa­vyz­džiui, Len­ki­jo­je kva­li­fi­kuo­ti au­to­ser­vi­sai tu­ri ga­li­my­bę teik­ti šią pa­slau­gą. At­vy­kus į au­to­ser­vi­są ir nu­sta­čius smul­kius ne­ati­ti­ki­mus, šie yra grei­tai pa­ša­li­na­mi vie­to­je, o dėl pa­kar­to­ti­nės ap­žiū­ros grįž­ta ma­žiau nei 10 % vai­ruo­to­jų. Ki­tos ša­lys, to­kios kaip Di­džio­ji Bri­ta­ni­ja, Nor­ve­gi­ja ir Šve­di­ja, tai­ko la­bai pa­na­šų tech­ni­nės ap­žiū­ros pa­slau­gų tei­ki­mo sis­te­mos mo­de­lį.<text:s/></text:p>
        <text:p text:style-name="Roman">Pagal šį<text:s/>įsta­ty­mo pro­jek­tą<text:s/>vi­si,<text:s/>no­rin­tys už­si­im­ti tech­ni­nės ap­žiū­ros iš­da­vi­mo veik­la,<text:s/>tu­rė­tų ati­tik­ti eu­ro­pi­nius stan­dar­tus ir Na­cio­na­li­nio ak­re­di­ta­ci­jos biu­ro ke­lia­mus rei­ka­la­vi­mus. Šios<text:span text:style-name="T215"><text:s/>prie</text:span><text:span text:style-name="T216">­mo</text:span><text:span text:style-name="T217">­nės yra vie</text:span><text:span text:style-name="T218">­nas iš bū</text:span><text:span text:style-name="T219">­dų<text:s/></text:span>kva­li­fi­kuo­tų ir ko­ky­biš­kų pa­slau­gų tei­ki­mui už­tik­rin­ti. At­si­sa­kius tech­ni­nių ap­žiū­rų cen­trų<text:s/>skai­čiaus<text:s/>ri­bo­ji­mo re­gio­ni­niu prin­ci­pu, at­si­ras ga­li­my­bė ir ki­toms ak­re­di­tuo­toms įmo­nėms teik­ti tech­ni­nės ap­žiū­ros pa­slau­gas. Kon­ku­ren­ci­jos au­gi­mas pa­di­dins pa­slau­gos pri­ei­na­mu­mą. Dar 2019 me­tais Kon­ku­ren­ci­jos ta­ry­ba Vy­riau­sy­bei ir Su­si­sie­ki­mo mi­nis­te­ri­jai siū­lė at­si­sa­ky­ti pri­va­lo­mų tech­ni­nių ap­žiū­rų vyk­dy­mo ri­bo­ji­mo ir skai­čiaus.<text:s/></text:p>
        <text:p text:style-name="Roman">Ir pa­bai­gai. Nau­jas reg­la­men­ta­vi­mas su­kurs vai­ruo­to­jams są­ly­gas pa­slau­gas gau­ti grei­čiau ir pa­to­giau…</text:p>
        <text:p text:style-name="Roman"><text:span text:style-name="T220">PIRMININKAS.</text:span><text:s/>Lai­kas!</text:p>
        <text:p text:style-name="Roman"><text:span text:style-name="T221">A. BAGDONAS</text:span><text:s/><text:span text:style-name="T222">(</text:span><text:span text:style-name="T223">LSF</text:span><text:span text:style-name="T224">)</text:span>. …su­ma­žins lau­kian­čių­jų ei­les. La­bai ačiū.</text:p>
        <text:p text:style-name="Roman"><text:span text:style-name="T225">PIRMININKAS.</text:span><text:s/>Dė­ko­ju. Prieš kal­bės ger­bia­mas A. Vyš­niaus­kas. Pra­šom. (<text:span text:style-name="T226">Bal</text:span><text:span text:style-name="T227">­sai sa</text:span><text:span text:style-name="T228">­lė</text:span><text:span text:style-name="T229">­je</text:span>) Kor­te­lė gal ne iki ga­lo įdė­ta?</text:p>
        <text:p text:style-name="Roman"><text:span text:style-name="T230">A. BAGDONAS</text:span><text:s/><text:span text:style-name="T231">(</text:span><text:span text:style-name="T232">LSF</text:span><text:span text:style-name="T233">)</text:span>. Bet aš ga­liu už ger­bia­mą A. Vyš­niaus­ką ir­gi prieš pa­si­sa­ky­ti.</text:p>
        <text:soft-page-break/>
        <text:p text:style-name="Roman"><text:span text:style-name="T234">A. VYŠNIAUSKAS</text:span><text:s/><text:span text:style-name="T235">(</text:span><text:span text:style-name="T236">TS-LKDF</text:span><text:span text:style-name="T237">)</text:span>. Ačiū. Ačiū, An­driau, su vi­sa pa­gar­ba. Aš gal pats pa­si­sa­ky­siu. Ko­le­gos, čia skam­ba la­bai keis­ti ar­gu­men­tai – su­ma­žin­si­me ei­les. Re­a­lių ei­lių pro­ble­ma yra tik­tai vie­na­me mies­te, Vil­niaus mies­te. Kiek ma­ne in­for­ma­vo Su­si­sie­ki­mo mi­nis­te­ri­ja, ta pro­ble­ma iš­spren­džia­ma pa­sta­čius nau­jus tech­ni­nių ap­žiū­rų cen­trus, tai šiuo me­tu ir yra da­ro­ma. Ta­čiau ši­ta re­for­ma, jei­gu ją ga­li­ma taip va­din­ti, ką pa­da­ry­tų, tai pir­miau­sia pa­kel­tų kai­ną, ge­ro­kai pa­kel­tų kai­ną, taip, kaip yra ir ki­to­se ša­ly­se. Lie­tu­vo­je tech­ni­nių ap­žiū­rų kai­na yra ne vie­na ma­žiau­sių,<text:s/>bet<text:s/>be­ne ma­žiau­sia Eu­ro­po­je, tik­rai ma­žes­nė nei ap­lin­ki­nė­se ša­ly­se. Taip yra bū­tent dėl tos sis­te­mos, ku­rią tu­ri­me šian­dien.<text:s/></text:p>
        <text:p text:style-name="Roman">Ki­tas svar­bus da­ly­kas. Šiuo me­tu tech­ni­nių ap­žiū­rų cen­trai yra iš­dė­lio­ti taip, kad gy­ven­to­jas kiek­vie­ną jų ga­lė­tų pa­siek­ti 30 ki­lo­met­rų spin­du­liu. Jei­gu mes at­si­sa­ko­me to­kio re­gio­ni­nio iš­dės­ty­mo, va­di­na­si, Aukš­ta­dvaryje, kai ku­riuo­se ma­žes­niuo­se mies­te­liuo­se ne­lie­ka tech­ni­nių ap­žiū­rų sto­čių ir žmo­nės tu­rės va­žiuo­ti ar­ba į re­gio­nų cen­trus, o kai ku­riais at­ve­jais net į di­džiuo­sius mies­tus. Man at­ro­do, jei­gu rū­pi­na­mės re­gio­nais ir no­ri­me, kad pa­slau­gos iš­lik­tų re­gio­nuo­se, tai tą rei­kia tu­rė­ti ome­nyje, su­pran­tant, kad re­gio­nuo­se esan­čias tech­ni­nių ap­žiū­rų sto­tis do­tuo­ja di­džių­jų mies­tų ap­žiū­ros sto­tys.<text:s/></text:p>
        <text:p text:style-name="Roman">Pas­ku­ti­nis ar­gu­men­tas dėl kon­ku­ren­ci­jos ir ki­tų da­ly­kų. Tai ir da­bar kon­ku­ren­ci­ja yra. Jei­gu jums ne­tin­ka Vil­niaus ap­žiū­ros sto­tis, va­žiuo­ki­te į Kau­ną, va­žiuo­ki­te į ki­tą mies­tą ir gau­si­te tą pa­slau­gą. Tie­są pa­sa­kius, ta pa­slau­ga bus ly­giai to­kia pa­ti, ka­dan­gi sek­to­rius yra re­gu­liuo­ja­mas vals­ty­bės ir tos vi­sos sto­tys at­ro­do ly­giai taip pat.<text:s/></text:p>
        <text:p text:style-name="Roman"><text:span text:style-name="T238">PIRMININKAS.</text:span><text:s/>Dė­ko­ju. Mo­ty­vai iš­sa­ky­ti. Da­bar, at­krei­piu dė­me­sį, bal­suo­si­me dėl dar­bo­tvarkės 1-15<text:s/>klau­si­mų<text:s/>blo­ko. Tai pro­jek­tas Nr. XIVP-3375. V. Pranc­kie­tis – per cen­tri­nį mik­ro­fo­ną.<text:s/></text:p>
        <text:p text:style-name="Roman"><text:span text:style-name="T239">V. PRANCKIETIS</text:span><text:s/><text:span text:style-name="T240">(</text:span><text:span text:style-name="T241">LSF</text:span><text:span text:style-name="T242">)</text:span>. Trys pro­jek­tai – trys mo­ty­vai.<text:s/></text:p>
        <text:p text:style-name="Roman"><text:span text:style-name="T243">PIRMININKAS.</text:span><text:s/>Ge­rai. Jei­gu taip rei­ka­lau­ja­te, pra­šom. Ge­rai. Tai V. Pranc­kie­tis kal­bės už. Pra­šom.<text:s/></text:p>
        <text:p text:style-name="Roman"><text:span text:style-name="T244">V. PRANCKIETIS</text:span><text:s/><text:span text:style-name="T245">(</text:span><text:span text:style-name="T246">LSF</text:span><text:span text:style-name="T247">)</text:span>. Ačiū. Tik­rai kal­bė­siu už, ka­dan­gi tą ini­cia­ty­vą pa­siū­liau Li­be­ra­lų frak­ci­jai dar se­si­jos pra­džio­je. Vi­sos frak­ci­jos bu­vo pri­tar­ta vien­bal­siai ir ste­bė­ta­si, kad iki šiol dar nie­kas tuo ne­pa­si­rū­pi­no. Po to pri­si­jun­gė dau­giau ko­le­gų prie tos ini­cia­ty­vos. A. Bag­do­nas for­ma­li­za­vo šiuos įsta­ty­mus, aš esu dė­kin­gas ir no­riu pa­žy­mė­ti, kad yra pri­si­jun­gę ir Tė­vy­nės są­jun­gos, ir Vals­tie­čių, ir Dar­bo par­ti­jos, ir De­mok­ra­tų frak­ci­jos, ir Miš­rios gru­pės Sei­mo na­riai prie ši­tos ini­cia­ty­vos. Va­di­na­si, da­ly­kas jau tam­pa ne­be ko­kiu nors po­li­ti­zuo­tu, bet tie­siog nor­ma­liu da­ly­ku, ku­ris ga­li pa­tik­ti ir pa­tiks vi­siems Lie­tu­vos žmo­nėms.<text:s/></text:p>
        <text:p text:style-name="Roman">Kon­trar­gu­men­tuo­da­mas A. Vyš­niaus­kui pa­sa­ky­siu, kad Vo­kie­ti­jo­je, ka­i<text:s/>yra ta pa­slau­ga iš­plės­ta, tai yra ne tik­tai vals­ty­bi­nė­se sto­ty­se, au­to­mo­bi­lių pa­kar­to­ti­nai grįž­ta 10 %. Lie­tu­vo­je grįž­ta 50 %. Ki­taip sa­kant, dar ga­li bū­ti ir in­te­re­sas tų, ku­rie pri­žiū­ri, kad tų ma­ši­nų dau­giau kar­tų grįž­tų tam, kad jie ga­lė­tų dirb­ti. Ma­nau, kad mes tu­ri­me pri­tar­ti to­kiam pro­jek­tui ir vie­ną kar­tą iš­spręs­ti tą pro­ble­mą, nes val­diš­kas biz­nis nie­ka­da ne­bu­vo nau­din­gas taip pat ir vals­ty­bei, nes vals­ty­bė tu­ri įkur­ti, pa­da­ry­ti. Ver­slai su­kurs vis­ką, o dėl kai­nos, tai net­gi ga­lė­tų ne­kai­nuo­ti ser­vi­suo­se vien dėl to, kad jie, tą ma­ši­ną ap­tar­nau­da­mi, ją ir ap­žiū­ri. Tai siū­lau pri­tar­ti tam pa­siū­ly­mui, pri­tar­ti to­kiam įsta­ty­mui, ku­ris bus la­bai nau­din­gas dau­ge­liui Lie­tu­vos žmo­nių, ku­rie vai­ruo­ja. Ačiū.</text:p>
        <text:p text:style-name="Roman"><text:span text:style-name="T248">PIRMININKAS.</text:span><text:s/>Dė­ko­ju. Ger­bia­mas A. Vyš­niaus­kas bu­vo pa­mi­nė­tas, tai per šo­ni­nį mik­ro­fo­ną. Pra­šom.<text:s/></text:p>
        <text:p text:style-name="Roman"><text:span text:style-name="T249">A. VYŠNIAUSKAS</text:span><text:s/><text:span text:style-name="T250">(</text:span><text:span text:style-name="T251">TS-LKDF</text:span><text:span text:style-name="T252">)</text:span>. Aš la­bai trum­pai. Ko­le­gos čia la­bai žon­gli­ruo­ja Vo­kie­ti­jos pa­vyz­džiu, ne­iš­ma­ny­da­mi, ko­kia sis­te­ma yra Vo­kie­ti­jo­je. Vo­kie­ti­jo­je pa­pras­ta­me ser­vi­se tu ne­gau­si tos pa­slau­gos, tie­siog pa­pras­tas ser­vi­sas ga­li iš­kvies­ti vals­ty­bi­nės ins­ti­tu­ci­jos ins­pek­to­rių, o jis at­va­žiuo­ja ir pa­tik­ri­na. Tai pa­pras­ta­me ser­vi­se ne­gau­si.</text:p>
        <text:p text:style-name="Roman"><text:span text:style-name="T253">PIRMININKAS.</text:span><text:s/>Ge­rai, dė­ko­ju. Prieš – A. Ma­tu­las. Pra­šom.<text:s/></text:p>
        <text:p text:style-name="Roman"><text:span text:style-name="T254">A. MATULAS</text:span><text:span text:style-name="T255"><text:s/></text:span><text:span text:style-name="T256">(</text:span><text:span text:style-name="T257">TS-LKDF</text:span><text:span text:style-name="T258">)</text:span><text:span text:style-name="T259">. K</text:span>o­le­gos, tie­siog vi­si tik­ri­na­me ma­ši­nas ir ma­to­me, kad da­bar­ti­nė sis­te­ma vei­kia la­bai ge­rai. Iš­ties yra už­tik­rin­tos prie­mo­nės, kad tu ne­nu­va­ry­si nei ki­tos ma­ši­nos, nei per­va­ry­si tos ma­ši­nos, nes iš kar­to ro­dik­liai at­ei­na į sis­te­mą. Da­bar kaž­ko­dėl siū­lo­ma per­duo­ti pri­va­tiems ser­vi­sams, ne­įžvel­gian­t jų ga­li­mų in­te­re­sų kon­flik­tų, bet įžvel­giant, ką ko­le­ga V. Pranc­kie­tis mi­nė­jo, kad tech­ni­nės prie­žiū­ros spe­cia­lis­tai spe­cia­liai ką nors pra­leis tam, kad vai­ruo­to­jas vėl grei­čiau at­va­žiuo­tų pa­si­tik­rin­ti. Kaž­koks ab­sur­das. Tai kam ar­dy­ti tai, kas vei­kia la­bai ge­rai?<text:s/></text:p>
        <text:p text:style-name="Roman">Ki­tas da­ly­kas, to­kias rim­tas per­tvar­kas tu­rė­tų ana­li­zuo­ti ir teik­ti bū­tent mi­nis­te­ri­ja kar­tu su Vy­riau­sy­be. Čia at­si­tik­ti­nai Sei­mo na­riai<text:s/>dėl<text:s/>to­kio<text:s/>siū­ly­mo<text:s/>pa­si­žiū­rė­jo į ki­tas ša­lis. Mes ga­li­me<text:s/>­re­gist­ruo­ti, bet ar tik­rai tai yra nau­din­ga ir tai yra rei­ka­lin­ga? Jūs gi pa­tys ži­no­te, kad žmo­gų vals­ty­bė vie­naip ar ki­taip ap­gins – ir ši­to­je sri­ty­je, ir ką svars­ty­si­me dėl Odon­to­lo­gi­jos prie­žiū­ros įsta­ty­mo. Da­bar kaž­ko­dėl tai­ko­me skir­tin­gus stan­dar­tus: ten ban­do per­duo­ti ir bal­suo­ja­me už, o čia kaip tik ko­le­gos, ku­rie pa­si­sa­ko prieš, lo­giš­kai mąs­to, kad ne­ga­li­ma vis­ko per­duo­ti. De­mo­kra­tinė vals­ty­bė vei­kia ob­jek­ty­viai ir tik­rai pra­šy­čiau ne­pri­tar­ti tam eks­prom­tu pa­teik­tam pa­siū­ly­mui.</text:p>
        <text:p text:style-name="Roman"><text:span text:style-name="T260">PIRMININKAS.</text:span><text:s/>Dė­ko­ju. Už kal­bės M. Skri­tuls­kas. Pra­šau.</text:p>
        <text:p text:style-name="Roman"><text:span text:style-name="T261">M. SKRITULSKAS</text:span><text:s/><text:span text:style-name="T262">(</text:span><text:span text:style-name="T263">TS-LKDF</text:span><text:span text:style-name="T264">)</text:span>. Ger­bia­mi ko­le­gos, aš no­rė­čiau pa­žy­mė­ti, kad įsta­ty­mų pa­ke­te yra nu­ma­ty­ta di­des­nė at­sa­ko­my­bė už ne­tin­ka­mai at­lik­tą tech­ni­nę ap­žiū­rą, ko nė­ra da­bar. Ir tik­rai ne­su­tin­ku su tuo, kas bu­vo pa­sa­ky­ta, kad nė­ra mo­no­po­lio. No­rė­čiau pa­žy­mė­ti, kad 30 me­tų (1994 me­tais ši­ta sis­te­ma at­si­ra­do) Lie­tu­va yra su­skirs­ty­ta į de­šimt te­ri­to­ri­jų pa­gal ap­skri­tis ir pa­gal susi­sie­ki­mo mi­nist­ro, at­ro­do, įsa­ky­mą tik vie­na ben­dro­vė ga­li teik­ti vie­no­je te­ri­to­ri­jo­je. Yra kon­sta­ta­vu­si Kon­ku­ren­ci­jos ta­ry­ba, kad, de­ja, kon­ku­ren­ci­ja šio­je sri­ty­je nė­ra už­tik­rin­ta ir kad į rin­ką at­ei­ti ki­tas ūkio sub­jek­tas pa­gal šią ga­lio­jan­čią tvar­ką ne­ga­li. Aš ra­gin­čiau vis dėl­to pri­tar­ti po pa­tei­ki­mo ir pla­čiau svars­ty­mo me­tu pa­dis­ku­tuo­ti ir ši­tuos da­ly­kus, kaip re­a­li­zuo­ti kon­ku­ren­ci­ją, kas yra nu­ma­ty­ta mū­sų įsta­ty­muo­se.<text:s/></text:p>
        <text:p text:style-name="Roman">Taip pat, tar­ki­me, man įdo­mu, ko­dėl šian­dien, kuo­met aš at­vyks­tu su au­to­mo­bi­liu į ser­ti­fi­kuo­tą au­to­mo­bi­lio ga­min­to­jo ser­vi­są, ku­ris vyk­do ga­ran­ti­nį ap­tar­na­vi­mą, kur ten iš­ties yra spe­cia­lis­tai, jie ne­ga­li kon­sta­tuo­ti, kad tas au­to­mo­bi­lis yra tech­niš­kai tvar­kin­gas? Tar­ki­me, man ky­la klau­si­mas, ko­dėl „Mer­ce­des“ ar „Volks­wa­gen“ ser­ti­fi­kuo­tas ser­vi­sas tu­ri ma­žiau<text:s/>ži­nių<text:s/>ar ma­žiau iš­ma­no apie au­to­mo­bi­lį, apie jo sau­gu­mą nei, tar­ki­me, tech­ni­nės ap­žiū­ros cen­tro dar­buo­to­jai? Aš ra­gin­čiau pra­dė­ti svars­ty­ti šį klau­si­mą ir pla­čiau pa­dis­ku­tuo­ti.</text:p>
        <text:p text:style-name="Roman"><text:span text:style-name="T265">PIRMININKAS.</text:span><text:s/>Dė­ko­ju. Ir pas­ku­ti­nis prieš – S. Skver­ne­lis. Pra­šom.</text:p>
        <text:p text:style-name="Roman"><text:span text:style-name="T266">S. SKVERNELIS</text:span><text:span text:style-name="T267"><text:s/></text:span><text:span text:style-name="T268">(</text:span><text:span text:style-name="T269">DFVL</text:span><text:span text:style-name="T270">)</text:span><text:span text:style-name="T271">.<text:s/></text:span>Mie­li ko­le­gos, vals­ty­bė tam tik­ras sa­vo vie­šo­jo ad­mi­nist­ra­vi­mo sri­ties funk­ci­jas yra pri­vers­ta de­le­guo­ti. Šian­dien mes kal­ba­me apie funk­ci­ją, ku­ri yra vals­ty­bės re­gu­liuo­ja­ma nuo kai­nos nu­sta­ty­mo. Tie, kas kal­ba, kad pa­si­keis kai­nos – nie­kas ne­pa­si­keis, nes kai­ną nu­sta­to vals­ty­bė nuo kie­kio ši­tų pa­slau­gų, tą ir­gi nu­sta­to vals­ty­bė. Čia bū­tų pa­na­šiai tas pats, kas, sa­ky­ki­me, pa­čių ant­sto­lių dar­bas, kur ir­gi vals­ty­bė tam tik­ras funk­ci­jas su­tei­kia, pa­sa­ky­tu­me, kad kiek no­ri jų, te­gul tiek ir bū­na. Tai šie įkur­ti cen­trai, taip, pra­ėju­sius 30 me­tų spren­dė es­mi­nį da­ly­ką – ar tai tu­ri bū­ti pa­ro­do­ma­sis pro­ce­sas, ką da­rė anks­čiau ke­lių po­li­ci­ja, ži­no­me, su ko­kio­mis bė­do­mis, ar tu­ri bū­ti ci­vi­li­zuo­tas, su mo­der­niau­sia tech­ni­ka, mo­der­niau­sia įran­ga, spe­cia­liai pa­reng­tais kon­tro­lie­riais, ku­rie pa­bai­gę kur­sus, iš­lai­kę eg­za­mi­nus, su vi­sa kon­tro­lės ir mo­ni­to­rin­go sis­te­ma?</text:p>
        <text:p text:style-name="Roman">Kai mes kal­bė­jo­me prieš tai jaut­riu ir aud­rin­gu klau­si­mu apie ra­da­rus, kad eis­mo įvy­kių prie­žas­tis yra grei­čio vir­ši­ji­mas, tai yra įtrau­kia­ma prie vi­sų įvy­kių, kur ne­ži­no­ma prie­žas­tis ar­ba ne­no­ri­ma tir­ti, kas vir­ši­jo leis­ti­ną grei­tį, bet nė­ra aiš­ki­na­ma­si ir ti­ria­ma, kiek tų prie­žas­čių yra dėl au­to­mo­bi­lio tech­ni­nės būk­lės. Ši sis­te­ma iš tie­sų ga­ran­tuo­ja pa­slau­gos pri­ei­na­mu­mą, nes jei­gu kas gal­vo­ja, kad bet koks ser­vi­siu­kas ga­lės pa­da­ry­ti in­ves­ti­ci­ją ir ati­tik­ti tuos rei­ka­la­vi­mus, kur vals­ty­bė nu­sta­tė dėl įran­gos, taip ne­bus. Da­lis tų di­džių­jų cen­trų da­bar pri­vers­ti<text:s/>do­tuo­ti ma­žą­sias sto­tis, pa­vyz­džiui, Aukš­ta­dvaryje, Vil­ka­viš­ky­je ir pa­na­šiuo­se mies­te­liuo­se. Jei­gu to do­ta­vi­mo ne­bus, ten tie cen­trai tie­siog už­si­da­rys ir pa­slau­ga nu­tols nuo gy­ven­to­jų. Kiek­vie­no­je ka­den­ci­jo­je fak­tiš­kai bū­na to­kių ban­dy­mų šį vals­ty­bės mo­no­po­lį su­ar­dy­ti, bet jie tik­rai nė­ra dėl var­to­to­jų ar vai­ruo­to­jų in­te­re­so. Aš ma­nau, kad sis­te­ma vei­kia. Ne­griau­ki­me, ne­ska­tin­ki­me ko­rup­ci­jos ir ne­pa­da­ry­ki­me dar prie­žas­čių eis­mo įvy­kių, ku­rie…</text:p>
        <text:p text:style-name="Roman"><text:span text:style-name="T272">PIRMININKAS.</text:span><text:s/>Lai­kas!</text:p>
        <text:p text:style-name="Roman"><text:span text:style-name="T273">S. SKVERNELIS</text:span><text:span text:style-name="T274"><text:s/></text:span><text:span text:style-name="T275">(</text:span><text:span text:style-name="T276">DFVL</text:span><text:span text:style-name="T277">)</text:span><text:span text:style-name="T278">.<text:s/></text:span><text:span text:style-name="T279">…ne</text:span><text:span text:style-name="T280">­aiš</text:span><text:span text:style-name="T281">­ku, dėl ko ky</text:span><text:span text:style-name="T282">­la, ir leng</text:span><text:span text:style-name="T283">­viau</text:span><text:span text:style-name="T284">­sia įra</text:span><text:span text:style-name="T285">­šy</text:span><text:span text:style-name="T286">­ti grei</text:span><text:span text:style-name="T287">­čio vir</text:span><text:span text:style-name="T288">­ši</text:span><text:span text:style-name="T289">­ji</text:span><text:span text:style-name="T290">­mą.</text:span></text:p>
        <text:p text:style-name="Roman"><text:span text:style-name="T291">PIRMININKAS.</text:span><text:s/>Dė­ko­ju, lai­kas! Da­bar, ger­bia­mi ko­le­gos, at­krei­piu dė­me­sį, kad bal­suo­si­me dėl pa­ke­to: 1-15.1 klau­si­mo – Trans­por­to veik­los pa­grin­dų įsta­ty­mo pro­jek­to Nr. XIVP-3375 ir ly­di­mų­jų – Sau­gaus eis­mo au­to­mo­bi­lių ke­liais įsta­ty­mo pro­jek­to Nr. XIVP-3376 ir Ad­mi­nist­ra­ci­nių nu­si­žen­gi­mų ko­dek­so įsta­ty­mo pro­jek­to Nr. XIVP-3377. Bal­suo­ja­me po pa­tei­ki­mo.<text:s/></text:p>
        <text:p text:style-name="Roman">Už­si­re­gist­ra­vo 100, bal­sa­vo 100: už – 44, prieš – 33, su­si­lai­kė 23. Tai­gi pro­jek­tų pa­ke­tui nė­ra pri­tar­ta.<text:s/></text:p>
        <text:p text:style-name="Roman">Da­bar ap­si­spren­džia­me al­ter­na­ty­viai bal­suo­da­mi, ar at­me­ta­me, ar grą­ži­na­me to­bu­lin­ti. Tra­di­ciš­kai: kas bal­suo­ja už, tai grą­ži­na to­bu­lin­ti, kas bal­suo­ja prieš, tai at­me­ta pro­jek­tus. Pra­šom bal­suo­ti. Kaip vi­sa­da: už – kad to­bu­li­na­me, švel­nes­nis va­rian­tas, o prieš – tai jau at­me­ta­me, griež­tes­nis va­rian­tas.<text:s/></text:p>
        <text:p text:style-name="Roman">Už­si­re­gist­ra­vo 98, bal­sa­vo 97: už – 47, prieš – 50. Tai­gi pro­jek­tai yra at­mes­ti.<text:s/></text:p>
        <text:p text:style-name="Roman"/>
        <text:p text:style-name="Laikas">14.16 val.</text:p>
        <text:p text:style-name="Roman12">Odon­to­lo­gų rū­mų įsta­ty­mo pro­jek­tas Nr. XIVP-163(3) (<text:span text:style-name="T292">pri</text:span><text:span text:style-name="T293">­ėmi</text:span><text:span text:style-name="T294">­m</text:span><text:span text:style-name="T295">o tęsinys</text:span>)</text:p>
        <text:p text:style-name="Roman"/>
        <text:p text:style-name="Roman">To­liau, ger­bia­mi ko­le­gos, Odon­to­lo­gų rū­mų įsta­ty­mo pro­jek­tas Nr. XIVP-163(3) ir ly­di­ma­sis. Pri­ėmi­mas. Ger­bia­mi ko­le­gos, dėl šio pro­jek­to li­kęs tik bal­sa­vi­mas. At­krei­piu dė­me­sį, kad bal­suo­ja­me dėl Odon­to­lo­gų rū­mų įsta­ty­mo pro­jek­to. Bal­suo­ja­me. Pri­ėmi­mas. Li­kęs tik bal­sa­vi­mas. Odon­to­lo­gų rū­mų įsta­ty­mo pro­jek­tas Nr. XIVP-163. Bal­suo­ja­me.<text:s/></text:p>
        <text:p text:style-name="Roman"/>
        <text:p text:style-name="Priemimas">Šio įsta­ty­mo pri­ėmi­mas</text:p>
        <text:p text:style-name="Roman"/>
        <text:p text:style-name="Roman">Už­si­re­gist­ra­vo 92, bal­sa­vo 89: už – 66, prieš – 7, su­si­lai­kė 16. Tai­gi įsta­ty­mas yra pri­im­tas. (<text:span text:style-name="T296">Gon</text:span><text:span text:style-name="T297">­gas</text:span>)<text:s/></text:p>
        <text:p text:style-name="Roman"/>
        <text:p text:style-name="Laikas">14.17 val.</text:p>
        <text:p text:style-name="Roman12">Odon­to­lo­gi­jos prak­ti­kos ir bur­nos prie­žiū­ros prak­ti­kos įsta­ty­mo Nr. I-1246 2, 5, 12 ir 13 straips­nių pa­kei­ti­mo įsta­ty­mo pro­jek­tas Nr. XIVP-164(3) (<text:span text:style-name="T298">pri</text:span><text:span text:style-name="T299">­ėmi</text:span><text:span text:style-name="T300">­mas</text:span>)</text:p>
        <text:p text:style-name="Roman"/>
        <text:p text:style-name="Roman">Taip pat yra ly­di­ma­sis, dėl<text:s/>jo bu­vo pa­siū­ly­mų. Tai­gi čia tu­rė­si­me šiek tiek pa­dir­bė­ti. Kaip<text:s/><text:span text:style-name="T301">ma</text:span><text:span text:style-name="T302">­tau, ko</text:span><text:span text:style-name="T303">­mi</text:span><text:span text:style-name="T304">­te</text:span><text:span text:style-name="T305">­to at</text:span><text:span text:style-name="T306">­sto</text:span><text:span text:style-name="T307">­vas ger</text:span><text:span text:style-name="T308">­bia</text:span><text:span text:style-name="T309">­mas L. Sluš</text:span><text:span text:style-name="T310">­nys ei</text:span><text:span text:style-name="T311">­na tri</text:span><text:span text:style-name="T312">­bū</text:span><text:span text:style-name="T313">­ną. Pra</text:span><text:span text:style-name="T314">­šau. Odon</text:span><text:span text:style-name="T315">­to</text:span><text:span text:style-name="T316">­lo</text:span><text:span text:style-name="T317">­gi</text:span><text:span text:style-name="T318">­jos prak</text:span><text:span text:style-name="T319">­ti</text:span><text:span text:style-name="T320">­kos ir</text:span><text:s/>bur­nos prie­žiū­ros prak­ti­kos įsta­ty­mo ke­le­to straips­nių pa­kei­ti­mo<text:s/>įstatymo<text:s/>pro­jek­tas Nr. XIVP-164(3). Pri­ėmi­mas.<text:s/></text:p>
        <text:p text:style-name="Roman">Dėl 1 straips­nio bu­vo Sei­mo na­rio A. Ma­tu­lo pa­siū­ly­mas. Jam ko­mi­te­tas ne­pri­ta­rė. Su­da­ry­ki­me są­ly­gas tei­kė­jui pri­sta­ty­ti. Pra­šau, ger­bia­mas An­ta­nai. (<text:span text:style-name="T321">Bal</text:span><text:span text:style-name="T322">­sai sa</text:span><text:span text:style-name="T323">­lė</text:span><text:span text:style-name="T324">­je</text:span>)</text:p>
        <text:p text:style-name="Roman"><text:span text:style-name="T325">A. MATULAS</text:span><text:span text:style-name="T326"><text:s/></text:span><text:span text:style-name="T327">(</text:span><text:span text:style-name="T328">TS-LKDF</text:span><text:span text:style-name="T329">)</text:span><text:span text:style-name="T330">. G</text:span>er­bia­mi ko­le­gos (jei­gu ga­li­te, ko­le­gos, neš­ne­kė­ki­te), aš siū­lau, kad bent jau tam tik­ru per­ei­na­muo­ju lai­ko­tar­piu fi­zi­nių as­me­nų li­cen­ci­jas ga­lė­tų iš­duo­ti ir Ak­re­di­ta­vi­mo tar­ny­ba (tą ji­nai ir da­bar sėk­min­gai da­ro, į in­for­ma­ci­nę sis­te­mą yra in­ves­ta­vu­si daug pi­ni­gų), ir ly­gia­gre­čiai rū­mai, nes rū­mai ga­le me­tų at­si­skai­to, in­for­muo­ja mi­nis­te­ri­jas, Ak­re­di­ta­vi­mo tar­ny­bą. Prie­šin­gu at­ve­ju, pa­ti­kė­ki­te, bus taip, kaip aš pa­skai­ty­siu da­bar vie­ną at­sa­ky­mą iš Odon­to­lo­gų rū­mų.<text:s/></text:p>
        <text:p text:style-name="Roman">Pra­ei­tais me­tais vie­nas pi­lie­tis krei­pė­si į juos ir ki­tas ins­ti­tu­ci­jas ir štai ga­vo to­kį at­sa­ky­mą. Ci­tuo­ju kai ku­rias da­lis. „Jū­sų pre­ten­zi­ja su vi­sa pa­pil­do­ma me­džia­ga bu­vo per­duo­ta rū­mų ta­ry­bos na­riui, at­sa­kin­gam už odon­to­lo­gų pro­fe­si­nės eti­kos sri­ties ko­or­di­na­vi­mą,<text:s/>jis, su­si­pa­ži­nęs su gau­ta me­džia­ga, krei­pė­si į gy­dy­to­ją odon­to­lo­gą pra­šy­da­mas pa­teik­ti pa­aiš­ki­ni­mą dėl jū­sų pre­ten­zi­jo­je ap­ra­šy­tos si­tu­a­ci­jos. Ga­vus gy­dy­to­jo odon­to­lo­go pa­aiš­ki­ni­mą ir at­li­kus ver­ti­ni­mą (aš čia ci­tuo­ju) kon­sta­tuo­ta, kad nė­ra jo­kių ob­jek­ty­vių duo­me­nų, lei­džian­čių pa­grįs­ti pre­ten­zi­jo­je pa­teik­tus fak­tus. Rū­mai, re­a­guo­da­mi į su­si­da­riu­sią si­tu­a­ci­ją, re­ko­men­duo­ja gy­dy­to­jui odon­to­lo­gui ben­drau­jant su pa­cien­tais at­ei­ty­je veng­ti bet ko­kių kon­flik­ti­nių si­tu­a­ci­jų ir rū­mai im­sis vi­sų prie­mo­nių švies­ti odon­to­lo­gų ben­druo­me­nę.“<text:s/></text:p>
        <text:p text:style-name="Roman">Ko­le­gos, kai per­duo­si­me li­cen­ci­ja­vi­mą į vie­nas ran­kas, kai jūs, jū­sų rin­kė­jai gaus at­sa­ky­mus į pa­na­šius skun­dus to­kio­mis ben­dro­mis fra­zė­mis, nes prieš de­šimt me­tų, ga­lė­čiau ci­tuo­ti daug at­sa­ky­mų, be­veik vi­si to­kie bū­da­vo, tai ta­da jūs, ne­ži­nau, į ką kreip­si­tės.<text:s/>Tai dar kar­tą at­krei­piu dė­me­sį. Te­gul li­cen­ci­juo­ja, per­duo­ki­me, bet šia­me eta­pe, kai pra­ei­ta Vy­riau­sy­bė per­da­vė li­cen­ci­ja­vi­mą Ak­re­di­ta­vi­mo tar­ny­bai ir ji dir­ba ge­rai, duo­ki­me ga­li­my­bę abiem ins­ti­tu­ci­joms šią funk­ci­ją at­lik­ti.</text:p>
        <text:p text:style-name="Roman"><text:span text:style-name="T331">PIRMININKAS.</text:span><text:s/>Dė­ko­ju, lai­kas!</text:p>
        <text:p text:style-name="Roman"><text:span text:style-name="T332">A. MATULAS</text:span><text:span text:style-name="T333"><text:s/></text:span><text:span text:style-name="T334">(</text:span><text:span text:style-name="T335">TS-LKDF</text:span><text:span text:style-name="T336">)</text:span><text:span text:style-name="T337">. O<text:s/></text:span>ki­ta Vy­riau­sy­bė, ku­ri bus, ne­svar­bu, jau…</text:p>
        <text:p text:style-name="Roman"><text:span text:style-name="T338">PIRMININKAS.</text:span><text:s/>Dė­ko­ju.</text:p>
        <text:p text:style-name="Roman"><text:span text:style-name="T339">A. MATULAS</text:span><text:span text:style-name="T340"><text:s/></text:span><text:span text:style-name="T341">(</text:span><text:span text:style-name="T342">TS-LKDF</text:span><text:span text:style-name="T343">)</text:span><text:span text:style-name="T344">. …</text:span>nu­tars…</text:p>
        <text:p text:style-name="Roman"><text:span text:style-name="T345">PIRMININKAS.</text:span><text:s/>Lai­kas, ger­bia­mas ko­le­ga. Dė­ko­ju. Da­bar ko­mi­te­to nuo­mo­nė. Pra­šau.</text:p>
        <text:p text:style-name="Roman"><text:span text:style-name="T346">L. SLUŠNYS</text:span><text:s/><text:span text:style-name="T347">(</text:span><text:span text:style-name="T348">TS-LKDF</text:span><text:span text:style-name="T349">)</text:span>. Ko­mi­te­to nuo­mo­nė – ne­pri­tar­ti. Ko­mi­te­to ar­gu­men­tai. Re­mian­tis Lie­tu­vos Res­pub­li­kos Vy­riau­sy­bės 2022 m. rug­pjū­čio 3 d. nu­ta­ri­me Nr. 784 pa­teik­tais ar­gu­men­tais, siū­lo­ma, kad odon­to­lo­gų ir bur­nos prie­žiū­ros spe­cia­lis­tų, tai yra fi­zi­nių as­me­nų, li­cen­ci­ja­vi­mo funk­ci­ją vyk­dy­tų tik Odon­to­lo­gų rū­mai, o Vals­ty­bi­nė ak­re­di­ta­vi­mo svei­ka­tos prie­žiū­ros veik­lai tar­ny­ba prie Svei­ka­tos ap­sau­gos mi­nis­te­ri­jos iš­duo­tų li­cen­ci­jas ir ak­re­di­tuo­tų odon­to­lo­gi­nės svei­ka­tos prie­žiū­ros (pa­gal­bos) pa­slau­gas tei­kian­čias as­mens svei­ka­tos prie­žiū­ros įstai­gas. Bal­sa­vi­mo re­zul­ta­tai: už – 4, prieš – 7, su­si­lai­kė 1.</text:p>
        <text:p text:style-name="Roman"><text:span text:style-name="T350">PIRMININKAS.</text:span><text:s/>Dė­ko­ju. Ko­le­gos, ar yra 29 pa­lai­kan­tys, kad pa­siū­ly­mą svars­to­me? (<text:span text:style-name="T351">Bal</text:span><text:span text:style-name="T352">­sai sa</text:span><text:span text:style-name="T353">­lė</text:span><text:span text:style-name="T354">­je</text:span>) Ar ga­li­te ran­kas pa­kel­ti? Ne­ma­tau kaž­kaip. Gal ta­da pa­spau­džia­me myg­tu­kus. Ar yra 29, kad ap­skri­tai svars­ty­tu­me šį pa­siū­ly­mą? Da­bar ne dėl pa­siū­ly­mo bal­suo­ja­me, o ap­skri­tai – ar svars­to­me šį pa­siū­ly­mą. Rei­kia 29. (<text:span text:style-name="T355">Šur</text:span><text:span text:style-name="T356">­mu</text:span><text:span text:style-name="T357">­lys sa</text:span><text:span text:style-name="T358">­lė</text:span><text:span text:style-name="T359">­je</text:span>) Yra tik­tai 23. De­ja, ne­svars­to­me.<text:s/></text:p>
        <text:p text:style-name="Roman">Ger­bia­mi ko­le­gos, da­bar ta­da dėl vi­so 1 straips­nio. Ar ga­lė­tu­me ta­da ben­dru su­ta­ri­mu?<text:s/></text:p>
        <text:p text:style-name="Roman"><text:span text:style-name="T360">L. SLUŠNYS</text:span><text:s/><text:span text:style-name="T361">(</text:span><text:span text:style-name="T362">TS-LKDF</text:span><text:span text:style-name="T363">)</text:span>. Taip.</text:p>
        <text:p text:style-name="Roman"><text:span text:style-name="T364">PIRMININKAS.</text:span><text:s/>Nie­kas ne­pri­eš­ta­rau­ja? Dė­ko­ju, pri­tar­ta.</text:p>
        <text:p text:style-name="Roman">Dėl 2 straips­nio ne­bu­vo jo­kių pa­siū­ly­mų. Ar ga­li­me ben­dru su­ta­ri­mu pri­tar­ti? Dė­ko­ju, pri­tar­ta. Dėl 3 straips­nio taip pat bu­vo ger­bia­mo Sei­mo na­rio A. Ma­tu­lo pa­siū­ly­mas. Tai su­da­ry­si­me są­ly­gas pri­sta­ty­ti, ger­bia­mas An­ta­nai.</text:p>
        <text:p text:style-name="Roman"><text:span text:style-name="T365">A. MATULAS</text:span><text:span text:style-name="T366"><text:s/></text:span><text:span text:style-name="T367">(</text:span><text:span text:style-name="T368">TS-LKDF</text:span><text:span text:style-name="T369">)</text:span><text:span text:style-name="T370">.<text:s/></text:span>Dėl vi­sų ki­tų pa­siū­ly­mų jau bu­vo ap­si­spręs­ta bal­suo­jant dėl pa­grin­di­nio įsta­ty­mo pro­jek­to, dėl da­tos, dėl ki­tų da­ly­kų, to­dėl aš jau ne­rei­ka­lau­siu bal­suo­ti, nes iš es­mės jau ap­si­spręs­ta. Aš ger­biu Sei­mo po­zi­ci­ją.</text:p>
        <text:p text:style-name="Roman"><text:span text:style-name="T371">PIRMININKAS.</text:span><text:s/>Na va, iš­spren­dė­me. Tai ar ga­li­me da­bar 3 straips­niui pri­tar­ti ben­dru su­ta­ri­mu? (<text:span text:style-name="T372">Bal</text:span><text:span text:style-name="T373">­sai sa</text:span><text:span text:style-name="T374">­lė</text:span><text:span text:style-name="T375">­je</text:span>) Dė­kui. Dėl 4 straips­nio ne­bu­vo pa­siū­ly­mų. Ga­li­me pri­tar­ti ben­dru su­ta­ri­mu? Dė­ko­ju, pri­tar­ta. Dėl 5 straips­nio vėl­gi bu­vo Sei­mo na­rio A. Ma­tu­lo pa­siū­ly­mas. Įjun­ki­te mik­ro­fo­ną. Kaip jūs, at­si­ė­mė­te ir ši­tą? Ir ta­da ki­tas yra dar, taip? At­si­ė­mė­te. Ta­da vi­si at­si­im­ti. Dėl 5 straips­nio nė­ra pa­siū­ly­mų. Ga­li­me pri­tar­ti ben­dru su­ta­ri­mu? Dė­ko­ju, pri­tar­ta. Dė­ko­ju pra­ne­šė­jui. Ačiū.<text:s/></text:p>
        <text:p text:style-name="Roman">Ir da­bar dėl vi­so, dėl vi­sų ly­di­mų­jų. Ne­ma­tau, at­ro­do, nė­ra už­si­ra­šiu­sių dėl mo­ty­vų. Ta­da bal­suo­ki­me. Bal­suo­ja­me dėl Odon­to­lo­gi­jos prak­ti­kos ir bur­nos prie­žiū­ros prak­ti­kos įsta­ty­mo pro­jek­to Nr. XIVP-164(3). Bal­suo­ja­me.</text:p>
        <text:p text:style-name="Roman"><text:s/></text:p>
        <text:p text:style-name="P376">Šio įsta­ty­mo pri­ėmi­mas</text:p>
        <text:p text:style-name="P377"/>
        <text:p text:style-name="P378"><text:span text:style-name="T379">Už</text:span><text:span text:style-name="T380">­si</text:span><text:span text:style-name="T381">­re</text:span><text:span text:style-name="T382">­gist</text:span><text:span text:style-name="T383">­ra</text:span><text:span text:style-name="T384">­vo 93, bal</text:span><text:span text:style-name="T385">­sa</text:span><text:span text:style-name="T386">­vo 92: už – 67, prieš – 2, su</text:span><text:span text:style-name="T387">­si</text:span><text:span text:style-name="T388">­lai</text:span><text:span text:style-name="T389">­kė 23. Įsta</text:span><text:span text:style-name="T390">­ty</text:span><text:span text:style-name="T391">­mas pri</text:span><text:span text:style-name="T392">­im</text:span><text:span text:style-name="T393">­tas. (</text:span><text:span text:style-name="T394">Gon</text:span><text:span text:style-name="T395">­gas</text:span><text:span text:style-name="T396">)<text:s/></text:span></text:p>
        <text:p text:style-name="Roman"/>
        <text:p text:style-name="Laikas">14.24 val.</text:p>
        <text:p text:style-name="Roman12">Elek­tros ener­ge­ti­kos įsta­ty­mo Nr. VIII-1881 2, 4, 16, 17, 20<text:span text:style-name="T397">1</text:span>, 21<text:span text:style-name="T398">1</text:span>, 22, 31, 39 ir 48<text:span text:style-name="T399">2</text:span><text:s/>straips­nių pa­kei­ti­mo įsta­ty­mo pro­jek­tas Nr. XIVP-2832(3) (<text:span text:style-name="T400">pri</text:span><text:span text:style-name="T401">­ėmi</text:span><text:span text:style-name="T402">­m</text:span><text:span text:style-name="T403">o tęsinys</text:span>)</text:p>
        <text:p text:style-name="Roman"/>
        <text:p text:style-name="Roman">Da­bar dar grįž­ta­me prie ry­ti­nės dar­bo­tvarkės. Ne­bu­vo ap­svars­ty­tas 1-9.5 klau­si­mas, įsta­ty­mo pro­jek­tas Nr. XIVP- 2832. Li­ko čia mums iš ry­ti­nės dar­bo­tvarkės. Var­go­me, var­go­me ir iki ga­lo ne­iš­var­go­me. Tai čia dėl 12 straips­nio bu­vo… Rei­kia mums, kad ko­mi­te­to pir­mi­nin­kas dar grįž­tų į tri­bū­ną, ap­svars­ty­si­me li­ku­sius pa­siū­ly­mus. Ger­bia­mas K. Star­ke­vi­čius kvie­čia­mas į tri­bū­ną, jei­gu su­tik­tų mums pa­dė­ti. Čia iki 11 straips­nio mes vis­ką ap­svars­tė­me. Da­bar yra 12 straips­nis, ar ne? Ir dėl jo yra Sei­mo na­rio A. Bag­do­no pa­siū­ly­mas. Čia iš tik­rų­jų ko­mi­te­tas taip su­re­da­ga­vo pa­gal A. Bag­do­no pa­siū­ly­mą. An­driui tin­ka, man at­ro­do. Ar ko­mi­te­to pir­mi­nin­kas tu­rė­tų ko­kių nors ko­men­ta­rų?</text:p>
        <text:p text:style-name="Roman"><text:span text:style-name="T404">K. STARKEVIČIUS</text:span><text:s/><text:span text:style-name="T405">(</text:span><text:span text:style-name="T406">TS-LKDF</text:span><text:span text:style-name="T407">)</text:span>. Iš tik­rų­jų<text:s/>pa­gal<text:s/>ga­lio­jan­čią<text:s/>Elek­tros ener­ge­ti­kos įsta­ty­mo 67<text:s/>straips­nio 8 da­lies re­dak­ci­ją<text:s/>nu­ma­to­mos elek­tros tin­klo plėt­ros ga­li­my­bės tik var­to­to­jams<text:s/>ir kau­pi­mo įren­gi­nių sa­vi­nin­kams. Sie­kiant aiš­kiai įtvir­tin­ti ga­li­my­bę at­lik­ti tin­klo plėt­rą sa­vo lė­šo­mis ko­mer­ci­nių par­kų vys­ty­to­jams, bū­ti­na pra­plės­ti to­kią tei­sę tu­rin­čių as­me­nų ra­tą, įtrau­kiant to­kius nau­do­to­jus. Bū­tent tai ir bu­vo pa­tiks­lin­ta šiuo straips­niu. Siū­lau už jį bal­suo­ti.<text:s/></text:p>
        <text:p text:style-name="Roman"><text:span text:style-name="T408">PIRMININKAS.</text:span><text:s/>Dė­ko­ju. Ger­bia­mi ko­le­gos, tur­būt ga­li­me ben­dru su­ta­ri­mu? Ko­mi­te­tas pri­ta­rė šiam siū­ly­mui. Dė­ko­ju. Da­bar dar bu­vo vie­nas siū­ly­mas, bet iš tik­rų­jų dė­ko­ju ko­mi­te­to pir­mi­nin­kui, čia, ma­tyt, ir ne­rei­kės, nes čia yra Tei­sės de­par­ta­men­to siū­ly­mas, jam ko­mi­te­tas pri­ta­rė. Ga­li­me ben­dru su­ta­ri­mu? Ir čia ta­da jau iš tik­rų­jų bu­vo dėl 11 straips­nio, bet čia ji­sai ta­po 12 straips­niu. Tai tik ma­no re­dak­ci­nė pa­sta­ba. Tai už vi­są 12 straips­nį ga­li­me ben­dru su­ta­ri­mu su šiais mi­nė­tais in­teg­ruo­tais dviem pa­siū­ly­mais? Dė­ko­ju.<text:s/></text:p>
        <text:p text:style-name="Roman">Tai da­bar jau mes pa­ga­liau bai­gė­me svars­ty­ti ši­tą įsta­ty­mą. Ir dėl vi­so mo­ty­vai už, prieš. Ne­ma­tau no­rin­čių kal­bė­ti, va­di­na­si, bal­suo­ja­me. Dar­bo­tvarkės 1-9.5 klau­si­mas – Elek­tros ener­ge­ti­kos įsta­ty­mo kai ku­rių straips­nių pa­kei­ti­mo įsta­ty­mo pro­jek­tas Nr. XIVP-2832.<text:s/></text:p>
        <text:p text:style-name="Roman"/>
        <text:p text:style-name="Priemimas">Šio įsta­ty­mo pri­ėmi­mas</text:p>
        <text:p text:style-name="Roman"/>
        <text:p text:style-name="Roman">Už­si­re­gist­ra­vo 95, bal­sa­vo 93: už – 64, prieš nė­ra, su­si­lai­kė 29. Įsta­ty­mas pri­im­tas. (<text:span text:style-name="T409">Gon</text:span><text:span text:style-name="T410">gas</text:span>)<text:s/></text:p>
        <text:p text:style-name="Roman"/>
        <text:p text:style-name="Laikas">14.26 val.</text:p>
        <text:p text:style-name="Roman12">Sta­ty­bos įsta­ty­mo Nr. I-1240 1, 2, 3, 4, 5, 6, 11<text:span text:style-name="T411">1</text:span>, 12, 14, 15, 17, 18, 22, 24, 26, 27, 27<text:span text:style-name="T412">1</text:span>, 28, 34, 37, 39, 47, 49, 51, 52<text:span text:style-name="T413">1</text:span>, 53, 55, 56, 57, 59 straips­nių, šeš­to­jo skir­snio pa­va­di­ni­mo, 1 prie­do pa­kei­ti­mo ir Įsta­ty­mo pa­pil­dy­mo 11<text:span text:style-name="T414">2</text:span>, 27<text:span text:style-name="T415">2</text:span>, 68 straips­niais įsta­ty­mo pro­jek­tas Nr. XIVP-3143(3) (<text:span text:style-name="T416">pri</text:span><text:span text:style-name="T417">­ėmi</text:span><text:span text:style-name="T418">­mas</text:span>)</text:p>
        <text:p text:style-name="Roman"/>
        <text:p text:style-name="Roman">Vėl grįž­ta­me į va­ka­rą, grįž­ta­me<text:s/>prie<text:s/>va­ka­ri­nės<text:s/>dar­bo­tvarkės. Ten mes ran­da­me Sta­ty­bos įsta­ty­mą. Di­de­lį ir il­gą Sta­ty­bos įsta­ty­mo pro­jek­tą Nr. XIVP-3143. Bet ger­bia­mas E. Gent­vi­las per cen­tri­nį mik­ro­fo­ną.</text:p>
        <text:p text:style-name="Roman"><text:span text:style-name="T419">E. GENTVILAS</text:span><text:span text:style-name="T420"><text:s/></text:span><text:span text:style-name="T421">(</text:span><text:span text:style-name="T422">LSF</text:span><text:span text:style-name="T423">)</text:span><text:span text:style-name="T424">.<text:s/></text:span>Taip, tik­rai čia jo­kios staig­me­nos pro­jek­to tei­kė­jas kol kas ne­ga­li, pra­šo­me pus­va­lan­džio per­trau­kos, ka­dan­gi čia yra pa­tai­sų, pa­siū­ly­mų. Frak­ci­jos var­du pra­šau.</text:p>
        <text:p text:style-name="Roman"><text:span text:style-name="T425">PIRMININKAS.</text:span><text:s/>Da­bar no­rė­čiau at­si­klaus­ti dar kar­tą, ne­nu­ei­ki­te gal to­li nuo cen­tri­nio mik­ro­fo­no. Ar ir dėl ly­di­mų­jų? Mes tu­ri­me pa­im­ti vi­są blo­ką dėl per­trau­kos. Taip, ge­rai, vi­sas blo­kas, ima­me per­trau­ką, nes čia jų ne­ma­žai. Tai­gi čia ne­ma­žai bu­vo ly­di­mų­jų. Su­si­skai­čia­vo­me vi­sus.<text:s/></text:p>
        <text:p text:style-name="Roman"/>
        <text:p text:style-name="Laikas">14.28 val.</text:p>
        <text:p text:style-name="Roman12"><text:span text:style-name="T426">Kau</text:span><text:span text:style-name="T427">­no lais</text:span><text:span text:style-name="T428">­vo</text:span><text:span text:style-name="T429">­sios eko</text:span><text:span text:style-name="T430">­no</text:span><text:span text:style-name="T431">­mi</text:span><text:span text:style-name="T432">­nės zo</text:span><text:span text:style-name="T433">­nos įsta</text:span><text:span text:style-name="T434">­ty</text:span><text:span text:style-name="T435">­mo Nr. I-1591 3, 7 ir 8 straips</text:span><text:span text:style-name="T436">­nių pa</text:span><text:span text:style-name="T437">­kei</text:span><text:span text:style-name="T438">­ti</text:span><text:span text:style-name="T439">­mo</text:span><text:s/>įsta­ty­mo pro­jek­tas Nr. XIVP-3256(2) (<text:span text:style-name="T440">pri</text:span><text:span text:style-name="T441">­ėmi</text:span><text:span text:style-name="T442">­mas</text:span>)</text:p>
        <text:p text:style-name="Roman"/>
        <text:p text:style-name="Roman">Da­bar dar­bo­tvarkės 2-2 klau­si­mas – Kau­no lais­vo­sios eko­no­mi­nės zo­nos įsta­ty­mo pro­jek­tas Nr. XIVP-3256(2). Pa­siū­ly­mų, kaip ma­tau, ne­bu­vo. 1 straips­nis. Ga­li­me ben­dru su­ta­ri­mu? Dė­ko­ju, pri­tar­ta. Dėl 2 straips­nio siū­ly­mų ne­bu­vo. Ga­li­me ben­dru su­ta­ri­mu? Dėl 3, 4 straips­nių taip pat ne­bu­vo siū­ly­mų. Ga­li­me ben­dru su­ta­ri­mu? Dė­ko­ju, pri­tar­ta. Tai­gi da­bar dėl vi­so. Dėl vi­so ar yra<text:s/>dėl<text:s/>mo­ty­vų? Yra. Ger­bia­mas V. Fio­do­ro­vas kal­bės prieš. Pra­šom. At­si­sa­ko,<text:s/><text:span text:style-name="T443">ne</text:span><text:span text:style-name="T444">­kal</text:span><text:span text:style-name="T445">­bės. Ge</text:span><text:span text:style-name="T446">­rai.<text:s/></text:span><text:span text:style-name="T447">Ga</text:span><text:span text:style-name="T448">­li</text:span><text:span text:style-name="T449">­me iš kar</text:span><text:span text:style-name="T450">­to per</text:span><text:span text:style-name="T451">­ei</text:span><text:span text:style-name="T452">­ti prie bal</text:span><text:span text:style-name="T453">­sa</text:span><text:span text:style-name="T454">­vi</text:span><text:span text:style-name="T455">­mo. Tai jei</text:span><text:span text:style-name="T456">­gu at</text:span><text:span text:style-name="T457">­si</text:span><text:span text:style-name="T458">­sa</text:span><text:span text:style-name="T459">­kė prieš, tai gal ir už<text:s/></text:span><text:span text:style-name="T460">at</text:span><text:span text:style-name="T461">­si</text:span><text:span text:style-name="T462">­sa</text:span><text:span text:style-name="T463">­ko</text:span><text:span text:style-name="T464">­me, nes ko</text:span><text:span text:style-name="T465">­le</text:span><text:span text:style-name="T466">­ga gal</text:span><text:span text:style-name="T467">­būt ne</text:span><text:span text:style-name="T468">­bū</text:span><text:span text:style-name="T469">­tų at</text:span><text:span text:style-name="T470">­si</text:span><text:span text:style-name="T471">­sa</text:span><text:span text:style-name="T472">­kęs, jei</text:span><text:span text:style-name="T473">­gu bū</text:span><text:span text:style-name="T474">­tų jus pa</text:span><text:span text:style-name="T475">­ma</text:span><text:span text:style-name="T476">­tęs. Tai su</text:span><text:span text:style-name="T477">­ta</text:span><text:span text:style-name="T478">­rė</text:span><text:span text:style-name="T479">­me. Bal</text:span><text:span text:style-name="T480">­suo</text:span><text:span text:style-name="T481">­ja</text:span><text:span text:style-name="T482">­me dėl Kau</text:span><text:span text:style-name="T483">­no lais</text:span><text:span text:style-name="T484">­vo</text:span><text:span text:style-name="T485">­sios eko</text:span><text:span text:style-name="T486">­no</text:span><text:span text:style-name="T487">­mi</text:span><text:span text:style-name="T488">­nės zo</text:span><text:span text:style-name="T489">­nos įsta</text:span><text:span text:style-name="T490">­ty</text:span><text:span text:style-name="T491">­mo. Bal</text:span><text:span text:style-name="T492">­suo</text:span><text:span text:style-name="T493">­ja</text:span><text:span text:style-name="T494">­me dėl pro</text:span><text:span text:style-name="T495">­jek</text:span><text:span text:style-name="T496">­to Nr. XIVP-3256.<text:s/></text:span></text:p>
        <text:p text:style-name="Roman"/>
        <text:p text:style-name="Priemimas">Šio įsta­ty­mo pri­ėmi­mas</text:p>
        <text:p text:style-name="Roman"/>
        <text:p text:style-name="Roman"><text:span text:style-name="T497">Už</text:span><text:span text:style-name="T498">­si</text:span><text:span text:style-name="T499">­re</text:span><text:span text:style-name="T500">­gist</text:span><text:span text:style-name="T501">­ra</text:span><text:span text:style-name="T502">­vo 91, bal</text:span><text:span text:style-name="T503">­sa</text:span><text:span text:style-name="T504">­vo 91</text:span><text:span text:style-name="T505">:</text:span><text:span text:style-name="T506"><text:s/>už – 85, prieš – 2, su</text:span><text:span text:style-name="T507">­si</text:span><text:span text:style-name="T508">­lai</text:span><text:span text:style-name="T509">­kė 4. Įsta</text:span><text:span text:style-name="T510">­ty</text:span><text:span text:style-name="T511">­mas pri</text:span><text:span text:style-name="T512">­im</text:span><text:span text:style-name="T513">­tas. (</text:span><text:span text:style-name="T514">Gon</text:span><text:span text:style-name="T515">­gas</text:span><text:span text:style-name="T516">)<text:s/></text:span></text:p>
        <text:p text:style-name="Roman"/>
        <text:p text:style-name="Laikas">14.29 val.</text:p>
        <text:p text:style-name="Roman12">Avia­ci­jos įsta­ty­mo Nr. VIII-2066 3, 5, 6, 8 ir 36 straips­nių pa­kei­ti­mo įsta­ty­mo projek­tas Nr. XIVP-3266(2) (<text:span text:style-name="T517">pri</text:span><text:span text:style-name="T518">­ėmi</text:span><text:span text:style-name="T519">­mas</text:span>)</text:p>
        <text:p text:style-name="Roman"/>
        <text:p text:style-name="Roman">Ir ta­da ki­tas pro­jek­tas. Dar­bo­tvarkės 2-3.1 klau­si­mas – Avia­ci­jos įsta­ty­mo kai ku­rių strai­ps­nių pa­kei­ti­mo įsta­ty­mo pro­jek­tas Nr. XIVP-3266(2). Taip pat pri­ėmi­mas. Pa­siū­ly­mų ne­ma­tau. Tai­gi ei­na­me pa­straips­niui. Dėl 1, 2, 3, 4, 5 ir 6 straips­nių jo­kių pa­siū­ly­mų ne­bu­vo. Ar ga­li­me ben­dru su­ta­ri­mu? Dė­ko­ju, pri­tar­ta. Dėl mo­ty­vų dėl vi­so. Ne­ma­tau no­rin­čių kal­bė­ti. Va­di­na­si, bal­suo­ja­me dėl vi­so įsta­ty­mo – Avia­ci­jos įsta­ty­mo pro­jek­to Nr. XIVP-3266.<text:s/></text:p>
        <text:p text:style-name="Roman"/>
        <text:p text:style-name="Priemimas">Šio įsta­ty­mo pri­ėmi­mas</text:p>
        <text:p text:style-name="Roman"/>
        <text:p text:style-name="Roman">Už­si­re­gist­ra­vo 94, bal­sa­vo 93: už - 91, prieš nė­ra, su­lai­kė 2. Įsta­ty­mas pri­im­tas. (<text:span text:style-name="T520">Gon</text:span><text:span text:style-name="T521">­gas</text:span>)<text:s/></text:p>
        <text:p text:style-name="Roman"/>
        <text:p text:style-name="Laikas">14.30 val.</text:p>
        <text:p text:style-name="Roman12">Ad­mi­nist­ra­ci­nių nu­si­žen­gi­mų ko­dek­so 29, 385, 386, 387, 393, 394, 395, 396, 443 ir 589 straips­nių pa­kei­ti­mo įsta­ty­mo pro­jek­tas Nr. XIVP-3267(2) (<text:span text:style-name="T522">pri</text:span><text:span text:style-name="T523">­ėmi</text:span><text:span text:style-name="T524">­mas</text:span>)</text:p>
        <text:p text:style-name="Roman"/>
        <text:p text:style-name="Roman">To­liau 2-3.2 klau­si­mas – Ad­mi­nist­ra­ci­nių nu­si­žen­gi­mų ko­dek­so kai ku­rių straips­nių pa­kei­ti­mo įsta­ty­mo pro­jek­tas Nr. XIVP-3267(2). Čia su­si­jęs. Vėl­gi bu­vo tik Tei­sės de­par­ta­men­to, ma­tau, taip, tik­tai Tei­sės de­par­ta­men­to siū­ly­mai. Tai­gi ei­na­me pa­straips­niui. Dėl 1 straips­nio, 2, 3, 4 straips­nių ne­bu­vo siū­ly­mų. Ga­li­me ben­dru su­ta­ri­mu? Pri­tar­ta.<text:s/></text:p>
        <text:p text:style-name="Roman">Ger­bia­mas A. Strel­čiū­nas per šo­ni­nį mik­ro­fo­ną. Pra­šau.</text:p>
        <text:p text:style-name="Roman"><text:span text:style-name="T525">A. STRELČIŪNAS</text:span><text:span text:style-name="T526"><text:s/></text:span><text:span text:style-name="T527">(</text:span><text:span text:style-name="T528">TS-LKDF</text:span><text:span text:style-name="T529">)</text:span><text:span text:style-name="T530">. Aš no</text:span><text:span text:style-name="T531">­rė</text:span><text:span text:style-name="T532">­čiau, kad per pra</text:span><text:span text:style-name="T533">­ei</text:span><text:span text:style-name="T534">­tą bal</text:span><text:span text:style-name="T535">­sa</text:span><text:span text:style-name="T536">­vi</text:span><text:span text:style-name="T537">­mą ma</text:span><text:span text:style-name="T538">­no bal</text:span><text:span text:style-name="T539">­sas bū</text:span><text:span text:style-name="T540">­tų už.</text:span></text:p>
        <text:p text:style-name="Roman"><text:span text:style-name="T541">PIRMININKAS.</text:span><text:s/>Dėl pro­to­ko­lo jū­sų bal­sas už per pra­ei­tą bal­sa­vi­mą. Dė­kui.<text:s/></text:p>
        <text:p text:style-name="Roman">Da­bar dėl 5 straips­nio bu­vo Tei­sės de­par­ta­men­to pa­siū­ly­mas, ku­riam ko­mi­te­tas pri­ta­rė iš da­lies, ki­tas, ku­riam pri­ta­rė, ir ki­tas Tei­sės de­par­ta­men­to pa­siū­ly­mas, ku­riam ne­pri­ta­rė. Ar ga­li­me šiai 5 straips­nio re­dak­ci­jai pri­tar­ti ben­dru su­ta­ri­mu? Dė­ko­ju, pri­tar­ta.</text:p>
        <text:p text:style-name="Roman">Dėl 6 straips­nio bu­vo Tei­sės de­par­ta­men­to pa­siū­ly­mas,<text:s/>jam ko­mi­te­tas ne­pri­ta­rė. Ar ga­li­me ben­dru su­ta­ri­mu? Dė­ko­ju, pri­tar­ta 6 straips­niui.<text:s/></text:p>
        <text:p text:style-name="P542">Da­bar 7, 8, 9 straips­niai. Ne­bu­vo jo­kių siū­ly­mų. Ga­li­me ben­dru su­ta­ri­mu? Dė­ko­ju, pri­tar­ta.</text:p>
        <text:p text:style-name="Roman">Dėl 10 straips­nio bu­vo Tei­sės de­par­ta­men­to siū­ly­mas,<text:s/>jam ko­mi­te­tas pri­ta­rė. Ga­li­me ben­dru su­ta­ri­mu 10 straips­niui? Dė­ko­ju, pri­tar­ta.<text:s/></text:p>
        <text:p text:style-name="Roman">Dėl 11 straips­nio pa­siū­ly­mų ne­bu­vo. Įsi­ga­lio­ji­mas – sau­sio 1 die­ną. Ar ga­li­me ben­dru su­ta­ri­mu? Dė­ko­ju, pri­tar­ta.<text:s/></text:p>
        <text:p text:style-name="P543">Tai­gi mo­ty­vai už, prieš. Ne­ma­tau no­rin­čių kal­bė­ti.<text:s/></text:p>
        <text:p text:style-name="P544"><text:span text:style-name="T545">Bal</text:span><text:span text:style-name="T546">­suo</text:span><text:span text:style-name="T547">­ja</text:span><text:span text:style-name="T548">­me dėl Ad</text:span><text:span text:style-name="T549">­mi</text:span><text:span text:style-name="T550">­nist</text:span><text:span text:style-name="T551">­ra</text:span><text:span text:style-name="T552">­ci</text:span><text:span text:style-name="T553">­nių nu</text:span><text:span text:style-name="T554">­si</text:span><text:span text:style-name="T555">­žen</text:span><text:span text:style-name="T556">­gi</text:span><text:span text:style-name="T557">­mų ko</text:span><text:span text:style-name="T558">­dek</text:span><text:span text:style-name="T559">­so kai ku</text:span><text:span text:style-name="T560">­rių straips</text:span><text:span text:style-name="T561">­nių pa</text:span><text:span text:style-name="T562">­kei</text:span><text:span text:style-name="T563">­ti</text:span><text:span text:style-name="T564">­mo<text:s/></text:span>įsta­ty­mo pro­jek­to Nr. XIVP-3267.<text:s/></text:p>
        <text:p text:style-name="Roman"/>
        <text:p text:style-name="Priemimas">Šio įsta­ty­mo pri­ėmi­mas</text:p>
        <text:p text:style-name="Roman"/>
        <text:p text:style-name="Roman">Už­si­re­gist­ra­vo 91, bal­sa­vo 91: už – 87, prieš – nie­kas, su­si­lai­kė 4. Įsta­ty­mas pri­im­tas. (<text:span text:style-name="T565">Gon</text:span><text:span text:style-name="T566">­gas</text:span>)<text:s/></text:p>
        <text:p text:style-name="Roman"/>
        <text:p text:style-name="Laikas">14.31 val.</text:p>
        <text:p text:style-name="Roman12">Ener­ge­ti­kos įsta­ty­mo Nr. IX-884 28 straips­nio pa­kei­ti­mo įsta­ty­mo pro­jek­tas Nr. XIVP-3328(2) (<text:span text:style-name="T567">pri</text:span><text:span text:style-name="T568">­ėmi</text:span><text:span text:style-name="T569">­mas</text:span>)</text:p>
        <text:p text:style-name="Roman"/>
        <text:p text:style-name="Roman">To­liau 2-4 klau­si­mas – Ener­ge­ti­kos įsta­ty­mo vie­no straips­nio pa­kei­ti­mo įsta­ty­mo pro­jek­tas Nr. XIVP-3328(2). Pri­ėmi­mas. Du straips­niai. Dėl jų jo­kių pa­siū­ly­mų ne­bu­vo. Ar ga­li­me pri­tar­ti straips­niams ben­dru su­ta­ri­mu? Dė­ko­ju, pri­tar­ta.<text:s/></text:p>
        <text:p text:style-name="Roman">Mo­ty­vai. Dėl vi­so ne­ma­tau no­rin­čių kal­bė­ti. Bal­suo­ja­me dėl vi­so Ener­ge­ti­kos įsta­ty­mo pro­jek­to Nr. XIVP-3328(2). Bal­suo­ja­me, pri­ėmi­mas.</text:p>
        <text:p text:style-name="Roman"/>
        <text:p text:style-name="Priemimas">Šio įsta­ty­mo pri­ėmi­mas</text:p>
        <text:p text:style-name="Roman"/>
        <text:p text:style-name="Roman">Už­si­re­gist­ra­vo 89, bal­sa­vo 89: už – 71, prieš – nie­kas, su­si­lai­kė 18. Įsta­ty­mas pri­im­tas. (<text:span text:style-name="T570">Gon</text:span><text:span text:style-name="T571">­gas</text:span>)<text:s/></text:p>
        <text:p text:style-name="Roman"/>
        <text:p text:style-name="Laikas">14.33 val.</text:p>
        <text:p text:style-name="Roman12">Ta­ba­ko, ta­ba­ko ga­mi­nių ir su jais su­si­ju­sių ga­mi­nių kon­tro­lės įsta­ty­mo Nr. I-1143 2, 9<text:span text:style-name="T572">2</text:span>, 9<text:span text:style-name="T573">5</text:span><text:s/>ir 30 straips­nių pa­kei­ti­mo įsta­ty­mo pro­jek­tas Nr. XIVP-2590(3) (<text:span text:style-name="T574">pri</text:span><text:span text:style-name="T575">­ėmi</text:span><text:span text:style-name="T576">­mas</text:span>)<text:s/></text:p>
        <text:p text:style-name="Roman"/>
        <text:p text:style-name="Roman">To­liau 2-5 klau­si­mas – Ta­ba­ko, ta­ba­ko ga­mi­nių ir su jais su­si­ju­sių ga­mi­nių kon­tro­lės įsta­ty­mo pro­jek­tas Nr. XIVP-2590(3). Taip pat yra pri­ėmi­mas. Čia bus siū­ly­mų. Ko­mi­te­to pra­ne­šė­ja ger­bia­ma M. Da­nie­lė. Pra­šau į tri­bū­ną.<text:s/></text:p>
        <text:p text:style-name="Roman">Ger­bia­ma I. Ka­čins­kai­tė-Ur­bo­nie­nė per cen­tri­nį mik­ro­fo­ną. Pra­šau.</text:p>
        <text:p text:style-name="Roman"><text:span text:style-name="T577">I. KAČINSKAITĖ-URBONIENĖ</text:span><text:s/><text:span text:style-name="T578">(</text:span><text:span text:style-name="T579">DPF</text:span><text:span text:style-name="T580">)</text:span>. Ačiū, ger­bia­ma­sis po­sė­džio pir­mi­nin­ke. Aš no­rė­čiau kreip­tis į pra­ne­šė­ją va­do­vau­da­ma­si Sta­tu­to 158 straips­nio 3 da­li­mi. Yra prieš­ta­ra­vi­mų su­ves­ti­nia­me va­rian­te. Ka­dan­gi tu­ri­me pri­ėmi­mą, tai rei­kė­tų tuos da­ly­kus su­tvar­ky­ti. Aš kal­bu apie 6 mė­ne­sių lai­ko­tar­pį, jei­gu kaž­ko­kie kei­čia­mi, pro­duk­ci­ja… įve­da­mi, tai nuo šian­dien iki ge­gu­žės 1 die­nos, kaip ko­mi­te­tas su­re­da­ga­vo, 6 mė­ne­sių jau ne­bė­ra. Mes pa­žei­si­me ir eu­ro­pi­nius tei­sės ak­tus, ir sa­vo tei­sės ak­tus. Kon­kre­čiai čia Ta­ba­ko, ta­ba­ko ga­mi­nių įsta­ty­mo 9<text:span text:style-name="T581">3</text:span><text:s/>straips­nis. Aš la­bai pra­šy­čiau ir kreip­čiau­si į pra­ne­šė­ją, kad mes grįž­tu­me į ko­mi­te­tą, su­tvar­ky­tu­me bent jau pa­gal tei­sės ak­tus, bent jau.</text:p>
        <text:p text:style-name="Roman"><text:span text:style-name="T582">PIRMININKAS.</text:span><text:s/>Ger­bia­ma ko­le­ge, jūs kal­ba­te apie 5 straips­nį, bet čia yra Sei­mo na­rių siū­ly­mai, dėl jų dar neap­si­spręs­ta. Jei­gu bal­suo­si­me, gal čia bus iš­spręs­tas tas re­bu­sas, ar ne? Nes čia aš ir­gi ma­tau dėl da­tų. Aš gal krei­piuo­si,<text:s/>se­kun­dė­lę,<text:s/>į pra­ne­šė­ją.<text:s/>Gal jūs pa­ko­men­tuo­ki­te,<text:s/>kaip čia yra.<text:s/>Pra­šom.</text:p>
        <text:p text:style-name="Roman"><text:span text:style-name="T583">M. DANIELĖ</text:span><text:s/><text:span text:style-name="T584">(</text:span><text:span text:style-name="T585">LF</text:span><text:span text:style-name="T586">)</text:span>. Taip, iš tie­sų šį­ryt ko­mi­te­tas rin­ko­si ir dis­ku­ta­vo klau­si­mą dėl da­tų. Ko­mi­te­tas pri­ta­rė to­kiam va­rian­tui, ku­ris reikš­tų, kad pa­kei­ti­mai įsi­ga­lio­ja nuo ge­gu­žės 1 die­nos. Ir ger­bia­ma I. Ka­čins­kai­tė iš tik­rų­jų sa­ko tie­są, aš su­tik­ri­nau. To­kiu at­ve­ju ne­si­lai­ko­ma yra Ta­ba­ko ga­mi­nių kon­tro­lės įsta­ty­mo punk­to, ku­ris nu­ro­do, kad ga­min­to­jas ir im­por­tuo­to­jas tu­ri ma­žiau­siai prieš pu­sę me­tų, prieš 6 mė­ne­sius, pa­teik­ti in­for­ma­ci­ją apie nau­jas pil­dyk­les ir nau­jus pro­duk­tus. Tą jis tu­ri da­ry­ti kiek­vie­ną kar­tą, kai tų pil­dyk­lių ir pro­duk­tų su­dė­tis iš es­mės kei­čia­si.<text:s/></text:p>
        <text:p text:style-name="Roman">Ka­dan­gi šie pa­kei­ti­mai iš tie­sų iš es­mės pa­kei­čia su­dė­tį, tai,<text:s/>net jei šian­dien ga­min­to­jai ir im­por­tuo­to­jai ga­lė­tų už­re­gist­ruo­ti nau­ją pro­duk­tą, jau tų pu­sės me­tų, 6 mė­ne­sių lai­ko­tar­pio, ne­be­bū­tų. Tik­rai rei­kė­tų ko­mi­te­tui grįž­ti ir dar kar­tą ap­svars­ty­ti ši­tą pa­siū­ly­mą dėl da­tos.</text:p>
        <text:p text:style-name="Roman"><text:span text:style-name="T587">PIRMININKAS.</text:span><text:s/>Jūs ma­no­te, kad rei­kė­tų grįž­ti ir ap­svars­ty­ti dėl da­tos?</text:p>
        <text:p text:style-name="Roman"><text:span text:style-name="T588">M. DANIELĖ</text:span><text:s/><text:span text:style-name="T589">(</text:span><text:span text:style-name="T590">LF</text:span><text:span text:style-name="T591">)</text:span>. Taip.</text:p>
        <text:p text:style-name="Roman"><text:span text:style-name="T592">PIRMININKAS.</text:span><text:s/>Tai pa­straips­niui ne­ver­ta gal ir pra­dė­ti. Čia ke­le­tas straips­nių. Ge­rai. Dė­kui ko­mi­te­to pra­ne­šė­jai. Ko­mi­te­to pra­ne­šė­ja pa­gal 158 straips­nį ga­li pa­pra­šy­ti per­trau­kos.<text:s/></text:p>
        <text:p text:style-name="Roman">Ger­bia­mas A. Ma­tu­las. Ge­rai, pra­šau.</text:p>
        <text:p text:style-name="Roman"><text:span text:style-name="T593">A. MATULAS</text:span><text:span text:style-name="T594"><text:s/></text:span><text:span text:style-name="T595">(</text:span><text:span text:style-name="T596">TS-LKDF</text:span><text:span text:style-name="T597">)</text:span><text:span text:style-name="T598">.<text:s/></text:span>Ger­bia­ma pra­ne­šė­ja, aš su­pran­tu, kad šeš­ta­die­nį bus se­si­ja. Ga­li­me iki pat va­ka­ro po­sė­džiau­ti, nes jau sek­ma­die­nį ne­ga­li­me pa­gal Kon­sti­tu­ci­ją. Be­je, tai ma­no pa­siū­ly­mo pir­ma pa­tai­sa ir yra, kad įsi­ga­lio­tų nuo lap­kri­čio 1 die­nos. Jai ko­mi­te­tas pri­ta­rė iš da­lies. Tai yra ra­do kom­pro­mi­si­nį va­rian­tą<text:s/>–<text:s/>iki ge­gu­žės 1 die­nos. Dar yra va­rian­tas, jei­gu jūs pri­tar­tu­mė­te ma­no pa­siū­ly­mui, kad įsi­ga­lio­ja nuo lap­kri­čio 1 die­nos, vis­kas spren­džia­si – ne­rei­kia ati­dė­lio­ti. Sa­kau, aš ga­liu pa­pra­šy­ti bal­suo­ti už ma­no pa­tai­są, sa­ky­ti, kad ne­su­tin­ku su pri­ta­ri­mu iš da­lies, nes ko­mi­te­tas iš es­mės vien­bal­siai pri­ta­rė, kad vis dėl­to pa­kak­tų, kad tai nė­ra vi­sai nau­jas įve­da­mas pro­duk­tas, nau­ji rei­ka­la­vi­mai. Au­re­li­jus gal ir­gi pa­aiš­kins? Ta­da ap­si­spren­dė­me, kad už­ten­ka ge­gu­žės 1 die­nos, bet te­oriš­kai, tei­siš­kai jūs esa­te tei­si. Tai pa­bal­suo­ki­te už ma­no pa­siū­ly­mą ir vis­kas iš­si­spręs šeš­ta­die­nį. Ta­da gal baig­si­me 17 va­lan­dą, o taip ga­li baig­tis ir 21 va­lan­dą.</text:p>
        <text:p text:style-name="Roman"><text:span text:style-name="T599">PIRMININKAS.</text:span><text:s/>Ger­bia­mi ko­le­gos, iš tik­rų­jų aš, kaip po­sė­džio pir­mi­nin­kas, ma­tau ir­gi, kad pro­ce­dū­riš­kai mes kol kas ne­sa­me pa­te­kę į tą ko­li­zi­ją, apie ku­rią jūs kal­ba­te, jei­gu mes pri­im­tu­me tą pa­siū­ly­mą. Tai­gi, te­oriš­kai ga­lima<text:s/>iš­spręs­ti klau­si­mą. Taip, pra­ne­šė­ja?</text:p>
        <text:p text:style-name="Roman"><text:span text:style-name="T600">M. DANIELĖ</text:span><text:s/><text:span text:style-name="T601">(</text:span><text:span text:style-name="T602">LF</text:span><text:span text:style-name="T603">)</text:span>. Ko­mi­te­to su­re­da­guo­tas va­rian­tas ne­ati­tin­ka tų rei­ka­la­vi­mų, ta­čiau yra ki­tų<text:s/>pa­siū­ly­mų<text:s/>ki­tų Sei­mo na­rių dėl da­tos. Jei­gu bū­tų pri­tar­ta tiems ki­tiems pa­siū­ly­mams, ne ko­mi­te­to su­re­da­guo­tam, ta­da ši­tos pro­ble­mos…</text:p>
        <text:p text:style-name="Roman"><text:span text:style-name="T604">PIRMININKAS.</text:span><text:s/>Ga­lė­tu­me tęs­ti. Mes dar­bą ga­li­me tęs­ti. Pa­gal Sei­mo bal­sa­vi­mą mes ir ma­ty­si­me, ar mes įsi­ve­lia­me į ko­li­zi­ją dėl da­tos, ar ne.</text:p>
        <text:p text:style-name="Roman">Ge­rai, ger­bia­mi ko­le­gos, dėl 1 straips­nio pa­siū­ly­mų ne­bu­vo. Gal­būt ga­li­me ben­dru su­ta­ri­mu pri­tar­ti? Ge­rai, dė­kui.</text:p>
        <text:p text:style-name="Roman">Dėl 2 straips­nio taip pat ne­bu­vo jo­kių pa­siū­ly­mų. Ar ga­li­me ben­dru su­ta­ri­mu? Dė­ko­ju, pri­tar­ta.</text:p>
        <text:p text:style-name="Roman">Dėl 3 straips­nio bu­vo Sei­mo na­rio A. Ma­tu­lo pa­siū­ly­mas. Čia ne dėl da­tų. Ki­tas. Pra­šo­m pri­sta­ty­ti.</text:p>
        <text:p text:style-name="Roman"><text:span text:style-name="T605">A. MATULAS</text:span><text:span text:style-name="T606"><text:s/></text:span><text:span text:style-name="T607">(</text:span><text:span text:style-name="T608">TS-LKDF</text:span><text:span text:style-name="T609">)</text:span><text:span text:style-name="T610">.<text:s/></text:span>Gal pri­min­ki­te, aš ne­tu­riu pa­si­ė­męs…</text:p>
        <text:p text:style-name="Roman"><text:span text:style-name="T611">PIRMININKAS.</text:span><text:s/>Čia yra iš­brauk­ta „dėl elek­tro­ni­nėms ci­ga­re­tėms“.</text:p>
        <text:p text:style-name="Roman"><text:span text:style-name="T612">A. MATULAS</text:span><text:span text:style-name="T613"><text:s/></text:span><text:span text:style-name="T614">(</text:span><text:span text:style-name="T615">TS-LKDF</text:span><text:span text:style-name="T616">)</text:span><text:span text:style-name="T617">. Č</text:span>ia pri­tar­ta ben­dru su­ta­ri­mu. Siū­lau pri­tar­ti. Pa­tiks­lin­tas.</text:p>
        <text:p text:style-name="Roman"><text:span text:style-name="T618">PIRMININKAS.</text:span><text:s/>Taip, ne­tai­ko­mas elek­tro­ni­nėms ci­ga­re­tėms ir iš­brauk­ti ši­tie žo­džiai. Čia pra­šau pa­teik­ti ko­mi­te­to nuo­mo­nę.</text:p>
        <text:p text:style-name="P619"><text:span text:style-name="T620">M. DANIELĖ</text:span><text:s/><text:span text:style-name="T621">(</text:span><text:span text:style-name="T622">LF</text:span><text:span text:style-name="T623">)</text:span>. Ko­mi­te­tas pri­ta­rė<text:s/>ši­tam pa­siū­ly­mui.</text:p>
        <text:p text:style-name="P624"><text:span text:style-name="T625">PIRMININKAS.</text:span><text:s/>Ko­mi­te­tas pri­ta­rė, tai gal­būt ir Sei­mas pri­tars ben­dru su­ta­ri­mu? Ge­rai, pri­tar­ta šiam pa­siū­ly­mui.<text:s/></text:p>
        <text:p text:style-name="Roman">Ta­da vi­sas 3 straips­nis. Gal­būt ga­li­me ben­dru su­ta­ri­mu 3 straips­niui? Dė­ko­ju, pri­tar­ta.<text:s/></text:p>
        <text:p text:style-name="Roman">Dėl 4 straips­nio pa­siū­ly­mų ne­bu­vo. Ar ga­li­me ben­dru su­ta­ri­mu? Dė­ko­ju, pri­tar­ta.<text:s/></text:p>
        <text:p text:style-name="Roman"><text:span text:style-name="T626">Ir 5 straips</text:span><text:span text:style-name="T627">­nis, ku</text:span><text:span text:style-name="T628">­riuo jau<text:s/></text:span><text:span text:style-name="T629">bus<text:s/></text:span><text:span text:style-name="T630">spr</text:span><text:span text:style-name="T631">en</text:span><text:span text:style-name="T632">­džia</text:span><text:span text:style-name="T633">­mas</text:span><text:span text:style-name="T634"><text:s/>vi</text:span><text:span text:style-name="T635">­sas re</text:span><text:span text:style-name="T636">­bu</text:span><text:span text:style-name="T637">­sas dėl da</text:span><text:span text:style-name="T638">­tų.<text:s/></text:span><text:span text:style-name="T639">Dėl<text:s/></text:span><text:span text:style-name="T640">5 straip</text:span><text:span text:style-name="T641">­</text:span><text:span text:style-name="T642">s</text:span><text:span text:style-name="T643">­n</text:span><text:span text:style-name="T644">io</text:span><text:span text:style-name="T645"><text:s/>ir bu</text:span><text:span text:style-name="T646">­vo pir</text:span><text:span text:style-name="T647">­mas Sei</text:span><text:span text:style-name="T648">­mo na</text:span><text:span text:style-name="T649">­rio<text:s/></text:span>A. Ma­tu­lo pa­siū­ly­mas. Pra­šo­m jį pri­sta­ty­ti ir pa­aiš­kin­ti, kaip čia mes ga­lė­tu­me da­ry­ti.</text:p>
        <text:p text:style-name="Roman"><text:span text:style-name="T650">A. MATULAS</text:span><text:span text:style-name="T651"><text:s/></text:span><text:span text:style-name="T652">(</text:span><text:span text:style-name="T653">TS-LKDF</text:span><text:span text:style-name="T654">)</text:span><text:span text:style-name="T655">.<text:s/></text:span>Kai kai ku­rie ko­le­gos pri­mi­nė tvar­ką, kad tu­ri lik­ti ne ma­žiau<text:s/>kaip<text:s/>6 mė­ne­siai<text:s/>įsi­ga­lio­ji­mui, aš ta­da ne­su­tik­čiau su ko­mi­te­to pri­ta­ri­mu iš da­lies ir pra­šy­čiau bal­suo­ti už ma­no siū­ly­mą, ku­ria­me nu­ma­to­mas įsi­ga­lio­ji­mas nuo lap­kri­čio 1 die­nos. Ko­le­gos, vi­si su­pran­ta­me, kad ši­ta pro­duk­ci­ja tu­rė­tų bū­ti kuo grei­čiau už­draus­ta. De­ja, mū­sų tei­si­nė sis­te­ma to­kia, kad tu­ri­me at­si­žvelg­ti į tam tik­rus ver­slo rei­ka­la­vi­mus ir į są­ly­gas ver­slui. To­dėl pra­šy­čiau pri­tar­ti ma­no siū­ly­mui. Vi­sos pro­ble­mos iš­spren­džia­mos.</text:p>
        <text:p text:style-name="Roman"><text:span text:style-name="T656">PIRMININKAS.</text:span><text:s/>Dė­ko­ju. Ar yra 29 Sei­mo na­riai, ku­rie re­mia šį pa­siū­ly­mą? Čia tur­būt tik­rai yra, nes Sei­mas su­pran­ta, kad čia rei­kia<text:s/>­kaip<text:s/>nors<text:s/>iš­spręs­ti.<text:s/></text:p>
        <text:p text:style-name="Roman">Ko­mi­te­to nuo­mo­nė. Pra­šau.</text:p>
        <text:p text:style-name="Roman"><text:span text:style-name="T657">M. DANIELĖ</text:span><text:s/><text:span text:style-name="T658">(</text:span><text:span text:style-name="T659">LF</text:span><text:span text:style-name="T660">)</text:span>. Ko­mi­te­tas bu­vo pri­ta­ręs iš da­lies ir pa­siū­lęs ki­tą va­rian­tą.</text:p>
        <text:p text:style-name="Roman"><text:span text:style-name="T661">PIRMININKAS.</text:span><text:s/>Taip, ko­mi­te­tas bu­vo pa­siū­lęs ki­tą va­rian­tą, bet jis ne­spren­džia pro­ble­mos. Tai­gi bal­suo­ja­me da­bar, ka­dan­gi nė­ra<text:s/>dėl<text:s/>mo­ty­vų, nie­kas ne­no­ri iš­si­sa­ky­ti dėl A. Ma­tu­lo pa­siū­ly­mo. Da­bar at­krei­piu dė­me­sį: bal­suo­si­me dėl vi­so A. Ma­tu­lo pa­siū­ly­mo, taip, kaip<text:s/>jis siū­lo dėl da­tos. Pra­šo­m<text:s/>bal­suo­ti. Bal­suo­ja­me dėl vi­so A. Ma­tu­lo siū­ly­mo dėl da­tos.</text:p>
        <text:p text:style-name="Roman">Už­si­re­gist­ra­vo 101, bal­sa­vo 97: už – 63, prieš – 1, su­si­lai­kė 33. Tai­gi pa­siū­ly­mui yra pri­tar­ta. Da­ta pa­ko­re­guo­ta.<text:s/></text:p>
        <text:p text:style-name="Roman"><text:span text:style-name="T662">Yra Sei</text:span><text:span text:style-name="T663">­mo na</text:span><text:span text:style-name="T664">­rio R. Že</text:span><text:span text:style-name="T665">­mai</text:span><text:span text:style-name="T666">­tai</text:span><text:span text:style-name="T667">­čio pa</text:span><text:span text:style-name="T668">­siū</text:span><text:span text:style-name="T669">­ly</text:span><text:span text:style-name="T670">­mas, bet ji</text:span><text:span text:style-name="T671">­sai al</text:span><text:span text:style-name="T672">­ter</text:span><text:span text:style-name="T673">­na</text:span><text:span text:style-name="T674">­ty</text:span><text:span text:style-name="T675">­vus, čia bal</text:span><text:span text:style-name="T676">­suo</text:span><text:span text:style-name="T677">­ti ne</text:span><text:span text:style-name="T678">­rei</text:span><text:span text:style-name="T679">­kia, dėl<text:s/></text:span>da­tos Sei­mas ap­si­spren­dė. Re­mi­gi­jus su­tin­ka. Dė­ko­ju. Bai­gė­me pro­ce­dū­rą. Dė­ko­ju pra­ne­šė­jai.<text:s/></text:p>
        <text:p text:style-name="Roman">Ga­li­me 5 straips­niui pri­tar­ti ben­dru su­ta­ri­mu? Dė­ko­ju, pri­tar­ta. Da­bar dėl vi­so. Dėl vi­so už ger­bia­mas A. Ve­ry­ga. Pra­šau.</text:p>
        <text:p text:style-name="Roman"><text:span text:style-name="T680">A. VERYGA</text:span><text:s/><text:span text:style-name="T681">(</text:span><text:span text:style-name="T682">LVŽSF</text:span><text:span text:style-name="T683">)</text:span>. Dė­ko­ju, ger­bia­mas pir­mi­nin­ke. Ži­no­te, keis­ta kar­tais gir­dė­ti šio­je Sei­mo sa­lė­je nuo­gąs­ta­vi­mus dėl ga­min­to­jų, dėl pra­mo­nės, kad jie ne­spės pri­si­tai­ky­ti. Aš ir ko­mi­te­te<text:s/>dis­ku­tuo­da­mas pri­mi­niau: kai bu­vo jau pri­im­ti tam tik­ri spren­di­mai dėl sko­nių, kva­pų, jie per po­rą sa­vai­čių su­ge­bė­jo per­spaus­din­ti pa­kuo­tes, nuim­ti už­ra­šus, su­ko­duo­ti vis­ką pa­gal<text:s/><text:span text:style-name="T684">spal</text:span><text:span text:style-name="T685">­vas ir to</text:span><text:span text:style-name="T686">­liau<text:s/></text:span>iš­kil­min­gai pa­žeis­ti įsta­ty­mus, ži­no­da­mi, kad vals­ty­bei yra su­dė­tin­ga juos įgy­ven­din­ti.<text:s/></text:p>
        <text:p text:style-name="Roman">Su­pran­tu, aiš­ku, tą<text:s/>Sei­mo for­ma­lų no­rą pa­tai­ky­ti į sa­vo pa­čių pri­im­tas tai­syk­les dėl pu­sės me­tų. Bet tik­rai kvie­čiu, ko­le­gos, ben­drai bal­suo­ti už ši­tas įsta­ty­mo pa­tai­sas. Ma­to­me, kiek pro­ble­mų ky­la dėl elek­tro­ni­nių ci­ga­re­čių var­to­ji­mo, ypač ne­pil­na­me­čių gru­pė­je, ma­to­me, kad ver­slas la­bai kū­ry­biš­kai sten­gia­si vis­ką apei­ti, ku­ria bū­tent vai­kams ir ne­pil­na­me­čiams<text:s/>pa­trauk­lius ga­mi­nius, ska­nius, sal­džius, kvap­nius, vi­so­kiais ki­to­kiais bū­dais pa­trauk­lius. Tik­rai tai nė­ra jo­kia al­ter­na­ty­va tiems, ku­rie no­ri mes­ti rū­ky­ti ar­ba su­ma­žin­ti ža­lą. To­kių ne­pri­klau­so­mų moks­li­nių ty­ri­mų šian­dien tik­rai jūs ne­ra­si­te, tai yra vi­so la­bo spe­ku­lia­ci­jos. Tik­rai gai­la, kad kar­tais ten­ka klau­sy­tis ko­le­gų, re­a­liai at­sto­vau­jan­čių šiam sek­to­riui, kal­ban­čių apie pri­klau­so­my­bes. Kvie­čiu pa­lai­ky­ti ši­tą įsta­ty­mo pro­jek­tą ir bal­suo­ti už.</text:p>
        <text:p text:style-name="Roman"><text:span text:style-name="T687">PIRMININKAS.</text:span><text:s/>Dė­ko­ju. Prieš kal­bės ger­bia­ma M. Da­nie­lė. Pra­šau.</text:p>
        <text:p text:style-name="Roman"><text:span text:style-name="T688">M. DANIELĖ</text:span><text:s/><text:span text:style-name="T689">(</text:span><text:span text:style-name="T690">LF</text:span><text:span text:style-name="T691">)</text:span>. Aš no­rė­čiau at­kreip­ti dė­me­sį, kad šian­dien mes svars­to­me du skir­tin­gus pro­jek­tus, bet jie yra su­si­ję su elek­tro­ni­nė­mis ci­ga­re­tė­mis. Vie­nas iš jų – ki­tas, ku­rį svars­ty­si­me<text:s/>–<text:s/>yra su­si­jęs su cuk­ru­mi ir sal­dik­liais, la­biau tiks­li­nis, skir­tas ne­pil­na­me­čiams. Iš tie­sų cuk­rus ir sal­dik­liai yra vie­nas iš pro­duk­to po­pu­lia­ri­ni­mo bū­dų. Šių pri­dė­ti­nių da­ly­kų ga­li­ma at­si­sa­ky­ti.<text:s/></text:p>
        <text:p text:style-name="Roman">Kal­bant apie sko­nių drau­di­mus. Šis da­bar svars­to­mas pro­jek­tas yra su­si­jęs bū­tent su ban­dy­mu pa­da­ry­ti taip, kad šian­dien jau me­tus vei­kian­tis elek­tro­ni­nių ci­ga­re­čių sko­nių drau­di­mas, nors jis ne­pa­si­tei­si­na, ne­vei­kia, mes ma­to­me juo­dą­ją rin­ką, mes ma­to­me ver­slo pri­si­tai­ky­mą,<text:s/><text:span text:style-name="T692">yra ban</text:span><text:span text:style-name="T693">­dy</text:span><text:span text:style-name="T694">­mas dar kaip nors tiks</text:span><text:span text:style-name="T695">­liau su</text:span><text:span text:style-name="T696">­re</text:span><text:span text:style-name="T697">­gu</text:span><text:span text:style-name="T698">­liuo</text:span><text:span text:style-name="T699">­ti, kad tų sko</text:span><text:span text:style-name="T700">­nių drau</text:span><text:span text:style-name="T701">­di</text:span><text:span text:style-name="T702">­mas la</text:span><text:span text:style-name="T703">­biau veik</text:span><text:span text:style-name="T704">­tų.</text:span><text:s/>Bet mes taip pat ži­no­me iš duo­me­nų, ty­ri­mų ir ap­klau­sų ki­to­se ša­ly­se, kad sko­niai yra pa­grin­di­nė mo­ty­va­ci­ja rink­tis ši­tą pro­duk­tą, bū­tent elek­tro­ni­nę ci­ga­re­tę. La­bai di­de­lis klau­si­mas, ar, be jung­ti­nių Eu­ro­pos Są­jun­gos pa­stan­gų, vie­na pa­ski­ra ša­lis ga­li efek­ty­viai įgy­ven­din­ti to­kį drau­di­mą. Šian­dien mes jau su­si­du­ria­me su mil­ži­niš­ka pil­dyk­lių juo­dą­ja rin­ka, ma­to­me tos juo­do­sios rin­kos pri­ei­na­mu­mą ne­pil­na­me­čiams. Vis dėl­to pro­ble­ma ne­ma­žė­ja, o ri­zi­kos, ga­li­ma ža­la, ap­si­nuo­di­ji­mai au­ga.<text:s/></text:p>
        <text:p text:style-name="Roman">Dar kar­tą no­riu pa­sa­ky­ti. Kai mes ma­to­me, kad koks nors įsta­ty­mas ne­vei­kia, rei­kia jį iš es­mės per­žiū­rė­ti. Ka­dan­gi tai yra bū­ti­na, ta pa­grin­di­nė, su­dė­ti­nė, mo­ty­va­ci­nė da­lis pir­kė­jui rink­tis šį pro­duk­tą, tai var­gu iš tie­sų įma­no­ma sko­nių drau­di­mą įgy­ven­din­ti. To­kie ban­dy­mai, ti­kė­ti­na, dar la­biau di­dins ža­lą. To­dėl iš prin­ci­po šiuo ėji­mu gal ir ban­do­ma pa­da­ry­ti ne­vei­kian­tį įsta­ty­mą vei­kian­čiu, bet ir tai ne­pa­si­tei­sins.</text:p>
        <text:p text:style-name="Roman"><text:span text:style-name="T705">PIRMININKAS.</text:span><text:s/>Dė­ko­ju. Mo­ty­vai iš­sa­ky­ti. Ne, ne­iš­sa­ky­ti, yra dau­giau ko­le­gų. Ger­bia­ma R. Ta­ma­šu­nie­nė kal­bės už. Pra­šau.</text:p>
        <text:p text:style-name="Roman"><text:span text:style-name="T706">R. TAMAŠUNIENĖ</text:span><text:span text:style-name="T707"><text:s/></text:span><text:span text:style-name="T708">(</text:span><text:span text:style-name="T709">MSNG</text:span><text:span text:style-name="T710">)</text:span><text:span text:style-name="T711">.<text:s/></text:span>Be abe­jo, rei­kia stip­rin­ti ir ta­ba­ko, ir ta­ba­ko ga­mi­nių, ir su­si­ju­sių ga­mi­nių kon­tro­lę. Pri­si­me­nu, prieš aš­tuo­ne­rius ar de­vy­ne­rius me­tus Pri­klau­so­my­bių pre­ven­ci­jos ko­mi­si­jo­je Nar­ko­ti­kų, ta­ba­ko ir al­ko­ho­lio kon­tro­lės de­par­ta­men­tas įspė­jo, kad elek­t­ro­ni­nės ci­ga­re­tės ga­li pa­plis­ti tarp jau­ni­mo, kad tai ne­bus vien tik al­ter­na­ty­va mes­ti rū­ky­ti pa­si­ry­žu­siems žmo­nėms. Na ir štai, ne­rei­kė­jo il­gai lauk­ti, už­te­ko aš­tuo­ne­rių me­tų, kuo­met net ir tarp pra­di­nių kla­sių mo­ki­nių yra pa­pli­tu­sios elek­tro­ni­nės ci­ga­re­tės. Ir kas bai­siau, kad vi­si tie prie­dai virs­ta che­mi­nė­mis me­džia­go­mis, ža­lo­jan­čio­mis ir mo­ki­nių svei­ka­tą, ir, be abe­jo, tu­rin­čio­mis il­ga­lai­kį po­vei­kį jų svei­ka­tai, taip pat ir psi­chi­nei. Kon­tro­lė yra bū­ti­na – ir pra­de­dant ma­žais žings­niais: ap­ri­bo­jant tiek kva­pą, tiek sko­nį, tiek sal­dik­lius, tiek pri­dė­ti­nius cuk­rus. Iš tie­sų tai su­tei­kia taip pat in­stru­men­tus ir ins­ti­tu­ci­joms, kon­tro­liuo­jan­čioms tų pre­kių pa­pli­ti­mą tarp jau­ni­mo. Tik­rai kvie­čiu bal­suo­ti už, vi­siems pa­lai­ky­ti ir tik­rai spręs­ti pro­ble­mą, su ku­ria su­si­du­ria švie­ti­mo įstai­gos ir mū­sų mo­kyk­lų ben­druo­me­nės. Pas­ta­ro­sios ima­si net sa­vų kon­t­ro­lės me­cha­niz­mų ir prie­mo­nių, bet, be abe­jo, efek­ty­viau­sia prie­mo­nė yra įsta­ty­mo nu­sta­ty­tos prie­mo­nės kon­tro­lei įgy­ven­din­ti. Kvie­čiu pa­lai­ky­ti.</text:p>
        <text:p text:style-name="Roman"><text:span text:style-name="T712">PIRMININKAS.</text:span><text:s/>Dė­ko­ju. Už kal­bės ger­bia­mas R. Že­mai­tai­tis. Pra­šom.<text:s/></text:p>
        <text:p text:style-name="Roman"><text:span text:style-name="T713">R. ŽEMAITAITIS</text:span><text:span text:style-name="T714"><text:s/></text:span><text:span text:style-name="T715">(</text:span><text:span text:style-name="T716">MSNG</text:span><text:span text:style-name="T717">)</text:span><text:span text:style-name="T718">.<text:s/></text:span>Ačiū, ger­bia­mas po­sė­džio pir­mi­nin­ke. Iš tie­sų,<text:s/>ger­bia­mi ko­le­gos, jei­gu kas nors at­si­vers­tu­mė­te Sei­mo ste­nog­ra­mą, ka­i<text:s/>prieš pus­an­trų me­tų bu­vo V. Ker­nagio pa­teik­tas įsta­ty­mo pro­jek­tas ir sa­kiau, kad tas pro­jek­tas nie­kam ti­kęs ir ne­veiks, tai ko­le­ga gin­či­jo­si net Svei­ka­tos rei­ka­lų ko­mi­te­to dvie­juo­se po­sė­džiuo­se. Lie­pos mė­ne­sį įsi­ga­lio­jo drau­di­mas ir aš ko­mi­te­to pir­mi­nin­kui A. Ma­tu­lui nu­siun­čiau iš jo Pa­sva­ly­je esan­čios „Bal­tic Pet­ro­leum“ par­duo­tu­vės, sėk­min­gai pre­kiau­jan­čios ci­ga­re­tė­mis su kva­pais, bū­tent elek­tro­ni­nių<text:s/>ci­ga­re­čių…<text:s/>Ir ta­da sa­kė: čia ne­są­mo­nė, kaip čia ga­li bū­ti ir pa­na­šiai.<text:s/></text:p>
        <text:p text:style-name="Roman">Ger­bia­mi ko­le­gos, kad ir kiek mes tų drau­di­mų tai­ky­tu­me, pre­ky­ba juo­do­jo­je rin­ko­je da­ro sa­vo. Prieš tai kal­bė­jo ger­bia­ma ko­le­gė Mor­ga­na, kad Eu­ro­pos Są­jun­go­je mes esa­me pir­mi. Taip, mes iš tie­sų tu­ri­me ko­vo­ti su šiuo da­ly­ku. Taip, mes tu­ri­me im­tis kar­di­na­lių prie­mo­nių, kad čia tas blo­gas apa­ra­tas ne­pa­tek­tų į rin­ką. Taip, mes tu­ri­me vis­ką da­ry­ti, kad mū­sų vai­kai bū­tų ap­sau­go­ti. Bet klau­sy­ki­te, ką mes kal­ba­me? Sa­ko: mo­kyk­los, mo­kyk­los, mo­kyk­los, svei­ka­tos ap­sau­gos sis­te­ma, Sei­mas tu­ri pri­im­ti įsta­ty­mą, bet nė<text:s/>vie­nas mū­sų ko­le­ga, nė<text:s/>vie­nas Svei­ka­tos ko­mi­te­to na­rys ne­pa­sa­kė nė pu­sės<text:s/>žo­džio per tris svars­ty­mus – o kur yra tė­vų at­sa­ko­my­bė? Šian­dien vai­kas ne­ga­li nu­si­pirk­ti to prie­tai­so, ne­ži­nau, kiek jis kai­nuo­ja, 10, 15 ar kiek eu­rų, net ne­įsi­vaiz­duo­ju. Iš ko­kių pi­ni­gų tas vai­kas per­ka? Tai­gi tas vai­kas per­ka iš sa­vo tė­vų pi­ni­gų. Ir da­bar sa­ko: mes ne­duo­da­me pi­ni­gų, duo­da­me tik­tai mais­tui. Šian­die­ni­nė­se mo­ky­mo įstai­go­se ga­li­te nu­pirk­ti pie­tus, ne­rei­kia duo­ti gry­nų­jų pi­ni­gų. Ir nors bal­suo­ju už tą įsta­ty­mo pro­jek­tą, jums ga­liu ga­ran­tuo­ti, kad lap­kri­čio 3 die­ną jūs tu­rė­si­te ly­giai to­kią pa­čią pro­ble­mą. Kol Lat­vi­jo­je, Len­ki­jo­je tai yra le­ga­lu, tol bus le­ga­lu ir Lie­tu­vo­je, nes in­ter­ne­ti­nės pre­ky­bos Lat­vi­jo­je nie­kas ne­drau­džia, kaip ir ne­drau­džia Lie­tu­vo­je tu­rė­ti san­dė­lį šių pre­kių. Jei­gu Lie­tu­vos pi­lie­tis nu­si­per­ka, nau­do­da­ma­sis in­ter­ne­ti­ne pre­ky­ba, šį ga­mi­nį, ji­sai jį ga­li at­si­im­ti Lie­tu­vos paš­to­ma­te. Tie­siog, ko­le­gos, aš su­pran­tu tą jū­sų no­rą, bet jūs ga­lų ga­le pa­gal­vo­ki­te, kad jūs šios pro­ble­mos ne­iš­sprę­si­te, kol ga­lų ga­le ben­druo­me­nė, tė­vai, švie­ti­mas ne­pra­dės apie tai kal­bė­ti.</text:p>
        <text:p text:style-name="Roman"><text:span text:style-name="T719">PIRMININKAS.</text:span><text:s/>Dė­ko­ju. Už kal­bės ger­bia­mas M. Pui­do­kas.<text:s/></text:p>
        <text:p text:style-name="Roman"><text:span text:style-name="T720">M. PUIDOKAS</text:span><text:span text:style-name="T721"><text:s/></text:span><text:span text:style-name="T722">(</text:span><text:span text:style-name="T723">MSNG</text:span><text:span text:style-name="T724">)</text:span><text:span text:style-name="T725">. A</text:span>š tik­rai ra­gi­nu ko­le­gas pa­lai­ky­ti, bal­suo­ti už, bet, aiš­ku, ma­tau tik­rai la­bai aiš­kią pro­ble­mą, kad vis dėl­to ne­pa­vy­ko mums, tiek Sei­mui, tiek ko­mi­te­tui, nu­spręs­ti dėl da­tos. Iš tie­sų, jei­gu pu­sę me­tų yra tas mi­ni­ma­lus, sa­ky­ki­me, leis­ti­nas ter­mi­nas, tai to rei­kė­jo ir lai­ky­tis. Jei­gu bū­tu­me ga­lė­ję bent jau nuo bir­že­lio pra­džios pa­da­ry­ti, kad įsi­ga­lio­tų šis įsta­ty­mas, tai bū­tų bu­vę daug ge­riau,<text:s/>nes<text:s/>ten­ka ben­drau­ti tik­rai nuo­lat su me­di­kais, ku­rie aki­vaiz­džiai ma­to, ko­kio tai mas­to pro­ble­ma yra, nuo­lat ten­ka ben­drau­ti su po­li­ci­jos pa­rei­gū­nais, ku­rie dir­ba to­je sri­ty­je. Tai­gi, tik­rai rei­ka­lin­gos ir tė­vų, ir mo­kyk­lų ben­druo­me­nių, ir po­li­ci­jos, ir me­di­kų kom­plek­si­nės pa­stan­gos. O mū­sų, Sei­mo, už­duo­tis yra, kad ta įsta­ty­mi­nė ba­zė mak­si­ma­liai leis­tų su ta pro­ble­ma ko­vo­ti vi­siems tiems, ku­rie de­da tas pa­stan­gas. Šian­dien vis dėl­to to nė­ra ir tos pa­stan­gos yra ga­na pa­sy­vios. Jei­gu da­bar mes vėl lei­džia­me iki lap­kri­čio mė­ne­sio to­liau tęs­tis šiai si­tu­a­ci­jai, kai tik­rai šie pla­tin­to­jai šios pro­duk­ci­jos, elek­tro­ni­nių rū­ky­mo vi­sų prie­mo­nių, ne­si­lai­ko mū­sų ša­lies įsta­ty­mų,<text:s/><text:span text:style-name="T726">nag</text:span><text:span text:style-name="T727">­lai</text:span><text:s/>juos ig­no­ruo­ja, o mums tas tin­ka, mes dar duo­da­me jiems tiek daug lai­ko pa­si­reng­ti po­ky­čiams ir per­mai­noms. Aš ma­nau, kad tai yra hu­ma­niz­mas ne vie­to­je ir ne lai­ku. Pri­ori­te­tas tu­rė­tų bū­ti jau­ni­mo ir vai­kų svei­ka­ta, o ne to­kio, va­din­ki­me, ne­at­sa­kin­gai be­si­el­gian­čio ver­slo in­te­re­sų ap­sau­go­ji­mas. Tai­gi bal­suo­ki­me už ir vis dėl­to ra­gin­čiau at­ei­ty­je keis­ti tą si­tu­a­ci­ją ir da­ry­ti kuo anks­tes­nę įsi­ga­lio­ji­mo da­tą. Dė­kui.</text:p>
        <text:p text:style-name="Roman"><text:span text:style-name="T728">PIRMININKAS.</text:span><text:s/>Dė­ko­ju. Mo­ty­vai iš­sa­ky­ti. Bal­suo­si­me dėl Ta­ba­ko, ta­ba­ko ga­mi­nių ir su jais su­si­ju­sių ga­mi­nių kon­tro­lės įsta­ty­mo pro­jek­to Nr. XIVP-2590. Pri­ėmi­mas. Bal­suo­ja­me.<text:s/></text:p>
        <text:p text:style-name="Roman"/>
        <text:p text:style-name="Priemimas">Šio įsta­ty­mo pri­ėmi­mas</text:p>
        <text:p text:style-name="Roman"/>
        <text:p text:style-name="Roman">Už­si­re­gist­ra­vo 102, bal­sa­vo 101: už – 94, prieš – 1, su­si­lai­kė 6. Įsta­ty­mas pri­im­tas. (<text:span text:style-name="T729">Gon</text:span><text:span text:style-name="T730">gas</text:span>)<text:s/></text:p>
        <text:p text:style-name="Roman"/>
        <text:p text:style-name="Laikas">14.51 val.</text:p>
        <text:p text:style-name="Roman12">Ta­ba­ko, ta­ba­ko ga­mi­nių ir su jais su­si­ju­sių ga­mi­nių kon­tro­lės įsta­ty­mo Nr. I-1143 9<text:span text:style-name="T731">2</text:span> straips­nio pa­kei­ti­mo įsta­ty­mo pro­jek­tas Nr. XIVP-2791(2) (<text:span text:style-name="T732">pri</text:span><text:span text:style-name="T733">­ėmi</text:span><text:span text:style-name="T734">­mas</text:span>)<text:s/></text:p>
        <text:p text:style-name="Roman"/>
        <text:p text:style-name="Roman">Da­bar dar­bo­tvarkės 2-6 klau­si­mas – Ta­ba­ko, ta­ba­ko ga­mi­nių ir su jais su­si­ju­sių ga­mi­nių kon­tro­lės įsta­ty­mo vie­no straips­nio pa­kei­ti­mo įsta­ty­mo pro­jek­tas Nr. XIVP-2791(2). I. Ka­čin­s­kai­tė-Ur­bo­nie­nė per šo­ni­nį mik­ro­fo­ną. Pra­šau.</text:p>
        <text:p text:style-name="Roman"><text:span text:style-name="T735">I. KAČINSKAITĖ-URBONIENĖ</text:span><text:s/><text:span text:style-name="T736">(</text:span><text:span text:style-name="T737">DPF</text:span><text:span text:style-name="T738">)</text:span>. Ačiū, ger­bia­mas po­sė­džio pir­mi­nin­ke. Tik no­rė­jau at­kreip­ti dė­me­sį, kad čia ir­gi yra tas pats mo­men­tas, kad rei­kė­tų at­kreip­ti dėl 6 mė­ne­sių ter­mi­no. Bet ma­ne dar ne­ra­mi­na ta nuo­sta­ta dėl sal­dik­lių ir cuk­raus, to­dėl aš frak­ci­jos var­du pra­šau per­trau­kos iki ki­to po­sė­džio, tie­siog kad ga­lė­tu­me ši­tą mo­men­tą iš­si­aiš­kin­ti.</text:p>
        <text:p text:style-name="Roman"><text:span text:style-name="T739">PIRMININKAS.</text:span><text:s/>Nu­skam­bė­jo pra­šy­mas frak­ci­jos var­du iki ki­to po­sė­džio. Teks bal­suo­ti tur­būt? Ar ben­dru su­ta­ri­mu? Ben­dru. Nie­kas ne­pri­eš­ta­rau­ja, tai ge­rai. Aš klau­siu:<text:s/>ar ga­li­me ben­dru su­ta­ri­mu dėl per­trau­kos? Ne, bal­suo­ja­me. Va,<text:s/>da­bar at­si­ra­do bal­sų, kad bal­suo­ja­me. Bal­suo­ja­me.<text:s/></text:p>
        <text:p text:style-name="Roman">Už­si­re­gist­ra­vo 105, bal­sa­vo 104: už – 21, prieš – 55, su­si­lai­kė 28. Per­trau­kai už­ten­ka lyg, ne­daug, bet už­ten­ka. Tai ge­rai.<text:s/></text:p>
        <text:p text:style-name="Roman">Da­bar ger­bia­mas K. Ado­mai­tis per šo­ni­nį mik­ro­fo­ną. Pra­šau.</text:p>
        <text:p text:style-name="Roman"><text:span text:style-name="T740">K. ADOMAITIS</text:span><text:s/><text:span text:style-name="T741">(</text:span><text:span text:style-name="T742">LF</text:span><text:span text:style-name="T743">)</text:span>. Vi­sų pir­ma no­rė­jau įsi­ti­kin­ti, kad man dar su­tei­kia­mas žo­dis per šo­ni­nį mik­ro­fo­ną vi­sų pir­mi­nin­kų. Pra­šau įskai­ty­ti ma­no bal­są prieš per anks­tes­nį bal­sa­vi­mą dėl įsta­ty­mo pro­jek­to.</text:p>
        <text:p text:style-name="Roman"><text:span text:style-name="T744">PIRMININKAS.</text:span><text:s/>Ge­rai, per anks­tes­nį bal­sa­vi­mą jū­sų bal­sas prieš.<text:s/></text:p>
        <text:p text:style-name="Roman">I. Ši­mo­ny­tė per šo­ni­nį mik­ro­fo­ną.</text:p>
        <text:p text:style-name="Roman"><text:span text:style-name="T745">I. ŠIMONYTĖ</text:span><text:span text:style-name="T746"><text:s/></text:span><text:span text:style-name="T747">(</text:span><text:span text:style-name="T748">TS-LKDF</text:span><text:span text:style-name="T749">)</text:span><text:span text:style-name="T750">.<text:s/></text:span>Ar ga­li­ma bū­tų pa­tik­rin­ti, ar tik­rai už­te­ko bal­sų per­trau­kai? 21 nuo 104 kaip ir ma­žiau ne­gu 1/5, kiek aš mo­ku skai­čiuo­ti, o žmo­nės sa­ko, kad aš dau­giau nie­ko ne­mo­ku.</text:p>
        <text:p text:style-name="Roman"><text:span text:style-name="T751">PIRMININKAS.</text:span><text:s/>1… Už­si­re­gist­ra­vo 105, bal­sa­vo 104, tai nuo… Taip, 104 bal­sa­vo, tai, sa­kau, 1 bal­su, bet per­ėjo ši­tas siū­ly­mas. (<text:span text:style-name="T752">Bal</text:span><text:span text:style-name="T753">­sai sa</text:span><text:span text:style-name="T754">­lė</text:span><text:span text:style-name="T755">­je</text:span>) Ger­bia­ma R. Ta­ma­šu­nie­nė per šo­ni­nį mik­ro­fo­ną.</text:p>
        <text:p text:style-name="Roman"><text:span text:style-name="T756">R. TAMAŠUNIENĖ</text:span><text:span text:style-name="T757"><text:s/></text:span><text:span text:style-name="T758">(</text:span><text:span text:style-name="T759">MSNG</text:span><text:span text:style-name="T760">)</text:span><text:span text:style-name="T761">.<text:s/></text:span>Na, aš re­pli­ką po bal­sa­vi­mo, nes tos per­trau­kos…</text:p>
        <text:p text:style-name="Roman"><text:span text:style-name="T762">PIRMININKAS.</text:span><text:s/>Pra­šau.</text:p>
        <text:p text:style-name="Roman"><text:span text:style-name="T763">R. TAMAŠUNIENĖ</text:span><text:span text:style-name="T764"><text:s/></text:span><text:span text:style-name="T765">(</text:span><text:span text:style-name="T766">MSNG</text:span><text:span text:style-name="T767">)</text:span><text:span text:style-name="T768">. A</text:span>š re­pli­ką po bal­sa­vi­mo, nes tos per­trau­kos tik­rai ne­rei­kė­jo. Ana­lo­giš­kai ga­lė­jo­me su­tvar­ky­ti įsta­ty­mą su da­ta, kaip bu­vo prieš tai įsta­ty­mas, bū­tų vis­kas per­ėję vie­ną die­ną ir bū­tų aiš­ki Sei­mo po­zi­ci­ja dėl elek­tro­ni­nių ci­ga­re­čių kon­tro­lės. Gal dar per­bal­suo­ti ga­li­ma, kai toks ne­di­de­lis skir­tu­mas? Frak­ci­jos var­du pra­šau.<text:s/></text:p>
        <text:p text:style-name="P769"><text:span text:style-name="T770">PIRMININKAS.</text:span><text:s/>Ne­la­bai su­pra­tau pra­šy­mo es­mės.</text:p>
        <text:p text:style-name="P771"><text:span text:style-name="T772">R. TAMAŠUNIENĖ</text:span><text:span text:style-name="T773"><text:s/></text:span><text:span text:style-name="T774">(</text:span><text:span text:style-name="T775">MSNG</text:span><text:span text:style-name="T776">)</text:span><text:span text:style-name="T777">. Frak</text:span><text:span text:style-name="T778">­ci</text:span><text:span text:style-name="T779">­jos</text:span><text:s/>var­du per­bal­suo­ti…</text:p>
        <text:p text:style-name="Roman"><text:span text:style-name="T780">PIRMININKAS.</text:span><text:s/>Dėl ko?</text:p>
        <text:p text:style-name="Roman"><text:span text:style-name="T781">R. TAMAŠUNIENĖ</text:span><text:span text:style-name="T782"><text:s/></text:span><text:span text:style-name="T783">(</text:span><text:span text:style-name="T784">MSNG</text:span><text:span text:style-name="T785">)</text:span><text:span text:style-name="T786">. …nes</text:span><text:s/>ten ne­aiš­ki ma­te­ma­ti­ka ir po kab­le­lio gal­būt yra 1/5.</text:p>
        <text:p text:style-name="Roman"><text:span text:style-name="T787">PIRMININKAS.</text:span><text:s/>Per­bal­suo­ti dėl ko?</text:p>
        <text:p text:style-name="Roman"><text:span text:style-name="T788">R. TAMAŠUNIENĖ</text:span><text:span text:style-name="T789"><text:s/></text:span><text:span text:style-name="T790">(</text:span><text:span text:style-name="T791">MSNG</text:span><text:span text:style-name="T792">)</text:span><text:span text:style-name="T793">.</text:span><text:s/>Dėl per­trau­kos per­bal­suo­ti.</text:p>
        <text:p text:style-name="Roman"><text:span text:style-name="T794">PIRMININKAS.</text:span><text:s/>Dėl per­trau­kos per­bal­suo­ti. Ne­ma­tau pa­grin­do per­bal­suo­ti dėl per­trau­kos. Ger­bia­mas K. Ma­siu­lis.</text:p>
        <text:p text:style-name="Roman"><text:span text:style-name="T795">K. MASIULIS</text:span><text:span text:style-name="T796"><text:s/></text:span><text:span text:style-name="T797">(</text:span><text:span text:style-name="T798">TS-LKDF</text:span><text:span text:style-name="T799">)</text:span><text:span text:style-name="T800">.</text:span><text:s/>Pir­mi­nin­ke, la­bai grei­tai tas bal­sa­vi­mas vy­ko. Aš ir­gi bu­vau nu­ė­jęs iki ga­lo, ne­spė­jau at­bėg­ti, ne­pa­spau­džiau myg­tu­ko. Leis­ki­te per­bal­suo­ti.</text:p>
        <text:p text:style-name="Roman"><text:span text:style-name="T801">PIRMININKAS.</text:span><text:s/>Per­bal­suo­ja­me pa­pras­tai, kai bū­na ly­gu. Na, ga­lų ga­le čia jo­kia dra­ma ne­įvy­ko, pa­svars­ty­si­me ki­tą po­sė­dį. Ger­bia­mas A. Ma­tu­las.</text:p>
        <text:p text:style-name="Roman"><text:span text:style-name="T802">A. MATULAS</text:span><text:span text:style-name="T803"><text:s/></text:span><text:span text:style-name="T804">(</text:span><text:span text:style-name="T805">TS-LKDF</text:span><text:span text:style-name="T806">)</text:span><text:span text:style-name="T807">. K</text:span>o­le­gos, iš­ties dau­giau pa­si­ti­kė­ki­me da­ly­ki­niais ko­mi­te­tais, nes da­bar pa­im­ta per­trau­ka iš es­mės nie­ko ne­spren­džia. Ko­mi­te­tas ne­ga­li kiš­tis to­liau į ši­tą pro­jek­tą, o jei­gu bū­tu­me pra­dė­ję svars­ty­ti, bū­tu­mė­te pri­ta­rę ma­no siū­ly­mui dėl da­tos, ta­da bū­tų rei­kė­ję ap­si­spręs­ti dėl ko­le­gos R. Že­mai­tai­čio siū­ly­mo dėl na­tū­ra­laus cuk­raus, tai yra pri­dė­ti­nio ar na­tū­ra­laus. Tą bu­vo ga­li­ma iš­spręs­ti bal­suo­jant. Da­bar jūs pa­ė­mę per­trau­ką tie­siog, na, nu­ma­ty­ki­te, kad bal­sa­vi­mas dėl šio klau­si­mo vyks šeš­ta­die­nį 18 va­lan­dą.</text:p>
        <text:p text:style-name="Roman"><text:span text:style-name="T808">PIRMININKAS.</text:span><text:s/>Ger­bia­ma I. Ka­čins­kai­tė-Ur­bo­nie­nė. Pra­šau.</text:p>
        <text:p text:style-name="Roman"><text:span text:style-name="T809">I. KAČINSKAITĖ-URBONIENĖ</text:span><text:s/><text:span text:style-name="T810">(</text:span><text:span text:style-name="T811">DPF</text:span><text:span text:style-name="T812">)</text:span>. Ačiū, ger­bia­ma­sis po­sė­džio pir­mi­nin­ke. Aš, tie­są sa­kant, ne­ma­tau prie­žas­ties, dėl ko da­bar rei­kė­tų per­bal­suo­ti. La­bai pra­šy­čiau to ne­da­ry­ti.<text:s/></text:p>
        <text:p text:style-name="Roman">O at­sa­kant ger­bia­mam Svei­ka­tos rei­ka­lų ko­mi­te­to pir­mi­nin­kui: jei­gu da­ly­ki­nis ko­mi­te­tas vis­ką ga­lė­jo su­re­gu­liuo­ti ko­mi­te­te, tai ko­dėl to ne­pa­da­rė? Pa­vyz­džiui, ne­pa­da­rė dėl tų 6 mė­ne­sių. Mes spren­dė­me Sei­mo sa­lė­je, nes su­ves­ti­nia­me va­rian­te ne taip bu­vo. La­bai pra­šy­čiau tą pa­lik­ti taip, kaip yra.</text:p>
        <text:p text:style-name="Roman"><text:span text:style-name="T813">PIRMININKAS.</text:span><text:s/>Ger­bia­mi ko­le­gos, man at­ro­do, ap­si­spren­dė­me. Tik­rai opo­zi­ci­ja tu­ri tei­sę siū­ly­ti per­trau­ką. Pa­bal­sa­vo­me.<text:s/>1<text:s/>bal­so už­te­ko… Pa­ima­me per­trau­ką ir ne­be­dis­ku­tuo­ja­me apie tą pa­tį.</text:p>
        <text:p text:style-name="Roman">Ger­bia­mas E. Zin­ge­ris dar no­ri kaž­ką pa­sa­ky­ti.</text:p>
        <text:p text:style-name="Roman"><text:span text:style-name="T814">E. ZINGERIS</text:span><text:span text:style-name="T815"><text:s/></text:span><text:span text:style-name="T816">(</text:span><text:span text:style-name="T817">TS-LKDF</text:span><text:span text:style-name="T818">)</text:span><text:span text:style-name="T819">. Aš bu</text:span><text:span text:style-name="T820">­vau<text:s/></text:span>pa­spau­dęs, ma­no bal­sas prieš.</text:p>
        <text:p text:style-name="Roman"><text:span text:style-name="T821">PIRMININKAS.</text:span><text:s/>Ge­rai, da­bar ne­tik­rin­si­me, ne­da­ry­si­me čia par­la­men­ti­nių ty­ri­mų.<text:s/></text:p>
        <text:p text:style-name="Roman">Da­bar A. Ma­tu­las.</text:p>
        <text:p text:style-name="Roman"><text:span text:style-name="T822">A. MATULAS</text:span><text:span text:style-name="T823"><text:s/></text:span><text:span text:style-name="T824">(</text:span><text:span text:style-name="T825">TS-LKDF</text:span><text:span text:style-name="T826">)</text:span><text:span text:style-name="T827">.<text:s/></text:span>Ger­bia­mi ko­le­gos, aš tik­rai džiau­giuo­si, kad Svei­ka­tos rei­ka­lų ko­mi­te­te dir­ba svei­ka­tos pat­rio­tai, to­dėl jie nu­bal­sa­vo, kad įsi­ga­lio­ji­mas tu­rė­tų bū­ti ge­gu­žės 1 die­ną. Aš sa­kiau ar­gu­men­tus, kad ir­gi pri­ta­riu ge­gu­žės 1 die­nai, bet vis dėl­to yra ir tei­si­niai da­ly­kai, to­dėl pa­siū­liau lap­kri­čio 1 die­ną, nes tei­sėt­var­ko­je mū­sų nu­sta­ty­tos dvi įsi­ga­lio­ji­mo da­tos – ge­gu­žės 1 die­na ir lap­kri­čio 1 die­na. Bet, kaip sa­kiau, svei­ka­tos pat­rio­tai, dir­ban­tys<text:s/><text:span text:style-name="T828">ko</text:span><text:span text:style-name="T829">­mi</text:span><text:span text:style-name="T830">­te</text:span><text:span text:style-name="T831">­te, nu</text:span><text:span text:style-name="T832">­ma</text:span><text:span text:style-name="T833">­tė ki</text:span><text:span text:style-name="T834">­tą da</text:span><text:span text:style-name="T835">­tą.</text:span><text:s/>Jūs vi­si ir ga­lė­jo­te ap­si­spręs­ti at­si­žvelg­da­mi į tei­si­nius ar­gu­men­tus. To ne­pa­da­rė­te. Da­bar pa­da­rė­me per­trau­ką.</text:p>
        <text:p text:style-name="Roman"><text:span text:style-name="T836">PIRMININKAS.</text:span><text:s/>Dė­ko­ju, ger­bia­mas ko­le­ga. Įsi­vel­si­me į il­gus de­ba­tus. Aš siū­lau klau­si­mą da­bar baig­ti. Pa­im­ta per­trau­ka.<text:s/></text:p>
        <text:p text:style-name="Roman"/>
        <text:p text:style-name="Laikas">14.56 val.</text:p>
        <text:p text:style-name="Roman12">Ta­ba­ko, ta­ba­ko ga­mi­nių ir su jais su­si­ju­sių ga­mi­nių kon­tro­lės įsta­ty­mo Nr. I-1143 18 straips­nio pa­kei­ti­mo įsta­ty­mo pro­jek­tas Nr. XIVP-486(2) (<text:span text:style-name="T837">pri</text:span><text:span text:style-name="T838">­ėmi</text:span><text:span text:style-name="T839">­mas</text:span>)<text:s/></text:p>
        <text:p text:style-name="Roman"/>
        <text:p text:style-name="Roman">Da­bar yra dar ki­tas Ta­ba­ko, ta­ba­ko ga­mi­nių ir su jais su­si­ju­sių ga­mi­nių kon­tro­lės įsta­ty­mas. Gal čia ga­lė­si­me kaip nors kon­struk­ty­viau. Dar­bo­tvarkės 2-7 klau­si­mas – įsta­ty­mo pro­jek­tas Nr. XIVP-486. Čia yra pri­ėmi­mas. Jo­kių pa­siū­ly­mų ne­bu­vo. Vie­no straips­nio įsta­ty­mas.<text:s/><text:span text:style-name="T840">Ga</text:span><text:span text:style-name="T841">­li</text:span><text:span text:style-name="T842">­me ben</text:span><text:span text:style-name="T843">­dru su</text:span><text:span text:style-name="T844">­ta</text:span><text:span text:style-name="T845">­ri</text:span><text:span text:style-name="T846">­mu? Dė</text:span><text:span text:style-name="T847">­ko</text:span><text:span text:style-name="T848">­ju, pri</text:span><text:span text:style-name="T849">­tar</text:span><text:span text:style-name="T850">­ta. Mo</text:span><text:span text:style-name="T851">­ty</text:span><text:span text:style-name="T852">­vai už – ger</text:span><text:span text:style-name="T853">­bia</text:span><text:span text:style-name="T854">­mas A. Bag</text:span><text:span text:style-name="T855">­do</text:span><text:span text:style-name="T856">­nas. Pra</text:span><text:span text:style-name="T857">­šau.</text:span></text:p>
        <text:p text:style-name="Roman"><text:span text:style-name="T858">A. BAGDONAS</text:span><text:span text:style-name="T859"><text:s/></text:span><text:span text:style-name="T860">(</text:span><text:span text:style-name="T861">LSF</text:span><text:span text:style-name="T862">)</text:span><text:span text:style-name="T863">.<text:s/></text:span>Dė­ko­ju po­sė­džio pir­mi­nin­kui už su­teik­tą žo­dį. Ger­bia­mi ko­le­gos, pa­gal da­bar­ti­nį reg­la­men­ta­vi­mą ju­ri­di­niams as­me­nims ir už­sie­nio ju­ri­di­nių as­me­nų fi­lia­lams, ku­rie ga­mi­na ta­ba­ko ga­mi­nius ar­ba ku­rių pa­grin­di­nė veik­la yra pre­ky­ba ta­ba­ko ga­mi­niais Lie­tu­vo­je, drau­džia­ma bet ko­kia for­ma ir bet ko­kio­mis prie­mo­nė­mis rem­ti vi­sus ren­gi­nius, veik­las, as­me­nis ir vi­suo­me­nės in­for­ma­vi­mo prie­mo­nes. Šiuo įsta­ty­mo pro­jek­tu nu­sta­to­ma, kad sub­jek­tams lei­džia­ma teik­ti vals­ty­bės ins­ti­tu­ci­joms ir įstai­goms pa­ra­mą, skir­tą ko­vai su kon­t­ra­ban­da, kon­tra­ban­di­nių ga­mi­nių ne­le­ga­lia pre­ky­ba Lie­tu­vo­je.<text:s/></text:p>
        <text:p text:style-name="Roman">Esu tik­ras, kad šis reg­la­men­ta­vi­mas ne tik su­ma­žins į Lie­tu­vą pa­ten­kan­čios kon­tra­ban­dos kie­kius, bet ir ne­le­ga­lios pre­ky­bos ap­im­tį. Su­ma­žė­jus kon­tra­ban­dos kie­kiams, le­ga­liai vei­kian­tys ver­slai su­mo­kės dau­giau mo­kes­čių ir ak­ci­zų į vals­ty­bės biu­dže­tą nuo le­ga­liai pa­ga­mi­na­mos ir par­duo­da­mos pro­duk­ci­jos. Tad kvie­čiu pa­lai­ky­ti šį įsta­ty­mo pro­jek­tą. Ačiū.</text:p>
        <text:p text:style-name="Roman"><text:span text:style-name="T864">PIRMININKAS.</text:span><text:s/>Dė­ko­ju. Prieš – ger­bia­mas A. Ve­ry­ga.<text:s/></text:p>
        <text:p text:style-name="Roman"><text:span text:style-name="T865">A. VERYGA</text:span><text:s/><text:span text:style-name="T866">(</text:span><text:span text:style-name="T867">LVŽSF</text:span><text:span text:style-name="T868">)</text:span>. Ger­bia­mi ko­le­gos, tai yra la­bai svar­bus įsta­ty­mo pro­jek­tas ir aš siū­lau ne­pa­si­duo­ti ir ne­už­si­liū­liuo­ti ši­to­mis pa­sa­ko­mis, ku­rios yra se­ka­mos, nes jei­gu pri­im­tu­me to­kį spren­di­mą, Lie­tu­va pa­žeis­tų Ta­ba­ko kon­tro­lės pa­grin­dų kon­ven­ci­ją. Tie­są sa­kant, aš ne­ži­nau, kam mes tas kon­ven­ci­jas ra­ti­fi­kuo­ja­me, jei­gu pas­kui pa­tys jų ir ne­si­lai­ko­me.<text:s/></text:p>
        <text:p text:style-name="Roman">Ką reiš­kia:<text:s/>ta­ba­ko ga­min­to­jai ko­vos su kon­tra­ban­da? Kad ži­no­tu­mė­te, tie pa­tys ga­min­to­jai teis­mų yra nu­baus­ti už kon­tra­ban­dos or­ga­ni­za­vi­mą. Kaip čia da­bar bū­tų? Jie duo­tų pi­ni­gė­lių nu­si­pirk­ti ko­kiam dži­pui ar įran­gai ir ta­da ta įmo­nė jau ne­bū­tų stab­do­ma, ar ne, prie sie­nos už ge­rą sa­vo el­ge­sį. Ta­da at­ei­tų, sa­ky­tų: ži­no­te, ne­be­di­din­ki­te ak­ci­zo, nes mes bu­vo­me ge­ri.<text:s/></text:p>
        <text:p text:style-name="Roman">Ko­le­gos, vals­ty­bė ir Vy­riau­sy­bė tu­ri vi­sus rei­kia­mus įran­kius, ga­li bet ka­da pa­di­din­ti ak­ci­zą tiek, kiek no­ri, ir vi­sus pi­ni­gus, ku­riuos su­rinks už tą ak­ci­zą, skir­ti ko­vai su kon­tra­ban­da. Tai bus ne­pa­ly­gi­na­mai di­des­ni pi­ni­gai ne­gu sa­vo<text:s/><text:span text:style-name="T869">pia</text:span><text:span text:style-name="T870">­rui</text:span><text:s/>pa­skirs ta­ba­ko ga­min­to­jai.<text:s/></text:p>
        <text:p text:style-name="Roman">Ko­le­gos, siū­lau tik­rai ne­pa­da­ryti<text:s/>di­de­lės klai­dos. Ši­tas spren­di­mas, dar kar­tą aiš­kiai kar­to­ju, prieš­ta­rau­ja Ta­ba­ko kon­tro­lės pa­grin­dų kon­ven­ci­jai, ku­rią Lie­tu­va yra ra­ti­fi­ka­vu­si, įsi­pa­rei­go­ju­si jos lai­ky­tis, ir ne ta­ba­ko ga­min­to­jai tu­rė­tų ši­tuos da­ly­kus da­ry­ti, o vals­ty­bės ins­ti­tu­ci­jos, ku­rios, kaip ir mi­nė­jau, tu­ri vi­sus įran­kius. Tik­rai nuo­šir­džiai vi­sus pra­šau bal­suo­ti prieš ši­tą įsta­ty­mą.<text:s/></text:p>
        <text:p text:style-name="Roman"><text:span text:style-name="T871">PIRMININKAS.</text:span><text:s/>Dė­ko­ju. Už – ger­bia­mas K. Star­ke­vi­čius. Pra­šau.</text:p>
        <text:p text:style-name="Roman"><text:span text:style-name="T872">K. STARKEVIČIUS</text:span><text:s/><text:span text:style-name="T873">(</text:span><text:span text:style-name="T874">TS-LKDF</text:span><text:span text:style-name="T875">)</text:span>. Iš tik­rų­jų ne­ži­nau, kaip čia… Šis pa­siū­ly­mas yra pa­teik­tas iš­ana­li­za­vus kai­my­ni­nių ša­lių pa­tir­tį. Len­ki­jo­je, kur toks įsta­ty­mas ga­lio­ja ir ne­pa­žei­džia jo­kių kon­ven­ci­jų, ne­le­ga­lių ci­ga­re­čių yra maž­daug 4 %, o Lie­tu­vo­je, kur šis įsta­ty­mas ne­ga­lio­ja, ne­bu­vo ga­li­ma, ne­ga­lė­jo pri­va­tus ver­slas rem­ti, yra 24 %<text:span text:style-name="T876">. Va</text:span><text:span text:style-name="T877">­di</text:span><text:span text:style-name="T878">­na</text:span><text:span text:style-name="T879">­si, ko<text:s/></text:span>trūks­ta?<text:s/>Trūks­ta prie­mo­nių, trūks­ta pa­sie­ny­je au­to­ma­ti­zuo­tų kon­tro­lės sis­te­mų, ta­da mes tu­rė­tu­me pa­na­šius skai­čius kaip ir Len­ki­jo­je. Tai­gi, tik­rai ne­bi­jo­ki­me, bus nu­pirk­ti ne dži­pai, bet tur­būt tos prie­mo­nės, au­to­ma­ti­zuo­tos prie­mo­nės, ku­rios už­tik­rins, pa­dės mui­ti­nėms kon­tro­liuo­ti kon­tra­ban­dą iš mū­sų kai­my­ni­nių tre­čių­jų vals­ty­bių.</text:p>
        <text:p text:style-name="P880"><text:span text:style-name="T881">PIRMININKAS.</text:span><text:s/>Dė­ko­ju. Prieš kal­bės ger­bia­mas A. Sy­sas. Pra­šau.</text:p>
        <text:p text:style-name="P882"><text:span text:style-name="T883">A. SYSAS</text:span><text:span text:style-name="T884"><text:s/></text:span><text:span text:style-name="T885">(</text:span><text:span text:style-name="T886">LSDPF</text:span><text:span text:style-name="T887">)</text:span><text:span text:style-name="T888">.<text:s/></text:span>Ačiū, pir­mi­nin­ke. Jau gal­vo­jau, kad ap­si­ei­siu ne­kal­bė­da­mas, bet, ger­bia­mi ko­le­gos, na, koks tiks­las bet ku­rios pel­no sie­kian­čios įstai­gos, ta­ba­ko ga­myk­los ar kie­no? Gau­ti di­des­nį pel­ną. Na, mes kal­ba­me daž­nai apie po­li­ti­nę ko­rup­ci­ją, bet čia at­vi­ra ko­rup­ci­ja. Tai yra jie skirs re­kla­mai, bet tur­būt žiū­ri­me krep­ši­nį, žiū­ri­me ki­tas lai­das. Kai pa­ro­do „Švy­tu­rį“, tai vi­si, ge­rian­tys alų, ką pa­gal­vo­ja­te – apie ne­al­ko­ho­li­nį ar al­ko­ho­li­nį alų? Aš ma­nau, kad vi­si pa­gal­vo­ja­me apie al­ko­ho­li­nį alų, nors ten pa­ra­šy­ta „ne­al­ko­ho­li­nis alus“.<text:s/></text:p>
        <text:p text:style-name="Roman">Da­bar daž­nai ro­do šam­pa­niu­ką, la­bai po­pu­lia­rų Lie­tu­vo­je. Ir­gi pa­ra­šy­ta „ne­al­ko­ho­li­nis“. La­bai no­rė­čiau pa­žiū­rė­ti ir gal pa­kel­tu­mė­te ran­kas, kiek čia ge­ria tą ne­al­ko­ho­li­nį? Vie­na ran­ka, dvi. La­bai stip­riai vei­kia. Fak­tiš­kai tai yra to­kia ko­rup­ci­ja, ku­rią mes su­tei­kia­me. Užuot vals­ty­bė ko­vo­ju­si su vi­so­mis to­mis blo­gy­bė­mis, mes nu­ta­ria­me, kad vil­kai la­bai ge­rai ga­nys avis, bus ir avys svei­kos, ir vil­kai so­tūs. Vi­siš­kai pri­ta­riu Au­re­li­jaus iš­sa­ky­tiems žo­džiams. Nu­per­ka mus la­bai pi­giai.</text:p>
        <text:p text:style-name="Roman"><text:span text:style-name="T889">PIRMININKAS.</text:span><text:s/>Dė­ko­ju. Už kal­bės ger­bia­mas L. Sluš­nys. Pra­šom.</text:p>
        <text:p text:style-name="Roman"><text:span text:style-name="T890">L. SLUŠNYS</text:span><text:s/><text:span text:style-name="T891">(</text:span><text:span text:style-name="T892">TS-LKDF</text:span><text:span text:style-name="T893">)</text:span>. Ačiū. Pir­miau­sia, Al­gir­dai, pa­sa­ky­siu to­kią pa­sta­bą, kad ne­al­ko­ho­li­nio šam­pa­no tik­rai nė­ra, yra ne­bent pu­to­jan­tis vy­nas, tik­rai taip yra.<text:s/></text:p>
        <text:p text:style-name="Roman">Šian­dien mes tu­ri­me tik­rai daug svar­bes­nių Lie­tu­vo­je klau­si­mų dėl fi­nan­sa­vi­mo. To­kie da­ly­kai kaip kraš­to ap­sau­ga. Mes tu­ri­me gal­vo­ti apie tai, kaip teik­ti gy­dy­mą, sa­ky­sim, aukš­čiau­sio­mis tech­no­lo­gi­jo­mis. Įvai­rioms vė­žio gy­dy­mo tech­no­lo­gi­joms rei­kia mil­ži­niš­kų iš­tek­lių. Ir mes jų, tie­są sa­kant, ne­tu­ri­me. Kai tu­ri­me to­kius pri­ori­te­tus ir taip aukš­tai sau ke­lia­me kar­te­lę svei­ka­tos ap­sau­gos, kraš­to ap­sau­gos sri­ty­se, aš ma­nau, kad tam tik­ra­me gy­ve­ni­mo pe­ri­ode mes pri­va­lo­me kar­tais pa­si­telk­ti ir tuos žmo­nes, ku­rie no­ri, gal­vo­ja apie tai, kad ga­li pa­dė­ti mums su­val­dy­tą tą kon­tra­ban­dą.<text:s/></text:p>
        <text:p text:style-name="Roman">Aš su­tin­ku, tai yra šio­kia to­kia ko­li­zi­ja, bet jei­gu ši kom­pa­ni­ja, ko­kia nors X kom­pa­ni­ja, ne­ži­nau, su­val­dys kon­tra­ban­dą ir pi­gių ci­ga­re­čių ne­be­leis, pa­bran­gins, ir dau­giau par­duo­si­me pas sa­ve tų, ku­rios yra la­bai bran­gios, į biu­dže­tą ir­gi at­eis pi­ni­gų. Tai aš ne­ži­nau, kur čia yra dra­ma, ir ma­nau, kad mes esa­me su­bren­dę. Kai sa­ko Au­re­li­jus vi­są lai­ką, ko­kia ap­lin­kui ben­druo­me­nė kvai­la, aš sa­kau: ne, mes esa­me su­bren­dę. Ma­nau, kad vi­suo­me­nė yra jau tiek su­vo­ku­si, ka­da ką pra­leis­ti, ko ne­pra­leis­ti ir at­skir­ti, kas yra ko­rup­ci­ja ir kas ne­bė­ra ko­rup­ci­ja. Mes ne­be tais lai­kais gy­ve­na­me. Ačiū.</text:p>
        <text:p text:style-name="Roman"><text:span text:style-name="T894">PIRMININKAS.</text:span><text:s/>Dė­ko­ju. Ir mo­ty­vai už – ger­bia­mas E. Gent­vi­las. Pra­šau.</text:p>
        <text:p text:style-name="Roman"><text:span text:style-name="T895">E. GENTVILAS</text:span><text:span text:style-name="T896"><text:s/></text:span><text:span text:style-name="T897">(</text:span><text:span text:style-name="T898">LSF</text:span><text:span text:style-name="T899">)</text:span><text:span text:style-name="T900">. A</text:span>čiū. Ko­le­ga A. Sy­sas sa­ko, kad tai yra vals­ty­bės už­da­vi­nys su­tvar­ky­ti kon­tra­ban­dą. Taip, su­tin­ku. Kai ne­pa­jė­gia­me, pri­ima­me pa­gal­bą. Ly­giai kaip kraš­to gy­ny­ba yra vals­ty­bės už­da­vi­nys, bet ten mes pri­ima­me pa­gal­bą. Jei­gu kas nors ne­no­ri pa­dė­ti, įve­da­me sa­va­no­riš­ką ban­kų so­li­da­ru­mo įna­šą ir pa­na­šius da­ly­kus. Pri­ima­me sa­va­no­rys­tę ir pa­na­šiai. Aš ma­nau, kad čia yra ge­ras bū­das pa­dė­ti ko­vo­ti sie­kiant ben­drų tiks­lų. Pa­mi­nė­tos įplau­kos į biu­dže­tą, tai jei­gu mums pa­de­da ta­ba­ko ga­min­to­jai su­tram­dy­ti kon­tra­ban­dos srau­tus, tai nau­da yra abi­pu­sė. Lai­mi ir ta­ba­ko ga­min­to­jai, ku­rie ne­tu­rės ne­le­ga­lių ci­ga­re­čių rin­ko­je, lai­mi ir Lie­tu­vos vals­ty­bė, ir jos biu­dže­tas. Ačiū.<text:s/></text:p>
        <text:p text:style-name="Roman"><text:span text:style-name="T901">PIRMININKAS.</text:span><text:span text:style-name="T902"><text:s/>Dė</text:span><text:span text:style-name="T903">­ko</text:span><text:span text:style-name="T904">­ju. Mo</text:span><text:span text:style-name="T905">­ty</text:span><text:span text:style-name="T906">­vai iš</text:span><text:span text:style-name="T907">­sa</text:span><text:span text:style-name="T908">­ky</text:span><text:span text:style-name="T909">­ti. Bal</text:span><text:span text:style-name="T910">­suo</text:span><text:span text:style-name="T911">­si</text:span><text:span text:style-name="T912">­me dėl vi</text:span><text:span text:style-name="T913">­so dar</text:span><text:span text:style-name="T914">­bo</text:span><text:span text:style-name="T915">­tvarkės 2-7 klau</text:span><text:span text:style-name="T916">­si</text:span><text:span text:style-name="T917">­mo – Ta</text:span><text:span text:style-name="T918">­ba</text:span><text:span text:style-name="T919">­ko, ta</text:span><text:span text:style-name="T920">­ba</text:span><text:span text:style-name="T921">­ko ga</text:span><text:span text:style-name="T922">­mi</text:span><text:span text:style-name="T923">­nių ir su jais su</text:span><text:span text:style-name="T924">­si</text:span><text:span text:style-name="T925">­ju</text:span><text:span text:style-name="T926">­sių ga</text:span><text:span text:style-name="T927">­mi</text:span><text:span text:style-name="T928">­nių kon</text:span><text:span text:style-name="T929">­tro</text:span><text:span text:style-name="T930">­lės įsta</text:span><text:span text:style-name="T931">­ty</text:span><text:span text:style-name="T932">­mo pro</text:span><text:span text:style-name="T933">­jek</text:span><text:span text:style-name="T934">­to Nr. XIVP-486.<text:s/></text:span></text:p>
        <text:p text:style-name="Roman"/>
        <text:p text:style-name="Priemimas">Šio įsta­ty­mo pri­ėmi­mas</text:p>
        <text:p text:style-name="Roman"/>
        <text:p text:style-name="Roman">Už­si­re­gist­ra­vo 115, bal­sa­vo 113: už – 84, prieš – 14, su­si­lai­kė 15. Įsta­ty­mas pri­im­tas. (<text:span text:style-name="T935">Gon</text:span><text:span text:style-name="T936">­gas</text:span>)<text:s/></text:p>
        <text:p text:style-name="Roman">R. Že­mai­tai­tis per šo­ni­nį mik­ro­fo­ną.</text:p>
        <text:p text:style-name="Roman"><text:span text:style-name="T937">R. ŽEMAITAITIS</text:span><text:span text:style-name="T938"><text:s/></text:span><text:span text:style-name="T939">(</text:span><text:span text:style-name="T940">MSNG</text:span><text:span text:style-name="T941">)</text:span><text:span text:style-name="T942">. A</text:span>čiū, ger­bia­mas po­sė­džio pir­mi­nin­ke. Ger­bia­mi ko­le­gos, nuo­šir­džiai dė­ko­ju tiems, ku­rie bal­sa­vo­te, nes tai yra ma­no pro­jek­tas. Kaž­koks ste­buk­las, ma­tyt, įvy­ko ir kon­ser­va­to­rių dau­gu­mo­je, ku­ri ne­su­ge­bė­jo pa­skai­ty­ti, kad R. Že­mai­tai­čio, nes bū­tų vis­ką at­me­tę. O so­cial­de­mok­ra­tams… Ačiū, mi­nist­rės, nes jūs tik­rai tą su­pra­to­te, ir dė­kin­gas esu Gin­ta­rei ir Mo­ni­kai, nes jos pui­kiai su­pran­ta, ka­i<text:s/>prem­je­rė I. Ši­mo­ny­tė nuo 2009 m. gruo­džio 17 d. bu­vo Fi­nan­sų mi­nis­te­ri­jos mi­nist­rė, tai tas įsta­ty­mas ga­lio­jo ir iš tik­rų­jų la­bai pri­si­dė­jo prie mū­sų ko­vos su kon­tra­ban­da.<text:s/></text:p>
        <text:p text:style-name="Roman">Da­bar aš no­riu pa­sa­ky­ti re­pli­ką A. Sy­sui. Ger­bia­mas Al­gir­dai, esa­te vi­siš­kai ne­tei­sus, nes kai jūs bu­vo­te Vy­riau­sy­bė­je ir G. Kir­ki­las bu­vo prem­je­ras, ir bu­vo so­cial­de­mok­ra­tai, bū­tent jūs 2004 me­tais pri­ėmė­te ši­tą nuo­sta­tą ir jūs ją įgy­ven­di­no­te, ir ja nau­do­jo­tės. Ir tik 2012 me­tais, at­si­pra­šau, 2013 me­tais ji bu­vo pa­nai­kin­ta. Tai bū­tent ji­nai bu­vo įves­ta jū­sų Vy­riau­sy­bės lai­ko­tar­piu. Ačiū dar sy­kį jums<text:s/></text:p>
        <text:p text:style-name="Roman"><text:span text:style-name="T943">PIRMININKAS.</text:span><text:s/>Dė­ko­ju, bet re­pli­koms ir­gi yra lai­ko li­mi­tas, kaž­koks pro­tin­gu­mo kri­te­ri­jus. Dė­ko­ju. A. Ve­ry­ga. Pra­šom.<text:s/></text:p>
        <text:p text:style-name="Roman"><text:span text:style-name="T944">A. VERYGA</text:span><text:s/><text:span text:style-name="T945">(</text:span><text:span text:style-name="T946">LVŽSF</text:span><text:span text:style-name="T947">)</text:span>.<text:s/>„Dė­ko­ju“, ko­le­gos. Ir da­bar aš jums pa­ci­tuo­siu Tarp­tau­ti­nio ti­ria­mo­sios žur­na­lis­ti­kos kon­sor­ciu­mo straips­nį. To­kios kom­pa­ni­jos kaip „Bri­tish Ame­ri­can To­bac­co“, „Phi­lip Mor­ris“, „R. J. Re­y­nolds“ ir ki­tos glau­džiai ben­dra­dar­bia­vo su kom­pa­ni­jo­mis ir in­di­vi­dais, tie­sio­giai su­si­ju­siais su or­ga­ni­zuo­to nu­si­kals­ta­mu­mo or­ga­ni­za­vi­mu Hon­kon­ge, Ka­na­do­je, Ko­lum­bi­jo­je, Ita­li­jo­je, Jung­ti­nė­se Vals­ti­jo­se,<text:span text:style-name="T948"><text:s/>or</text:span><text:span text:style-name="T949">­ga</text:span><text:span text:style-name="T950">­ni</text:span><text:span text:style-name="T951">­zuo</text:span><text:span text:style-name="T952">­jant ci</text:span><text:span text:style-name="T953">­ga</text:span><text:span text:style-name="T954">­re</text:span><text:span text:style-name="T955">­čių<text:s/></text:span>kon­tra­ban­dą. Tai svei­ki­nu. Iš tik­rų­jų dar sy­kį pa­kar­to­siu, aš ne­ži­nau, kam mes čia Sei­me pri­ima­me ši­tas kon­ven­ci­jas, jei­gu pa­tys jas pas­kui iš­me­ta­me į šiukš­lių dė­žę.</text:p>
        <text:p text:style-name="Roman"><text:span text:style-name="T956">PIRMININKAS.</text:span><text:s/>Dė­ko­ju. Ger­bia­mi ko­le­gos, re­pli­kos iš­sa­ky­tos. Įsta­ty­mas pri­im­tas.<text:s/></text:p>
        <text:p text:style-name="Roman"/>
        <text:p text:style-name="Laikas">15.08 val.</text:p>
        <text:p text:style-name="Roman12"><text:span text:style-name="T957">Vi</text:span><text:span text:style-name="T958">­daus tar</text:span><text:span text:style-name="T959">­ny</text:span><text:span text:style-name="T960">­bos sta</text:span><text:span text:style-name="T961">­tu</text:span><text:span text:style-name="T962">­to pa</text:span><text:span text:style-name="T963">­kei</text:span><text:span text:style-name="T964">­ti</text:span><text:span text:style-name="T965">­mo įsta</text:span><text:span text:style-name="T966">­ty</text:span><text:span text:style-name="T967">­mo pro</text:span><text:span text:style-name="T968">­jek</text:span><text:span text:style-name="T969">­tas Nr. XIVP-3172</text:span>(2) (<text:span text:style-name="T970">pri</text:span><text:span text:style-name="T971">­ėmi</text:span><text:span text:style-name="T972">­mo tę</text:span><text:span text:style-name="T973">­si</text:span><text:span text:style-name="T974">­nys</text:span>)</text:p>
        <text:p text:style-name="Roman"/>
        <text:p text:style-name="Roman">Ir da­bar grįž­ta­me prie svar­baus klau­si­mo, tai yra var­di­nis bal­sa­vi­mas dėl įsta­ty­mo. Aš pa­skai­ty­siu iš Sei­mo sta­tu­to mū­sų dar­bo tvar­ką. Po­sė­džio pir­mi­nin­kas pa­skel­bia var­di­nio bal­sa­vi­mo pra­džios ir pa­bai­gos lai­ką. Tai mes su­si­tar­si­me pro­tin­gą lai­ką, per ku­rį spė­tu­me vi­si pa­bal­suo­ti. Ta­da aš iš kar­to gal­būt per­skai­tau bal­sų skai­čia­vi­mo ko­mi­si­ją, kad ga­lė­tu­mė­te ruoš­tis ir jau su­si­rink­ti štai šio­je sa­lės pu­sė­je. Ger­bia­mas A. But­ke­vi­čius, V. Gi­rai­ty­tė-Juš­ke­vi­čie­nė, L. Girs­kie­nė. A. Ly­de­ka, M. Ma­ti­jo­šai­tis, B. Piet­kie­wicz, V. Ra­ku­tis, E. Sa­bu­tis. Ko­mi­si­ja su­si­ren­ka. Bus to­kia pro­ce­dū­ra, ger­bia­mi ko­le­gos. Kiek­vie­nas pri­ei­si­te iš tos pu­sės ir sta­lo pra­džio­je pa­im­si­te var­di­nio bal­sa­vi­mo kor­te­lę.<text:s/>Ją už­pil­do­te, tai yra var­das, pa­var­dė, pa­ra­šas, da­ta ir kaip jūs ten bal­suo­ja­te, ir ati­duo­da­te prie to pa­ties sta­lo iš kar­to pa­bal­sa­vę. Gau­da­mi, ži­no­ma, pa­si­ra­šo­te už kor­te­lę. Tai gal­būt mes star­tuo­ja­me. Ta­da su­tin­ka­me, kad pra­de­da­me 15 val. 10 min. ir 15 val. 40 min. bai­gia­me. Pu­sės va­lan­dos tur­būt už­teks? Pra­džia 15 val. 10 min. ir 15 val. 40 val. var­di­nio bal­sa­vi­mo pa­bai­ga. Pra­šom. (<text:span text:style-name="T975">Bal</text:span><text:span text:style-name="T976">­sai sa</text:span><text:span text:style-name="T977">­lė</text:span><text:span text:style-name="T978">­je</text:span>) Čia nė­ra, mes nie­kur ne­iš­si­rin­ko­me, tai su­si­rink­ti ir­gi mums ne­rei­kia. Po­sė­džio per­trau­kos nė­ra, vyks­ta po­sė­dis. Tie­siog šiuo me­tu vyks­ta var­di­nis bal­sa­vi­mas, to­kia pro­ce­dū­ra.</text:p>
        <text:p text:style-name="Roman"/>
        <text:p text:style-name="Roman"><text:span text:style-name="T979">Vyks</text:span><text:span text:style-name="T980">­ta var</text:span><text:span text:style-name="T981">­di</text:span><text:span text:style-name="T982">­nis bal</text:span><text:span text:style-name="T983">­sa</text:span><text:span text:style-name="T984">­vi</text:span><text:span text:style-name="T985">­mas</text:span></text:p>
        <text:p text:style-name="Roman"/>
        <text:p text:style-name="Roman"><text:span text:style-name="T986">PIRMININKAS.</text:span><text:s/><text:span text:style-name="T987">Tai</text:span><text:span text:style-name="T988">­gi, ger</text:span><text:span text:style-name="T989">­bia</text:span><text:span text:style-name="T990">­mi ko</text:span><text:span text:style-name="T991">­le</text:span><text:span text:style-name="T992">­gos, bai</text:span><text:span text:style-name="T993">­gė</text:span><text:span text:style-name="T994">­si var</text:span><text:span text:style-name="T995">­di</text:span><text:span text:style-name="T996">­niam bal</text:span><text:span text:style-name="T997">­sa</text:span><text:span text:style-name="T998">­vi</text:span><text:span text:style-name="T999">­mui skir</text:span><text:span text:style-name="T1000">­tas lai</text:span><text:span text:style-name="T1001">­kas.</text:span><text:s/>Bu­vo bal­suo­ja­ma dėl<text:s/><text:span text:style-name="T1002">Vi</text:span><text:span text:style-name="T1003">­daus tar</text:span><text:span text:style-name="T1004">­ny</text:span><text:span text:style-name="T1005">­bos sta</text:span><text:span text:style-name="T1006">­tu</text:span><text:span text:style-name="T1007">­to pa</text:span><text:span text:style-name="T1008">­kei</text:span><text:span text:style-name="T1009">­ti</text:span><text:span text:style-name="T1010">­mo įsta</text:span><text:span text:style-name="T1011">­ty</text:span><text:span text:style-name="T1012">­mo pro</text:span><text:span text:style-name="T1013">­jek</text:span><text:span text:style-name="T1014">­to Nr. XIVP-3172</text:span>(2). Pri­ėmi­mo sta­di­ja.<text:s/></text:p>
        <text:p text:style-name="Roman">Var­di­nis bal­sa­vi­mas įvy­ko. Leis­ki­te pa­gar­sin­ti var­di­nio bal­sa­vi­mo kor­te­les, kaip ir nu­ma­tyta<text:s/>Sta­tu­to 114 straips­nyje: „Pa­si­bai­gus bal­sa­vi­mo lai­kui, var­di­nio bal­sa­vi­mo kor­te­lės ne­iš­duo­da­mos ir ne­pri­ima­mos. Su­skai­čia­vus bal­sus, po­sė­džio pir­mi­nin­kas pa­skel­bia, kaip bal­sa­vo kiek­vie­nas Sei­mo na­rys.“ Tai aš da­bar, at­si­pra­šau, tu­riu tą pa­da­ry­ti – pa­skelb­ti, kaip bal­sa­vo kiek­vie­nas Sei­mo na­rys, nes mes vis dar vyk­do­me bal­sa­vi­mą. Pas­kui aš su­teik­siu žo­dį dėl ve­di­mo tvar­kos ir vi­sa ki­ta. Da­bar Sta­tu­tas ma­ne įpa­rei­go­ja per­skai­ty­ti kor­te­les.<text:s/></text:p>
        <text:p text:style-name="Roman"/>
        <text:p text:style-name="P1015">Šio įsta­ty­mo pri­ėmi­mas</text:p>
        <text:p text:style-name="P1016"/>
        <text:p text:style-name="P1017">Tai­gi, D. Asa­na­vi­čiū­tė – už, K. Na­vic­kas – už, E. Dob­ro­wols­ka – už, S. Gent­vi­las – už, L. Kas­čiū­nas – už, T. V. Ras­ke­vi­čius – už, V. Čmi­ly­tė-Niel­sen – už, E. Ru­de­lie­nė – už, P. Sau­dar­gas – už. Čia tur­būt A. Ažu­ba­lis – už, raš­tas toks įdo­mes­nis. A. Po­cius – už, E. Gent­vi­las – už, A. Ly­de­ka – už,<text:s/><text:span text:style-name="T1018">Ž. Pa</text:span><text:span text:style-name="T1019">­vi</text:span><text:span text:style-name="T1020">­lio</text:span>­nis – už, J. Šiugž­di­nie­nė – už, V. Pranc­kie­tis – už, A. Va­lins­kas – už, A. Kup­čins­kas – už, M. Mal­dei­kis – už, P. Kuz­mic­kie­nė – už, M. Skri­tuls­kas – už, M. Lin­gė – už, M. Ma­ti­jo­šai­tis – už, M. Da­nie­lė – už, I. Pa­kar­kly­tė – už, A. Žu­kaus­kas – už, M. Oš­mians­kie­nė – už, R. Lo­pa­ta – už, V. Ker­na­gis – už, R. Juš­ka – už, V. Mi­ta­las – už, J. Var­ka­lys – už, D. Krei­vys – už, V. Ra­ku­tis – už, B. Ma­te­lis – už, V. Juo­za­pai­tis – už, A. Pet­ro­šius – už, R. Pet­raus­kie­nė – už, L. Sluš­nys – už, K. Ado­mai­tis – už, V. Alek­na – už, K. Ma­siu­lis – už, A. Če­po­no­nis – už, I. Ha­a­se – už, M. Na­vic­kie­nė – už, S. Jo­vai­ša – už, A. Ged­vi­lie­nė – už, V. Alek­nai­tė-Ab­ra­mi­kie­nė – už, J. Baub­lys – už, A. Strel­čiū­nas – už, L. Po­ciū­nie­nė – už, A. Ma­tu­las – už, J. Džiu­ge­lis – už, A. Anu­šaus­kas – už.<text:s/></text:p>
        <text:p text:style-name="Roman">Tu­riu pro­ble­mą. A. Ažu­ba­lis – už, tai, va­di­na­si, tas bu­vo ne A. Ažu­ba­lis. La­bai at­si­pra­šau, bet, ger­bia­mi ko­le­gos, ra­šo­te kaip vais­ti­nin­kai. (<text:span text:style-name="T1021">Bal</text:span><text:span text:style-name="T1022">­sai sa</text:span><text:span text:style-name="T1023">­lė</text:span><text:span text:style-name="T1024">­je</text:span>) Ne, ne, ne, tuoj aš ra­siu tą biu­le­te­nį ir mes iš­si­aiš­kin­si­me, kie­no jis yra. Vis­kas ge­rai. Tai la­bai gra­žiai ra­šo­te. Ką aš, ko­le­gos, ga­liu pa­da­ry­ti, kad jūs ra­šo­te kaip vais­ti­nin­kai – viš­tos ko­ja. Va, čia pa­žiū­rė­ki­te, iš­si­aiš­kin­ki­te dėl ši­to.<text:s/></text:p>
        <text:p text:style-name="Roman">Tai­gi, A. Ažu­ba­lis – už, J. Se­jo­nie­nė – už, A. Bi­lo­tai­tė – už, R. Mor­kū­nai­tė-Mi­ku­lė­nie­nė – už. (<text:span text:style-name="T1025">Bal</text:span><text:span text:style-name="T1026">­sai sa</text:span><text:span text:style-name="T1027">­lė</text:span><text:span text:style-name="T1028">­je</text:span>) Kas ten bu­vo? Ai, A. Ar­mo­nai­tė. Na va, su­pai­nio­jo­me su A. Ažu­ba­liu. J. Ur­ba­na­vi­čius – už, R. Vait­kus – už, G. Land­sber­gis, at­ro­do,<text:s/>–<text:s/>už, K. Star­ke­vi­čius – už, E. Pu­pi­nis – už, A. Bag­do­nas – už, J. Raz­ma – už, V. Se­meš­ka – už, A. Vyš­niaus­kas – už, J. Gu­daus­kas – už, E. Zin­ge­ris – už, G. Skais­tė – už, A. Ja­ka­vo­ny­tė – už ir I. Ši­mo­ny­tė – už.</text:p>
        <text:p text:style-name="Roman">Tai­gi kon­sta­tuo­ju, kad,<text:s/>72 bal­sa­vus už ir nie­kaip ki­taip nie­kam ne­bal­sa­vus, įsta­ty­mas yra pri­im­tas. (<text:span text:style-name="T1029">Gon</text:span><text:span text:style-name="T1030">­gas</text:span>)<text:s/></text:p>
        <text:p text:style-name="Roman">Da­bar per šo­ni­nį mik­ro­fo­ną ger­bia­mas A. But­ke­vi­čiaus. Pra­šau.</text:p>
        <text:p text:style-name="Roman"><text:span text:style-name="T1031">A. BUTKEVIČIUS</text:span><text:span text:style-name="T1032"><text:s/></text:span><text:span text:style-name="T1033">(</text:span><text:span text:style-name="T1034">DFVL</text:span><text:span text:style-name="T1035">)</text:span><text:span text:style-name="T1036">.</text:span><text:s/>Ger­bia­mas po­sė­džio pir­mi­nin­ke, tu­riu in­for­muo­ti kaip<text:s/>bal­sų skai­čia­vi­mo ko­mi­si­jos pir­mi­nin­kas, kad bal­sa­vi­mo me­tu įvy­ko tam tik­ras in­ci­den­tas.<text:s/>Iš pra­džių, pra­si­dė­jus bal­sa­vi­mui, M. Pui­do­kas pa­si­ra­šė Sei­mo na­rių są­ra­še<text:s/>dėl biu­le­te­nio iš­da­vi­mo. Po to per­si­gal­vo­jo – sa­vo pa­ra­šą iš­brau­kė. At­ro­do, vis­kas bu­vo ra­mu, vy­ko sėk­min­gai to­les­ni bal­sa­vi­mai, bet po ku­rio lai­ko grį­žęs ji­sai su­dras­kė penk­tą­jį la­pą, ku­ria­me ji­sai bu­vo pa­si­ra­šęs ir nu­brau­kęs<text:s/>sa­vo pa­ra­šą. Aš tu­riu apie tai in­for­muo­ti jus ir įteik­ti do­ku­men­tus. (<text:span text:style-name="T1037">Plo</text:span><text:span text:style-name="T1038">­ji</text:span><text:span text:style-name="T1039">­mai</text:span>)<text:s/></text:p>
        <text:p text:style-name="Roman"><text:span text:style-name="T1040">PIRMININKAS.</text:span><text:s/>Dė­ko­ju. Aš ma­nau, kad kaip pir­mi­nin­kas krei­piuo­si į Eti­kos ir pro­ce­dū­rų ko­mi­si­ją, kad pa­nag­ri­nė­tu­mė­te šį in­ci­den­to at­ve­jį ir kaip tai ver­tin­ti.<text:s/></text:p>
        <text:p text:style-name="Roman">Ger­bia­mas D. Gai­žaus­kas per šo­ni­nį mik­ro­fo­ną.</text:p>
        <text:p text:style-name="Roman"><text:span text:style-name="T1041">D. GAIŽAUSKAS</text:span><text:s/><text:span text:style-name="T1042">(</text:span><text:span text:style-name="T1043">LVŽSF</text:span><text:span text:style-name="T1044">)</text:span>. Re­pli­ka po bal­sa­vi­mo. Ger­bia­mi ko­le­gos, iš­ties mū­šis dar gal­būt ne­baig­tas, ypač krei­piuo­si į pa­rei­gū­nus. (<text:span text:style-name="T1045">Bal</text:span><text:span text:style-name="T1046">­sas sa</text:span><text:span text:style-name="T1047">­lė</text:span><text:span text:style-name="T1048">­je</text:span>) Jums ta­da re­kla­ma at­ski­rai ne­mo­ka­ma, jei­gu re­kla­muo­juo­si. Es­mė ta, kad lauk­siu Pre­zi­den­to ve­to. Bet šį kar­tą, ger­bia­mi pa­rei­gū­nai, aš ti­kiuo­si, kad, kai jūs mi­tin­guo­si­te, bus ne ke­le­tas jū­sų, bet bus vi­sa Lie­tu­va su­si­vie­ni­ju­si. Mes gir­dė­jo­me, kaip jū­sų var­du aiš­ki­no, kad su ju­mis vis­kas su­de­rin­ta, su pro­fe­si­nė­mis są­jun­go­mis vis­kas pa­da­ry­ta taip, kaip jūs no­ri­te, nors mes ma­to­me, kad jūs pra­bu­vo­te vi­są lai­ką bal­ko­ne ir sa­kė­te, kad tai yra ne­tie­sa. Tai rei­kia ti­kė­tis, kad Pre­zi­den­to ve­to bus, o jūs pa­ro­dy­si­te sa­vo va­lią, kaip ir vi­sa­da tai da­ry­da­vo­te mi­tin­gais ir bū­tent taip, kad su­gė­din­tu­mė­te tuos, ku­rie va­do­vau­ja­si ar­ba re­mia­si jū­sų pro­fe­si­nių są­jun­gų iš­reikš­ta nuo­mo­ne. Tai­gi, lau­kia­me ve­to. (<text:span text:style-name="T1049">Plo</text:span><text:span text:style-name="T1050">­ji</text:span><text:span text:style-name="T1051">­mai</text:span>)<text:s/></text:p>
        <text:p text:style-name="Roman"><text:span text:style-name="T1052">PIRMININKAS.</text:span><text:s/>Dė­ko­ju. Da­bar ger­bia­mas V. Se­meš­ka per šo­ni­nį mik­ro­fo­ną. Pra­šau.</text:p>
        <text:p text:style-name="Roman"><text:span text:style-name="T1053">V. SEMEŠKA</text:span><text:s/><text:span text:style-name="T1054">(</text:span><text:span text:style-name="T1055">TS-LKDF</text:span><text:span text:style-name="T1056">)</text:span>. Dė­ko­ju, po­sė­džio pir­mi­nin­ke. Mie­li pa­rei­gū­nai, mie­li ko­le­gos, be šio įsta­ty­mo tik­rai ne­bū­tų jums pa­di­dė­ju­sios al­gos nuo sau­sio 1 die­nos. Aš ti­kiuo­si, kad bus ge­riau­si spren­di­mai jums su­ras­ti kar­tu su ins­ti­tu­ci­jų va­do­vais. Bet ne apie tai.</text:p>
        <text:p text:style-name="Roman">Šian­dien įvy­ko… Te­ro­ro ak­tu tai ne­pa­va­din­si, bet vis dėl­to, aš ma­nau, nu­si­kals­ta­ma vei­ka ga­li­ma pa­va­din­ti. Sei­mo na­rys, da­vęs prie­sai­ką, su­plė­šė, tai yra su­nai­ki­no,<text:s/>ofi­cia­lų do­ku­men­tą, tai yra su ki­tų ko­le­gų pa­ra­šais. (<text:span text:style-name="T1057">Bal</text:span><text:span text:style-name="T1058">­sai sa</text:span><text:span text:style-name="T1059">­lė</text:span><text:span text:style-name="T1060">­je</text:span>) Aš ma­ny­čiau, kad tai yra ga­li­mas nu­si­kal­ti­mas, ku­ris tu­rė­tų bū­ti įver­tin­tas. Sei­mo na­riai tu­rė­tų spręs­ti, ar ne­bu­vo pa­da­ry­tas do­ku­men­to ty­či­nis, są­mo­nin­gas su­nai­ki­ni­mas,<text:s/>ir tai įver­tin­ti. Ačiū.</text:p>
        <text:p text:style-name="Roman"><text:span text:style-name="T1061">PIRMININKAS.</text:span><text:s/>Dė­ko­ju. Aš at­krei­piu dė­me­sį, kad aš krei­piau­si į Eti­kos ir pro­ce­dū­rų ko­mi­si­ją,<text:s/>ji ir pa­si­aiš­kins.<text:s/></text:p>
        <text:p text:style-name="Roman">Ger­bia­mas L. Sluš­nys. Pra­šau.</text:p>
        <text:p text:style-name="Roman"><text:span text:style-name="T1062">L. SLUŠNYS</text:span><text:s/><text:span text:style-name="T1063">(</text:span><text:span text:style-name="T1064">TS-LKDF</text:span><text:span text:style-name="T1065">)</text:span>. Ačiū, pir­mi­nin­ke. Šian­dien žiū­rė­da­mas, kaip bal­ko­ne re­a­guo­ja vi­daus tar­ny­bos pa­rei­gū­nai, aš vis tik iš­drį­siu pa­sa­ky­ti. Aš vi­są lai­ką gal­vo­jau, kad tai to­kia apo­li­tiš­ka, į po­li­ti­nius vė­jus ne­re­a­guo­jan­ti or­ga­ni­za­ci­ja ir tu­riu jaus­tis dėl to la­bai sau­gus. Šian­dien aš su­pra­tau, kad aš tur­būt ne­be­su nė<text:s/>tiek sau­gus. Dėl ma­nęs – tai te­bū­nie. Kaip sa­kau, ma­no gy­ve­ni­mas jau pra­ėjo ir aš jau sa­vo gy­ve­ni­me tur­būt pa­da­riau, ką aš no­rė­jau,<text:s/>ir pa­da­riau dau­giau. Bet, aš įsi­vaiz­duo­ju, su to­kio­mis nuo­sta­to­mis ir įsi­ti­ki­ni­mais su­ži­nos, kas yra ma­no anū­kai, vai­kai, ir ims ati­tin­ka­mai ne­sau­go­ti ir ne­gin­ti. Aš ma­nau, kad tai tik­rai nė­ra ge­ras reiš­ki­nys. Ačiū.</text:p>
        <text:p text:style-name="Roman"><text:span text:style-name="T1066">PIRMININKAS.</text:span><text:s/>Dė­ko­ju. Da­bar ger­bia­mas S. Skver­ne­lis per šo­ni­nį mik­ro­fo­ną. Ma­tau ga­na il­gą ei­lę už jo. Pra­šau.</text:p>
        <text:p text:style-name="Roman"><text:span text:style-name="T1067">S. SKVERNELIS</text:span><text:span text:style-name="T1068"><text:s/></text:span><text:span text:style-name="T1069">(</text:span><text:span text:style-name="T1070">DFVL</text:span><text:span text:style-name="T1071">)</text:span><text:span text:style-name="T1072">.<text:s/></text:span>Aš gal­vo­jau pa­sa­ky­ti, kad ger­bia­mas Min­dau­gas ne su­lau­žė, bet su­plė­šė Kon­sti­tu­ci­ją, bet da­bar su­re­a­guo­siu į ger­bia­mo ko­le­gos pa­sa­ky­mą. Čia esan­tys pa­rei­gū­nai at­sto­vau­ja pro­fe­si­nėms są­jun­goms ir pro­fe­si­nės są­jun­gos nė­ra po­li­ti­nės or­ga­ni­za­ci­jos. Mie­lie­ji, ne­da­ry­ki­te tos pa­čios klai­dos, kai kaž­ka­da, jums pa­de­dant, mo­ky­to­jai li­po per lan­gus ir mes jiems už­kli­ja­vo­me Kon­ser­va­to­rių par­ti­jos pa­va­di­ni­mą. Da­bar, kai jie vėl mi­tin­guo­ja, pra­dė­jo kli­juo­ti So­cial­de­mok­ra­tų par­ti­jos pa­va­di­ni­mą. Taip mes to­li ne­nu­ei­si­me. Pa­rei­gū­nai gi­na sa­vo tei­ses. Tas pa­sa­ky­mas, kad at­ei­ty­je jū­sų lau­kia ro­jus. Jie ta­me ro­ju­je ne­no­ri bū­ti ir iš­reiš­kė sa­vo po­zi­ci­ją. Tai yra gerb­ti­na po­zi­ci­ja, drą­si po­zi­ci­ja. Ne ši­tie pa­rei­gū­nai po­li­ti­kuo­ja, o ši­tų pa­rei­gū­nų va­dai kaž­ko­dėl ta­po la­bai po­li­tiš­kai an­ga­žuo­ti šio­je ka­den­ci­jo­je. (<text:span text:style-name="T1073">Plo</text:span><text:span text:style-name="T1074">­ji</text:span><text:span text:style-name="T1075">­mai</text:span>)<text:s/></text:p>
        <text:p text:style-name="Roman"><text:span text:style-name="T1076">PIRMININKAS.</text:span><text:s/>Dė­ko­ju. Da­bar ger­bia­ma D. Ša­ka­lie­nė per šo­ni­nį mik­ro­fo­ną. Pra­šau.</text:p>
        <text:p text:style-name="Roman"><text:span text:style-name="T1077">D. ŠAKALIENĖ</text:span><text:span text:style-name="T1078"><text:s/></text:span><text:span text:style-name="T1079">(</text:span><text:span text:style-name="T1080">LSDPF</text:span><text:span text:style-name="T1081">)</text:span><text:span text:style-name="T1082">.</text:span><text:s/>Aš tik­tai gal­vo­ju, kad rei­kia vi­są vaiz­dą pri­pa­žin­ti. Nie­kas ne­si­gin­či­ja, kad at­ly­gi­ni­mų pa­di­di­ni­mas yra svar­bus. Su pa­rei­gū­nais šne­kant, tai yra vi­siš­kai aiš­ku. Bet jei­gu į tą pa­ke­tą yra įra­šy­ti ke­li ne tik jų ne­džiu­gi­nan­tys, bet ne­ri­mą ke­lian­tys klau­si­mai, tai ne­rei­kia sa­ky­ti, kad vis­kas yra ge­rai. Prof­są­jun­gų iš­brau­ki­mas iš spren­di­mų pri­ėmi­mo, pa­lie­kant vi­są dis­kre­ci­ją va­do­vui, kai mes ži­no­me, kad tai yra sub­jek­ty­vus pro­ce­sas, tik­rai ne­pa­di­di­na nei pa­si­ti­kė­ji­mo jaus­mo, nei pro­ce­so skaid­ru­mo si­tu­a­ci­jos.<text:s/></text:p>
        <text:p text:style-name="Roman">Tai­gi šiuo at­ve­ju mes ga­li­me kiek­vie­nas ma­tuo­tis pa­gal sa­ve ir gal­būt įsi­vaiz­duo­ti ide­a­lų pa­sau­lį, bet ji­sai toks nė­ra. Ma­nau, kad tik­rai tu­ri­me gerb­ti tai, kad so­cia­li­niai part­ne­riai iš­reiš­kia sa­vo po­zi­ci­ją. Ne­rei­kia sa­ky­ti, kad jie ne­gins jū­sų ar ma­nęs, ar dar ko nors ki­to. Tai yra žmo­nės, ku­rie sa­vo pa­rei­gą kar­tais ži­no ge­riau ne­gu mes. Dė­kui.</text:p>
        <text:p text:style-name="Roman"><text:span text:style-name="T1083">PIRMININKAS.</text:span><text:s/>Dė­ko­ju. Ger­bia­ma A. Ši­rins­kie­nė per šo­ni­nį mik­ro­fo­ną. Pra­šau.</text:p>
        <text:p text:style-name="Roman"><text:span text:style-name="T1084">A. ŠIRINSKIENĖ</text:span><text:span text:style-name="T1085"><text:s/></text:span><text:span text:style-name="T1086">(</text:span><text:span text:style-name="T1087">MSNG</text:span><text:span text:style-name="T1088">)</text:span><text:span text:style-name="T1089">. M</text:span>an tik­rai la­bai gai­la, nes jūs, vyk­dy­da­mi re­for­mą, ne­ma­to­te, kad de­mo­ty­vuo­ja­te pa­rei­gū­nus. Kar­tu, be abe­jo, tie virš 70 bal­sų pri­si­i­ma ir at­sa­ko­my­bę už sau­gu­mą mū­sų gat­vė­se ir ke­liuo­se. Vi­si su­pran­ta­me, kad dėl ši­tos re­for­mos ir taip la­bai ma­žas pa­rei­gū­nų skai­čius dar la­biau ma­žės. Man įdo­mu, kas bus, pa­vyz­džiui, Pa­ne­vė­žy­je, kur ir da­bar trūks­ta 30 % pa­rei­gū­nų.<text:s/></text:p>
        <text:p text:style-name="Roman">Ki­tas da­ly­kas dėl po­li­ti­ka­vi­mo. Kaip su­pran­tu, mi­nist­rei la­bai tin­ka, kuo­met ge­ne­ra­li­nis ko­mi­sa­ras ko­mi­te­to už­da­ruo­se po­sė­džiuo­se aiš­ki­na, kad ji­sai gi­na re­for­mą, nes jau­čia­si po­li­ti­niu vei­kė­ju. Kai jo dar per­klau­si, jis pa­aiš­ki­na, kad jau­čia­si po­li­ti­niu vei­kė­ju, nes jo sky­ri­mas pri­klau­so nuo po­li­ti­kų. Tai jums ta­da tin­ka. Jei­gu tik žmo­nės dėl ko nors ne­pri­ta­ria, jūs iš kar­to įžiū­ri­te prie­šus ir pra­de­da­te juos kal­tin­ti. Aš tik­rai siū­lau lai­ky­tis la­bai nuo­sek­liai ir ne­si­elg­ti taip, kaip jūs pa­da­rė­te ir su VST per­tvar­ka. Kuo­met rei­kė­jo už­sa­ky­ti eks­per­ti­nį ver­ti­ni­mą, tai vie­nas My­ko­lo Ro­me­rio uni­ver­si­te­tas bu­vo to­bu­las, ki­tų ne­rei­kė­jo. Tik at­ėjo nei­gia­mas<text:s/>VST re­for­mos įver­ti­ni­mas, ki­tą die­ną su­si­ren­ka ko­mi­te­tas ir pa­pra­šo dar tri­jų ins­ti­tu­tų ir uni­ver­si­te­tų, sa­ky­da­mas, kad yra blo­ga iš­va­da. Tik­rai siū­lau tai­ky­ti vi­siems vie­no­dus stan­dar­tus ir gal­būt kar­tais pa­si­žiū­rė­ti, ką jūs pa­da­rė­te iš po­li­ci­jos, ku­rios ge­ne­ra­li­nis ko­mi­sa­ras sau lei­džia taip elg­tis.</text:p>
        <text:p text:style-name="Roman"><text:span text:style-name="T1090">PIRMININKAS.</text:span><text:s/>Dė­ko­ju. Re­pli­ką per šo­ni­nį mik­ro­fo­ną iš­sa­kys ger­bia­mas A. Ve­ry­ga. To­liau po­sė­džiui pir­mi­nin­kaus ger­bia­mas vi­ce­pir­mi­nin­kas J. Ja­ru­tis. Pra­šom.</text:p>
        <text:p text:style-name="Roman"><text:span text:style-name="T1091">A. VERYGA</text:span><text:s/><text:span text:style-name="T1092">(</text:span><text:span text:style-name="T1093">LVŽSF</text:span><text:span text:style-name="T1094">)</text:span>. Dė­ko­ju, ger­bia­mas po­sė­džio pir­mi­nin­ke. Man la­bai keis­ta gir­dė­ti šio­je sa­lė­je pa­sa­ky­mus apie po­li­ti­ka­vi­mą. Jau čia bu­vo pa­mi­nė­ta, kad tai yra pro­fe­si­nių są­jun­gų at­sto­vai. Mes čia ma­to­me ne vie­nas pro­fe­si­nes są­jun­gas – ir mo­ky­to­jus, ir me­di­kus esa­me ma­tę čia, šio­je sa­lė­je. Ne­ži­nau, kuo pa­rei­gū­nai yra ko­kie nors ki­to­kie. Ar jūs no­ri­te pa­sa­ky­ti, kad jie nė­ra ši­tos ša­lies pi­lie­čiai ir ne­tu­ri tei­sės iš­sa­ky­ti sa­vo nuo­mo­nę?<text:s/></text:p>
        <text:p text:style-name="Roman">Bet dar griež­čiau no­riu pa­sa­ky­ti. No­riu pa­pra­šy­ti ne­įžei­di­nė­ti pa­rei­gū­nų. Ne vi­si tu­rė­tų bū­ti ver­ti­na­mi pa­gal jū­sų pa­čių su­ge­di­mo laips­nį. Tai žmo­nės, ku­rie duo­da prie­sai­ką Tė­vy­nei, ne­si­va­do­vau­ja ko­kiais nors po­li­ti­niais mo­ty­vais ar bal­sa­vi­mais spręs­da­mi apie tai, ką gin­ti, sau­go­ti, kaip at­lik­ti sa­vo pa­rei­gą. Čia, ma­tyt, jūs spren­džia­te pa­gal sa­vo su­ge­di­mo laips­nį. To da­ry­ti tik­rai ne­rei­kė­tų šio­je sa­lė­je. (<text:span text:style-name="T1095">Plo</text:span><text:span text:style-name="T1096">­ji</text:span><text:span text:style-name="T1097">­mai</text:span>)<text:s/></text:p>
        <text:p text:style-name="Roman"><text:span text:style-name="T1098">PIRMININKAS (J. JARUTIS</text:span>,<text:s/><text:span text:style-name="T1099">LVŽSF</text:span><text:span text:style-name="T1100">).</text:span><text:s/>Ačiū. Ir tur­būt pas­ku­ti­nė re­pli­ka – E. Gent­vi­las. Pra­šau, ger­bia­mas ko­le­ga.</text:p>
        <text:p text:style-name="Roman"><text:span text:style-name="T1101">E. GENTVILAS</text:span><text:span text:style-name="T1102"><text:s/></text:span><text:span text:style-name="T1103">(</text:span><text:span text:style-name="T1104">LSF</text:span><text:span text:style-name="T1105">)</text:span><text:span text:style-name="T1106">.<text:s/></text:span>Ačiū. Vie­nas ko­le­ga pa­sa­kė, ma­no ma­ny­mu, ne vi­sai tei­sin­gai apie pa­rei­gū­nų pro­fe­si­nę są­jun­gą. Aš ieš­kau for­mu­luo­tės. Ran­du to­kią for­mu­luo­tę. Aš, ger­bia­mas Li­nai, at­si­ri­bo­ju nuo ši­tų žo­džių ir aš taip ne­ma­nau. (<text:span text:style-name="T1107">Plo</text:span><text:span text:style-name="T1108">­ji</text:span><text:span text:style-name="T1109">­mai</text:span>)</text:p>
        <text:p text:style-name="Roman"><text:span text:style-name="T1110">PIRMININKAS.</text:span><text:s/>Ačiū, ger­bia­mas Eu­ge­ni­jau. Dar K. Ma­siu­lis. Pra­šau.</text:p>
        <text:p text:style-name="Roman"><text:span text:style-name="T1111">K. MASIULIS</text:span><text:span text:style-name="T1112"><text:s/></text:span><text:span text:style-name="T1113">(</text:span><text:span text:style-name="T1114">TS-LKDF</text:span><text:span text:style-name="T1115">)</text:span><text:span text:style-name="T1116">. Aš tik no</text:span><text:span text:style-name="T1117">­riu<text:s/></text:span>pa­sa­ky­ti opo­zi­ci­jai. Ko­dėl jūs su­gai­ši­no­te be­veik va­lan­dą? (<text:span text:style-name="T1118">Bal</text:span><text:span text:style-name="T1119">­sai sa</text:span><text:span text:style-name="T1120">­lė</text:span><text:span text:style-name="T1121">­je</text:span>)</text:p>
        <text:p text:style-name="Roman"><text:span text:style-name="T1122">PIRMININKAS.</text:span><text:s/>Ačiū. Pra­šau. Dar J. Raz­ma.</text:p>
        <text:p text:style-name="Roman"><text:span text:style-name="T1123">J. RAZMA</text:span><text:span text:style-name="T1124"><text:s/></text:span><text:span text:style-name="T1125">(</text:span><text:span text:style-name="T1126">TS-LKDF</text:span><text:span text:style-name="T1127">)</text:span><text:span text:style-name="T1128">.<text:s/></text:span>Ger­bia­mi ko­le­gos, įsta­ty­mas pri­im­tas. Aš kvie­čiu kaž­kaip aist­ras nu­leis­ti že­myn. Mes tik­rai įsi­vaiz­duo­ja­me, kad pri­im­tas įsta­ty­mas duos daug tei­gia­mų da­ly­kų pa­rei­gū­nams, jūs gal įsi­vaiz­duo­ja­te, kad bu­vo ga­li­ma pa­da­ry­ti kaž­ką ge­riau. Aš ma­nau, ga­li­me su­si­tik­ti ko­kį va­sa­rio mė­ne­sį ko­mi­te­te ir, vyk­dy­da­mi par­la­men­ti­nę kon­tro­lę, pa­žiū­rė­ti, kaip įsta­ty­mas iš tik­rų­jų vei­kia. Aš ma­nau, kad tie nuo­gąs­ta­vi­mai, ku­rie bu­vo reiš­kia­mi, iš­si­sklai­dys ir vis­kas bus ge­rai.</text:p>
        <text:p text:style-name="Roman"><text:span text:style-name="T1129">PIRMININKAS.</text:span><text:s/>Ačiū, ger­bia­mas ko­le­ga. Ma­no ir­gi trum­pa re­pli­ka. Čia to­kia erd­vė, kur aist­ros ver­da, vi­rė ir virs, tai ne­iš­ven­gia­ma ir na­tū­ra­lu, kad vi­si tu­ri­me sa­vo po­žiū­rį. Ge­rai, dir­ba­me to­liau.</text:p>
        <text:p text:style-name="Roman"/>
        <text:p text:style-name="Laikas">15.55 val.</text:p>
        <text:p text:style-name="Roman12"><text:span text:style-name="T1130">Pa</text:span><text:span text:style-name="T1131">­rei</text:span><text:span text:style-name="T1132">­gū</text:span><text:span text:style-name="T1133">­nų ir ka</text:span><text:span text:style-name="T1134">­rių vals</text:span><text:span text:style-name="T1135">­ty</text:span><text:span text:style-name="T1136">­bi</text:span><text:span text:style-name="T1137">­nių pen</text:span><text:span text:style-name="T1138">­si</text:span><text:span text:style-name="T1139">­jų įsta</text:span><text:span text:style-name="T1140">­ty</text:span><text:span text:style-name="T1141">­mo Nr. I-693 6 ir 7 straips</text:span><text:span text:style-name="T1142">­nių pa</text:span><text:span text:style-name="T1143">­kei</text:span><text:span text:style-name="T1144">­ti</text:span><text:span text:style-name="T1145">­mo</text:span><text:span text:style-name="T1146"><text:s/>įsta</text:span><text:span text:style-name="T1147">­ty</text:span><text:span text:style-name="T1148">­mo pro</text:span><text:span text:style-name="T1149">­jek</text:span><text:span text:style-name="T1150">­tas Nr. XIVP-3173</text:span>(2) (<text:span text:style-name="T1151">pri</text:span><text:span text:style-name="T1152">­ėmi</text:span><text:span text:style-name="T1153">­mas</text:span>)</text:p>
        <text:p text:style-name="Roman"/>
        <text:p text:style-name="Roman">Dar­bo­tvarkės 1-5.2 klau­si­mas –<text:s/><text:span text:style-name="T1154">Pa</text:span><text:span text:style-name="T1155">­rei</text:span><text:span text:style-name="T1156">­gū</text:span><text:span text:style-name="T1157">­nų ir ka</text:span><text:span text:style-name="T1158">­rių vals</text:span><text:span text:style-name="T1159">­ty</text:span><text:span text:style-name="T1160">­bi</text:span><text:span text:style-name="T1161">­nių pen</text:span><text:span text:style-name="T1162">­si</text:span><text:span text:style-name="T1163">­jų įsta</text:span><text:span text:style-name="T1164">­ty</text:span><text:span text:style-name="T1165">­mo 6 ir 7 straip</text:span><text:span text:style-name="T1166">­</text:span><text:span text:style-name="T1167">s</text:span><text:span text:style-name="T1168">­nių pa</text:span><text:span text:style-name="T1169">­kei</text:span><text:span text:style-name="T1170">­ti</text:span><text:span text:style-name="T1171">­mo įsta</text:span><text:span text:style-name="T1172">­ty</text:span><text:span text:style-name="T1173">­mo pro</text:span><text:span text:style-name="T1174">­jek</text:span><text:span text:style-name="T1175">­tas Nr. XIVP-3173</text:span>(2). Pri­ėmi­mas pa­straips­niui. Dėl 1 straips­nio pa­siū­ly­mų nė­ra. Ga­li­me pri­tar­ti ben­dru su­ta­ri­mu? Pri­tar­ta. Dėl 2 straips­nio pa­siū­ly­mų nė­ra. Ga­li­me pri­tar­ti ben­dru su­ta­ri­mu. 3 straips­nis: įsi­ga­lio­ji­mas – ki­tų me­tų sau­sio 1 die­ną. Bal­suo­ja­me. Nuo­mo­nių už ir prieš nė­ra. Tei­kiu bal­suo­ti.</text:p>
        <text:p text:style-name="Roman"/>
        <text:p text:style-name="Priemimas">Šio įsta­ty­mo pri­ėmi­mas</text:p>
        <text:p text:style-name="Roman"/>
        <text:p text:style-name="Roman">Už­si­re­gist­ra­vo 75, bal­sa­vo 74: už – 69, prieš – 2, su­si­lai­kė 3. Įsta­ty­mas pri­im­tas. (<text:span text:style-name="T1176">Gon</text:span><text:span text:style-name="T1177">­gas</text:span>) Ačiū.<text:s/></text:p>
        <text:p text:style-name="Roman"/>
        <text:p text:style-name="Laikas">15.56 val.</text:p>
        <text:p text:style-name="Roman12"><text:span text:style-name="T1178">Mui</text:span><text:span text:style-name="T1179">­ti</text:span><text:span text:style-name="T1180">­nės įsta</text:span><text:span text:style-name="T1181">­ty</text:span><text:span text:style-name="T1182">­mo Nr. IX-2183 16 straips</text:span><text:span text:style-name="T1183">­nio pa</text:span><text:span text:style-name="T1184">­kei</text:span><text:span text:style-name="T1185">­ti</text:span><text:span text:style-name="T1186">­mo įsta</text:span><text:span text:style-name="T1187">­ty</text:span><text:span text:style-name="T1188">­mo pro</text:span><text:span text:style-name="T1189">­jek</text:span><text:span text:style-name="T1190">­tas Nr. XIVP-3174</text:span>(2) (<text:span text:style-name="T1191">pri</text:span><text:span text:style-name="T1192">­ėmi</text:span><text:span text:style-name="T1193">­mas</text:span>)</text:p>
        <text:p text:style-name="Roman"/>
        <text:p text:style-name="Roman">Dar­bo­tvarkės 1-5.3 klau­si­mas –<text:s/><text:span text:style-name="T1194">Mui</text:span><text:span text:style-name="T1195">­ti</text:span><text:span text:style-name="T1196">­nės įsta</text:span><text:span text:style-name="T1197">­ty</text:span><text:span text:style-name="T1198">­mo Nr. IX-2183 16 straips</text:span><text:span text:style-name="T1199">­nio pa</text:span><text:span text:style-name="T1200">­kei</text:span><text:span text:style-name="T1201">­ti</text:span><text:span text:style-name="T1202">­mo įsta</text:span><text:span text:style-name="T1203">­ty</text:span><text:span text:style-name="T1204">­mo pro</text:span><text:span text:style-name="T1205">­jek</text:span><text:span text:style-name="T1206">­tas Nr. XIVP-3174</text:span>(2). Įsta­ty­mo pro­jek­tas iš dvie­jų straips­nių. Dėl 1 straips­nio pa­siū­ly­mų nė­ra. Ga­li­me pri­tar­ti? Pri­tar­ta. Dėl 2 straips­nio taip pat nė­ra. Pri­tar­ta. Ir dėl vi­so. Bal­suo­ja­me. De­ja, šį kar­tą, tai yra dėl šio ly­di­mo­jo, nė­ra rei­kia­mo bal­sų skai­čiaus.<text:s/></text:p>
        <text:p text:style-name="Roman"/>
        <text:p text:style-name="Laikas">15.57 val.</text:p>
        <text:p text:style-name="Roman12"><text:span text:style-name="T1207">Pro</text:span><text:span text:style-name="T1208">­fe</text:span><text:span text:style-name="T1209">­si</text:span><text:span text:style-name="T1210">­nio mo</text:span><text:span text:style-name="T1211">­ky</text:span><text:span text:style-name="T1212">­mo įsta</text:span><text:span text:style-name="T1213">­ty</text:span><text:span text:style-name="T1214">­mo Nr. VIII-450 15, 18, 28 ir 37 straips</text:span><text:span text:style-name="T1215">­nių pa</text:span><text:span text:style-name="T1216">­kei</text:span><text:span text:style-name="T1217">­ti</text:span><text:span text:style-name="T1218">­mo ir Įsta</text:span><text:span text:style-name="T1219">­ty</text:span><text:span text:style-name="T1220">­mo pa</text:span><text:span text:style-name="T1221">­pil</text:span><text:span text:style-name="T1222">­dy</text:span><text:span text:style-name="T1223">­mo 29</text:span><text:span text:style-name="T1224">1</text:span><text:span text:style-name="T1225"><text:s/>straips</text:span><text:span text:style-name="T1226">­niu įsta</text:span><text:span text:style-name="T1227">­ty</text:span><text:span text:style-name="T1228">­mo pro</text:span><text:span text:style-name="T1229">­jek</text:span><text:span text:style-name="T1230">­tas Nr. XIVP-3175</text:span>(2) (<text:span text:style-name="T1231">pri</text:span><text:span text:style-name="T1232">­ėmi</text:span><text:span text:style-name="T1233">­mas</text:span>)</text:p>
        <text:p text:style-name="Roman"/>
        <text:p text:style-name="Roman">Dar­bo­tvarkės 1-5.4 klau­si­mas –<text:s/><text:span text:style-name="T1234">Pro</text:span><text:span text:style-name="T1235">­fe</text:span><text:span text:style-name="T1236">­si</text:span><text:span text:style-name="T1237">­nio mo</text:span><text:span text:style-name="T1238">­ky</text:span><text:span text:style-name="T1239">­mo įsta</text:span><text:span text:style-name="T1240">­ty</text:span><text:span text:style-name="T1241">­mo Nr. VIII-450 15, 18, 28 ir 37 straips</text:span><text:span text:style-name="T1242">­nių pa</text:span><text:span text:style-name="T1243">­kei</text:span><text:span text:style-name="T1244">­ti</text:span><text:span text:style-name="T1245">­mo ir Įsta</text:span><text:span text:style-name="T1246">­ty</text:span><text:span text:style-name="T1247">­mo pa</text:span><text:span text:style-name="T1248">­pil</text:span><text:span text:style-name="T1249">­dy</text:span><text:span text:style-name="T1250">­mo 29</text:span><text:span text:style-name="T1251">1</text:span><text:span text:style-name="T1252"><text:s/>straips</text:span><text:span text:style-name="T1253">­niu įsta</text:span><text:span text:style-name="T1254">­ty</text:span><text:span text:style-name="T1255">­mo pro</text:span><text:span text:style-name="T1256">­jek</text:span><text:span text:style-name="T1257">­tas Nr. XIVP-3175</text:span>(2).<text:span text:style-name="T1258"><text:s/>Še</text:span><text:span text:style-name="T1259">­ši straips</text:span><text:span text:style-name="T1260">­niai. Dėl 1 straips</text:span><text:span text:style-name="T1261">­nio pa</text:span><text:span text:style-name="T1262">­siū</text:span><text:span text:style-name="T1263">­ly</text:span><text:span text:style-name="T1264">­mų nė</text:span><text:span text:style-name="T1265">­ra. Ga</text:span><text:span text:style-name="T1266">­li</text:span><text:span text:style-name="T1267">­me pri</text:span><text:span text:style-name="T1268">­tar</text:span><text:span text:style-name="T1269">­ti? Pri</text:span><text:span text:style-name="T1270">­tar</text:span><text:span text:style-name="T1271">­ta. Dėl 2<text:s/></text:span>strai­ps­nio nė­ra. Ga­li­me pri­tar­ti? No­ri­te bal­suo­ti? Dėl 2 straips­nio pri­tar­ta? (<text:span text:style-name="T1272">Bal</text:span><text:span text:style-name="T1273">­sai sa</text:span><text:span text:style-name="T1274">­lė</text:span><text:span text:style-name="T1275">­je</text:span>) Aš gir­džiu, kad ne. Pra­šom.<text:s/>J. Raz­ma – dėl ve­di­mo tvar­kos.</text:p>
        <text:p text:style-name="Roman"><text:span text:style-name="T1276">J. RAZMA</text:span><text:span text:style-name="T1277"><text:s/></text:span><text:span text:style-name="T1278">(</text:span><text:span text:style-name="T1279">TS-LKDF</text:span><text:span text:style-name="T1280">)</text:span><text:span text:style-name="T1281">.<text:s/></text:span>Ger­bia­mas pir­mi­nin­ke, man at­ro­do, gal ne vi­sai tiks­liai pa­gal ne­se­niai pa­keis­tą Sta­tu­tą jūs sa­ko­te, kad čia rei­kė­tų pri­tar­ti ben­dru su­ta­ri­mu at­ski­riems<text:s/>straips­niams. Kaip tie, ku­rie ne­pri­ta­ria įsta­ty­mui iš es­mės, pri­tars at­ski­ram straips­niui? Pa­gal Sta­tu­tą tie­siog rei­kia klaus­ti, ar nie­kas ne­rei­ka­lau­ja bal­suo­ti dėl at­ski­rų straips­nių.<text:s/></text:p>
        <text:p text:style-name="Roman"><text:span text:style-name="T1282">PIRMININKAS.</text:span><text:s/>Ge­rai.<text:s/></text:p>
        <text:p text:style-name="Roman"><text:span text:style-name="T1283">J. RAZMA</text:span><text:span text:style-name="T1284"><text:s/></text:span><text:span text:style-name="T1285">(</text:span><text:span text:style-name="T1286">TS-LKDF</text:span><text:span text:style-name="T1287">)</text:span><text:span text:style-name="T1288">. J</text:span>ei­gu nie­kas ne­rei­ka­lau­ja, ta­da iš­kart bal­suo­ja­me už vi­są.</text:p>
        <text:p text:style-name="Roman"><text:span text:style-name="T1289">PIRMININKAS.</text:span><text:s/>Ačiū, ger­bia­mas ko­le­ga, už pa­ta­ri­mą. Dar kar­tą for­mu­luo­ju: ar nie­kas ne­rei­ka­lau­ja bal­suo­ti dėl at­ski­rų straips­nių? Ge­rai. Ta­da<text:s/>dėl<text:s/>vi­so<text:s/>įsta­ty­mo pro­jek­to<text:s/>nuo­mo­nių už ir prieš nė­ra, bal­suo­ja­me. Dėl šio įsta­ty­mo pro­jek­to taip pat nė­ra rei­kia­mos bal­sų dau­gu­mos. Ne­pri­im­ta.<text:s/></text:p>
        <text:p text:style-name="Roman"/>
        <text:p text:style-name="Laikas">15.59 val.</text:p>
        <text:p text:style-name="Roman12"><text:span text:style-name="T1290">Pro</text:span><text:span text:style-name="T1291">­fe</text:span><text:span text:style-name="T1292">­si</text:span><text:span text:style-name="T1293">­nio mo</text:span><text:span text:style-name="T1294">­ky</text:span><text:span text:style-name="T1295">­mo įsta</text:span><text:span text:style-name="T1296">­ty</text:span><text:span text:style-name="T1297">­mo Nr. VIII-450 2, 6, 7, 13, 14, 17, 18, 20, 23, 26, 28, 29, 32, 33, 35, 36, 38, 39 straips</text:span><text:span text:style-name="T1298">­nių pa</text:span><text:span text:style-name="T1299">­kei</text:span><text:span text:style-name="T1300">­ti</text:span><text:span text:style-name="T1301">­mo ir 11 straips</text:span><text:span text:style-name="T1302">­nio pri</text:span><text:span text:style-name="T1303">­pa</text:span><text:span text:style-name="T1304">­ži</text:span><text:span text:style-name="T1305">­ni</text:span><text:span text:style-name="T1306">­mo ne</text:span><text:span text:style-name="T1307">­te</text:span><text:span text:style-name="T1308">­ku</text:span><text:span text:style-name="T1309">­siu ga</text:span><text:span text:style-name="T1310">­lios įstaty</text:span><text:span text:style-name="T1311">­mo</text:span><text:span text:style-name="T1312"><text:s/>Nr. XIV-1732 9, 18 ir 19 straips</text:span><text:span text:style-name="T1313">­nių pa</text:span><text:span text:style-name="T1314">­kei</text:span><text:span text:style-name="T1315">­ti</text:span><text:span text:style-name="T1316">­mo įsta</text:span><text:span text:style-name="T1317">­ty</text:span><text:span text:style-name="T1318">­mo pro</text:span><text:span text:style-name="T1319">­jek</text:span><text:span text:style-name="T1320">­tas Nr. XIVP-3176</text:span>(2) (<text:span text:style-name="T1321">priėmi</text:span><text:span text:style-name="T1322">­mas</text:span>)</text:p>
        <text:p text:style-name="Roman"/>
        <text:p text:style-name="Roman">Dar­bo­tvarkės 1-5.5 klau­si­mas –<text:s/><text:span text:style-name="T1323">Pro</text:span><text:span text:style-name="T1324">­fe</text:span><text:span text:style-name="T1325">­si</text:span><text:span text:style-name="T1326">­nio mo</text:span><text:span text:style-name="T1327">­ky</text:span><text:span text:style-name="T1328">­mo įsta</text:span><text:span text:style-name="T1329">­ty</text:span><text:span text:style-name="T1330">­mo Nr. VIII-450 2, 6, 7, 13 ir kai ku</text:span><text:span text:style-name="T1331">­rių ki</text:span><text:span text:style-name="T1332">­tų straips</text:span><text:span text:style-name="T1333">­nių pa</text:span><text:span text:style-name="T1334">­kei</text:span><text:span text:style-name="T1335">­ti</text:span><text:span text:style-name="T1336">­mo ir 11 straips</text:span><text:span text:style-name="T1337">­nio pri</text:span><text:span text:style-name="T1338">­pa</text:span><text:span text:style-name="T1339">­ži</text:span><text:span text:style-name="T1340">­ni</text:span><text:span text:style-name="T1341">­mo ne</text:span><text:span text:style-name="T1342">­te</text:span><text:span text:style-name="T1343">­ku</text:span><text:span text:style-name="T1344">­siu ga</text:span><text:span text:style-name="T1345">­lios įsta</text:span><text:span text:style-name="T1346">­ty</text:span><text:span text:style-name="T1347">­mo pro</text:span><text:span text:style-name="T1348">­jek</text:span><text:span text:style-name="T1349">­tas Nr. XIVP-3176</text:span>(2). Ar nie­kas ne­rei­ka­lau­ja bal­suo­ti dėl at­ski­rų straips­nių, nes aš ma­tau, kad čia pa­siū­ly­mų nė­ra? Ne­rei­ka­lau­ja­te. Ačiū. Ir dėl vi­so įsta­ty­mo pro­jek­to bal­suo­ja­me.</text:p>
        <text:p text:style-name="Roman"/>
        <text:p text:style-name="Priemimas">Šio įsta­ty­mo pri­ėmi­mas</text:p>
        <text:p text:style-name="Roman"/>
        <text:p text:style-name="Roman">Už­si­re­gist­ra­vo 74, bal­sa­vo 72 – vien­bal­siai šis įsta­ty­mas pri­im­tas. Ačiū. (<text:span text:style-name="T1350">Gon</text:span><text:span text:style-name="T1351">­gas</text:span>)<text:s/></text:p>
        <text:p text:style-name="Roman"/>
        <text:p text:style-name="Laikas">16.00 val.</text:p>
        <text:p text:style-name="Roman12"><text:span text:style-name="T1352">Mui</text:span><text:span text:style-name="T1353">­ti</text:span><text:span text:style-name="T1354">­nės įsta</text:span><text:span text:style-name="T1355">­ty</text:span><text:span text:style-name="T1356">­mo Nr. IX-2183 16 straips</text:span><text:span text:style-name="T1357">­nio pa</text:span><text:span text:style-name="T1358">­kei</text:span><text:span text:style-name="T1359">­ti</text:span><text:span text:style-name="T1360">­mo įsta</text:span><text:span text:style-name="T1361">­ty</text:span><text:span text:style-name="T1362">­mo pro</text:span><text:span text:style-name="T1363">­jek</text:span><text:span text:style-name="T1364">­tas Nr. XIVP-3174</text:span>(2) (<text:span text:style-name="T1365">pri</text:span><text:span text:style-name="T1366">­ėmi</text:span><text:span text:style-name="T1367">­mo tę</text:span><text:span text:style-name="T1368">­si</text:span><text:span text:style-name="T1369">­nys</text:span>)</text:p>
        <text:p text:style-name="Roman"/>
        <text:p text:style-name="Roman">Pa­ban­dy­ki­me pa­kar­to­ti 1-5.3 klau­si­mą –<text:s/><text:span text:style-name="T1370">Mui</text:span><text:span text:style-name="T1371">­ti</text:span><text:span text:style-name="T1372">­nės įsta</text:span><text:span text:style-name="T1373">­ty</text:span><text:span text:style-name="T1374">­mo pro</text:span><text:span text:style-name="T1375">­jek</text:span><text:span text:style-name="T1376">­tą Nr. XIVP-3174</text:span>(2).</text:p>
        <text:p text:style-name="Roman"/>
        <text:p text:style-name="P1377">Šio įsta­ty­mo pri­ėmi­mas</text:p>
        <text:p text:style-name="P1378"/>
        <text:p text:style-name="P1379">Bal­sa­vo 72, už – 70… Pri­im­ta. (<text:span text:style-name="T1380">Gon</text:span><text:span text:style-name="T1381">­gas</text:span>) Taip, už – 72. Taip, vien­bal­siai.</text:p>
        <text:p text:style-name="Roman"/>
        <text:p text:style-name="Laikas">16.01 val.</text:p>
        <text:p text:style-name="Roman12"><text:span text:style-name="T1382">Pro</text:span><text:span text:style-name="T1383">­fe</text:span><text:span text:style-name="T1384">­si</text:span><text:span text:style-name="T1385">­nio mo</text:span><text:span text:style-name="T1386">­ky</text:span><text:span text:style-name="T1387">­mo įsta</text:span><text:span text:style-name="T1388">­ty</text:span><text:span text:style-name="T1389">­mo Nr. VIII-450 15, 18, 28 ir 37 straips</text:span><text:span text:style-name="T1390">­nių pa</text:span><text:span text:style-name="T1391">­kei</text:span><text:span text:style-name="T1392">­ti</text:span><text:span text:style-name="T1393">­mo ir Įsta</text:span><text:span text:style-name="T1394">­ty</text:span><text:span text:style-name="T1395">­mo pa</text:span><text:span text:style-name="T1396">­pil</text:span><text:span text:style-name="T1397">­dy</text:span><text:span text:style-name="T1398">­mo 29</text:span><text:span text:style-name="T1399">1</text:span><text:span text:style-name="T1400"><text:s/>straips</text:span><text:span text:style-name="T1401">­niu įsta</text:span><text:span text:style-name="T1402">­ty</text:span><text:span text:style-name="T1403">­mo pro</text:span><text:span text:style-name="T1404">­jek</text:span><text:span text:style-name="T1405">­tas Nr. XIVP-3175</text:span>(2) (<text:span text:style-name="T1406">pri</text:span><text:span text:style-name="T1407">­ėmi</text:span><text:span text:style-name="T1408">­mo tęsinys</text:span>)</text:p>
        <text:p text:style-name="Roman"/>
        <text:p text:style-name="Roman">Dar­bo­tvarkės 1-5.4 klau­si­mas –<text:s/><text:span text:style-name="T1409">Pro</text:span><text:span text:style-name="T1410">­fe</text:span><text:span text:style-name="T1411">­si</text:span><text:span text:style-name="T1412">­nio mo</text:span><text:span text:style-name="T1413">­ky</text:span><text:span text:style-name="T1414">­mo įsta</text:span><text:span text:style-name="T1415">­ty</text:span><text:span text:style-name="T1416">­mo pro</text:span><text:span text:style-name="T1417">­jek</text:span><text:span text:style-name="T1418">­tas Nr. XIVP-3175</text:span>, jį mes jau ap­ta­rė­me.<text:s/></text:p>
        <text:p text:style-name="Roman"/>
        <text:p text:style-name="Priemimas">Šio įsta­ty­mo pri­ėmi­mas</text:p>
        <text:p text:style-name="Roman"/>
        <text:p text:style-name="Roman">Taip, už­si­re­gist­ra­vo 72, bal­sa­vo 72 – vien­bal­siai pri­tar­ta įsta­ty­mui. Pri­im­ta. (<text:span text:style-name="T1419">Gon</text:span><text:span text:style-name="T1420">­gas</text:span>)</text:p>
        <text:p text:style-name="Roman"/>
        <text:p text:style-name="Laikas">16.02 val.</text:p>
        <text:p text:style-name="Roman12"><text:span text:style-name="T1421">Vals</text:span><text:span text:style-name="T1422">­ty</text:span><text:span text:style-name="T1423">­bi</text:span><text:span text:style-name="T1424">­nio so</text:span><text:span text:style-name="T1425">­cia</text:span><text:span text:style-name="T1426">­li</text:span><text:span text:style-name="T1427">­nio drau</text:span><text:span text:style-name="T1428">­di</text:span><text:span text:style-name="T1429">­mo įsta</text:span><text:span text:style-name="T1430">­ty</text:span><text:span text:style-name="T1431">­mo Nr. I-1336 6 straips</text:span><text:span text:style-name="T1432">­nio pa</text:span><text:span text:style-name="T1433">­kei</text:span><text:span text:style-name="T1434">­ti</text:span><text:span text:style-name="T1435">­mo įsta</text:span><text:span text:style-name="T1436">­ty</text:span><text:span text:style-name="T1437">­mo pro</text:span><text:span text:style-name="T1438">­jek</text:span><text:span text:style-name="T1439">­tas Nr. XIVP-3177</text:span>(2) (<text:span text:style-name="T1440">pri</text:span><text:span text:style-name="T1441">­ėmi</text:span><text:span text:style-name="T1442">­mas</text:span>)</text:p>
        <text:p text:style-name="Roman"/>
        <text:p text:style-name="Roman">Dar­bo­tvarkės 1-5.6 klau­si­mas – ly­di­ma­sis<text:s/><text:span text:style-name="T1443">Vals</text:span><text:span text:style-name="T1444">­ty</text:span><text:span text:style-name="T1445">­bi</text:span><text:span text:style-name="T1446">­nio so</text:span><text:span text:style-name="T1447">­cia</text:span><text:span text:style-name="T1448">­li</text:span><text:span text:style-name="T1449">­nio drau</text:span><text:span text:style-name="T1450">­di</text:span><text:span text:style-name="T1451">­mo įsta</text:span><text:span text:style-name="T1452">­ty</text:span><text:span text:style-name="T1453">­mo Nr. I-1336 6 straips</text:span><text:span text:style-name="T1454">­nio pa</text:span><text:span text:style-name="T1455">­kei</text:span><text:span text:style-name="T1456">­ti</text:span><text:span text:style-name="T1457">­mo įsta</text:span><text:span text:style-name="T1458">­ty</text:span><text:span text:style-name="T1459">­mo pro</text:span><text:span text:style-name="T1460">­jek</text:span><text:span text:style-name="T1461">­tas Nr. XIVP-3177</text:span>(2). Pa­straips­niui. Yra du straips­niai. Nie­kas ne­rei­ka­lau­ja bal­suo­ti dėl at­ski­rų straips­nių? Ačiū, bal­suo­ja­me dėl vi­so, jei­gu nė­ra nuo­mo­nių už, prieš. Taip, nuo­mo­nių iš­sa­ky­ti nie­kas ne­no­ri.<text:s/></text:p>
        <text:p text:style-name="Roman">Pra­šau bal­suo­ti.<text:s/></text:p>
        <text:p text:style-name="Roman"/>
        <text:p text:style-name="Priemimas">Šio įsta­ty­mo pri­ėmi­mas</text:p>
        <text:p text:style-name="Roman"/>
        <text:p text:style-name="Roman">Taip, už­si­re­gist­ra­vo 71, bal­sa­vo 71,<text:s/>vien­bal­siai:<text:s/>už – 71. Pri­im­ta. (<text:span text:style-name="T1462">Gon</text:span><text:span text:style-name="T1463">­gas</text:span>)<text:s/></text:p>
        <text:p text:style-name="Roman"/>
        <text:p text:style-name="Laikas">16.02 val.</text:p>
        <text:p text:style-name="Roman12"><text:span text:style-name="T1464">Pa</text:span><text:span text:style-name="T1465">­rei</text:span><text:span text:style-name="T1466">­gi</text:span><text:span text:style-name="T1467">­nės al</text:span><text:span text:style-name="T1468">­gos (at</text:span><text:span text:style-name="T1469">­ly</text:span><text:span text:style-name="T1470">­gi</text:span><text:span text:style-name="T1471">­ni</text:span><text:span text:style-name="T1472">­mo) ba</text:span><text:span text:style-name="T1473">­zi</text:span><text:span text:style-name="T1474">­nio dy</text:span><text:span text:style-name="T1475">­džio nu</text:span><text:span text:style-name="T1476">­sta</text:span><text:span text:style-name="T1477">­ty</text:span><text:span text:style-name="T1478">­mo ir asig</text:span><text:span text:style-name="T1479">­na</text:span><text:span text:style-name="T1480">­vi</text:span><text:span text:style-name="T1481">­mų dar</text:span><text:span text:style-name="T1482">­bo užmokes</text:span><text:span text:style-name="T1483">­čiui per</text:span><text:span text:style-name="T1484">­skai</text:span><text:span text:style-name="T1485">­čia</text:span><text:span text:style-name="T1486">­vi</text:span><text:span text:style-name="T1487">­mo įsta</text:span><text:span text:style-name="T1488">­ty</text:span><text:span text:style-name="T1489">­mo Nr. XIV-2011 2 straips</text:span><text:span text:style-name="T1490">­nio ir prie</text:span><text:span text:style-name="T1491">­do pa</text:span><text:span text:style-name="T1492">­kei</text:span><text:span text:style-name="T1493">­ti</text:span><text:span text:style-name="T1494">­mo įsta</text:span><text:span text:style-name="T1495">­ty</text:span><text:span text:style-name="T1496">­mo pro</text:span><text:span text:style-name="T1497">­jek</text:span><text:span text:style-name="T1498">­tas Nr. XIVP-3178</text:span>(2) (<text:span text:style-name="T1499">pri</text:span><text:span text:style-name="T1500">­ėmi</text:span><text:span text:style-name="T1501">­mas</text:span>)</text:p>
        <text:p text:style-name="Roman"/>
        <text:p text:style-name="Roman">Dar­bo­tvarkės 1-5.7 klau­si­mas –<text:span text:style-name="T1502"><text:s/>Pa</text:span><text:span text:style-name="T1503">­rei</text:span><text:span text:style-name="T1504">­gi</text:span><text:span text:style-name="T1505">­nės al</text:span><text:span text:style-name="T1506">­gos (at</text:span><text:span text:style-name="T1507">­ly</text:span><text:span text:style-name="T1508">­gi</text:span><text:span text:style-name="T1509">­ni</text:span><text:span text:style-name="T1510">­mo) ba</text:span><text:span text:style-name="T1511">­zi</text:span><text:span text:style-name="T1512">­nio dy</text:span><text:span text:style-name="T1513">­džio nu</text:span><text:span text:style-name="T1514">­sta</text:span><text:span text:style-name="T1515">­ty</text:span><text:span text:style-name="T1516">­mo ir asig</text:span><text:span text:style-name="T1517">­na</text:span><text:span text:style-name="T1518">­vi</text:span><text:span text:style-name="T1519">­mų dar</text:span><text:span text:style-name="T1520">­bo už</text:span><text:span text:style-name="T1521">­mo</text:span><text:span text:style-name="T1522">­kes</text:span><text:span text:style-name="T1523">­čiui per</text:span><text:span text:style-name="T1524">­skai</text:span><text:span text:style-name="T1525">­čia</text:span><text:span text:style-name="T1526">­vi</text:span><text:span text:style-name="T1527">­mo įsta</text:span><text:span text:style-name="T1528">­ty</text:span><text:span text:style-name="T1529">­mo 2 straips</text:span><text:span text:style-name="T1530">­nio ir prie</text:span><text:span text:style-name="T1531">­do pa</text:span><text:span text:style-name="T1532">­kei</text:span><text:span text:style-name="T1533">­ti</text:span><text:span text:style-name="T1534">­mo įsta</text:span><text:span text:style-name="T1535">­ty</text:span><text:span text:style-name="T1536">­mo pro</text:span><text:span text:style-name="T1537">­jek</text:span><text:span text:style-name="T1538">­tas Nr. XIVP-3178</text:span>. Taip. Yra re­dak­ci­nio po­bū­džio pa­tai­sy­mų dėl 1 straips­nio, ne dėl 1 straips­nio, o dėl pa­va­di­ni­mo. Ga­li­me pri­tar­ti ben­dru su­ta­ri­mu? Ačiū. Pri­tar­ta. Dėl 2, 3, 4, 5 straips­nių pa­siū­ly­mų nė­ra. Ne­rei­ka­lau­ja­te bal­suo­ti dėl at­ski­rų straips­nių? Ačiū.<text:s/></text:p>
        <text:p text:style-name="Roman">Bal­suo­ja­me dėl vi­so įsta­ty­mo pro­jek­to, nes nuo­mo­nių už, prieš nė­ra.</text:p>
        <text:p text:style-name="Roman"/>
        <text:p text:style-name="Priemimas">Šio įsta­ty­mo pri­ėmi­mas</text:p>
        <text:p text:style-name="Roman"/>
        <text:p text:style-name="Roman">Už­si­re­gist­ra­vo 71, bal­sa­vo 71: už – 70, prieš – 1. Įsta­ty­mas pri­im­tas. (<text:span text:style-name="T1539">Gon</text:span><text:span text:style-name="T1540">­gas</text:span>)<text:s/></text:p>
        <text:p text:style-name="Roman"/>
        <text:p text:style-name="P1541">16.04 val.</text:p>
        <text:p text:style-name="P1542"><text:span text:style-name="T1543">Vals</text:span><text:span text:style-name="T1544">­ty</text:span><text:span text:style-name="T1545">­bės po</text:span><text:span text:style-name="T1546">­li</text:span><text:span text:style-name="T1547">­ti</text:span><text:span text:style-name="T1548">­kų ir vals</text:span><text:span text:style-name="T1549">­ty</text:span><text:span text:style-name="T1550">­bės pa</text:span><text:span text:style-name="T1551">­rei</text:span><text:span text:style-name="T1552">­gū</text:span><text:span text:style-name="T1553">­nų dar</text:span><text:span text:style-name="T1554">­bo ap</text:span><text:span text:style-name="T1555">­mo</text:span><text:span text:style-name="T1556">­kė</text:span><text:span text:style-name="T1557">­ji</text:span><text:span text:style-name="T1558">­mo įsta</text:span><text:span text:style-name="T1559">­ty</text:span><text:span text:style-name="T1560">­mo Nr. VIII-1904<text:s/></text:span><text:span text:style-name="T1561">pa</text:span><text:span text:style-name="T1562">­kei</text:span><text:span text:style-name="T1563">­ti</text:span><text:span text:style-name="T1564">­mo įsta</text:span><text:span text:style-name="T1565">­ty</text:span><text:span text:style-name="T1566">­mo Nr. XIV-2012 1 straips</text:span><text:span text:style-name="T1567">­nio pa</text:span><text:span text:style-name="T1568">­kei</text:span><text:span text:style-name="T1569">­ti</text:span><text:span text:style-name="T1570">­mo įsta</text:span><text:span text:style-name="T1571">­ty</text:span><text:span text:style-name="T1572">­mo pro</text:span><text:span text:style-name="T1573">­jek</text:span><text:span text:style-name="T1574">­tas<text:s/></text:span><text:span text:style-name="T1575">Nr. XIVP-3179</text:span>(2) (<text:span text:style-name="T1576">pri</text:span><text:span text:style-name="T1577">­ėmi</text:span><text:span text:style-name="T1578">­mas</text:span>)</text:p>
        <text:p text:style-name="P1579"/>
        <text:p text:style-name="P1580">Dar­bo­tvarkės 1-5.8 klau­si­mas –<text:span text:style-name="T1581"><text:s/>Vals</text:span><text:span text:style-name="T1582">­ty</text:span><text:span text:style-name="T1583">­bės po</text:span><text:span text:style-name="T1584">­li</text:span><text:span text:style-name="T1585">­ti</text:span><text:span text:style-name="T1586">­kų ir vals</text:span><text:span text:style-name="T1587">­ty</text:span><text:span text:style-name="T1588">­bės pa</text:span><text:span text:style-name="T1589">­rei</text:span><text:span text:style-name="T1590">­gū</text:span><text:span text:style-name="T1591">­nų dar</text:span><text:span text:style-name="T1592">­bo ap</text:span><text:span text:style-name="T1593">­mo</text:span><text:span text:style-name="T1594">­kė</text:span><text:span text:style-name="T1595">­ji</text:span><text:span text:style-name="T1596">­mo</text:span><text:span text:style-name="T1597"><text:s/>įsta</text:span><text:span text:style-name="T1598">­ty</text:span><text:span text:style-name="T1599">­mo pa</text:span><text:span text:style-name="T1600">­kei</text:span><text:span text:style-name="T1601">­ti</text:span><text:span text:style-name="T1602">­mo įsta</text:span><text:span text:style-name="T1603">­ty</text:span><text:span text:style-name="T1604">­mo 1 straips</text:span><text:span text:style-name="T1605">­nio pa</text:span><text:span text:style-name="T1606">­kei</text:span><text:span text:style-name="T1607">­ti</text:span><text:span text:style-name="T1608">­mo įsta</text:span><text:span text:style-name="T1609">­ty</text:span><text:span text:style-name="T1610">­mo pro</text:span><text:span text:style-name="T1611">­jek</text:span><text:span text:style-name="T1612">­tas Nr. XIVP-3179</text:span>(2). Ne­be­var­di­nau vi­sų straips­nių. Taip, yra du straips­niai, dėl jų pa­siū­ly­mų nė­ra. Ga­li­me pri­tar­ti abiem straips­niams? Ačiū, pri­tar­ta.</text:p>
        <text:p text:style-name="Roman">Bal­suo­ja­me dėl vi­so įsta­ty­mo pro­jek­to, nes nuo­mo­nių iš­sa­ky­ti nie­kas ne­no­ri. Pra­šau.</text:p>
        <text:p text:style-name="Roman"/>
        <text:p text:style-name="Priemimas">Šio įsta­ty­mo pri­ėmi­mas</text:p>
        <text:p text:style-name="Roman"/>
        <text:p text:style-name="Roman">Už­si­re­gist­ra­vo 71, bal­sa­vo 71,<text:s/>už – 71. Pri­im­ta. (<text:span text:style-name="T1613">Gon</text:span><text:span text:style-name="T1614">­gas</text:span>)<text:s/></text:p>
        <text:p text:style-name="Roman"/>
        <text:p text:style-name="Laikas">16.04 val.</text:p>
        <text:p text:style-name="Roman12">Va­do­vy­bės ap­sau­gos įsta­ty­mo Nr. IX-1183 2, 17, 18, 20, 23, 31, 36, 37, 38, 39, 43, 44, 45, 47, 48, 49, 50, 55, 59, 61, 65, 70 straips­nių ir prie­do pa­kei­ti­mo, Įsta­ty­mo pa­pil­dy­mo 52<text:span text:style-name="T1615">1<text:s/></text:span>straips­niu ir 46 straips­nio pri­pa­ži­ni­mo ne­te­ku­siu ga­lios įsta­ty­mo pro­jek­tas Nr. XIVP-3180(2) (<text:span text:style-name="T1616">pri</text:span><text:span text:style-name="T1617">­ėmi</text:span><text:span text:style-name="T1618">­mas</text:span>)</text:p>
        <text:p text:style-name="Roman"/>
        <text:p text:style-name="Roman"><text:span text:style-name="T1619">Dar</text:span><text:span text:style-name="T1620">­bo</text:span><text:span text:style-name="T1621">­tvarkės 1-5.9 klau</text:span><text:span text:style-name="T1622">­si</text:span><text:span text:style-name="T1623">­mas – Va</text:span><text:span text:style-name="T1624">­do</text:span><text:span text:style-name="T1625">­vy</text:span><text:span text:style-name="T1626">­bės ap</text:span><text:span text:style-name="T1627">­sau</text:span><text:span text:style-name="T1628">­gos įsta</text:span><text:span text:style-name="T1629">­ty</text:span><text:span text:style-name="T1630">­mo Nr. IX-1183 dau</text:span><text:span text:style-name="T1631">­ge</text:span><text:span text:style-name="T1632">­lio<text:s/></text:span>strai­ps­nių ir prie­do pa­kei­ti­mo įsta­ty­mo pro­jek­tas Nr. XIVP-3180(2). Pra­šau. Iki 20 straips­nio pa­siū­ly­mų nė­ra. Ga­li­me? Ne­rei­ka­lau­ja­te dėl ši­tų 20 straips­nių?.. Ačiū.<text:s/></text:p>
        <text:p text:style-name="Roman">Dėl 21 straips­nio yra Tei­sės de­par­ta­men­to re­ko­men­da­ci­ja. Į ją ko­mi­te­tas at­si­žvel­gė. Ga­li­me pri­tar­ti? Ačiū, pri­tar­ta. Nuo 22 straips­nio iki 26 straips­nio taip pat pa­siū­ly­mų nė­ra. Ga­li­me pri­tar­ti ben­dru su­ta­ri­mu? Ačiū, pri­tar­ta.</text:p>
        <text:p text:style-name="Roman">Bal­suo­ja­me dėl vi­so įsta­ty­mo pro­jek­to su Tei­sės de­par­ta­men­to<text:s/>pa­sta­ba. Jai ko­mi­te­tas prita­rė.<text:s/></text:p>
        <text:p text:style-name="Roman"/>
        <text:p text:style-name="Priemimas">Šio įsta­ty­mo pri­ėmi­mas</text:p>
        <text:p text:style-name="Roman"/>
        <text:p text:style-name="Roman">Už­si­re­gist­ra­vo 72, bal­sa­vo 72,<text:s/>už – 72. Įsta­ty­mas pri­im­tas. (<text:span text:style-name="T1633">Gon</text:span><text:span text:style-name="T1634">­gas</text:span>) Ačiū.<text:s/></text:p>
        <text:p text:style-name="Roman"/>
        <text:p text:style-name="Laikas">16.06 val.</text:p>
        <text:p text:style-name="Roman12">Sta­ty­bos įsta­ty­mo Nr. I-1240 1, 2, 3, 4, 5, 6, 11<text:span text:style-name="T1635">1</text:span>, 12, 14, 15, 17, 18, 22, 24, 26, 27, 27<text:span text:style-name="T1636">1</text:span>, 28, 34, 37, 39, 47, 49, 51, 52<text:span text:style-name="T1637">1</text:span>, 53, 55, 56, 57, 59 straips­nių, šeš­to­jo skir­snio pa­va­di­ni­mo, 1 prie­do pa­kei­ti­mo ir Įsta­ty­mo pa­pil­dy­mo 11<text:span text:style-name="T1638">2</text:span>, 27<text:span text:style-name="T1639">2</text:span>, 68 straips­niais įsta­ty­mo pro­jek­tas Nr. XIVP-3143(2) (<text:span text:style-name="T1640">pri</text:span><text:span text:style-name="T1641">­ėmi</text:span><text:span text:style-name="T1642">­mo tęsinys</text:span>)</text:p>
        <text:p text:style-name="Roman"/>
        <text:p text:style-name="Roman">Da­bar grįž­ta­me<text:s/>prie<text:s/>po­pie­ti­nės<text:s/>dar­bo­tvarkės. Dar­bo­tvarkės 2-1.1 klau­si­mas – Sta­ty­bos įsta­ty­mo Nr. I-1240 1, 2, 3 ir dau­ge­lio ki­tų straips­nių pa­kei­ti­mo įsta­ty­mo pro­jek­tas Nr. XIVP-3143. Pri­ėmi­mas.<text:s/></text:p>
        <text:p text:style-name="Roman">Dėl 1 straips­nio pa­siū­ly­mų nė­ra. Ga­li­me? Taip. Dėl 2 straips­nio yra Sei­mo na­rės A. Ged­vi­lie­nės. Pra­šau, Ais­te. Iš vie­tos pa­gei­da­vo, tai aš ne­pri­eš­ta­rau­ju. Pra­šau pri­sta­ty­ti.</text:p>
        <text:p text:style-name="Roman"><text:span text:style-name="T1643">A. GEDVILIENĖ</text:span><text:span text:style-name="T1644"><text:s/></text:span><text:span text:style-name="T1645">(</text:span><text:span text:style-name="T1646">TS-LKDF</text:span><text:span text:style-name="T1647">)</text:span><text:span text:style-name="T1648">. Š</text:span>i­tas są­vo­kos pa­tiks­li­ni­mas už­re­gist­ruo­tas vien dėl to, kad bu­vo su­de­rin­tas su Vals­ty­bi­nės lie­tu­vių kal­bos ko­mi­si­jos są­vo­kos for­mu­luo­te. To­kių pa­siū­ly­mų bus ir dau­giau. Čia bū­tent…</text:p>
        <text:p text:style-name="Roman"><text:span text:style-name="T1649">PIRMININKAS.</text:span><text:s/>Tur­būt ne­rei­ka­lau­si­me 29. Ga­li­me pri­tar­ti, nes ko­mi­te­tas pri­ta­rė. Ga­li­me pri­tar­ti? Ačiū, pri­tar­ta. Taip pat yra ki­tas…</text:p>
        <text:p text:style-name="P1650"><text:span text:style-name="T1651">A. GEDVILIENĖ</text:span><text:span text:style-name="T1652"><text:s/></text:span><text:span text:style-name="T1653">(</text:span><text:span text:style-name="T1654">TS-LKDF</text:span><text:span text:style-name="T1655">)</text:span><text:span text:style-name="T1656">.<text:s/></text:span>Taip pat są­vo­kos tiks­li­ni­mas.</text:p>
        <text:p text:style-name="P1657"><text:span text:style-name="T1658">PIRMININKAS.</text:span><text:s/>Są­vo­kos. Taip pat pri­ta­ria­me? Taip. Dėl to pa­ties straips­nio yra Tei­sės de­par­ta­men­to pa­sta­bų ir pa­siū­ly­mų, jiems ko­mi­te­tas pri­ta­rė. Ma­nau, nė­ra pras­mės dis­ku­tuo­ti. Ga­li­me pri­tar­ti?<text:s/></text:p>
        <text:p text:style-name="Roman">Taip pat yra dar vie­nas. Du. Sei­mo kan­ce­lia­ri­jos Tei­sės de­par­ta­men­to pa­siū­ly­mas, ko­mi­te­tas ne­pri­ta­rė. Gal ši­tą pa­ko­men­tuo­si­te, pir­mi­nin­ke.</text:p>
        <text:p text:style-name="Roman"><text:span text:style-name="T1659">A. GEDVILIENĖ</text:span><text:span text:style-name="T1660"><text:s/></text:span><text:span text:style-name="T1661">(</text:span><text:span text:style-name="T1662">TS-LKDF</text:span><text:span text:style-name="T1663">)</text:span><text:span text:style-name="T1664">. T</text:span>ei­sės de­par­ta­men­tas siū­lo…</text:p>
        <text:p text:style-name="Roman"><text:span text:style-name="T1665">PIRMININKAS.</text:span><text:s/>Dėl 2 straips­nio.</text:p>
        <text:p text:style-name="Roman"><text:span text:style-name="T1666">A. GEDVILIENĖ</text:span><text:span text:style-name="T1667"><text:s/></text:span><text:span text:style-name="T1668">(</text:span><text:span text:style-name="T1669">TS-LKDF</text:span><text:span text:style-name="T1670">)</text:span><text:span text:style-name="T1671">.<text:s/></text:span>…pa­keis­ti įsta­ty­mo pa­va­di­ni­mą, kad at­si­ras­tų „že­mės nau­do­ji­mo vals­ty­bi­nės prie­žiū­ros“, bet to­kiu at­ve­ju mes tu­rė­tu­me re­gist­ruo­ti jau nau­ją re­dak­ci­ją. Šia­me eta­pe nu­ta­rė­me ne­pri­tar­ti.</text:p>
        <text:p text:style-name="Roman"><text:span text:style-name="T1672">PIRMININKAS.</text:span><text:s/>Ar yra ma­nan­čių ki­taip? Pri­ta­ria­me ko­mi­te­to ver­dik­tui? Ačiū.<text:s/></text:p>
        <text:p text:style-name="Roman">3 straips­nis. Pa­siū­ly­mų nė­ra. Ga­li­me pri­tar­ti? Pri­tar­ta. Dėl 4 straips­nio taip pat nė­ra. Ga­li­me pri­tar­ti? Pri­tar­ta. Dėl 5 straips­nio yra re­dak­ci­nio po­bū­džio Tei­sės de­par­ta­men­to pa­siū­ly­mas, jam ko­mi­te­tas pri­ta­rė. Ga­li­me pri­tar­ti? Ačiū, pri­tar­ta. Dėl 6 straips­nio pa­siū­ly­mų nė­ra. Dėl 7 straips­nio nė­ra, dėl 8 straips­nio nė­ra. Dėl 9 straips­nio yra taip pat Tei­sės de­par­ta­men­to re­dak­ci­nis pa­siū­ly­mas, jam ko­mi­te­tas pri­ta­rė. Ga­li­me pri­tar­ti tiems ma­no iš­var­din­tiems strai­ps­niams? Ačiū. Dėl 10 straips­nio, 11 straips­nio, 12 straips­nio pa­siū­ly­mų nė­ra. Ga­li­me pri­tar­ti? Ne­rei­ka­lau­ja­te bal­suo­ti? Ačiū.<text:s/></text:p>
        <text:p text:style-name="Roman">Dėl 13 straips­nio yra Sei­mo na­rių gru­pės: J. Var­ka­lio, An­d­riaus<text:s/>But­ke­vi­čiaus, R. Lo­pa­tos ir ki­tų. Ko­mi­te­tas pri­ta­rė iš da­lies. Pra­šau, ger­bia­ma Ais­te.<text:s/></text:p>
        <text:p text:style-name="Roman"><text:span text:style-name="T1673">J. VARKALYS</text:span><text:span text:style-name="T1674"><text:s/></text:span><text:span text:style-name="T1675">(</text:span><text:span text:style-name="T1676">LSF</text:span><text:span text:style-name="T1677">)</text:span><text:span text:style-name="T1678">.<text:s/></text:span>Dė­ko­ju, ger­bia­mas po­sė­džio…<text:s/></text:p>
        <text:p text:style-name="Roman"><text:span text:style-name="T1679">PIRMININKAS.</text:span><text:s/>At­si­pra­šau. J. Var­ka­lys.</text:p>
        <text:p text:style-name="Roman"><text:span text:style-name="T1680">J. VARKALYS</text:span><text:s/><text:span text:style-name="T1681">(</text:span><text:span text:style-name="T1682">LSF</text:span><text:span text:style-name="T1683">)</text:span>. Dė­ko­ju, ger­bia­mas po­sė­džio pir­mi­nin­ke. Pa­siū­ly­mo es­mė yra ta, kad kiek­vie­ną die­ną sta­ty­bo­je rei­kia įves­ti (…) in­for­ma­ci­ją apie su­bran­go­vus ir tai da­ro­ma per sis­te­mą „In­fos­ta­ty­ba“. Ta­čiau rei­kė­tų tru­pu­tė­lį at­lais­vin­ti „In­fos­ta­ty­bą“, nes yra pa­tei­kia­mi di­de­li srau­tai in­for­ma­ci­jos.</text:p>
        <text:p text:style-name="Roman"><text:span text:style-name="T1684">PIRMININKAS.</text:span><text:s/>Jei­gu ga­li­te, ger­bia­mas Jo­nai, ar­čiau mik­ro­fo­no. Ne­gir­dė­ti.</text:p>
        <text:p text:style-name="Roman"><text:span text:style-name="T1685">J. VARKALYS</text:span><text:s/><text:span text:style-name="T1686">(</text:span><text:span text:style-name="T1687">LSF</text:span><text:span text:style-name="T1688">)</text:span>. To­dėl siū­lo­ma, kad bū­tų ga­li­ma ir per „Sta­ty­bos žur­na­lą“, ku­ris yra elek­tro­ni­nės for­mos. Ko­mi­te­te tam bu­vo pri­tar­ta. Tik pa­siū­ly­mas bu­vo toks, kad „Sta­ty­bos žur­na­las“ tu­ri bū­ti su­sie­tas su „In­fos­ta­ty­ba“. Tai tiek. Kvie­čiu bal­suo­ti.</text:p>
        <text:p text:style-name="Roman"><text:span text:style-name="T1689">PIRMININKAS.</text:span><text:s/>Su­tin­ka­te su ko­mi­te­to for­mu­luo­te pri­tar­ti iš da­lies? Taip, su­tin­ka­te?<text:s/></text:p>
        <text:p text:style-name="Roman"><text:span text:style-name="T1690">J. VARKALYS</text:span><text:s/><text:span text:style-name="T1691">(</text:span><text:span text:style-name="T1692">LSF</text:span><text:span text:style-name="T1693">)</text:span>. Taip.</text:p>
        <text:p text:style-name="Roman"><text:span text:style-name="T1694">PIRMININKAS.</text:span><text:s/>Su­tin­ka. Ki­tas pa­na­šus pa­siū­ly­mas taip pat dėl to pa­ties straips­nio, jam ko­mi­te­tas vi­siš­kai pri­ta­rė. Tai gal pa­ko­men­tuo­ki­te. Dėl to pa­ties straips­nio ki­tas pa­siū­ly­mas. Ša­lia.<text:s/></text:p>
        <text:p text:style-name="Roman"><text:span text:style-name="T1695">J. VARKALYS</text:span><text:s/><text:span text:style-name="T1696">(</text:span><text:span text:style-name="T1697">LSF</text:span><text:span text:style-name="T1698">)</text:span>. Ki­tas pa­siū­ly­mas yra dėl ge­ne­ra­li­nio ran­go­vo da­bar, šiuo me­tu, ga­li­mo pa­sky­ri­mo. Sta­ty­bos įsta­ty­me nė­ra nu­ma­ty­tas pa­sky­ri­mas. Yra siū­lo­ma, kad ge­ne­ra­li­nis ran­go­vas ga­lė­tų bū­ti…</text:p>
        <text:p text:style-name="Roman"><text:span text:style-name="T1699">PIRMININKAS.</text:span><text:s/>Ne, čia ne tas yra.<text:s/></text:p>
        <text:p text:style-name="Roman"><text:span text:style-name="T1700">J. VARKALYS</text:span><text:s/><text:span text:style-name="T1701">(</text:span><text:span text:style-name="T1702">LSF</text:span><text:span text:style-name="T1703">)</text:span>. Ne tas?<text:s/></text:p>
        <text:p text:style-name="Roman"><text:span text:style-name="T1704">PIRMININKAS.</text:span><text:s/>Čia yra apie sta­ty­to­jo pa­rei­gą pa­skir­ti vie­ną ar ke­lis sau­gos, svei­ka­tos at­sto­vus.</text:p>
        <text:p text:style-name="Roman"><text:span text:style-name="T1705">J. VARKALYS</text:span><text:s/><text:span text:style-name="T1706">(</text:span><text:span text:style-name="T1707">LSF</text:span><text:span text:style-name="T1708">)</text:span>. Taip. Ki­tas pa­siū­ly­mas yra dėl sta­ty­to­jo de­le­ga­vi­mo funk­ci­jų, dėl sau­gos ir svei­ka­tos ko­or­di­na­to­riaus pa­sky­ri­mo, kai yra ke­le­tas su­bran­go­vų. To­kiu at­ve­ju sta­ty­to­jas tu­ri pa­skir­ti ko­or­di­na­to­rių, ku­ris su­jung­tų vi­sus su­bran­go­vi­nius ko­or­di­na­to­rius. Taip pa­di­dė­tų at­sa­ko­my­bė už dar­bų sau­gą ob­jek­tuo­se. Ko­mi­te­te pri­tar­ta.</text:p>
        <text:p text:style-name="Roman"><text:span text:style-name="T1709">PIRMININKAS.</text:span><text:s/>Taip, ši­tam<text:s/>ko­mi­te­tas pri­ta­rė. Ne­ky­la… Ne­no­rė­tu­mė­te bal­suo­ti dėl ši­to? Ačiū. Ir dėl ve­di­mo tvar­kos. Pra­šom. Per cen­tri­nį mik­ro­fo­ną L. Na­gie­nė. Pra­šom.<text:s/></text:p>
        <text:p text:style-name="Roman"><text:span text:style-name="T1710">L. NAGIENĖ</text:span><text:span text:style-name="T1711"><text:s/></text:span><text:span text:style-name="T1712">(</text:span><text:span text:style-name="T1713">DFVL</text:span><text:span text:style-name="T1714">)</text:span><text:span text:style-name="T1715">.<text:s/></text:span>Ačiū, ger­bia­mas pir­mi­nin­ke. Tu­ri­me nau­ją Sei­mo na­rį – An­drių But­ke­vi­čių. Pa­sa­ky­ki­te, ku­ris čia yra?</text:p>
        <text:p text:style-name="Roman"><text:span text:style-name="T1716">PIRMININKAS.</text:span><text:s/>Na, čia aš per­skai­čiau ir pats ne­pa­ti­kė­jau. Tai Al­gir­das But­ke­vi­čius.</text:p>
        <text:p text:style-name="Roman"><text:span text:style-name="T1717">L. NAGIENĖ</text:span><text:span text:style-name="T1718"><text:s/></text:span><text:span text:style-name="T1719">(</text:span><text:span text:style-name="T1720">DFVL</text:span><text:span text:style-name="T1721">)</text:span><text:span text:style-name="T1722">. Tai v</text:span>i­sur rei­kia pa­tai­sy­ti.</text:p>
        <text:p text:style-name="Roman"><text:span text:style-name="T1723">PIRMININKAS.</text:span><text:s/>Taip, tai čia teks­te bu­vo, tai mes kei­tė­me… Iš tik­rų­jų Al­gir­das But­ke­vi­čius. Ti­kiuo­si, Al­gir­das la­bai ne­įsi­žei­dė.<text:s/></text:p>
        <text:p text:style-name="Roman">Dėl to pa­ties straips­nio taip pat yra ko­le­gos J. Var­ka­lio ir gru­pės: A. But­ke­vi­čiaus, R. Lo­pa­tos ir ki­tų.</text:p>
        <text:p text:style-name="Roman"><text:span text:style-name="T1724">J. VARKALYS</text:span><text:s/><text:span text:style-name="T1725">(</text:span><text:span text:style-name="T1726">LSF</text:span><text:span text:style-name="T1727">)</text:span>.<text:s/><text:span text:style-name="T1728">Dė</text:span><text:span text:style-name="T1729">­ko</text:span><text:span text:style-name="T1730">­ju. Trum</text:span><text:span text:style-name="T1731">­pai pri</text:span><text:span text:style-name="T1732">­sta</text:span><text:span text:style-name="T1733">­ty</text:span><text:span text:style-name="T1734">­siu. Tik tiek, kad bu</text:span><text:span text:style-name="T1735">­vo dis</text:span><text:span text:style-name="T1736">­ku</text:span><text:span text:style-name="T1737">­tuo</text:span><text:span text:style-name="T1738">­ta tuo<text:s/></text:span>klau­si­mu. Tuo at­ve­ju, jei­gu yra daug su­bran­go­vi­nių or­ga­ni­za­ci­jų, bū­ti­na pa­skir­ti ge­ne­ra­li­nį ran­go­vą. Jei­gu jo nė­ra įfor­min­to pa­gal su­tar­ti­nę for­mą, ge­ne­ra­li­nio ran­go­vo, to­kiu at­ve­ju pats sta­ty­to­jas tam­pa ge­ne­ra­li­niu ran­go­vu. Dėl šio punk­to bu­vo dis­ku­tuo­ta ko­mi­te­te ir bu­vo nu­tar­ta, kad čia rei­kia dar pla­tes­nių dis­ku­si­jų, to­dėl šiuo at­ve­ju bu­vo ne­pri­tar­ta. Ir aš bal­suo­ti ne­pra­šau.</text:p>
        <text:p text:style-name="Roman"><text:span text:style-name="T1739">PIRMININKAS.</text:span><text:s/>Ačiū, ko­le­ga. Taip pat dėl to pa­ties straips­nio dar Tei­sės de­par­ta­men­to pa­sta­ba. (<text:span text:style-name="T1740">Bal</text:span><text:span text:style-name="T1741">­sai sa</text:span><text:span text:style-name="T1742">­lė</text:span><text:span text:style-name="T1743">­je</text:span>) Tai jis su­tin­ka dėl ne­pri­ta­ri­mo. Jis ne­pra­šo bal­suo­ti dėl to. Ir Tei­sės de­par­ta­men­to pa­sta­ba, jai ko­mi­te­tas pri­ta­rė. Ga­li­me šiam straips­niui su ko­le­gų… Ačiū, pri­tar­ta. Dėl 14 straips­nio yra Tei­sės de­par­ta­men­to pa­sta­bų, joms ko­mi­te­tas pri­ta­rė. Ga­li­me pri­tar­ti? Pri­ta­ria­me. Taip. Da­bar dėl 15 straips­nio<text:s/>taip pat yra ne­ma­žai Tei­sės de­par­ta­men­to pa­sta­bų. Dviem ko­mi­te­tas pri­ta­rė, vie­nai ne­pri­ta­rė, dar vie­nai pri­ta­rė iš da­lies. Gal ga­li­te pa­ko­men­tuo­ti, ger­bia­ma Ais­te?</text:p>
        <text:p text:style-name="Roman"><text:span text:style-name="T1744">A. GEDVILIENĖ</text:span><text:span text:style-name="T1745"><text:s/></text:span><text:span text:style-name="T1746">(</text:span><text:span text:style-name="T1747">TS-LKDF</text:span><text:span text:style-name="T1748">)</text:span><text:span text:style-name="T1749">. V</text:span>ie­na bu­vo re­dak­ci­nio po­bū­džio.<text:s/></text:p>
        <text:p text:style-name="Roman"><text:span text:style-name="T1750">PIRMININKAS.</text:span><text:s/>Dėl 15 straips­nio.</text:p>
        <text:p text:style-name="Roman"><text:span text:style-name="T1751">A. GEDVILIENĖ</text:span><text:span text:style-name="T1752"><text:s/></text:span><text:span text:style-name="T1753">(</text:span><text:span text:style-name="T1754">TS-LKDF</text:span><text:span text:style-name="T1755">)</text:span><text:span text:style-name="T1756">. Dėl</text:span><text:s/>15 straips­nio yra Tei­sės de­par­ta­men­to pa­sta­ba, jai ne­pri­ta­rė­me. Tei­sės de­par­ta­men­tas siū­lo įtvir­tin­ti kri­te­ri­jus, ku­riais re­mian­tis ap­lin­kos mi­nist­ro nu­sta­ty­ta tvar­ka bū­tų nu­sta­to­ma anks­čiau mi­nė­tų sta­ti­nių sta­ty­bos pra­džia. Ka­dan­gi mes tru­pu­tė­lį kei­čia­me re­gu­lia­vi­mą ir sta­ty­bos pra­džia pra­si­de­da su in­for­ma­vi­mu, mes nu­spren­dė­me ne­at­liep­ti tų<text:s/>Tei­sės de­par­ta­men­to pa­sta­bų.<text:s/></text:p>
        <text:p text:style-name="Roman">Ant­ro­ji Tei­sės de­par­ta­men­to pa­sta­ba dėl šio straips­nio yra re­dak­ci­nio po­bū­džio.<text:s/></text:p>
        <text:p text:style-name="Roman">Tre­čio­ji yra su­si­ju­si su tuo, kad mes įve­dė­me nau­ją ga­li­my­bę sa­vi­val­dy­bės vy­riau­sia­jam ar­chi­tek­tui kreip­tis re­ko­men­da­ci­jos į vi­suo­me­nę, jei­gu jis ma­to, kad to rei­kia nu­li­nia­me pro­jek­to eta­pe. Tai reiš­kia kon­sul­ta­ci­jas su vi­suo­me­ne 20 die­nų. Ir pats ar­chi­tek­tas, vyk­dy­da­mas to­kias funk­ci­jas, ga­li nu­tar­ti, kad rei­kia to, o čia Tei­sės de­par­ta­men­tas siū­lo ap­ra­šy­ti pro­ce­dū­rą. Mū­sų tiks­las ne­bu­vo<text:s/>per­krau­ti pro­ce­dū­ros, ne­bu­vo no­ro su­ra­šy­ti ko­kius nors la­bai kon­kre­čius bū­dus, tai yra ar­chi­tek­to dis­kre­ci­ja ir mes no­ri­me pa­lik­ti vy­riau­sie­siems ar­chi­tek­tams tą spręs­ti. To­dėl šiai Tei­sės de­par­ta­men­to pa­sta­bai ne­pri­ta­rė­me.<text:s/></text:p>
        <text:p text:style-name="Roman">Dar vie­na Tei­sės de­par­ta­men­to pa­sta­ba yra to­kia, kad rei­kė­tų nu­ro­dy­ti, ku­rio sub­jek­to spren­di­mu spe­cia­lių­jų ar­chi­tek­tū­ros rei­ka­la­vi­mų iš­da­vi­mo ter­mi­nas pra­tę­sia­mas. Čia yra kon­kre­tus sub­jek­tas<text:s/>–<text:s/>at­sa­kin­gas vy­riau­sia­sis ar­chi­tek­tas ir mes kon­kre­čiai dar kar­tą nu­spren­dė­me to ne­kar­to­ti įsta­ty­me. Tai ir taip aiš­ku. To­dėl pri­ta­rė­me iš da­lies.<text:s/></text:p>
        <text:p text:style-name="Roman"><text:span text:style-name="T1757">PIRMININKAS.</text:span><text:s/>No­ri­te kal­bė­ti? Pra­šom. Prieš ši­tą straips­nį K. Ma­žei­ka kal­ba prieš.<text:s/></text:p>
        <text:p text:style-name="Roman"><text:span text:style-name="T1758">K. MAŽEIKA</text:span><text:span text:style-name="T1759"><text:s/></text:span><text:span text:style-name="T1760">(</text:span><text:span text:style-name="T1761">DFVL</text:span><text:span text:style-name="T1762">)</text:span><text:span text:style-name="T1763">.</text:span><text:span text:style-name="T1764"><text:s/></text:span><text:span text:style-name="T1765">Ačiū, po</text:span><text:span text:style-name="T1766">­sė</text:span><text:span text:style-name="T1767">­džio pir</text:span><text:span text:style-name="T1768">­mi</text:span><text:span text:style-name="T1769">­nin</text:span><text:span text:style-name="T1770">­ke. Ne</text:span><text:span text:style-name="T1771">­ži</text:span><text:span text:style-name="T1772">­nau, ar čia už</text:span><text:span text:style-name="T1773">,</text:span><text:span text:style-name="T1774"><text:s/>ar prieš tu</text:span><text:span text:style-name="T1775">­riu kal</text:span><text:span text:style-name="T1776">­bė</text:span><text:span text:style-name="T1777">­ti,</text:span><text:s/>nes no­riu pa­sa­ky­ti, kad vis dėl­to, ma­nau, ne­rei­kia su­tik­ti su ta for­mu­luo­te, ku­rią siū­lo ko­mi­te­tas. Įsi­vaiz­duo­ki­me, pa­lie­ka­ma dis­kre­ci­ja sa­vi­val­dy­bės ar­chi­tek­tui pa­čiam nu­spręs­ti, ar rei­kia vie­šin­ti pro­jek­tą, ar ne­rei­kia vie­šin­ti pro­jek­to. Tai iš tie­sų ma­nau, kad Tei­sės de­par­ta­men­tas siū­lo tik­rai la­bai lo­giš­ką ar­gu­men­ta­ci­ją, kad vis­gi tu­ri bū­ti ap­ra­šy­ta tvar­ka. Gal­būt kai ku­riais at­ve­jais ir ne­rei­kia, bet tai tu­rė­tų bū­ti ap­ra­šy­ta, ku­riais at­ve­jais kon­kre­čiai ne­rei­kia. O da­bar pa­lie­ka­ma vie­nam žmo­gui nu­spręs­ti, koks pa­sta­tas ar­ba koks pro­jek­tas vie­no­je ar ki­to­je<text:s/>sa­vi­val­dy­bė­s<text:s/>vie­to­je at­si­ras. Tai vis dėl­to tik­rai ma­nau, kad šiuo<text:s/>at­ve­ju<text:s/>tu­rė­tų bū­ti tvar­ka, ir siū­ly­čiau bal­suo­ti ir pri­tar­ti Tei­sės de­par­ta­men­to for­mu­luo­tei. Ačiū.<text:s/></text:p>
        <text:p text:style-name="Roman"><text:span text:style-name="T1778">PIRMININKAS.</text:span><text:span text:style-name="T1779"><text:s/>Ge</text:span><text:span text:style-name="T1780">­rai. Ačiū, ko</text:span><text:span text:style-name="T1781">­le</text:span><text:span text:style-name="T1782">­gos. Nuo</text:span><text:span text:style-name="T1783">­mo</text:span><text:span text:style-name="T1784">­n</text:span><text:span text:style-name="T1785">ė</text:span><text:span text:style-name="T1786">s iš</text:span><text:span text:style-name="T1787">­sa</text:span><text:span text:style-name="T1788">­ky</text:span><text:span text:style-name="T1789">­tos… Ai, už no</text:span><text:span text:style-name="T1790">­ri kal</text:span><text:span text:style-name="T1791">­bė</text:span><text:span text:style-name="T1792">­ti<text:s/></text:span>K. Ado­mai­tis. Pra­šom, Kas­pa­rai.<text:s/></text:p>
        <text:p text:style-name="Roman"><text:span text:style-name="T1793">K. ADOMAITIS</text:span><text:s/><text:span text:style-name="T1794">(</text:span><text:span text:style-name="T1795">LF</text:span><text:span text:style-name="T1796">)</text:span>. Ger­bia­mi Sei­mo na­riai ir ger­bia­mas Kęs­tu­ti, gal­būt tie­siog ne vi­sai iki ga­lo su­pra­to­te pa­tai­sos es­mę. Da­bar­ti­nis vie­ši­ni­mo pro­ce­sas, pro­jek­ti­nių pa­siū­ly­mų ap­ta­ri­mas su vi­suo­me­ne nė­ra nie­kaip kei­čia­mas. Pro­ble­ma bu­vo ta, kad daž­nai pa­gal da­bar­ti­nį vi­są pro­ce­są tai vi­suo­me­nei jau yra pri­sta­to­mas baig­ti­nis pro­jek­tas, dėl ku­rio ne­dis­ku­tuo­ja­ma. O šiuo punk­tu bu­vo su­teik­ta ga­li­my­bė ar­chi­tek­tui ne pa­keis­ti eg­zis­tuo­jan­tį pro­ce­są, bet šiek tiek pra­plės­ti jo tei­ses, kad prieš pra­de­dant pro­jek­ta­vi­mą, prieš iš­duo­dant spe­cia­li­ą­sias są­ly­gas pro­jek­tuo­ti, ar­chi­tek­tas, ma­ty­da­mas, kad tai yra jaut­rus pro­jek­tas, kai yra vi­suo­me­nės krei­pi­mai­si dėl to, ga­lė­tų pa­pil­do­mai iš­dis­ku­tuo­ti su vi­suo­me­ne. Bet pa­brė­žiu žo­džius „pa­pil­do­mai iš­dis­ku­tuo­ti“ su vi­suo­me­ne, ko­kius ji ten ma­to vis dėl­to svar­bius da­ly­kus. Tuos da­ly­kus bū­tų ga­li­ma po to per­kel­ti vie­naip ar ki­taip į spe­cia­li­ą­sias pro­jek­ta­vi­mo są­ly­gas, jau pro­jek­tuo­jant to­les­nius<text:span text:style-name="T1797"><text:s/>eta</text:span><text:span text:style-name="T1798">­pus</text:span><text:span text:style-name="T1799">, o</text:span><text:span text:style-name="T1800"><text:s/>po to vėl grįž</text:span><text:span text:style-name="T1801">­t</text:span><text:span text:style-name="T1802">i</text:span><text:span text:style-name="T1803"><text:s/></text:span><text:span text:style-name="T1804">ir su</text:span><text:span text:style-name="T1805"><text:s/>vi</text:span><text:span text:style-name="T1806">­suo</text:span><text:span text:style-name="T1807">­me</text:span><text:span text:style-name="T1808">­n</text:span><text:span text:style-name="T1809">e</text:span><text:span text:style-name="T1810"><text:s/>ap</text:span><text:span text:style-name="T1811">­tar</text:span><text:span text:style-name="T1812">­ti ga</text:span><text:span text:style-name="T1813">­lu</text:span><text:span text:style-name="T1814">­ti</text:span><text:span text:style-name="T1815">­nius pro</text:span><text:span text:style-name="T1816">­jek</text:span><text:span text:style-name="T1817">­ti</text:span><text:span text:style-name="T1818">­nius pa</text:span><text:span text:style-name="T1819">­siū</text:span><text:span text:style-name="T1820">­ly</text:span><text:span text:style-name="T1821">­mus. Čia</text:span><text:s/>ši­to pa­siū­ly­mo es­mė yra ga­li­my­bė tie­siog iš­plės­ti vie­ši­ni­mo pro­ce­są, o ne su­siau­rin­ti. Ir tik­rai kvie­čiu pa­lai­ky­ti.<text:s/></text:p>
        <text:p text:style-name="Roman"><text:span text:style-name="T1822">PIRMININKAS.</text:span><text:s/>Ačiū. Nuo­mo­nės iš­sa­ky­tos. Teks bal­suo­ti dėl ši­to klau­si­mo. Yra pa­siū­ly­mas kaip pro­jek­te, tai yra ko­mi­te­to for­mu­luo­tė. Kas ma­no­te, kad rei­kia pa­lai­ky­ti Tei­sės de­par­ta­men­to for­mu­luo­tę, bal­suo­ja­te prieš, prie­šin­gai. For­mu­luo­ju dar kar­tą, bal­suo­ja­me už ko­mi­te­to spren­di­mą pri­tar­ti iš da­lies ir ne­pri­tar­ti. O dėl Tei­sės de­par­ta­men­to pa­siū­ly­mų bal­suo­ja­te prie­šin­gai.<text:s/></text:p>
        <text:p text:style-name="Roman">Už­si­re­gist­ra­vo 111, bal­sa­vo 109: už ko­mi­te­to for­mu­luo­tę – 91, su­si­lai­kė 18. Pri­tar­ta ko­mi­te­to nuo­mo­nei.<text:s/></text:p>
        <text:p text:style-name="Roman">Taip pat dėl to pa­ties straips­nio yra Sei­mo na­rio S. Gent­vi­lo pa­siū­ly­mas, dėl 24 straips­nio pa­kei­ti­mo. Pra­šom, ger­bia­mas Si­mo­nai. Jam ko­mi­te­tas, de­ja, ne­pri­ta­rė.<text:s/></text:p>
        <text:p text:style-name="Roman"><text:span text:style-name="T1823">S. GENTVILAS</text:span><text:s/><text:span text:style-name="T1824">(</text:span><text:span text:style-name="T1825">LSF</text:span><text:span text:style-name="T1826">)</text:span>. Su­tin­ku su ne­pri­ta­ri­mu. Ne­pra­šau bal­suo­ti.<text:s/></text:p>
        <text:p text:style-name="Roman"><text:span text:style-name="T1827">PIRMININKAS.</text:span><text:s/>Taip, ne­pra­šo. Ko­mi­te­tas… Ga­li­me pri­tar­ti 15 straips­niui su vi­sais pa­siū­ly­mais ir pa­tai­sy­mais, ku­riems mes pri­ta­rė­me?<text:s/>Ačiū, pri­tar­ta<text:s/></text:p>
        <text:p text:style-name="Roman">Dėl 16, 17 straips­nių pa­siū­ly­mų nė­ra. Ne­pra­šy­si­te bal­suo­ti dėl ši­tų straips­nių? Ačiū. Dėl 18 straips­nio taip pat yra Tei­sės de­par­ta­men­to pa­sta­bų, joms ko­mi­te­tas pri­ta­rė. Ne­ma­žai, gal ga­li­me ne­ko­men­tuo­ti, nes ko­mi­te­tas pri­ta­rė? Ačiū, pri­tar­ta. Vi­soms, ne­var­di­nu. Tie­sa, yra vie­nas<text:s/><text:span text:style-name="T1828">Tei</text:span><text:span text:style-name="T1829">­sės de</text:span><text:span text:style-name="T1830">­par</text:span><text:span text:style-name="T1831">­ta</text:span><text:span text:style-name="T1832">­men</text:span><text:span text:style-name="T1833">­to siū</text:span><text:span text:style-name="T1834">­ly</text:span><text:span text:style-name="T1835">­mas, jam yra ne</text:span><text:span text:style-name="T1836">­pri</text:span><text:span text:style-name="T1837">­tar</text:span><text:span text:style-name="T1838">­ta. Gal ga</text:span><text:span text:style-name="T1839">­li pa</text:span><text:span text:style-name="T1840">­ko</text:span><text:span text:style-name="T1841">­men</text:span><text:span text:style-name="T1842">­tuo</text:span><text:span text:style-name="T1843">­ti pir</text:span><text:span text:style-name="T1844">­mi</text:span><text:span text:style-name="T1845">­nin</text:span><text:span text:style-name="T1846">­kė dėl 18?</text:span></text:p>
        <text:p text:style-name="Roman"><text:span text:style-name="T1847">A. GEDVILIENĖ</text:span><text:span text:style-name="T1848"><text:s/></text:span><text:span text:style-name="T1849">(</text:span><text:span text:style-name="T1850">TS-LKDF</text:span><text:span text:style-name="T1851">)</text:span><text:span text:style-name="T1852">.<text:s/></text:span>Tei­sės de­par­ta­men­tas at­krei­pia dė­me­sį į pro­jek­te var­to­ja­mą trum­pi­nį „me­ras ar jo įga­lio­tas sa­vi­val­dy­bės ad­mi­nist­ra­ci­jos vals­ty­bės tar­nau­to­jas“. Ko­mi­te­tas šiuo me­tu pa­siū­lė į tai neat­si­žvelg­ti to­dėl, kad da­bar tai yra per­ra­šy­ta ga­lio­jan­ti for­mu­luo­tė, to­dėl mes ne­siū­lo­me at­si­žvelg­ti į ši­tą.</text:p>
        <text:p text:style-name="Roman"><text:span text:style-name="T1853">PIRMININKAS.</text:span><text:s/>Ar ga­li­me pri­tar­ti ko­mi­te­to for­mu­luo­tei ne­pri­tar­ti? Ačiū, pri­tar­ta. Taip pat to­liau yra Tei­sės de­par­ta­men­to pa­sta­bos, ku­rioms ko­mi­te­tas pri­ta­rė ben­dru su­ta­ri­mu.<text:s/></text:p>
        <text:p text:style-name="Roman">Ir dar yra vie­na Tei­sės de­par­ta­men­to pa­sta­ba,<text:s/>jai ko­mi­te­tas<text:s/>ne­pri­ta­rė. Tai gal ga­lė­tumė­te?</text:p>
        <text:p text:style-name="Roman"><text:span text:style-name="T1854">A. GEDVILIENĖ</text:span><text:span text:style-name="T1855"><text:s/></text:span><text:span text:style-name="T1856">(</text:span><text:span text:style-name="T1857">TS-LKDF</text:span><text:span text:style-name="T1858">)</text:span><text:span text:style-name="T1859">.</text:span><text:span text:style-name="T1860"><text:s/></text:span><text:span text:style-name="T1861">Taip, čia bu</text:span><text:span text:style-name="T1862">­vo at</text:span><text:span text:style-name="T1863">­kreip</text:span><text:span text:style-name="T1864">­tas dė</text:span><text:span text:style-name="T1865">­me</text:span><text:span text:style-name="T1866">­sys, kad nė</text:span><text:span text:style-name="T1867">­ra aiš</text:span><text:span text:style-name="T1868">­ki są</text:span><text:span text:style-name="T1869">­vo</text:span><text:span text:style-name="T1870">­ka<text:s/></text:span>„ki­tiems sta­ty­bos dar­bams at­lik­ti“, tu­ri­nys. Mes pa­aiš­ki­na­me, kad tik­rai yra aiš­kus tas tu­ri­nys. Sa­va­va­liš­ka sta­ty­ba daž­niau­siai nu­sta­to­ma<text:s/>per<text:s/>sta­ty­to­jui rei­ka­lin­gų sta­ty­bos dar­bų ei­gą, o ją įtei­si­nant ne­re­tai tvir­ti­na­mas ga­lu­ti­nis sta­ty­bos dar­bų po­rei­kis, ku­ris ne vi­suo­met ga­li bū­ti tie­sio­giai sie­ja­mas su sa­va­va­liš­kai at­lik­ta sta­ty­bos da­li­mi. Į tai at­si­žvelg­da­mi mes vi­si ben­dru su­ta­ri­mu nu­ta­rė­me ne­pri­tar­ti Tei­sės de­par­ta­men­to pa­sta­bai.</text:p>
        <text:p text:style-name="Roman"><text:span text:style-name="T1871">PIRMININKAS.</text:span><text:s/>Ačiū. Ga­li­me su­tik­ti su ko­mi­te­to mo­ty­va­ci­ja? Ačiū.<text:s/></text:p>
        <text:p text:style-name="Roman">Ir dar vie­na Tei­sės de­par­ta­men­to dėl ši­to straips­nio.</text:p>
        <text:p text:style-name="Roman"><text:span text:style-name="T1872">A. GEDVILIENĖ</text:span><text:span text:style-name="T1873"><text:s/></text:span><text:span text:style-name="T1874">(</text:span><text:span text:style-name="T1875">TS-LKDF</text:span><text:span text:style-name="T1876">)</text:span><text:span text:style-name="T1877">.<text:s/></text:span>Tai yra tiks­li­nė.</text:p>
        <text:p text:style-name="Roman"><text:span text:style-name="T1878">PIRMININKAS.</text:span><text:s/>Čia pri­tar­ta, ko­mi­te­to nuo­mo­nė – pri­tar­ta. Tai ne­be­pra­šy­siu ko­men­tuo­ti. Dėl 19 straips­nio pa­siū­ly­mų nė­ra, ga­li­me pri­tar­ti? Ačiū, pri­tar­ta.<text:s/></text:p>
        <text:p text:style-name="Roman">Dėl 20 straips­nio yra A. Ged­vi­lie­nės.</text:p>
        <text:p text:style-name="Roman"><text:span text:style-name="T1879">A. GEDVILIENĖ</text:span><text:span text:style-name="T1880"><text:s/></text:span><text:span text:style-name="T1881">(</text:span><text:span text:style-name="T1882">TS-LKDF</text:span><text:span text:style-name="T1883">)</text:span><text:span text:style-name="T1884">.<text:s/></text:span>Taip, tai yra ma­no…</text:p>
        <text:p text:style-name="Roman"><text:span text:style-name="T1885">PIRMININKAS.</text:span><text:s/>Ko­mi­te­tas pri­ta­rė. Trum­pai.</text:p>
        <text:p text:style-name="Roman"><text:span text:style-name="T1886">A. GEDVILIENĖ</text:span><text:span text:style-name="T1887"><text:s/></text:span><text:span text:style-name="T1888">(</text:span><text:span text:style-name="T1889">TS-LKDF</text:span><text:span text:style-name="T1890">)</text:span><text:span text:style-name="T1891">. …re</text:span><text:span text:style-name="T1892">­dak</text:span><text:span text:style-name="T1893">­ci</text:span><text:span text:style-name="T1894">­nė</text:span><text:s/>pa­sta­ba, tie­siog su­žiū­rė­tas įsta­ty­mo pro­jek­tas ir iš­brauk­ti<text:s/>pa­si­kar­to­jan­tys punk­tai iš įsta­ty­mo.</text:p>
        <text:p text:style-name="Roman"><text:span text:style-name="T1895">PIRMININKAS.</text:span><text:s/>Taip pat yra Tei­sės de­par­ta­men­to dar vie­na pa­sta­ba,<text:s/>jai ne­pri­ta­rė ko­mite­tas.</text:p>
        <text:p text:style-name="Roman"><text:span text:style-name="T1896">A. GEDVILIENĖ</text:span><text:span text:style-name="T1897"><text:s/></text:span><text:span text:style-name="T1898">(</text:span><text:span text:style-name="T1899">TS-LKDF</text:span><text:span text:style-name="T1900">)</text:span><text:span text:style-name="T1901">.<text:s/></text:span>Ke­lia­mas klau­si­mas dėl<text:s/>sta­ty­bos rū­šies są­vo­kos.</text:p>
        <text:p text:style-name="Roman"><text:span text:style-name="T1902">PIRMININKAS.</text:span><text:s/>At­si­pra­šau, mi­nu­tė­lę, aš ne­pa­ste­bė­jau ger­bia­mo Kęs­tu­čio. Dėl ku­rio? (<text:span text:style-name="T1903">Bal</text:span><text:span text:style-name="T1904">­sai sa</text:span><text:span text:style-name="T1905">­lė</text:span><text:span text:style-name="T1906">­je</text:span>) Tai dar ne­at­ėjo­me iki 20.</text:p>
        <text:p text:style-name="Roman"><text:span text:style-name="T1907">A. GEDVILIENĖ</text:span><text:span text:style-name="T1908"><text:s/></text:span><text:span text:style-name="T1909">(</text:span><text:span text:style-name="T1910">TS-LKDF</text:span><text:span text:style-name="T1911">)</text:span><text:span text:style-name="T1912">. N</text:span>e, mes ką tik per­ėjo­me 20 straips­nį.</text:p>
        <text:p text:style-name="Roman"><text:span text:style-name="T1913">PIRMININKAS.</text:span><text:s/>Čia yra kol kas… At­si­pra­šau, 20, taip. Čia Ais­tės. Dėl A. Ged­vi­lie­nės pa­siū­ly­mo K. Ma­žei­ka no­rė­tų pa­sa­ky­ti? Ge­rai, tai ačiū, ger­bia­ma Ais­te, pri­sta­tė­te.</text:p>
        <text:p text:style-name="Roman"><text:span text:style-name="T1914">K. MAŽEIKA</text:span><text:s/><text:span text:style-name="T1915">(</text:span><text:span text:style-name="T1916">DFVL</text:span><text:span text:style-name="T1917">)</text:span>. Ačiū,<text:s/>po­sė­džio pir­mi­nin­ke. Tai tik­rai la­bai keis­tas pa­siū­ly­mas ko­mi­te­to pir­mi­nin­kės, ku­ri lyg ir už gam­tą, už sau­go­mas te­ri­to­ri­jas, o šiuo at­ve­ju siū­lo, kad Sau­go­mų te­ri­to­ri­jų tar­ny­ba ne­tik­rin­tų sta­ty­bų bū­tent Kur­šių ne­ri­jo­je, sau­go­mo­se te­ri­to­ri­jo­se, vals­ty­bi­niuo­se par­kuo­se ir ki­tuo­se veik­lą sau­go­mo­se te­ri­to­ri­jo­se reg­la­men­tuo­jan­čiuo­se tei­sės ak­tuo­se… Tai vis tik tik­rai la­bai keis­tas pa­siū­ly­mas. Aš ne­ži­nau, ko­mi­te­to pir­mi­nin­ke, ar jūs čia są­mo­nin­gai, ar ko nors pa­veik­ta, gal­būt ga­li­te pa­sa­ky­ti tuos ar­gu­men­tus, ko­dėl gi­mė toks pa­siū­ly­mas? Nes vis tik ži­no­me, ypač kal­bant apie Kur­šių ne­ri­ją, tai yra tik­rai la­bai jaut­ri zo­na, kur įvai­riau­sių sau­go­mų rū­šių ir taip to­liau, ir tų sta­ty­bų klau­si­mų bu­vo, ir grio­vi­mo at­ve­jų. Tai gal­būt jūs ga­li­te ar­gu­men­tuo­ti, ko­dėl bū­tent yra iš­brau­kia­mi tik­rai la­bai jaut­rūs klau­si­mai iš ši­to įsta­ty­mo? Ačiū.</text:p>
        <text:p text:style-name="Roman"><text:span text:style-name="T1918">PIRMININKAS.</text:span><text:s/>Ačiū. Už no­ri kal­bė­ti S. Gent­vi­las. Pra­šau.<text:s/></text:p>
        <text:p text:style-name="Roman"><text:span text:style-name="T1919">S. GENTVILAS</text:span><text:s/><text:span text:style-name="T1920">(</text:span><text:span text:style-name="T1921">LSF</text:span><text:span text:style-name="T1922">)</text:span>. Aš no­riu nu­ra­min­ti, nes sta­ty­bos lei­di­mas yra iš­duo­da­mas tuo­met, kai yra ap­svars­to­mi pro­jek­ti­niai pa­siū­ly­mai. Tai bū­tent Ap­lin­kos mi­nis­te­ri­jai pa­val­di Kur­šių ne­ri­jos na­cio­na­li­nio par­ko di­rek­ci­ja ar ki­tos di­rek­ci­jos tik­ri­na pro­jek­ti­nius pa­siū­ly­mus, bet ne ga­lu­ti­nius sta­ti­nio pro­jek­tus. Už juos at­sa­ko­my­bę pri­si­i­ma ates­tuo­ti pro­jek­tuo­to­jai. Tai čia jo­kių įta­ri­mų nė­ra. Ir, kaip ger­bia­ma Ais­tė pa­sa­kė, čia yra dau­giau re­dak­ci­nė ko­rek­ci­ja. Kvies­čiau pri­tar­ti.</text:p>
        <text:p text:style-name="Roman"><text:span text:style-name="T1923">PIRMININKAS.</text:span><text:s/>Ačiū, ko­le­gos. Ka­dan­gi nuo­mo­nės iš­si­sky­rė, tu­riu pa­teik­ti bal­suo­ti. Kas pri­ta­ria ko­le­gės… Pa­lau­ki­te!</text:p>
        <text:p text:style-name="Roman"><text:span text:style-name="T1924">A. GEDVILIENĖ</text:span><text:span text:style-name="T1925"><text:s/></text:span><text:span text:style-name="T1926">(</text:span><text:span text:style-name="T1927">TS-LKDF</text:span><text:span text:style-name="T1928">)</text:span><text:span text:style-name="T1929">.<text:s/></text:span>Kęs­tu­tis čia tur­būt ne­ži­no­da­mas, kad rei­kia skai­ty­ti vi­są įsta­ty­mo pro­jek­tą… Aš pri­sta­ty­da­ma ir pa­sa­kiau, kad iš­brau­kia­ma tai, kas pa­si­kar­to­ja. Ko­mi­te­te mes su­tvar­kė­me taip, kad Kur­šių ne­ri­jo­je ir vi­so­se ki­to­se sau­go­mo­se te­ri­to­ri­jo­se esa­mos te­ri­to­ri­jos bet koks sta­ty­bos pro­jek­tas tu­ri bū­ti de­ri­na­mas. Tai­gi, ši­uo<text:s/>atveju<text:s/>nie­kas tik­rai ne­si­kei­čia. Čia yra tik­tai iš­tai­sy­tos tech­ni­nės, ko­rek­ci­nės klai­dos.</text:p>
        <text:p text:style-name="Roman"><text:span text:style-name="T1930">PIRMININKAS.</text:span><text:s/>Ge­rai. Ma­nau, kad iš­gir­do ar­gu­men­tus. Bet ko­kiu at­ve­ju nuo­mo­nės bu­vo iš­sa­ky­tos. Bal­suo­ja­me. Kas pa­lai­ko­te ko­mi­te­to nuo­mo­nę pri­tar­ti pir­mi­nin­kės pa­siū­ly­mui, bal­suo­ja­te už, kas ma­no­te ki­taip, bal­suo­ja­te ki­taip.<text:s/></text:p>
        <text:p text:style-name="Roman">Už pa­siū­ly­mą bal­sa­vo 78,<text:s/>28 su­si­lai­kius, pri­tar­ta pa­siū­ly­mui.<text:s/></text:p>
        <text:p text:style-name="Roman">Da­bar gal, ko­mi­te­to pir­mi­nin­ke, dar Sei­mo kan­ce­lia­ri­jos Tei­sės de­par­ta­men­to pa­sta­bos, ku­rioms ko­mi­te­tas ne­pri­ta­rė. Gal ga­li­te ke­liais sa­ki­niais pa­ko­men­tuo­ti? Tuoj tuoj, mi­nu­tė­lę.</text:p>
        <text:p text:style-name="Roman"><text:span text:style-name="T1931">A. GEDVILIENĖ</text:span><text:span text:style-name="T1932"><text:s/></text:span><text:span text:style-name="T1933">(</text:span><text:span text:style-name="T1934">TS-LKDF</text:span><text:span text:style-name="T1935">)</text:span><text:span text:style-name="T1936">.<text:s/></text:span>Tei­sės de­par­ta­men­tas dėl sta­ty­bos rū­šių ke­lia klau­si­mą ir sa­ko, kad gal­būt ne vi­sai tiks­liai yra ap­ra­šy­ta ir iš­ra­šy­ta, kas yra sta­ty­bos rū­šys. Mes pa­aiš­ki­na­me, kad sta­ty­bos rū­šių reg­la­men­ta­vi­mas yra nu­sta­ty­tas, to­dėl tei­si­nio aiš­ku­mo tiks­lai yra įgy­ven­din­ti. Už­tai ne­pri­ta­ria­me ben­dru su­ta­ri­mu šiai Tei­sės de­par­ta­men­to pa­sta­bai.</text:p>
        <text:p text:style-name="Roman"><text:span text:style-name="T1937">PIRMININKAS.</text:span><text:s/>Ačiū. Ga­li­ma ko­mi­te­to nuo­mo­nę pa­tvir­tin­ti? Ačiū. To­liau dar yra…<text:s/>20 straips­niui<text:s/>su vi­sais pa­kei­ti­mais, pa­siū­ly­mais<text:s/>ga­li­me pri­tar­ti? Ačiū, pri­tar­ta. Dėl 21 straips­nio taip pat yra Tei­sės de­par­ta­men­to pa­sta­bų<text:s/>ir pa­siū­ly­mų,<text:s/>jiems ko­mi­te­tas ne­pri­ta­rė. Dėl 21 strai­ps­nio, ger­bia­ma Ais­te.</text:p>
        <text:p text:style-name="Roman"><text:span text:style-name="T1938">A. GEDVILIENĖ</text:span><text:span text:style-name="T1939"><text:s/></text:span><text:span text:style-name="T1940">(</text:span><text:span text:style-name="T1941">TS-LKDF</text:span><text:span text:style-name="T1942">)</text:span><text:span text:style-name="T1943">.<text:s/></text:span>Tei­sės de­par­ta­men­tas dar kar­tą at­krei­pė dė­me­sį, kad iš pro­jek­to nuo­sta­tų nė­ra aiš­ku, ku­riais at­ve­jais tu­rė­tų bū­ti pa­tei­kia­ma ati­tin­ka­ma su­si­sie­ki­mo, ko­mu­ni­ka­ci­jų ir in­ži­ne­ri­nių tin­klų sa­vi­nin­kų iš­va­da, o ku­riais – val­dy­to­jų ir nau­do­to­jų iš­va­da. Mes ne­su­tin­ka­me su ši­ta pa­sta­ba ir sa­ko­me, kad su­si­sie­ki­mo, ko­mu­ni­ka­ci­jos ir in­ži­ne­ri­nių tin­klų val­dy­mas yra skir­tin­gas, to­dėl sub­jek­tai api­brė­žia­mi pla­čiai, kad ne­at­si­ras­tų ne­ap­tar­tų for­mų. Iš­va­dą tei­kian­čio sub­jek­to…<text:s/>aiš­ku­mo su­tei­kia gau­tos pri­jun­gi­mo są­ly­gos.<text:s/></text:p>
        <text:p text:style-name="Roman">Ki­ta pa­sta­ba yra re­dak­ci­nio po­bū­džio.</text:p>
        <text:p text:style-name="Roman"><text:span text:style-name="T1944">PIRMININKAS.</text:span><text:s/>Ši­tą mes jau ap­tar­si­me. Da­bar dėl jū­sų da­bar ko­men­tuo­tos pa­sta­bos (tos<text:s/><text:span text:style-name="T1945">prieš tai bu</text:span><text:span text:style-name="T1946">­vu</text:span><text:span text:style-name="T1947">­sios Tei</text:span><text:span text:style-name="T1948">­sės de</text:span><text:span text:style-name="T1949">­par</text:span><text:span text:style-name="T1950">­ta</text:span><text:span text:style-name="T1951">­men</text:span><text:span text:style-name="T1952">­to) yra už. Aš taip su</text:span><text:span text:style-name="T1953">­pran</text:span><text:span text:style-name="T1954">­tu, pri</text:span><text:span text:style-name="T1955">­ta</text:span><text:span text:style-name="T1956">­ria</text:span><text:span text:style-name="T1957">­te ko</text:span><text:span text:style-name="T1958">­mi</text:span><text:span text:style-name="T1959">­te</text:span><text:span text:style-name="T1960">­to nuo</text:span><text:span text:style-name="T1961">­mo</text:span><text:span text:style-name="T1962">­nei.<text:s/></text:span></text:p>
        <text:p text:style-name="Roman">K. Ma­žei­ka.</text:p>
        <text:p text:style-name="Roman"><text:span text:style-name="T1963">K. MAŽEIKA</text:span><text:s/><text:span text:style-name="T1964">(</text:span><text:span text:style-name="T1965">DFVL</text:span><text:span text:style-name="T1966">)</text:span>. Ne ne. Aš no­riu pa­sa­ky­ti, no­riu pri­tar­ti Tei­sės de­par­ta­men­to nuo­mo­nei, ku­ria siū­lo­ma įves­ti aiš­ku­mą, nes tur­būt… Pri­si­min­ki­te at­ve­jį… Ne­ži­nau, ko­mi­te­te kaž­kaip trum­pa at­min­tis, ar ko­mi­te­tui, jums gal kaž­kas ne­pri­sta­tė. Vis tik pri­si­min­ki­me at­ve­jį Kur­šių ne­ri­jo­je, kai prie su­pro­jek­tuo­tų na­me­lių bu­vo nu­ties­tas ke­lias ir tas ke­lias kai­na­vo tiems ran­go­vams nei daug, nei ma­žai – kaž­kiek mi­li­jo­nų eu­rų. Ma­tau, pri­si­me­na ir bu­vęs ap­lin­kos mi­nist­ras, kad ta si­tu­a­ci­ja tik­rai bu­vo la­bai jaut­ri ir teis­muo­se ten bu­vo vis­ko. Vie­nas teis­mas lyg iš­tei­si­no, ki­tas nu­tei­sė. Ga­liau­siai tu­rė­jo tą ke­lią nu­kas­ti, nes bu­vo pri­pa­žin­ta, kad bu­vo su­dar­ky­ta pa­klo­tė ir to ke­lio te­nai ne­tu­rė­jo bū­ti. Tai kal­ba­ma apie tuos pa­čius su­si­sie­ki­mo, ko­mu­ni­ka­ci­jų ir in­ži­ne­ri­nius tin­klus. Vis tik tur­būt rei­kė­tų dėl to pa­tiks­li­ni­mo.</text:p>
        <text:p text:style-name="Roman">Ma­nau, kad Tei­sės de­par­ta­men­tas šiuo at­ve­ju tei­sus. Ta prak­ti­ka, ku­ri iki šiol bu­vo, pa­ro­dė tą sky­lę, tą spra­gą, ku­rią rei­kia už­tai­sy­ti. Ma­nau, kad šiuo at­ve­ju tik­rai rei­kė­tų pri­tar­ti Tei­sės de­par­ta­men­to pa­siū­ly­mui ir tuos da­ly­kus pa­tiks­lin­ti. Kvie­čiu pa­lai­ky­ti.</text:p>
        <text:p text:style-name="Roman"><text:span text:style-name="T1967">PIRMININKAS.</text:span><text:s/>Ko­le­ga, tur­būt ne vi­sai taip. Jūs tu­rė­jo­te kal­bė­ti prieš ko­mi­te­to, bet da­bar, aš taip su­pran­tu, kal­bė­jo­te už vi­są straips­nį, nes Tei­sės de­par­ta­men­tas ne­tu­ri įsta­ty­mų lei­di­mo<text:span text:style-name="T1968"><text:s/></text:span>ini­cia­ty­vos. Yra tik­tai ko­mi­te­tas.<text:s/></text:p>
        <text:p text:style-name="Roman">Dėl vi­so straips­nio. Gal ga­li­me<text:s/>dėl<text:s/>21 straips­nio? Dėl 21 straips­nio su tais dviem pa­tai­sy­mais: vie­nam ne­pri­ta­rė, ki­tam pri­ta­rė. Bal­suo­ja­me.<text:s/></text:p>
        <text:p text:style-name="Roman">Už­si­re­gist­ra­vo 107, bal­sa­vo 106: už – 80, prieš – 1, su­si­lai­kė 25. Straips­niui pri­tar­ta.<text:s/></text:p>
        <text:p text:style-name="Roman">Dėl 22, 23, 24 straips­nių pa­siū­ly­mų nė­ra. Ne­pra­šy­si­te dėl jų bal­suo­ti? Ačiū.<text:s/></text:p>
        <text:p text:style-name="Roman">Dėl 25 straips­nio taip pat yra Tei­sės de­par­ta­men­to pa­siū­ly­mų. Pir­mam ko­mi­te­tas ne­pri­ta­rė. Ki­tam pri­ta­rė,<text:s/>tai<text:s/>dėl to ne­ko­men­tuo­sime.</text:p>
        <text:p text:style-name="Roman"><text:span text:style-name="T1969">A. GEDVILIENĖ</text:span><text:span text:style-name="T1970"><text:s/></text:span><text:span text:style-name="T1971">(</text:span><text:span text:style-name="T1972">TS-LKDF</text:span><text:span text:style-name="T1973">)</text:span><text:span text:style-name="T1974">.<text:s/></text:span>Dėl nuo­sta­tų su­de­ri­na­mu­mo Tei­sės de­par­ta­men­tas no­rė­tų, kad prie žo­džio „sta­to­mas“ bū­tų įra­šy­ta „ar­ba re­konst­ruo­ja­mas“. Mes ben­dru su­ta­ri­mu ne­pri­ta­rė­me to­kiam Tei­sės de­par­ta­men­to siū­ly­mui, nes pro­jek­to nuo­sta­tų tiks­las yra ap­ri­bo­ti že­mės skly­pų nuo­sa­vy­bės tei­sių per­lei­di­mo san­do­rius, ku­riuo­se ne­iden­ti­fi­kuo­ja­mi<text:s/>že­mės skly­pai. Fak­tiš­kai sto­vi nau­jai pa­sta­ty­ti, ta­čiau ne­įre­gist­ruo­ti sta­ti­niai. Tuo at­ve­ju, kai sta­ti­nys re­konst­ruo­ja­mas, jis jau bū­na įre­gist­ruo­tas. To­dėl mes ne­siū­lo­me at­si­žvelg­ti į Tei­sės de­par­ta­men­to pa­sta­bą.</text:p>
        <text:p text:style-name="Roman"><text:span text:style-name="T1975">PIRMININKAS.</text:span><text:s/>Aiš­ku. Čia prieš­ta­rau­jan­čių nė­ra. Ga­li­me pri­tar­ti ko­mi­te­to for­mu­luo­tei? Ačiū, pri­tar­ta.<text:s/></text:p>
        <text:p text:style-name="Roman">Ki­tas Tei­sės de­par­ta­men­to pa­siū­ly­mas, jam ko­mi­te­tas pri­ta­rė. Ne­pra­šau ko­men­tuo­ti. Tai­gi 25 straips­niui ga­li­me pri­tar­ti su pa­siū­ly­mais? Jiems ko­mi­te­tas pri­ta­rė ir ne­pri­ta­rė. Ačiū, pri­tar­ta. Dėl 26 straips­nio nė­ra pa­siū­ly­mų. Pri­tar­ta.<text:s/></text:p>
        <text:p text:style-name="Roman">Dėl 27 straips­nio taip pat yra Tei­sės de­par­ta­men­to pa­sta­bų, joms ko­mi­te­tas pri­ta­rė. Pir­mai pri­ta­rė, ant­rai ne­pri­ta­rė. Pra­šau, ger­bia­ma Ais­te.</text:p>
        <text:p text:style-name="Roman"><text:span text:style-name="T1976">A. GEDVILIENĖ</text:span><text:span text:style-name="T1977"><text:s/></text:span><text:span text:style-name="T1978">(</text:span><text:span text:style-name="T1979">TS-LKDF</text:span><text:span text:style-name="T1980">)</text:span><text:span text:style-name="T1981">.<text:s/></text:span>Tei­sės de­par­ta­men­tas pa­žy­mi, kad ūki­nės veik­los są­ly­gas, drau­di­mus ir ri­bo­ji­mus, da­ran­čius es­mi­nį po­vei­kį ūki­nei veik­lai, nu­ma­to Kon­sti­tu­ci­ja, nu­sta­ty­ti įvai­rias sank­ci­jas už ati­tin­ka­mus tei­sės pa­žei­di­mus ga­li­ma ir­gi tik įsta­ty­mu. Mes ben­dru su­ta­ri­mu ne­pri­ta­rė­me to­kiai Tei­sės de­par­ta­men­to pa­sta­bai. Ka­dan­gi Vy­riau­sy­bės nu­ta­ri­mu yra api­brėž­ti at­ve­jai, kai sta­ti­nį ga­li­ma nau­do­ti ki­tai pa­skir­čiai, pa­vyz­džiui, smul­kio­jo ver­slo veik­lai vyk­dy­ti ir pa­na­šiai, to­kio pa­skir­čių re­gu­lia­vi­mo pro­jek­te ne­siū­lo­ma at­si­sa­ky­ti, o lei­di­mai vyk­dy­ti ūki­nę veik­lą tu­ri bū­ti iš­duo­da­mi tai­kant tiek įsta­ty­me, tiek Vy­riau­sy­bės nu­ta­ri­me nu­sta­ty­tus pa­skir­čių rei­ka­la­vi­mus.</text:p>
        <text:p text:style-name="Roman"><text:s/><text:span text:style-name="T1982">PIRMININKAS.</text:span><text:s/>Aiš­ku. Ačiū. Ga­li­me pri­tar­ti 27 straips­niui su ko­mi­te­to iš­va­do­mis? Ačiū, pri­tar­ta. Dėl 28 straips­nio pa­siū­ly­mų nė­ra. Pri­ta­ria­me. Dėl 29 straips­nio taip pat nė­ra. Ga­li­me pri­tar­ti? Pri­tar­ta. Dėl 30 straips­nio yra Sei­mo na­rio S. Gent­vi­lo pa­siū­ly­mas, jam ko­mi­te­tas pri­ta­rė. Bet vis tiek pri­sta­ty­ki­te.</text:p>
        <text:p text:style-name="Roman"><text:span text:style-name="T1983">S. GENTVILAS</text:span><text:s/><text:span text:style-name="T1984">(</text:span><text:span text:style-name="T1985">LSF</text:span><text:span text:style-name="T1986">)</text:span>. La­bai trum­pai. „In­fos­ta­ty­bo­je“ at­ei­ty­je bus ga­li­ma prie to pa­ties pa­sta­to ma­ty­ti ir jo pro­jek­ti­nius pa­siū­ly­mus, ir iš­duo­da­mas są­ly­gas, ir ga­lu­ti­nį tech­ni­nį pro­jek­tą. Čia tie­siog de­ta­li­zuo­ja­ma, kas at­spin­di­ma „In­fos­ta­ty­bo­je“. Ačiū ko­mi­te­tui už pri­ta­ri­mą. Ne­pra­šau bal­suo­ti.</text:p>
        <text:p text:style-name="Roman"><text:span text:style-name="T1987">PIRMININKAS.</text:span><text:s/>Ačiū. Ga­li­me pri­tar­ti? Pri­tar­ta. Dėl 31 straips­nio pa­siū­ly­mų nė­ra. Ga­li­me pri­tar­ti? Pri­tar­ta. Dėl 32 straips­nio nė­ra pa­siū­ly­mų. Dėl 33 straips­nio pa­siū­ly­mų nė­ra. Dėl 34, 35 straips­nių pa­siū­ly­mų nė­ra. Ga­li­me? Ne­rei­ka­lau­si­te bal­suo­ti dėl šių straips­nių? Ačiū. Dėl 36 straips­nio taip pat nė­ra pa­siū­ly­mų. Pri­ta­ria­me.<text:s/></text:p>
        <text:p text:style-name="Roman">Dėl 37 straips­nio yra Tei­sės de­par­ta­men­to pa­siū­ly­mų, jiems ko­mi­te­tas pri­ta­rė. Ne­pra­šo­me ko­men­tuo­ti. Ki­tas taip pat Tei­sės de­par­ta­men­to pa­siū­ly­mas, jam taip pat pri­ta­rė. Dar vie­nas Tei­sės de­par­ta­men­to pa­siū­ly­mas, jam pri­ta­rė. Ir pas­ku­ti­nis Tei­sės de­par­ta­men­to pa­siū­ly­mas dėl 37 straips­nio, jam ko­mi­te­tas ne­pri­ta­rė. Dar pas­ku­ti­nis ko­men­ta­ras, ger­bia­ma Ais­te.</text:p>
        <text:p text:style-name="Roman"><text:span text:style-name="T1988">A. GEDVILIENĖ</text:span><text:span text:style-name="T1989"><text:s/></text:span><text:span text:style-name="T1990">(</text:span><text:span text:style-name="T1991">TS-LKDF</text:span><text:span text:style-name="T1992">)</text:span><text:span text:style-name="T1993">.<text:s/></text:span>Pa­sta­bo­je mi­ni­ma iš­im­tis tai­ko­ma, jei tei­sės ak­tu bū­tų su­švel­ni­na­ma tei­si­nių san­ty­kių sub­jek­to pa­dė­tis ir ne­bū­tų pa­ken­kia­ma ki­tiems tei­si­nių san­ty­kių sub­jek­tams. Dėl to mes siū­lė­me ne­pri­tar­ti Tei­sės de­par­ta­men­to pa­sta­bai.</text:p>
        <text:p text:style-name="Roman"><text:span text:style-name="T1994">PIRMININKAS.</text:span><text:s/>Ga­li­me pri­tar­ti ko­mi­te­to iš­va­dai ne­pri­tar­ti? Ačiū, pri­tar­ta. Nuo­mo­nės dėl vi­so įsta­ty­mo pro­jek­to. Prieš no­ri kal­bė­ti K. Ma­žei­ka. Pra­šau, Kęs­tu­ti.</text:p>
        <text:p text:style-name="Roman"><text:span text:style-name="T1995">K. MAŽEIKA</text:span><text:span text:style-name="T1996"><text:s/></text:span><text:span text:style-name="T1997">(</text:span><text:span text:style-name="T1998">DFVL</text:span><text:span text:style-name="T1999">)</text:span><text:span text:style-name="T2000">.<text:s/></text:span>Dėl vi­so, taip?<text:s/>Ačiū, po­sė­džio pir­mi­nin­ke. Vis dėl­to la­biau­siai tur­būt ma­ne nu­ste­bi­no šia­me vi­sa­me pa­ke­te bū­tent tai, kad Pa­jū­rio juos­tos įsta­ty­me yra iš­brau­kia­mas 7 straips­nis, ku­ria­me bū­tent sta­ty­bą lei­džian­tys do­ku­men­tai dėl nau­jų ypa­tin­gų ar ne­ypa­tin­gų sta­ti­nių sta­ty­bos pa­jū­rio juos­to­je reg­la­men­tuo­ja­mi. Ir vis dėl­to, kol iš tie­sų gal­būt žmo­nės gaus laiš­kus dėl jų že­mė­je įvei­sia­mų nau­jų sau­go­mų te­ri­to­ri­jų, tai pa­jū­rio juos­to­je vie­toj tu­a­le­tų ar ko­kių ki­tų sta­ti­nių ga­li­mai at­si­ras dau­gia­aukš­čiai sta­ti­niai. Jei­gu sau­go­mos te­ri­to­ri­jos ne­ga­lės nie­kaip reg­la­men­tuo­ti, pri­žiū­rė­ti,<text:s/>kas<text:s/>bū­tent iš­dės­ty­ta Pa­jū­rio juos­tos įsta­ty­mo 7 straips­ny­je, man tik­rai ky­la di­de­lių abe­jo­nių, kad vie­toj ko­pų gal­būt mes tu­rė­si­me, ne­ži­nau, ar Ged­vi­lų, ar Gent­vi­lų alė­ją, ir tai iš tie­sų bus vi­siš­kai tei­sė­ta ir tei­sin­ga. Tur­būt ne­se­nas pa­vyz­dys dėl Gul­bi­nų kvar­ta­lo, su ku­riuo mes čia ko­vo­jo­me, šian­dien per­ke­lia­mas į pa­jū­rio juos­tą. Tai tik­rai, ger­bia­mie­ji, siū­lau šiuo at­ve­ju įver­tin­ti at­sa­kin­gai. Plius – tur­būt pa­si­gen­du ir Spe­cia­lių­jų ty­ri­mų tar­ny­bos įver­ti­ni­mo. Tas pa­sek­mes tur­būt rei­kės tai­sy­ti at­ei­ty­je, nes vis dėl­to yra tik­rai dau­giau grės­mių nei nau­dos. Tik­rai la­bai keis­tas įsta­ty­mo pro­jek­tas, ku­rį ban­do­ma la­bai grei­tai pra­stum­ti čia, šio­je sa­lė­je, to­kiu lai­ku, po dar­bo iš es­mės. Tai, ko­le­gos, kvie­čiu žiū­rė­ti at­sa­kin­gai ir ma­žų ma­žiau­siai su­si­lai­ky­ti.</text:p>
        <text:p text:style-name="Roman"><text:span text:style-name="T2001">PIRMININKAS.</text:span><text:s/>Ačiū, ko­le­ga. Už kal­ba S. Gent­vi­las. Pra­šom.<text:s/></text:p>
        <text:p text:style-name="Roman"><text:span text:style-name="T2002">S. GENTVILAS</text:span><text:s/><text:span text:style-name="T2003">(</text:span><text:span text:style-name="T2004">LSF</text:span><text:span text:style-name="T2005">)</text:span>. Ger­bia­mas ko­le­ga Kęs­tu­ti, bū­tent iš STT ir bū­tent iš pro­ku­ra­tū­ros at­ėjo pra­šy­mas pa­tai­sy­ti Sta­ty­bų įsta­ty­mą, nes pa­jū­rio juos­to­je sta­ty­bos lei­di­mus iš­duo­da Sta­ty­bos ins­pek­ci­ja ir ap­lin­kos mi­nist­ras. Bū­tent pro­ku­ra­tū­ra sa­kė, kad ne­tu­ri su­tap­ti vals­ty­bės kon­tro­liuo­jan­čios ins­ti­tu­ci­jos su lei­di­mus iš­duo­dan­čio­mis ins­ti­tu­ci­jo­mis. Bū­tent to­dėl yra įvar­din­tos Sau­go­mų te­ri­to­ri­jų tar­ny­ba, Sta­ty­bos ins­pek­ci­ja kaip vie­šą­jį in­te­re­są gi­nan­čios. Ir net trys ins­ti­tu­ci­jos kar­tu su pro­ku­ra­tū­ra gins vie­šą­jį in­te­re­są pa­jū­rio zo­no­je.<text:s/></text:p>
        <text:p text:style-name="Roman">Bet šiaip įsta­ty­mas yra pui­kus. Tai yra vie­nas di­des­nių ne­pri­klau­so­mos Lie­tu­vos vals­ty­bės me­to sta­ty­bos po­ky­čių, pir­ma­sis Sta­ty­bos ko­dek­so eta­pas, ap­iman­tis sta­ty­bos lei­di­mų iš­da­vi­mo su­trum­pi­ni­mą.<text:s/>Pus­me­čiu, skai­čiuo­ja­me, kad su­trum­pės sta­ty­bų lei­di­mų iš­da­vi­mas, vals­ty­bės ins­ti­tu­ci­jos su­ra­šys per me­tus iki 30 tūkst. ma­žiau ad­mi­nist­ra­ci­nių tei­sės ak­tų, ma­žės teis­mų ap­kro­vi­mas, nes kri­te­ri­jai, pa­gal ku­riuos iš­duo­da­mi sta­ty­bos lei­di­mai, bus su­ma­ži­na­mi kar­tais. Di­dės vals­ty­bės ates­tuo­tų spe­cia­lis­tų at­sa­ko­my­bė ir ga­lios, spar­tės sta­ty­bos. Tik­rai tai­so­me pro­jek­tą tiek pa­gal STT pa­sta­bas, pro­ku­ra­tū­ros pa­sta­bas. Pa­ke­liui, ren­giant įsta­ty­mą, bu­vo gau­tos EBPO re­ko­men­da­ci­jos. Tai vėl­gi ir­gi di­de­lės įžval­gos te­nai. Tai­gi, sun­ku per<text:s/>2<text:s/>mi­nu­tes pa­sa­ky­ti, koks dar­bas at­lik­tas. Ačiū net 51 ins­ti­tu­ci­jai, tei­ku­siai pa­sta­bas. Du kar­tus de­rin­tas su vi­suo­me­ne. Ir tik­rai ne­no­rė­čiau, kad nu­skam­bė­tų čia K. Ma­žei­kos Pa­jū­rio juos­tos<text:s/>įsta­ty­mo<text:s/><text:span text:style-name="T2006">ko</text:span><text:span text:style-name="T2007">­men</text:span><text:span text:style-name="T2008">­ta</text:span><text:span text:style-name="T2009">­ras kaip kaž</text:span><text:span text:style-name="T2010">­kas nei</text:span><text:span text:style-name="T2011">­gia</text:span><text:span text:style-name="T2012">­mo, nu</text:span><text:span text:style-name="T2013">­spal</text:span><text:span text:style-name="T2014">­vi</text:span><text:span text:style-name="T2015">­nan</text:span><text:span text:style-name="T2016">­čio vi</text:span><text:span text:style-name="T2017">­są šį di</text:span><text:span text:style-name="T2018">­de</text:span><text:span text:style-name="T2019">­lį dar</text:span><text:span text:style-name="T2020">­bą, ku</text:span><text:span text:style-name="T2021">­rį at</text:span><text:span text:style-name="T2022">­li</text:span><text:span text:style-name="T2023">­ko be</text:span><text:span text:style-name="T2024">­ne 1 tūkst.<text:s/></text:span>spe­cia­lis­tų, reng­da­mi šį įsta­ty­mą. Tai ačiū ir kvie­čiu bal­suo­ti.</text:p>
        <text:p text:style-name="Roman"><text:span text:style-name="T2025">PIRMININKAS.</text:span><text:s/>Ačiū, ko­le­ga. Dar už no­ri kal­bė­ti V. Pranc­kie­tis. Pra­šom.<text:s/></text:p>
        <text:p text:style-name="Roman"><text:span text:style-name="T2026">V. PRANCKIETIS</text:span><text:s/><text:span text:style-name="T2027">(</text:span><text:span text:style-name="T2028">LSF</text:span><text:span text:style-name="T2029">)</text:span>. Aš no­rė­čiau tik pa­pra­šy­ti ir įsi­ti­kin­ti, 20 straips­ny­je yra pa­tai­sa, jūs pa­mi­nė­jo­te… Krei­piuo­si į A. Ged­vi­lie­nę. Jūs pa­mi­nė­jo­te, kad tas teks­tas kar­to­ja­mas įsta­ty­me, tai gal ga­lė­tu­mė­te nu­ro­dy­ti tiks­lią vie­tą, kur kar­to­ja­ma ta vie­ta, ku­ri yra iš­brauk­ta jū­sų pa­tai­so­je? Jei­gu taip yra, aš ta­da tik­rai link­čiau bal­suo­ti už šį įsta­ty­mą. Ačiū.</text:p>
        <text:p text:style-name="Roman"><text:span text:style-name="T2030">PIRMININKAS.</text:span><text:s/>Taip, nuo­mo­nės iš­sa­ky­tos. Bal­suo­ja­me.<text:s/></text:p>
        <text:p text:style-name="Roman"/>
        <text:p text:style-name="Priemimas">Šio įsta­ty­mo pri­ėmi­mas</text:p>
        <text:p text:style-name="Roman"/>
        <text:p text:style-name="Roman">Už­si­re­gist­ra­vo 91, bal­sa­vo 90: už – 73, su­si­lai­kė 17. Įsta­ty­mas pri­im­tas. (<text:span text:style-name="T2031">Gon</text:span><text:span text:style-name="T2032">­gas</text:span>)<text:s/></text:p>
        <text:p text:style-name="Roman">Ger­bia­mi ko­le­gos, no­riu pa­si­tar­ti su ju­mis. Bai­gė­si bal­sa­vi­mo lan­gas. Ki­tas lan­gas… (<text:span text:style-name="T2033">Šur</text:span><text:span text:style-name="T2034">­mu</text:span><text:span text:style-name="T2035">­lys sa</text:span><text:span text:style-name="T2036">­lė</text:span><text:span text:style-name="T2037">­je</text:span>)<text:span text:style-name="T2038"><text:s/>Mi</text:span><text:span text:style-name="T2039">­nu</text:span><text:span text:style-name="T2040">­tė</text:span><text:span text:style-name="T2041">­lę. Tas, kaip čia, pa</text:span><text:span text:style-name="T2042">­si</text:span><text:span text:style-name="T2043">­ten</text:span><text:span text:style-name="T2044">­ki</text:span><text:span text:style-name="T2045">­ni</text:span><text:span text:style-name="T2046">­mo ato</text:span><text:span text:style-name="T2047">­dū</text:span><text:span text:style-name="T2048">­sis ga</text:span><text:span text:style-name="T2049">­li bū</text:span><text:span text:style-name="T2050">­ti tuoj ki</text:span><text:span text:style-name="T2051">­toks, nes ki</text:span><text:span text:style-name="T2052">­tas<text:s/></text:span>bal­sa­vi­mo lan­gas pra­si­dė­tų 18 va­lan­dą, bet da­bar iš prin­ci­po dėl vi­sų klau­si­mų yra pa­siū­ly­mų, ku­riuos mes tu­ri­me per bal­sa­vi­mo lan­gą da­ry­ti. Tai va,<text:s/>pa­siū­ly­mus vis tiek tu­ri­me mes ap­tar­ti, įver­tin­ti. Tu­ri­me tik ke­le­tą klau­si­mų. Bal­suo­ja­me, dir­ba­me to­liau? (<text:span text:style-name="T2053">Bal</text:span><text:span text:style-name="T2054">­sai sa</text:span><text:span text:style-name="T2055">­lė</text:span><text:span text:style-name="T2056">­je: „Taip</text:span><text:span text:style-name="T2057">!“, „Ne, ne, ne!“</text:span>) Ge­rai. Kas už tai, kad pra­tęs­tu­me bal­sa­vi­mo lan­gą?<text:s/>(<text:span text:style-name="T2058">Balsai salėje</text:span>)<text:s/>Na, aš ga­liu, bet de­mo­kra­tija, te­nu­ga­li de­mo­kra­tija. Bal­suo­ja už, kas ma­no, kad rei­kia pa­da­ry­ti per­trau­ką, bal­suo­ja prieš… Už bal­suo­ja­me už bal­sa­vi­mo lan­go pra­tę­si­mą. Vie­na­reikš­miš­kai dir­ba­me to­liau.<text:s/></text:p>
        <text:p text:style-name="Roman"/>
        <text:p text:style-name="Laikas">16.41 val.</text:p>
        <text:p text:style-name="Roman12">Te­ri­to­ri­jų pla­na­vi­mo, sta­ty­bos ir že­mės nau­do­ji­mo vals­ty­bi­nės prie­žiū­ros įsta­ty­mo Nr. XII-459 7, 10, 11, 13, 14, 17, 18, 24, 31 straips­nių pa­kei­ti­mo, Įsta­ty­mo pa­pil­dy­mo 10<text:span text:style-name="T2059">1</text:span>, 34<text:span text:style-name="T2060">1</text:span><text:s/>straips­niais ir 8 straips­nio pri­pa­ži­ni­mo ne­te­ku­siu ga­lios įsta­ty­mo pro­jek­tas Nr. XIVP-3144(2) (<text:span text:style-name="T2061">pri</text:span><text:span text:style-name="T2062">­ėmi</text:span><text:span text:style-name="T2063">­mas</text:span>)</text:p>
        <text:p text:style-name="Roman"/>
        <text:p text:style-name="Roman"><text:span text:style-name="T2064">Dar</text:span><text:span text:style-name="T2065">­bo</text:span><text:span text:style-name="T2066">­tvarkės 2-1.2 klau</text:span><text:span text:style-name="T2067">­si</text:span><text:span text:style-name="T2068">­mas – Te</text:span><text:span text:style-name="T2069">­ri</text:span><text:span text:style-name="T2070">­to</text:span><text:span text:style-name="T2071">­ri</text:span><text:span text:style-name="T2072">­jų pla</text:span><text:span text:style-name="T2073">­na</text:span><text:span text:style-name="T2074">­vi</text:span><text:span text:style-name="T2075">­mo, sta</text:span><text:span text:style-name="T2076">­ty</text:span><text:span text:style-name="T2077">­bos ir že</text:span><text:span text:style-name="T2078">­mės nau</text:span><text:span text:style-name="T2079">­do</text:span><text:span text:style-name="T2080">­ji</text:span><text:span text:style-name="T2081">­mo vals</text:span><text:span text:style-name="T2082">­ty</text:span><text:span text:style-name="T2083">­bi</text:span><text:span text:style-name="T2084">­nės prie</text:span><text:span text:style-name="T2085">­žiū</text:span><text:span text:style-name="T2086">­ros įsta</text:span><text:span text:style-name="T2087">­ty</text:span><text:span text:style-name="T2088">­mo kai ku</text:span><text:span text:style-name="T2089">­rių straips</text:span><text:span text:style-name="T2090">­nių pa</text:span><text:span text:style-name="T2091">­kei</text:span><text:span text:style-name="T2092">­ti</text:span><text:span text:style-name="T2093">­mo įsta</text:span><text:span text:style-name="T2094">­ty</text:span><text:span text:style-name="T2095">­mo pro</text:span><text:span text:style-name="T2096">­jek</text:span><text:span text:style-name="T2097">­tas Nr. XIVP-3144(2).<text:s/></text:span>Dėl 1, 2 straips­nių pa­siū­ly­mų nė­ra. Ne­rei­ka­lau­si­te bal­suo­ti? Ačiū. Dėl 3 straips­nio yra Tei­sės de­par­ta­men­to pa­siū­ly­mų, jiems ko­mi­te­tas pri­ta­rė. Tur­būt ne­ko­men­tuo­ki­me. Dėl 4 straips­nio, 5 straips­nio pa­siū­ly­mų nė­ra. Ga­li­me pri­tar­ti? Pri­tar­ta. Dėl 6 straips­nio taip pat yra Tei­sės de­par­ta­men­to pa­sta­bų, joms ko­mi­te­tas pri­ta­rė. Ga­li­me pri­tar­ti 6 straips­niui? Pri­tar­ta. Dėl 7 strai­p­s­nio pa­siū­ly­mų nė­ra. Pri­ta­ria­me.<text:s/></text:p>
        <text:p text:style-name="Roman">Dėl 8 straips­nio yra Tei­sės de­par­ta­men­to pa­sta­ba, jai ko­mi­te­tas ne­pri­ta­rė. Pra­šau ko­mi­te­to, vis tiek pa­ko­men­tuo­ti rei­kia, ko­dėl ne­pri­ta­rė? Įjun­ki­te Ais­tei. Taip, Ais­te.</text:p>
        <text:p text:style-name="Roman"><text:span text:style-name="T2098">A. GEDVILIENĖ</text:span><text:span text:style-name="T2099"><text:s/></text:span><text:span text:style-name="T2100">(</text:span><text:span text:style-name="T2101">TS-LKDF</text:span><text:span text:style-name="T2102">)</text:span><text:span text:style-name="T2103">.<text:s/></text:span>Taip, ko­mi­te­tas ben­dru su­ta­ri­mu ne­pri­ta­rė Tei­sės de­par­ta­men­to pa­sta­bai ir at­krei­pė dė­me­sį, kad teis­mai tu­ri ga­li­my­bę pa­si­sa­ky­ti ir pa­si­sa­ko tais at­ve­jais, kai Ne­kil­no­ja­mo­jo tur­to re­gist­re daik­ti­nės tei­sės sta­ti­niai įre­gist­ruo­ti ne tik sta­ty­to­jo var­du, to­dėl įsta­ty­mo pro­jek­to pa­pil­dy­mas Vals­ty­bi­nės te­ri­to­ri­jų pla­na­vi­mo ir sta­ty­bos ins­pek­ci­jos prie Ap­lin­kos mi­nis­te­ri­jos veiks­mus reg­la­men­tuo­jan­čio­mis nuo­sta­to­mis ne­be­bū­tų tiks­lin­gas. Dėl to nu­spren­dė­me ne­pri­tar­ti.</text:p>
        <text:p text:style-name="Roman"><text:span text:style-name="T2104">PIRMININKAS.</text:span><text:s/>Aiš­ku. Ga­li­me pa­lik­ti ko­mi­te­to? Ačiū, pri­tar­ta. Tai­gi 8 straips­niui su ko­mi­te­to įver­ti­ni­mu ga­li­me pri­tar­ti? Pri­tar­ta. Dėl 9, 10, 11 straips­nių pa­siū­ly­mų nė­ra. Ga­li­me pri­tar­ti? Ačiū, pri­tar­ta.<text:s/></text:p>
        <text:p text:style-name="Roman">Dėl 12 straips­nio yra ko­le­gos S. Gent­vi­lo pa­siū­ly­mas, jam ko­mi­te­tas pri­ta­rė. Trum­pai.</text:p>
        <text:p text:style-name="Roman"><text:span text:style-name="T2105">S. GENTVILAS</text:span><text:s/><text:span text:style-name="T2106">(</text:span><text:span text:style-name="T2107">LSF</text:span><text:span text:style-name="T2108">)</text:span>. Ačiū už pri­ta­ri­mą. Su­tin­ku, ne­bal­suo­si­me.<text:s/></text:p>
        <text:p text:style-name="Roman"><text:span text:style-name="T2109">PIRMININKAS.</text:span><text:s/>Ačiū, pri­tar­ta.<text:s/></text:p>
        <text:p text:style-name="Roman">Dėl 12 straips­nio taip pat yra dar Tei­sės de­par­ta­men­to pa­siū­ly­mų, jiems ko­mi­te­tas ne­pri­ta­rė. Trum­pą ko­men­ta­rą. Įjun­ki­te Ais­tei.</text:p>
        <text:p text:style-name="Roman"><text:span text:style-name="T2110">A. GEDVILIENĖ</text:span><text:span text:style-name="T2111"><text:s/></text:span><text:span text:style-name="T2112">(</text:span><text:span text:style-name="T2113">TS-LKDF</text:span><text:span text:style-name="T2114">)</text:span><text:span text:style-name="T2115">.<text:s/></text:span>Ko­mi­te­tas pri­ta­rė S. Gent­vi­lo pa­siū­ly­mui, kur bu­vo iš prin­ci­po iš­brauk­tas pri­va­lo­ma­sis drau­di­mas, žo­dis „pri­va­lo­ma­sis“, nes mū­sų tiks­las ne­bu­vo pri­va­lo­ma­sis ci­vi­li­nės at­sa­ko­my­bės drau­di­mas. Tai Tei­sės de­par­ta­men­to pa­sta­ba ta­po ne­be­ak­tu­a­li, to­dėl mes jai ne­pri­ta­rė­me.</text:p>
        <text:p text:style-name="Roman"><text:span text:style-name="T2116">PIRMININKAS.</text:span><text:s/>Aiš­ku, ačiū. Ga­li­me pri­tar­ti 12 straips­niui su S. Gent­vi­lo?.. Ačiū, pri­tar­ta. Dėl 12, 13 straips­nių pa­siū­ly­mų nė­ra. Dėl vi­so įsta­ty­mo pro­jek­to nuo­mo­nių iš­sa­ky­ti nė­ra no­rin­čių.<text:s/></text:p>
        <text:p text:style-name="Roman">Pra­šom bal­suo­ti.<text:s/></text:p>
        <text:p text:style-name="Roman"/>
        <text:p text:style-name="Priemimas">Šio įsta­ty­mo pri­ėmi­mas</text:p>
        <text:p text:style-name="Roman"/>
        <text:p text:style-name="Roman">Bal­sa­vo 91: už – 68, prieš – 1, su­si­lai­kė 22. Pri­im­ta. (<text:span text:style-name="T2117">Gon</text:span><text:span text:style-name="T2118">­gas</text:span>)<text:s/></text:p>
        <text:p text:style-name="Roman"/>
        <text:p text:style-name="Laikas">16.45 val.</text:p>
        <text:p text:style-name="Roman12">Pa­jū­rio juos­tos įsta­ty­mo Nr. IX-1016 7 straips­nio pri­pa­ži­ni­mo ne­te­ku­siu ga­lios įstaty­mo pro­jek­tas Nr. XIVP-3145(2) (<text:span text:style-name="T2119">pri</text:span><text:span text:style-name="T2120">­ėmi</text:span><text:span text:style-name="T2121">­mas</text:span>)</text:p>
        <text:p text:style-name="Roman"/>
        <text:p text:style-name="Roman">Dar­bo­tvarkės 2-1.3 klau­si­mas – Pa­jū­rio juos­tos įsta­ty­mo Nr. IX-1016 7 straips­nio pa­kei­ti­mo įsta­ty­mo pro­jek­tas Nr. XIVP-3145(2). Du straips­niai. Pa­siū­ly­mų nė­ra. Ne­rei­ka­lau­si­te bal­suo­ti dėl straips­nių?<text:s/></text:p>
        <text:p text:style-name="Roman">Dėl vi­so nuo­mo­nių nė­ra. Bal­suo­ja­me. Pri­ėmi­mas. (<text:span text:style-name="T2122">Bal</text:span><text:span text:style-name="T2123">­sai sa</text:span><text:span text:style-name="T2124">­lė</text:span><text:span text:style-name="T2125">­je</text:span>) 30 se­kun­džių. No­ri­te pa­grei­tin­ti? Ge­rai. Jū­sų no­ras<text:s/>–<text:s/>man įsa­ky­mas.<text:s/></text:p>
        <text:p text:style-name="Roman"/>
        <text:p text:style-name="Priemimas">Šio įsta­ty­mo pri­ėmi­mas</text:p>
        <text:p text:style-name="Roman"/>
        <text:p text:style-name="Roman">Bal­sa­vo 89: 69 – už, 2 – prieš, su­si­lai­kė 18. Pri­im­ta. (<text:span text:style-name="T2126">Gon</text:span><text:span text:style-name="T2127">­gas</text:span>)<text:s/></text:p>
        <text:p text:style-name="Roman"/>
        <text:p text:style-name="Laikas">16.46 val.</text:p>
        <text:p text:style-name="Roman12">Ar­chi­tek­tū­ros įsta­ty­mo Nr. XIII-425 7, 10, 11, 13, 15, 17 ir 18 straips­nių pa­kei­ti­mo įsta­ty­mo pro­jek­tas Nr. XIVP-3146(2) (<text:span text:style-name="T2128">pri</text:span><text:span text:style-name="T2129">­ėmi</text:span><text:span text:style-name="T2130">­mas</text:span>)</text:p>
        <text:p text:style-name="Roman"/>
        <text:p text:style-name="Roman">Ar­chi­tek­tū­ros įsta­ty­mo Nr. XIII-425 7, 10, 11, 13, 15, 17 ir 18 straips­nių pa­kei­ti­mo įsta­ty­mo pro­jek­tas Nr. XIVP-3146(2). Dėl 1, 2 straips­nių pa­siū­ly­mų nė­ra. Pri­ta­ria­me. Dėl 3 strai­ps­nio yra Tei­sės de­par­ta­men­to pa­sta­bų, joms ko­mi­te­tas pri­ta­rė. Ga­li­me pri­tar­ti? Taip. 4 straip­s­nis.<text:s/><text:span text:style-name="T2131">Taip pat yra Tei</text:span><text:span text:style-name="T2132">­sės de</text:span><text:span text:style-name="T2133">­par</text:span><text:span text:style-name="T2134">­ta</text:span><text:span text:style-name="T2135">­men</text:span><text:span text:style-name="T2136">­to dvi pa</text:span><text:span text:style-name="T2137">­sta</text:span><text:span text:style-name="T2138">­bos, ko</text:span><text:span text:style-name="T2139">­mi</text:span><text:span text:style-name="T2140">­te</text:span><text:span text:style-name="T2141">­tas pri</text:span><text:span text:style-name="T2142">­ta</text:span><text:span text:style-name="T2143">­rė. Ga</text:span><text:span text:style-name="T2144">­li</text:span><text:span text:style-name="T2145">­me pri</text:span><text:span text:style-name="T2146">­tar</text:span><text:span text:style-name="T2147">­ti? Pri</text:span><text:span text:style-name="T2148">­tar</text:span><text:span text:style-name="T2149">­ta.</text:span><text:s/>Dėl 5 straips­nio pa­siū­ly­mų nė­ra. Dėl 6 straips­nio nė­ra. Dėl 7 straips­nio nė­ra. Ga­li­me pri­tar­ti ši­tiems straips­niams? Ačiū. Dėl 8 straips­nio yra Tei­sės de­par­ta­men­to dvi pa­sta­bos, joms ko­mi­te­tas pri­ta­rė. Ga­li­me pri­tar­ti?<text:s/></text:p>
        <text:p text:style-name="Roman">Dėl vi­so įsta­ty­mo pro­jek­to nuo­mo­nių nė­ra. Pra­šau bal­suo­ti. Taip, gal čia ga­li­me pa­grei­tin­tai. (<text:span text:style-name="T2150">Bal</text:span><text:span text:style-name="T2151">­sai sa</text:span><text:span text:style-name="T2152">­lė</text:span><text:span text:style-name="T2153">­je</text:span>) Pas­kui ne­spė­si­te.<text:s/></text:p>
        <text:p text:style-name="Roman"/>
        <text:p text:style-name="Priemimas">Šio įsta­ty­mo pri­ėmi­mas</text:p>
        <text:p text:style-name="Roman"/>
        <text:p text:style-name="Roman">Už­si­re­gist­ra­vo 87, bal­sa­vo 87: už – 75, 12 su­si­lai­kė. Įsta­ty­mas pri­im­tas. (<text:span text:style-name="T2154">Gon</text:span><text:span text:style-name="T2155">­gas</text:span>) Ačiū.<text:s/></text:p>
        <text:p text:style-name="Roman"/>
        <text:p text:style-name="Laikas">16.47 val.</text:p>
        <text:p text:style-name="Roman12">Ar­chi­tek­tų rū­mų įsta­ty­mo Nr. X-914 3, 6, 7, 8, 10 ir 11 straips­nių pa­kei­ti­mo įstatymo pro­jek­tas Nr. XIVP-3147(2) (<text:span text:style-name="T2156">pri</text:span><text:span text:style-name="T2157">­ėmi</text:span><text:span text:style-name="T2158">­mas</text:span>)</text:p>
        <text:p text:style-name="Roman"/>
        <text:p text:style-name="Roman">Dar­bo­tvarkės 2-1.5 klau­si­mas – Ar­chi­tek­tų rū­mų įsta­ty­mo ke­lių straips­nių pa­kei­ti­mo įsta­ty­mo pro­jek­tas Nr. XIVP-3147(2). Dėl 1 straips­nio yra Tei­sės de­par­ta­men­to pa­sta­bų, joms ko­mi­te­tas pri­ta­rė. Ga­li­me pri­tar­ti? Pri­tar­ta. Ačiū. Dėl 2, 3 straips­nių pa­siū­ly­mų nė­ra. Ga­li­me pri­tar­ti? Pri­tar­ta. Dėl 4 straips­nio yra Tei­sės de­par­ta­men­to pa­sta­bų, joms ko­mi­te­tas pri­ta­rė. Pri­ta­ria­me straips­niui? Ačiū. Dėl 5 straips­nio pa­siū­ly­mų nė­ra. Pri­tar­ta. Dėl 6 straips­nio yra Tei­sės de­par­ta­men­to pa­sta­bų, joms ko­mi­te­tas pri­ta­rė. Dėl 7 straips­nio pa­siū­ly­mų nė­ra.<text:s/></text:p>
        <text:p text:style-name="Roman">Dėl vi­so įsta­ty­mo pro­jek­to nuo­mo­nių nė­ra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6: 73 – už, 13 su­si­lai­kė. Pri­im­ta. (<text:span text:style-name="T2159">Gon</text:span><text:span text:style-name="T2160">­gas</text:span>)<text:s/></text:p>
        <text:p text:style-name="Roman"/>
        <text:p text:style-name="Laikas">16.48 val.</text:p>
        <text:p text:style-name="Roman12">Žmo­nių pa­lai­kų lai­do­ji­mo įsta­ty­mo Nr. X-1404 28 straips­nio pa­kei­ti­mo įsta­ty­mo pro­jek­tas Nr. XIVP-3148(2) (<text:span text:style-name="T2161">pri</text:span><text:span text:style-name="T2162">­ėmi</text:span><text:span text:style-name="T2163">­mas</text:span>)</text:p>
        <text:p text:style-name="Roman"/>
        <text:p text:style-name="Roman">Dar­bo­tvarkės 2-1.6 klau­si­mas – Žmo­nių pa­lai­kų lai­do­ji­mo įsta­ty­mo Nr. X-1404 28 strai­ps­nio pa­kei­ti­mo įsta­ty­mo pro­jek­tas Nr. XIVP-3148(2). Du straips­niai, dėl jų pa­siū­ly­mų nė­ra.<text:s/></text:p>
        <text:p text:style-name="Roman">Prieš dėl vi­so pro­jek­to no­ri kal­bė­ti V. Val­kiū­nas.</text:p>
        <text:p text:style-name="Roman"><text:span text:style-name="T2164">V. VALKIŪNAS</text:span><text:s/><text:span text:style-name="T2165">(</text:span><text:span text:style-name="T2166">DPF</text:span><text:span text:style-name="T2167">)</text:span>. Ačiū, pir­mi­nin­ke. Kaip ir pra­ėju­sia­me po­sė­dy­je mi­nė­jau, tai yra gy­vy­bės ir mir­ties klau­si­mas, to­dėl tu­rė­tu­me at­si­žvelg­ti rim­tai į tai. Kaip ro­do­ma spau­do­je, kai su­sto­jo I. Jur­ge­le­vi­čiū­tės tė­čio šir­dis, kaip gel­bė­jo, kaip ji­nai dė­ko­jo, bet žmo­nių pa­si­au­ko­ji­mas, dar­buo­to­jų, ku­rie ša­lia bu­vo… Jei­gu ša­lia nė­ra ir mi­nu­tės pra­leis­tos… bet žmo­gų ga­li­ma iš­gel­bė­ti. To­dėl kvie­čiu ne­pa­lai­ky­ti šio įsta­ty­mo. Aš ne­ži­nau, kas jį pro­te­guo­ja, kas jį stu­mia, ar pre­kiau­to­jai or­ga­nais, ar ki­ti su­in­te­re­suo­ti, o gal su­klai­din­ti. To­dėl aš ma­nau, ger­bia­mi ko­le­gos, ne­bū­ki­me su­klai­din­ti, ne­sku­bė­ki­me, nes tai yra la­bai at­sa­kin­gas spren­di­mas, po ku­rio ga­li bū­ti blo­gų pa­sek­mių. To­dėl kvie­čiu ne­pa­lai­ky­ti šio įsta­ty­mo pro­jek­to.</text:p>
        <text:p text:style-name="Roman"><text:span text:style-name="T2168">PIRMININKAS.</text:span><text:s/>Ačiū, ko­le­ga. Už no­ri kal­bė­ti D. Griš­ke­vi­čius.</text:p>
        <text:p text:style-name="Roman"><text:span text:style-name="T2169">D. GRIŠKEVIČIUS</text:span><text:s/><text:span text:style-name="T2170">(</text:span><text:span text:style-name="T2171">DFVL</text:span><text:span text:style-name="T2172">)</text:span>. Dė­ko­ju, po­sė­džio pir­mi­nin­ke. Ne­ga­lė­jau ne­su­re­a­guo­ti, pa­klau­sęs Val­de­ma­ro. Vis dėl­to, man at­ro­do, kas jau kas, bet Val­de­ma­ras ir ban­dė mus čia vi­sus su­klai­din­ti. Šiaip įsta­ty­mo pro­jek­tas yra apie tai, kad tie­siog pa­si­ra­šo tam tik­rus do­ku­men­tus ne ad­mi­nist­ra­ci­jos di­rek­to­rius, o me­ras.</text:p>
        <text:p text:style-name="Roman"><text:span text:style-name="T2173">PIRMININKAS.</text:span><text:s/>Aiš­ku. Ačiū, bal­suo­ja­me.<text:s/></text:p>
        <text:p text:style-name="Roman"/>
        <text:p text:style-name="Priemimas">Šio įsta­ty­mo pri­ėmi­mas</text:p>
        <text:p text:style-name="Roman"/>
        <text:p text:style-name="Roman">Bal­sa­vo 95: už – 85, prieš – 1, su­si­lai­kė 9. Įsta­ty­mas pri­im­tas. (<text:span text:style-name="T2174">Gon</text:span><text:span text:style-name="T2175">­gas</text:span>)<text:s/></text:p>
        <text:p text:style-name="Roman"/>
        <text:p text:style-name="Laikas">16.48 val.</text:p>
        <text:p text:style-name="Roman12">Sa­vi­val­dy­bių in­fra­struk­tū­ros plėt­ros įsta­ty­mo Nr. XIII-2895 2, 3, 4, 5, 6, 7, 8, 9, 10, 12, 13, 15 ir 16 straips­nių pa­kei­ti­mo įsta­ty­mo pro­jek­tas Nr. XIVP-3149(2) (<text:span text:style-name="T2176">pri</text:span><text:span text:style-name="T2177">­ėmi</text:span><text:span text:style-name="T2178">­mas</text:span>)</text:p>
        <text:p text:style-name="Roman"/>
        <text:p text:style-name="Roman">Dar­bo­tvarkės 2-1.7 klau­si­mas – Sa­vi­val­dy­bių in­fra­struk­tū­ros plėt­ros įsta­ty­mo Nr. XIII-2895 2, 3, 4, 5, 6, 7, 8, 9, 10, 12, 13, 15 ir 16 straips­nių pa­kei­ti­mo įsta­ty­mo pro­jek­tas Nr. XIVP-3149(2). Dėl 1 straips­nio yra Sei­mo na­rės A. Ged­vi­lie­nės pa­siū­ly­mas, jam ko­mi­te­tas pri­ta­rė. Ne­rei­ka­lau­ja­me 29 tur­būt, čia vi­siems aiš­ku, kad yra. Taip. Ga­li­me pri­tar­ti ko­le­gės pa­siū­ly­mui be ko­men­ta­rų, nes ko­mi­te­tas pri­ta­rė? Ačiū, pri­tar­ta. Tai gal ir… Taip, ko­mi­te­to nuo­mo­nė…. Taip pat yra Tei­sės de­par­ta­men­to pa­sta­ba dėl 1 straips­nio, jai ko­mi­te­tas pri­ta­rė. Ga­li­me pri­tar­ti? Ir dar vie­na Tei­sės de­par­ta­men­to pa­sta­ba. Abiem pri­ta­rė. 1 straips­niui ga­li­me pri­tar­ti? Pri­tar­ta.<text:s/></text:p>
        <text:p text:style-name="Roman">Dėl 2 straips­nio, dėl 4 ir 5 straips­nių pa­siū­ly­mų nė­ra. Ga­li­me tiems straips­niams pri­tar­ti? Ačiū, pri­tar­ta. Dėl 6 straips­nio yra Sei­mo kan­ce­lia­ri­jos Tei­sės de­par­ta­men­to pa­sta­bų, joms ko­mi­te­tas pri­ta­rė. Pri­ta­ria­me? Ačiū. Dėl 7 straips­nio taip pat yra Tei­sės de­par­ta­men­to pa­siū­ly­mų, jiems ko­mi­te­tas pri­ta­rė. Pri­ta­ria­me. 8 straips­niui ga­li­me pri­tar­ti su pa­siū­ly­mais? Ačiū, pri­tar­ta. Dėl 9 straips­nio nė­ra pa­siū­ly­mų. Pri­ta­ria­me. Dėl 10 straips­nio taip pat yra Tei­sės de­par­ta­men­to dvi pa­sta­bos, joms ko­mi­te­tas pri­ta­rė. Ga­li­me pri­tar­ti? Ačiū, pri­tar­ta.<text:s/></text:p>
        <text:p text:style-name="Roman">Dėl 10 straips­nio… Taip, mi­nu­tė­lę. Aš čia tru­pu­tį… Dėl 10 straips­nio yra (tai mes 10 straips­nį ir ap­ta­rė­me da­bar) dvi pa­sta­bos, joms mes pri­ta­rė­me, taip? Dėl 11 straips­nio yra Tei­sės de­par­ta­men­to pa­sta­ba, jai ko­mi­te­tas pri­ta­rė. Ga­li­me pri­tar­ti? Vie­na pa­sta­ba ir dar vie­na pa­sta­ba. Abiem yra pri­tar­ta. Pri­tar­ta. Dėl 12 straips­nio pa­sta­bų nė­ra. Dėl 13 straips­nio pa­sta­bų nė­ra. Ga­li­me pri­tar­ti? Pri­tar­ta. Dėl 14 straips­nio taip pat yra Tei­sės de­par­ta­men­to pa­sta­bų, joms ko­mi­te­tas pri­ta­rė. Pri­ta­ria­me. Dėl 15 straips­nio taip pat yra dvi Tei­sės de­par­ta­men­to pa­sta­bos, joms ko­mi­te­tas pri­ta­rė. Pri­ta­ria­me. Dėl 16 straips­nio taip pat yra Tei­sės de­par­ta­men­to pa­sta­bų, joms ko­mi­te­tas pri­ta­rė.<text:s/></text:p>
        <text:p text:style-name="Roman">Dėl vi­so įsta­ty­mo pro­jek­to? Nė­ra. Bal­suo­ja­me.</text:p>
        <text:p text:style-name="Roman"/>
        <text:p text:style-name="Priemimas">Šio įsta­ty­mo pri­ėmi­mas</text:p>
        <text:p text:style-name="Roman"/>
        <text:p text:style-name="Roman">Bal­sa­vo 90: už – 83, su­si­lai­kė 7. Įsta­ty­mas pri­im­tas. (<text:span text:style-name="T2179">Gon</text:span><text:span text:style-name="T2180">­gas</text:span>) Ačiū.</text:p>
        <text:p text:style-name="Roman"/>
        <text:p text:style-name="Laikas">16.54 val.</text:p>
        <text:p text:style-name="Roman12">Te­ri­to­ri­jų pla­na­vi­mo įsta­ty­mo Nr. I-1120 7, 18, 20, 29, 31, 33, 34 ir 35 straips­nių pakei­ti­mo įsta­ty­mo pro­jek­tas Nr. XIVP-3150(2) (<text:span text:style-name="T2181">pri</text:span><text:span text:style-name="T2182">­ėmi</text:span><text:span text:style-name="T2183">­mas</text:span>)</text:p>
        <text:p text:style-name="P2184"><text:tab/></text:p>
        <text:p text:style-name="Roman">Dar­bo­tvarkės 2-1.8 klau­si­mas – Te­ri­to­ri­jų pla­na­vi­mo įsta­ty­mo Nr. I-1120 7, 18, 20, 29, 31, 33, 34 ir 35 straips­nių pa­kei­ti­mo įsta­ty­mo pro­jek­tas Nr. XIVP-3150(2). Dėl 1, 2, 3, 4 strai­ps­nių pa­siū­ly­mų ne­gau­ta. Ga­li­me pri­tar­ti? Dėl 5 straips­nio yra Tei­sės de­par­ta­men­to pa­sta­ba, jai ko­mi­te­tas pri­ta­rė. Vie­na pa­sta­ba. Taip. Yra ki­tas Tei­sės de­par­ta­men­to siū­ly­mas, jam ko­mi­te­tas pri­ta­rė iš da­lies. Tai gal ger­bia­ma Ais­tė ga­lė­tų, kad bū­tų vi­siems aiš­ku, kas ir ko­dėl čia?</text:p>
        <text:p text:style-name="Roman"><text:span text:style-name="T2185">A. GEDVILIENĖ</text:span><text:span text:style-name="T2186"><text:s/></text:span><text:span text:style-name="T2187">(</text:span><text:span text:style-name="T2188">TS-LKDF</text:span><text:span text:style-name="T2189">)</text:span><text:span text:style-name="T2190">.<text:s/></text:span>Čia dėl 5 straips­nio?<text:s/></text:p>
        <text:p text:style-name="Roman"><text:span text:style-name="T2191">PIRMININKAS.</text:span><text:s/>Taip.</text:p>
        <text:p text:style-name="Roman"><text:span text:style-name="T2192">A. GEDVILIENĖ</text:span><text:span text:style-name="T2193"><text:s/></text:span><text:span text:style-name="T2194">(</text:span><text:span text:style-name="T2195">TS-LKDF</text:span><text:span text:style-name="T2196">)</text:span><text:span text:style-name="T2197">. Pra</text:span><text:span text:style-name="T2198">­šy</text:span><text:span text:style-name="T2199">­mas pa</text:span><text:span text:style-name="T2200">­tiks</text:span><text:span text:style-name="T2201">­lin</text:span><text:span text:style-name="T2202">­ti są</text:span><text:span text:style-name="T2203">­vo</text:span><text:span text:style-name="T2204">­kos „p</text:span>ro­jek­to va­do­vas“ tu­ri­nį. Tai mes at­si­žvel­gė­me ir per­ra­šė­me, iš­brau­kė­me „pro­jek­to va­do­vas“. Tai in­for­ma­ci­ja apie as­me­nis, tu­rin­čius tei­sę va­do­vau­ti te­ri­to­ri­jų pla­na­vi­mo do­ku­men­tų ren­gi­mui.<text:s/></text:p>
        <text:p text:style-name="Roman"><text:span text:style-name="T2205">PIRMININKAS.</text:span><text:s/>Ga­li­me pri­tar­ti su to­kia for­mu­luo­te? Ačiū. Taip pat yra dar vie­na, jai pri­tar­ta iš<text:s/>es­mės, ki­tai taip pat iš da­lies.<text:s/>Tai ir pa­ko­men­ta­vo­te.<text:s/></text:p>
        <text:p text:style-name="Roman"><text:span text:style-name="T2206">A. GEDVILIENĖ</text:span><text:span text:style-name="T2207"><text:s/></text:span><text:span text:style-name="T2208">(</text:span><text:span text:style-name="T2209">TS-LKDF</text:span><text:span text:style-name="T2210">)</text:span><text:span text:style-name="T2211">. I</text:span>š prin­ci­po su­si­jęs<text:s/>pir­ma­sis ko­men­ta­ras su šia.<text:s/></text:p>
        <text:p text:style-name="Roman"><text:span text:style-name="T2212">PIRMININKAS.</text:span><text:s/>Ge­rai, pri­ta­ria­me. Taip pat dar ki­tas… Dar ke­tu­ri Tei­sės de­par­ta­men­to pa­siū­ly­mai ir pa­ste­bė­ji­mai, jiems ko­mi­te­tas pri­ta­rė. Ga­li­me pri­tar­ti?</text:p>
        <text:p text:style-name="Roman"><text:span text:style-name="T2213">A. GEDVILIENĖ</text:span><text:span text:style-name="T2214"><text:s/></text:span><text:span text:style-name="T2215">(</text:span><text:span text:style-name="T2216">TS-LKDF</text:span><text:span text:style-name="T2217">)</text:span><text:span text:style-name="T2218">.<text:s/></text:span>Ga­li­me.<text:s/></text:p>
        <text:p text:style-name="Roman"><text:span text:style-name="T2219">PIRMININKAS.</text:span><text:s/>Ga­li­me pri­tar­ti 5 straips­niui? Ačiū, pri­tar­ta. Dėl 6, 7 ir 8 straips­nių pa­siū­ly­mų nė­ra. Ne­bal­suo­ja­me dėl ši­to. Ir dėl 9 straips­nio yra Sei­mo kan­ce­lia­ri­jos Tei­sės de­par­ta­men­to pa­sta­bų, joms ko­mi­te­tas pri­ta­rė. Ben­dru su­ta­ri­mu? Ga­li­me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87: už – 73, su­si­lai­kė 14. Įsta­ty­mas pri­im­tas. (<text:span text:style-name="T2220">Gon</text:span><text:span text:style-name="T2221">­gas</text:span>)<text:s/></text:p>
        <text:p text:style-name="Roman"/>
        <text:p text:style-name="P2222">16.56 val.</text:p>
        <text:p text:style-name="P2223">Gam­ti­nių du­jų įsta­ty­mo Nr. VIII-1973 2 ir 13<text:span text:style-name="T2224">1<text:s/></text:span>straips­nių pa­kei­ti­mo įsta­ty­mo projek­tas Nr. XIVP-3151(2) (<text:span text:style-name="T2225">pri</text:span><text:span text:style-name="T2226">­ėmi</text:span><text:span text:style-name="T2227">­mas</text:span>)</text:p>
        <text:p text:style-name="P2228"/>
        <text:p text:style-name="P2229">Dar­bo­tvarkės 2-1.9 klau­si­mas – Gam­ti­nių du­jų įsta­ty­mo Nr. VIII-1973 2 ir 13<text:span text:style-name="T2230">1<text:s/></text:span>straips­nių pa­kei­ti­mo įsta­ty­mo pro­jek­tas Nr. XIVP-3151(2). (<text:span text:style-name="T2231">Bal</text:span><text:span text:style-name="T2232">­sai sa</text:span><text:span text:style-name="T2233">­lė</text:span><text:span text:style-name="T2234">­je: „Ei</text:span><text:span text:style-name="T2235">­ki</text:span><text:span text:style-name="T2236">­</text:span><text:span text:style-name="T2237">t</text:span><text:span text:style-name="T2238">e</text:span><text:span text:style-name="T2239">…“</text:span>) Dėl 1 straips­nio yra ko­le­gės A. Ged­vi­lie­nės pa­siū­ly­mas, jam ko­mi­te­tas pri­ta­rė. Pra­šom.</text:p>
        <text:p text:style-name="Roman"><text:span text:style-name="T2240">A. GEDVILIENĖ</text:span><text:span text:style-name="T2241"><text:s/></text:span><text:span text:style-name="T2242">(</text:span><text:span text:style-name="T2243">TS-LKDF</text:span><text:span text:style-name="T2244">)</text:span><text:span text:style-name="T2245">. T</text:span>aip, tai yra są­vo­kos su­de­ri­ni­mas pa­gal Vals­ty­bi­nės lie­tu­vių kal­bos ko­mi­si­jos pa­siū­ly­mus. Tai su tuo su­si­jęs ma­no pa­siū­ly­mas.</text:p>
        <text:p text:style-name="Roman"><text:span text:style-name="T2246">PIRMININKAS.</text:span><text:s/>Su­pra­tau. Pri­tar­ta, nie­kas ne­kves­tio­nuo­ja­te. Ir Sei­mo Tei­sės de­par­ta­men­to pa­sta­bos, joms ko­mi­te­tas pri­ta­rė. 1 straips­nis. Ga­li­me pri­tar­ti? Pri­tar­ta. Dėl 2 straips­nio pa­siū­ly­mų nė­ra. Pri­ta­ria­me. Dėl 3 straips­nio taip pat yra re­dak­ci­nio po­bū­džio Tei­sės de­par­ta­men­to pa­sta­ba, jai ko­mi­te­tas pri­ta­rė. Dėl vi­so įsta­ty­mo pro­jek­to bal­suo­jan­čių nė­ra, tai yra kal­ban­čių nė­ra. Bal­suo­ja­me.<text:s/></text:p>
        <text:p text:style-name="Roman"/>
        <text:p text:style-name="Priemimas">Šio įsta­ty­mo pri­ėmi­mas</text:p>
        <text:p text:style-name="Roman"/>
        <text:p text:style-name="Roman">Bal­sa­vo 87:<text:s/>už – 80, su­si­lai­kė 7. Pri­im­tas. (<text:span text:style-name="T2247">Gon</text:span><text:span text:style-name="T2248">­gas</text:span>)<text:s/></text:p>
        <text:p text:style-name="Roman"/>
        <text:p text:style-name="Laikas">16.58 val.</text:p>
        <text:p text:style-name="Roman12">Elek­tro­ni­nių ry­šių įsta­ty­mo Nr. IX-2135 3 ir 42 straips­nių pa­kei­ti­mo įsta­ty­mo projek­tas Nr. XIVP-3152(2) (<text:span text:style-name="T2249">pri</text:span><text:span text:style-name="T2250">­ėmi</text:span><text:span text:style-name="T2251">­mas</text:span>)</text:p>
        <text:p text:style-name="Roman"/>
        <text:p text:style-name="Roman">Dar­bo­tvarkės 2-1.10 klau­si­mas – Elek­tro­ni­nių ry­šių įsta­ty­mo Nr. IX-2135 3 ir 42 straips­nių pa­kei­ti­mo įsta­ty­mo pro­jek­tas Nr. XIVP-3152(2). Yra trys straips­niai. Dėl 1 straips­nio yra ko­le­gės A. Ged­vi­lie­nės pa­siū­ly­mas, jam ko­mi­te­tas pri­ta­rė.<text:s/></text:p>
        <text:p text:style-name="Roman"><text:span text:style-name="T2252">A. GEDVILIENĖ</text:span><text:span text:style-name="T2253"><text:s/></text:span><text:span text:style-name="T2254">(</text:span><text:span text:style-name="T2255">TS-LKDF</text:span><text:span text:style-name="T2256">)</text:span><text:span text:style-name="T2257">.<text:s/></text:span>Taip. Vėl tai yra Lie­tu­vių kal­bos ko­mi­si­jos su­re­da­guo­tos są­vo­kos, aš tu­rė­jau jas per­re­gist­ruo­ti.<text:s/></text:p>
        <text:p text:style-name="Roman"><text:span text:style-name="T2258">PIRMININKAS.</text:span><text:span text:style-name="T2259"><text:s/>Ma</text:span><text:span text:style-name="T2260">­to</text:span><text:span text:style-name="T2261">­me, pa</text:span><text:span text:style-name="T2262">­juo</text:span><text:span text:style-name="T2263">­din</text:span><text:span text:style-name="T2264">­ta. Ačiū. 1 straips</text:span><text:span text:style-name="T2265">­nis. Ga</text:span><text:span text:style-name="T2266">­li</text:span><text:span text:style-name="T2267">­me pri</text:span><text:span text:style-name="T2268">­ta</text:span><text:span text:style-name="T2269">r</text:span><text:span text:style-name="T2270">­ti? Pri</text:span><text:span text:style-name="T2271">­tar</text:span><text:span text:style-name="T2272">­ta. Dėl 2 </text:span><text:span text:style-name="T2273">strai</text:span><text:span text:style-name="T2274">­</text:span><text:span text:style-name="T2275">ps</text:span><text:span text:style-name="T2276">­nio<text:s/></text:span>yra Tei­sės de­par­ta­men­to pa­siū­ly­mas, jam ko­mi­te­tas<text:s/>pri­ta­rė. Pri­ta­ria­me. Dėl 3 strai­ps­nio taip pat yra Tei­sės de­par­ta­men­to pa­siū­ly­mas, jam pri­tar­ta. Ga­li­me dėl vi­so? Kal­bė­ti nie­kas ne­no­ri. Bal­suo­ja­me.</text:p>
        <text:p text:style-name="Roman"/>
        <text:p text:style-name="Priemimas">Šio įsta­ty­mo pri­ėmi­mas</text:p>
        <text:p text:style-name="Roman"/>
        <text:p text:style-name="Roman">Bal­sa­vo 93: už – 85, su­si­lai­kė 8. Įsta­ty­mas pri­im­tas. (<text:span text:style-name="T2277">Gon</text:span><text:span text:style-name="T2278">­gas</text:span>)<text:s/></text:p>
        <text:p text:style-name="Roman"/>
        <text:p text:style-name="Laikas">16.59 val.</text:p>
        <text:p text:style-name="Roman12">Elek­tros ener­ge­ti­kos įsta­ty­mo Nr. VIII-1881 2 ir 75 straips­nių pa­kei­ti­mo įsta­ty­mo pro­jek­tas Nr. XIVP-3153(2) (<text:span text:style-name="T2279">pri</text:span><text:span text:style-name="T2280">­ėmi</text:span><text:span text:style-name="T2281">­mas</text:span>)</text:p>
        <text:p text:style-name="Roman"/>
        <text:p text:style-name="Roman">Dar­bo­tvarkės 2-1.11 klau­si­mas – Elek­tros ener­ge­ti­kos įsta­ty­mo Nr. VIII-1881 2 ir 75 strai­ps­nių pa­kei­ti­mo įsta­ty­mo pro­jek­tas Nr. XIVP-3153(2). Įsta­ty­mo pro­jek­tas iš tri­jų straips­nių. Dėl 1 straips­nio yra ko­le­gės A. Ged­vi­lie­nės pa­siū­ly­mas, jam ko­mi­te­tas pri­ta­rė. Trum­pai.<text:s/></text:p>
        <text:p text:style-name="Roman"><text:span text:style-name="T2282">A. GEDVILIENĖ</text:span><text:span text:style-name="T2283"><text:s/></text:span><text:span text:style-name="T2284">(</text:span><text:span text:style-name="T2285">TS-LKDF</text:span><text:span text:style-name="T2286">)</text:span><text:span text:style-name="T2287">.<text:s/></text:span>Vėl ta pa­ti re­gist­ruo­ta są­vo­ka, pa­tvar­ky­ta po Lie­tu­vių kal­bos ko­mi­si­jos.<text:s/></text:p>
        <text:p text:style-name="Roman"><text:span text:style-name="T2288">PIRMININKAS.</text:span><text:s/>Su­pra­tau. Čia ne­rei­kia ko­men­ta­ro. Ačiū. Dėl 2 straips­nio nė­ra pa­siū­ly­mų, ga­li­me pri­tar­ti?<text:s/></text:p>
        <text:p text:style-name="Roman"><text:span text:style-name="T2289">Ir dėl 3 straips</text:span><text:span text:style-name="T2290">­nio Tei</text:span><text:span text:style-name="T2291">­sės de</text:span><text:span text:style-name="T2292">­par</text:span><text:span text:style-name="T2293">­ta</text:span><text:span text:style-name="T2294">­men</text:span><text:span text:style-name="T2295">­to pa</text:span><text:span text:style-name="T2296">­siū</text:span><text:span text:style-name="T2297">­ly</text:span><text:span text:style-name="T2298">­mas,<text:s/></text:span><text:span text:style-name="T2299">j</text:span><text:span text:style-name="T2300">am pri</text:span><text:span text:style-name="T2301">­ta</text:span><text:span text:style-name="T2302">­rė. Ga</text:span><text:span text:style-name="T2303">­li</text:span><text:span text:style-name="T2304">­me pri</text:span><text:span text:style-name="T2305">­tar</text:span><text:span text:style-name="T2306">­ti 3 strai</text:span><text:span text:style-name="T2307">­</text:span><text:span text:style-name="T2308">ps</text:span><text:span text:style-name="T2309">­niui?</text:span><text:s/>Ačiū.<text:s/></text:p>
        <text:p text:style-name="P2310">Dėl vi­so įsta­ty­mo pro­jek­to pra­šau bal­suo­ti.<text:s/></text:p>
        <text:p text:style-name="P2311"/>
        <text:p text:style-name="P2312">Šio įsta­ty­mo pri­ėmi­mas</text:p>
        <text:p text:style-name="Roman"/>
        <text:p text:style-name="Roman">Už­si­re­gist­ra­vo 93, bal­sa­vo 93: už – 85, 8 su­si­lai­kė. Pri­im­tas. (<text:span text:style-name="T2313">Gon</text:span><text:span text:style-name="T2314">­gas</text:span>)<text:s/></text:p>
        <text:p text:style-name="Roman"/>
        <text:p text:style-name="Laikas">17.00 val.</text:p>
        <text:p text:style-name="Roman12"><text:span text:style-name="T2315">Že</text:span><text:span text:style-name="T2316">­mės įsta</text:span><text:span text:style-name="T2317">­ty</text:span><text:span text:style-name="T2318">­mo Nr. I-446 10 straips</text:span><text:span text:style-name="T2319">­nio pa</text:span><text:span text:style-name="T2320">­kei</text:span><text:span text:style-name="T2321">­ti</text:span><text:span text:style-name="T2322">­mo įsta</text:span><text:span text:style-name="T2323">­ty</text:span><text:span text:style-name="T2324">­mo pro</text:span><text:span text:style-name="T2325">­jek</text:span><text:span text:style-name="T2326">­tas Nr. XIVP-3154(2)</text:span><text:s/>(<text:span text:style-name="T2327">pri</text:span><text:span text:style-name="T2328">­ėmi</text:span><text:span text:style-name="T2329">­mas</text:span>)</text:p>
        <text:p text:style-name="Roman"/>
        <text:p text:style-name="Roman">Dar­bo­tvarkės 2-1.12 klau­si­mas – Že­mės įsta­ty­mo Nr. I-446 10 straips­nio pa­kei­ti­mo įsta­ty­mo pro­jek­tas Nr. XIVP-3154(2). Yra du straips­niai, dėl<text:s/>jų pa­siū­ly­mų nė­ra. Nuo­mo­nių už, prieš nė­ra, ga­li­me bal­suo­ti.</text:p>
        <text:p text:style-name="Roman"/>
        <text:p text:style-name="Priemimas">Šio įsta­ty­mo pri­ėmi­mas</text:p>
        <text:p text:style-name="Roman"/>
        <text:p text:style-name="Roman">Bal­sa­vo 93: už – 85, su­si­lai­kė 8. Įsta­ty­mas pri­im­tas. (<text:span text:style-name="T2330">Gon</text:span><text:span text:style-name="T2331">­gas</text:span>) Ačiū.</text:p>
        <text:p text:style-name="Roman"/>
        <text:p text:style-name="Laikas">17.01 val.</text:p>
        <text:p text:style-name="Roman12">Ne­kil­no­ja­mo­jo tur­to ka­dast­ro įsta­ty­mo Nr. VIII-1764 4, 7, 9, 10, 13, 15 ir 17 straipsnių pa­kei­ti­mo įsta­ty­mo pro­jek­tas Nr. XIVP-3155(2) (<text:span text:style-name="T2332">pri</text:span><text:span text:style-name="T2333">­ėmi</text:span><text:span text:style-name="T2334">­mas</text:span>)</text:p>
        <text:p text:style-name="Roman"/>
        <text:p text:style-name="Roman">Ki­tas dar­bo­tvarkės 2-1.13 klau­si­mas – Ne­kil­no­ja­mo­jo tur­to ka­dast­ro įsta­ty­mo Nr. VIII-1764 4, 7, 9, 10, 13, 15 ir 17 straips­nių pa­kei­ti­mo įsta­ty­mo pro­jek­tas Nr. XIVP-3155(2).</text:p>
        <text:p text:style-name="Roman">Dėl 1, 2,<text:s/>3, 4 straips­nių pa­siū­ly­mų nė­ra. Ne­rei­ka­lau­si­te bal­suo­ti dėl ši­tų straips­nių? Ačiū.<text:s/></text:p>
        <text:p text:style-name="Roman">Pa­straips­niui. Dėl 5 straips­nio yra Tei­sės de­par­ta­men­to pa­sta­ba,<text:s/>jai ko­mi­te­tas pri­ta­rė. Ga­li­me pri­tar­ti. Dar vie­na Tei­sės de­par­ta­men­to pa­sta­ba,<text:s/>jai pri­ta­rė. Ir dėl 5 straips­nio yra Tei­sės de­par­ta­men­to pa­sta­ba,<text:s/>jai ko­mi­te­tas ne­pri­ta­rė. Tai gal ko­mi­te­to pir­mi­nin­kė?</text:p>
        <text:p text:style-name="Roman"><text:span text:style-name="T2335">A. GEDVILIENĖ</text:span><text:span text:style-name="T2336"><text:s/></text:span><text:span text:style-name="T2337">(</text:span><text:span text:style-name="T2338">TS-LKDF</text:span><text:span text:style-name="T2339">)</text:span><text:span text:style-name="T2340">.<text:s/></text:span>Taip, Tei­sės de­par­ta­men­tas sa­ko, kad nė­ra aiš­ku, koks sub­jek­tas tu­rė­tų tei­sę pa­teik­ti pra­šy­mą įra­šy­ti ne­kil­no­ja­mo­jo tur­to, daik­to ka­dast­ro duo­me­nis į Ne­kil­no­ja­mo­jo tur­to ka­dast­rą ar juos pa­keis­ti. Mes ne­pri­ta­ria­me ši­tai Tei­sės de­par­ta­men­to pa­sta­bai. O ar­gu­men­tai yra to­kie: pa­teik­ti pra­šy­mą įra­šy­ti ne­kil­no­ja­mo­jo daik­to ka­dast­ro duo­me­nis į Ne­kil­no­ja­mo­jo tur­to ka­dast­rą ar juos pa­keis­ti, kai že­mės skly­po ka­dast­ro duo­me­nys pa­si­kei­čia, iš es­mės tu­ri tei­sę tik že­mės skly­po sa­vi­nin­kas. To­dėl nu­spren­dė­me, kad pa­pil­do­mai įsta­ty­me įra­šy­ti nė­ra tiks­lin­ga.</text:p>
        <text:p text:style-name="Roman"><text:span text:style-name="T2341">PIRMININKAS.</text:span><text:s/>Aiš­ku. Ga­li­me pri­tar­ti ko­mi­te­to iš­va­dai? Ačiū, pri­tar­ta.</text:p>
        <text:p text:style-name="Roman">Dėl 6 straips­nio taip pat yra Tei­sės de­par­ta­men­to pa­sta­ba,<text:s/>jai ko­mi­te­tas ne­pri­ta­rė. Gal čia ne­su­si­ję kar­tais?</text:p>
        <text:p text:style-name="Roman"><text:span text:style-name="T2342">A. GEDVILIENĖ</text:span><text:span text:style-name="T2343"><text:s/></text:span><text:span text:style-name="T2344">(</text:span><text:span text:style-name="T2345">TS-LKDF</text:span><text:span text:style-name="T2346">)</text:span><text:span text:style-name="T2347">.<text:s/></text:span>Ne, ne­su­si­ję. Čia yra at­kreip­ti­nas dė­me­sys, kad rei­kė­tų gal­būt keis­ti ki­tą įsta­ty­mą. Bet mes at­krei­pė­me dė­me­sį, kad pro­jek­tu kei­čia­ma 15 straips­nio 2 da­lis ne­bu­vo kei­čia­ma anks­čiau keis­tu, pa­va­sa­rį keis­tu įsta­ty­mu, to­dėl at­si­žvel­giant į tai, kas iš­dės­ty­ta, pri­ėmus tei­kia­mą šį pro­jek­tą, 2024 sau­sio 1 die­ną ne­ga­li bū­ti dvie­jų skir­tin­gų Ne­kil­no­ja­mo­jo tur­to ka­dast­ro 15 straips­nio 2 da­lies re­dak­ci­jų. Dėl to mes ne­pri­ta­ria­me Tei­sės de­par­ta­men­to pa­sta­bai.</text:p>
        <text:p text:style-name="Roman"><text:span text:style-name="T2348">PIRMININKAS.</text:span><text:s/>Taip, aiš­ku, ačiū. Ga­li­me ko­mi­te­to nuo­mo­nei pri­tar­ti? Taip, pri­tar­ta.<text:s/></text:p>
        <text:p text:style-name="Roman">Vi­sam 6 straips­niui ga­li­me pri­tar­ti? Pri­tar­ta.<text:s/></text:p>
        <text:p text:style-name="P2349">Ir 7 straips­nis. Yra S. Gent­vi­lo pa­siū­ly­mas,<text:s/>jam ko­mi­te­tas pri­ta­rė. Gal trum­pai, Si­mo­nai.</text:p>
        <text:p text:style-name="Roman"><text:span text:style-name="T2350">S. GENTVILAS</text:span><text:s/><text:span text:style-name="T2351">(</text:span><text:span text:style-name="T2352">LSF</text:span><text:span text:style-name="T2353">)</text:span>. Čia du su­si­ję pa­siū­ly­mai, tai su­si­ję su Ne­kil­no­ja­mo­jo tur­to ka­dast­ro įra­šais, da­ro­mais dėl spe­cia­lių­jų są­ly­gų ir nu­sta­ty­mo ter­mi­nų. Dė­kui už pri­ta­ri­mą. Pra­šy­čiau ne­bal­suo­ti.</text:p>
        <text:p text:style-name="Roman"><text:span text:style-name="T2354">PIRMININKAS.</text:span><text:s/>Ačiū. 7 straips­niui pri­ta­ria­me. Ga­li­me pri­tar­ti S. Gent­vi­lo pa­siū­ly­mui, ku­riam ko­mi­te­tas pri­ta­rė? (<text:span text:style-name="T2355">Bal</text:span><text:span text:style-name="T2356">­sai sa</text:span><text:span text:style-name="T2357">­lė</text:span><text:span text:style-name="T2358">­je</text:span>) Taip, taip ir su­pra­tau.</text:p>
        <text:p text:style-name="Roman">Ir dėl 8 straips­nio taip pat yra S. Gent­vi­lo pa­siū­ly­mas,<text:s/>jam ko­mi­te­tas pri­ta­rė. Taip, čia su­si­ję. Taip, ačiū. Ga­li­me pri­tar­ti 8 straips­niui su S. Gent­vi­lo?.. At­si­pra­šau, ta­da S. Gent­vi­lo pa­siū­ly­mui pri­ta­ria­me.<text:s/></text:p>
        <text:p text:style-name="Roman">Da­bar yra Tei­sės de­par­ta­men­to nuo­mo­nė,<text:s/>jai ko­mi­te­tas ne­pri­ta­rė. A. Ged­vi­lie­nė.</text:p>
        <text:p text:style-name="Roman"><text:span text:style-name="T2359">A. GEDVILIENĖ</text:span><text:span text:style-name="T2360"><text:s/></text:span><text:span text:style-name="T2361">(</text:span><text:span text:style-name="T2362">TS-LKDF</text:span><text:span text:style-name="T2363">)</text:span><text:span text:style-name="T2364">.<text:s/></text:span>Tei­sės de­par­ta­men­tas ke­lia klau­si­mą, ar ne­rei­kė­tų<text:s/>dar pa­pil­do­mai įgy­ven­di­na­mų­jų tei­sės ak­tų, bet mes tei­kia­me iš­va­dą, kad tik­rai ne­rei­kė­tų. Už­tai ne­pri­ta­ria­me Tei­sės de­par­ta­men­to pa­sta­bai.</text:p>
        <text:p text:style-name="Roman"><text:span text:style-name="T2365">PIRMININKAS.</text:span><text:s/>Aiš­ku. Ačiū. Ga­li­me pri­tar­ti 8 straips­niui su ko­mi­te­to iš­va­da ir S. Gent­vi­lo pa­siū­ly­mu? (<text:span text:style-name="T2366">Bal</text:span><text:span text:style-name="T2367">­sas sa</text:span><text:span text:style-name="T2368">­lė</text:span><text:span text:style-name="T2369">­je: „Ga</text:span><text:span text:style-name="T2370">­li</text:span><text:span text:style-name="T2371">­me!“</text:span>) Ačiū, pri­tar­ta.</text:p>
        <text:p text:style-name="Roman">Dėl vi­so įsta­ty­mo pro­jek­to nuo­mo­nių nė­ra no­rin­čių iš­sa­ky­ti. Pra­šau bal­suo­ti.<text:s/></text:p>
        <text:p text:style-name="Roman"/>
        <text:p text:style-name="Priemimas">Šio įsta­ty­mo pri­ėmi­mas</text:p>
        <text:p text:style-name="Roman"/>
        <text:p text:style-name="Roman">Bal­sa­vo 97: 88 – už, prieš – 1, su­si­lai­kė 8. Įsta­ty­mas pri­im­tas. (<text:span text:style-name="T2372">Gon</text:span><text:span text:style-name="T2373">­gas</text:span>) Ačiū.<text:s/></text:p>
        <text:p text:style-name="Roman"/>
        <text:p text:style-name="Laikas">17.05 val.</text:p>
        <text:p text:style-name="Roman12">Įsta­ty­mo „Dėl Piet­ry­čių Azi­jos vals­ty­bių aso­cia­ci­jos vals­ty­bių na­rių ir Eu­ro­pos Sąjun­gos bei jos vals­ty­bių na­rių iš­sa­maus oro su­si­sie­ki­mo su­si­ta­ri­mo ra­ti­fi­ka­vi­mo“ projek­tas Nr. XIVP-2889(2) (<text:span text:style-name="T2374">pri</text:span><text:span text:style-name="T2375">­ėmi</text:span><text:span text:style-name="T2376">­mas</text:span>)</text:p>
        <text:p text:style-name="Roman"/>
        <text:p text:style-name="Roman">Dar­bo­tvarkės 2-8 klau­si­mas –<text:s/>įsta­ty­mo „Dėl Piet­ry­čių Azi­jos vals­ty­bių aso­cia­ci­jos vals­ty­bių na­rių ir Eu­ro­pos Są­jun­gos bei jos vals­ty­bių na­rių iš­sa­maus oro su­si­sie­ki­mo su­si­ta­ri­mo ra­ti­fi­ka­vi­mo“ pro­jek­tas Nr. XIVP-2889(2). Pra­ne­šė­jas…<text:s/></text:p>
        <text:p text:style-name="Roman">Pri­ėmi­mas. Vie­nas straips­nis, dėl<text:s/>jo pa­sta­bų ne­gau­ta. Ga­li­me pri­tar­ti straips­niui ir vi­sam įsta­ty­mo pro­jek­tui?<text:s/></text:p>
        <text:p text:style-name="Roman"/>
        <text:p text:style-name="Priemimas">Šio įsta­ty­mo pri­ėmi­mas</text:p>
        <text:p text:style-name="Roman"/>
        <text:p text:style-name="Roman">Bal­sa­vo 97: 95 – už, 2 su­si­lai­kė. Įsta­ty­mas pri­im­tas. (<text:span text:style-name="T2377">Gon</text:span><text:span text:style-name="T2378">­gas</text:span>)<text:s/></text:p>
        <text:p text:style-name="Roman"/>
        <text:p text:style-name="Laikas">17.06 val.</text:p>
        <text:p text:style-name="Roman12"><text:span text:style-name="T2379">Įsta</text:span><text:span text:style-name="T2380">­ty</text:span><text:span text:style-name="T2381">­mo „Dėl už</text:span><text:span text:style-name="T2382">­sie</text:span><text:span text:style-name="T2383">­nie</text:span><text:span text:style-name="T2384">­čių tei</text:span><text:span text:style-name="T2385">­si</text:span><text:span text:style-name="T2386">­nės pa</text:span><text:span text:style-name="T2387">­dė</text:span><text:span text:style-name="T2388">­ties“ Nr. IX-2206 5, 79, 113, 115, 125, 126, 130</text:span><text:span text:style-name="T2389">1</text:span><text:span text:style-name="T2390">,<text:s/></text:span><text:span text:style-name="T2391">140</text:span><text:span text:style-name="T2392">8</text:span><text:span text:style-name="T2393">, 140</text:span><text:span text:style-name="T2394">10</text:span><text:span text:style-name="T2395">, 140</text:span><text:span text:style-name="T2396">13</text:span><text:span text:style-name="T2397">, 140</text:span><text:span text:style-name="T2398">14</text:span><text:span text:style-name="T2399"><text:s/>ir 140</text:span><text:span text:style-name="T2400">19</text:span><text:span text:style-name="T2401"><text:s/>straips</text:span><text:span text:style-name="T2402">­nių pa</text:span><text:span text:style-name="T2403">­kei</text:span><text:span text:style-name="T2404">­ti</text:span><text:span text:style-name="T2405">­mo įsta</text:span><text:span text:style-name="T2406">­ty</text:span><text:span text:style-name="T2407">­mo pro</text:span><text:span text:style-name="T2408">­jek</text:span><text:span text:style-name="T2409">­tas Nr. XIVP-3047(2)ES</text:span><text:s/>(<text:span text:style-name="T2410">pri</text:span><text:span text:style-name="T2411">­ėmi</text:span><text:span text:style-name="T2412">­mas</text:span>)</text:p>
        <text:p text:style-name="Roman"/>
        <text:p text:style-name="Roman">Dar­bo­tvarkės 2-9 klau­si­mas –<text:s/>įsta­ty­mo „Dėl už­sie­nie­čių tei­si­nės pa­dė­ties“ Nr. IX-2206 5, 79 ir ki­tų straips­nių pa­kei­ti­mo įsta­ty­mo pro­jek­tas Nr. XIVP-3047(2). Pri­ėmi­mas.<text:s/></text:p>
        <text:p text:style-name="Roman">Pri­ėmi­mas pa­straips­niui. 1 straips­nis. Pa­siū­ly­mų nė­ra. Ga­li­me pri­tar­ti? Pri­tar­ta.<text:s/>Dėl 2, 3, 4, 5, 6, 7 straips­nių pa­siū­ly­mų nė­ra. Ga­li­me pri­tar­ti? Ačiū, pri­tar­ta.<text:s/>Dėl 8 ir 9 straips­nių pa­sta­bų ir pa­siū­ly­mų ne­gau­ta. Pri­ta­ria­me.<text:s/>10 straips­nis. Nė­ra pa­siū­ly­mų. Pri­ta­ria­me.<text:s/>11 straips­nis. Pa­siū­ly­mų ne­gau­ta. Pri­ta­ria­me.<text:s/>12 straips­nis. Pri­ta­ria­me.<text:s/>13 straips­nis yra su re­dak­ci­ne Tei­sės de­par­ta­men­to pa­sta­ba. Ga­li­ma pri­tar­ti? Ga­li­ma? 13 straips­niui pri­ta­ria­me.<text:s/></text:p>
        <text:p text:style-name="P2413">Dėl vi­so įsta­ty­mo pro­jek­to nuo­mo­nių nė­ra no­rin­čių iš­sa­ky­ti. Pra­šau bal­suo­ti.<text:s/></text:p>
        <text:p text:style-name="P2414"/>
        <text:p text:style-name="P2415">Šio įsta­ty­mo pri­ėmi­mas</text:p>
        <text:p text:style-name="P2416"/>
        <text:p text:style-name="P2417">Bal­sa­vo 96: 72 – už, prieš – 4, su­si­lai­kė 20. Įsta­ty­mas pri­im­tas. (<text:span text:style-name="T2418">Gon</text:span><text:span text:style-name="T2419">­gas</text:span>)<text:s/></text:p>
        <text:p text:style-name="Roman"/>
        <text:p text:style-name="Laikas">17.08 val.</text:p>
        <text:p text:style-name="Roman12">Švie­ti­mo įsta­ty­mo Nr. I-1489 29 straips­nio pa­kei­ti­mo įsta­ty­mo Nr. XIII-2894 2 straips­nio pa­kei­ti­mo įsta­ty­mo pro­jek­tas Nr. XIVP-3304(2) (<text:span text:style-name="T2420">pri</text:span><text:span text:style-name="T2421">­ėmi</text:span><text:span text:style-name="T2422">­mas</text:span>)</text:p>
        <text:p text:style-name="Roman"/>
        <text:p text:style-name="Roman">Dar­bo­tvarkės 2-10 klau­si­mas – Švie­ti­mo įsta­ty­mo Nr. I-1489 29 straips­nio pa­kei­ti­mo įsta­ty­mo Nr. XIII-2894 2 straips­nio pa­kei­ti­mo įsta­ty­mo pro­jek­tas Nr. XIVP-3304(2). Pri­ėmi­mas. Du straips­niai.<text:s/>Dėl<text:s/>1 straips­nio… Ai, vie­nas straips­nis, at­si­pra­šau. Pa­keis­ti ir iš­dės­ty­ti, kaip nu­ma­ty­ta… Už no­ri kal­bė­ti… Ga­li­me pri­tar­ti straips­niui ir vi­sam pro­jek­tui?<text:s/></text:p>
        <text:p text:style-name="Roman">Už kal­ba E. Pu­pi­nis. Ed­mun­dai, kal­bė­ki­te.</text:p>
        <text:p text:style-name="Roman"><text:span text:style-name="T2423">E. PUPINIS</text:span><text:s/><text:span text:style-name="T2424">(</text:span><text:span text:style-name="T2425">TS-LKDF</text:span><text:span text:style-name="T2426">)</text:span>. Ger­bia­mi ko­le­gos, iš tik­rų­jų svar­bu pa­lai­ky­ti šį įsta­ty­mo pro­jek­tą. Bū­tų ga­li­ma ne­kal­bė­ti, bet… Ma­čiau, kad bu­vo už­si­ra­šiu­si ma­no ko­le­gė, tai jei­gu ji­nai ne­už­si­ra­šiu­si ir ji­nai at­si­ė­mė…</text:p>
        <text:p text:style-name="Roman">Tai iš tik­rų­jų įsta­ty­mas svar­bus, nes ki­taip ne­įma­no­ma – iš es­mės vi­sa sis­te­ma tu­rė­jo bū­ti su­kur­ta iki šių me­tų gruo­džio mė­ne­sio. Bet, su­pran­ta­ma, kai fi­nan­sa­vi­mo nė­ra, tai iš tik­rų­jų ir pro­gra­mos nė­ra. Šiuo me­tu mi­nis­te­ri­ja jau pri­sta­tė, kad yra nu­ma­ty­tas tam tik­ras fi­nan­sa­vi­mas iš Eu­ro­pos Są­jun­gos struk­tū­ri­nių fon­dų. Iš tie­sų, čia bu­vo gin­čas dėl to, kiek lai­ko duo­ti. Iš tik­rų­jų ko­mi­te­tas pri­ta­rė, kad bū­tų iki 2026 me­tų. Ma­nau, kad vis dėl­to ge­riau da­ry­ti lė­čiau ne­gu pas­ku­bo­mis, nes sis­te­ma tu­ri bū­ti su­re­gu­liuo­ta. Šiuo me­tu kai ku­rios ba­zės yra at­ski­ro­se sa­vi­val­dy­bė­se, ta­čiau jas rei­kės su­jung­ti. Taip pat bu­vo ir tam tik­rų siū­ly­mų, kad į ši­tą pri­ėmi­mo sis­te­mą bū­tų įtrauk­tas ir ne­for­ma­lu­sis ug­dy­mas. Ma­ny­čiau, mi­nis­te­ri­ja tik­rai da­rys kiek įma­no­ma grei­čiau ir gal­būt ne­rei­kės 2026 me­tų pa­bai­gos, gal­būt pa­rengs iki 2026 me­tų rug­sė­jo mė­ne­sio.<text:s/></text:p>
        <text:p text:style-name="Roman">Siū­lau pri­tar­ti tam įsta­ty­mo pro­jek­tui ir siek­ti, kad ta vi­suo­ti­nio pri­ėmi­mo į ben­dro­jo ug­dy­mo mo­kyk­las sis­te­ma bū­tų cen­tra­li­zuo­ta ir taip bū­tų spren­džia­mos pro­ble­mos, su­si­ju­sios su vi­sais ug­dy­mo sis­te­mos as­me­nų, tiks­liau, moks­lei­vių, duo­me­ni­mis.</text:p>
        <text:p text:style-name="Roman"><text:span text:style-name="T2427">PIRMININKAS.</text:span><text:s/>Ačiū. Prieš kal­ba L. Na­gie­nė.</text:p>
        <text:p text:style-name="Roman"><text:span text:style-name="T2428">L. NAGIENĖ</text:span><text:span text:style-name="T2429"><text:s/></text:span><text:span text:style-name="T2430">(</text:span><text:span text:style-name="T2431">DFVL</text:span><text:span text:style-name="T2432">)</text:span><text:span text:style-name="T2433">.<text:s/></text:span>Prieš. Ačiū, ger­bia­ma­sis pir­mi­nin­ke. Iš tik­rų­jų tai ši­to pro­jek­to mes ne­ga­li­me pa­lai­ky­ti. Ger­bia­ma­sis Ed­mun­dai, jūs tre­čią kar­tą ati­de­da­te ši­tą pro­jek­tą. Man nie­kaip ne­su­pran­ta­ma, kas truk­dė įgy­ven­din­ti? Nie­kaip ne­ga­liu su­pras­ti. Pa­aiš­ki­ni­mas vie­nas – ne­ski­ria lė­šų. Kas biu­dže­tą for­muo­ja? Dau­gu­ma fak­tiš­kai bal­suo­ja už tą biu­dže­tą. Tai ma­nau, kad tik­rai mes tu­rė­jo­me ga­li­my­bę ir ga­lė­jo­me ši­tą pro­jek­tą įgy­ven­din­ti. Ne­pri­ta­rė­te mū­sų siū­ly­mui vie­niems me­tams ati­dė­ti, tai tik­rai ne­pri­tar­siu ir dve­jiems me­tams.<text:s/></text:p>
        <text:p text:style-name="Roman">Tik­rai ne­pri­ta­riu ši­tam siū­ly­mui dėl to, kad cen­tra­li­zuo­tam pri­ėmi­mui tiek stu­den­tų, tiek moks­lei­vių mes iš­lei­si­me per ki­tus me­tus dar dau­giau pi­ni­gų dėl to, kad pirk­si­me pa­slau­gą. Tai yra in­te­lek­ti­nis pro­duk­tas, ku­rį su­kū­rė LAMA BPO. Ma­nau, kad tik­rai ga­li­me ei­ti pir­myn ir gal­vo­ti apie daug trum­pes­nį lai­ko­tar­pį. Nie­kas ne­truk­dė jums įgy­ven­din­ti ši­to pro­jek­to.</text:p>
        <text:p text:style-name="Roman"><text:span text:style-name="T2434">PIRMININKAS.</text:span><text:s/>Ačiū, bal­suo­ja­me.</text:p>
        <text:p text:style-name="Roman"/>
        <text:p text:style-name="Priemimas">Šio įsta­ty­mo pri­ėmi­mas</text:p>
        <text:p text:style-name="Roman"/>
        <text:p text:style-name="Roman">Bal­sa­vo 95: už – 62, prieš – 14, su­si­lai­kė 19. Įsta­ty­mas pri­im­tas. (<text:span text:style-name="T2435">Gon</text:span><text:span text:style-name="T2436">­gas</text:span>)<text:s/></text:p>
        <text:p text:style-name="Roman"/>
        <text:p text:style-name="P2437">17.12 val.</text:p>
        <text:p text:style-name="P2438"><text:span text:style-name="T2439">Spor</text:span><text:span text:style-name="T2440">­to įsta</text:span><text:span text:style-name="T2441">­ty</text:span><text:span text:style-name="T2442">­mo Nr. I-1151 2 straips</text:span><text:span text:style-name="T2443">­nio pa</text:span><text:span text:style-name="T2444">­kei</text:span><text:span text:style-name="T2445">­ti</text:span><text:span text:style-name="T2446">­mo įsta</text:span><text:span text:style-name="T2447">­ty</text:span><text:span text:style-name="T2448">­mo pro</text:span><text:span text:style-name="T2449">­jek</text:span><text:span text:style-name="T2450">­tas Nr. XIVP-3327(2)</text:span><text:s/>(<text:span text:style-name="T2451">pri</text:span><text:span text:style-name="T2452">­ėmi</text:span><text:span text:style-name="T2453">­mas</text:span>)</text:p>
        <text:p text:style-name="P2454"/>
        <text:p text:style-name="P2455">Dar­bo­tvarkės 2-11 klau­si­mas – Spor­to įsta­ty­mo Nr. I-1151 2 straips­nio pa­kei­ti­mo įsta­ty­mo pro­jek­tas Nr. XIVP-3327(2). Įsta­ty­mas su­si­de­da iš vie­no straips­nio. Ga­li­me pri­tar­ti? Dėl jo pa­siū­ly­mų, pa­sta­bų ne­gau­ta. Ga­li­me pri­tar­ti? Dėl vi­so įsta­ty­mo pro­jek­to kal­ban­čių nė­ra. Bal­suo­ja­me. Kaip bal­suo­ti, jau čia jū­sų va­lia. Ga­liu bū­ti ap­kal­tin­tas Kon­sti­tu­ci­jos pa­žei­di­mu.<text:s/></text:p>
        <text:p text:style-name="Roman"/>
        <text:p text:style-name="Priemimas">Šio įsta­ty­mo pri­ėmi­mas</text:p>
        <text:p text:style-name="Roman"/>
        <text:p text:style-name="Roman">Bal­sa­vo 84: už – 68, prieš – 1, su­si­lai­kė 15. Įsta­ty­mas pri­im­tas. (<text:span text:style-name="T2456">Gon</text:span><text:span text:style-name="T2457">­gas</text:span>)<text:s/></text:p>
        <text:p text:style-name="Roman"/>
        <text:p text:style-name="Laikas">17.13 val.</text:p>
        <text:p text:style-name="Roman12">Sei­mo nu­ta­ri­mo „Dėl Lie­tu­vos Res­pub­li­kos Sei­mo 2021 m. ge­gu­žės 13 d. nu­ta­ri­mo Nr. XIV-315 „Dėl 2026 me­tų pa­skel­bi­mo Že­mai­čių vys­ku­po Mo­tie­jaus Ka­zi­mie­ro Valan­čiaus me­tais“ pa­kei­ti­mo“ pro­jek­tas Nr. XIVP-3388(2) (<text:span text:style-name="T2458">pri</text:span><text:span text:style-name="T2459">­ėmi</text:span><text:span text:style-name="T2460">­mas</text:span>)</text:p>
        <text:p text:style-name="Roman"/>
        <text:p text:style-name="Roman"><text:span text:style-name="T2461">Dar</text:span><text:span text:style-name="T2462">­bo</text:span><text:span text:style-name="T2463">­tvarkės 2-12 klau</text:span><text:span text:style-name="T2464">­si</text:span><text:span text:style-name="T2465">­mas – Sei</text:span><text:span text:style-name="T2466">­mo nu</text:span><text:span text:style-name="T2467">­ta</text:span><text:span text:style-name="T2468">­ri</text:span><text:span text:style-name="T2469">­mo „Dėl Lie</text:span><text:span text:style-name="T2470">­tu</text:span><text:span text:style-name="T2471">­vos Res</text:span><text:span text:style-name="T2472">­pub</text:span><text:span text:style-name="T2473">­li</text:span><text:span text:style-name="T2474">­kos Sei</text:span><text:span text:style-name="T2475">­mo 2021 m.</text:span><text:s/>ge­gu­žės 13 d. nu­ta­ri­mo Nr. XIV-315 „Dėl 2026 me­tų pa­skel­bi­mo Že­mai­čių vys­ku­po Mo­tie­jaus Ka­zi­mie­ro Va­lan­čiaus me­tais“ pa­kei­ti­mo“ pro­jek­tas Nr. XIVP-3388(2). Dėl 1 strai­ps­nio pa­siū­ly­mų nė­ra.<text:s/>„1 straips­nis. Pa­skelb­ti 2026 me­tus:<text:s/>1) Že­mai­čių vys­ku­po Mo­tie­jaus Ka­zi­mie­ro Va­lan­čiaus me­tais;<text:s/>2) Lie­tu­vos ra­di­jo me­tais;<text:s/>3) Lie­tu­vos Hel­sin­kio gru­pės me­tais.“<text:s/>Ne­tu­ri­te prieš­ta­ra­vi­mų? Ačiū, pri­tar­ta.<text:s/></text:p>
        <text:p text:style-name="Roman">Dėl<text:s/>2<text:s/>straips­nio?<text:s/>Neturite. Ge­rai. Nuo­mo­nės už, prieš nė­ra. Bal­suo­ja­me.</text:p>
        <text:p text:style-name="Roman"/>
        <text:p text:style-name="Priemimas">Šio nu­ta­ri­mo pri­ėmi­mas</text:p>
        <text:p text:style-name="Roman"/>
        <text:p text:style-name="Roman">Bal­sa­vus<text:s/>vien­bal­siai 85, įsta­ty­mas pri­im­tas. Nu­ta­ri­mas pri­im­tas. (<text:span text:style-name="T2476">Gon</text:span><text:span text:style-name="T2477">­gas</text:span>)<text:s/></text:p>
        <text:p text:style-name="Roman"/>
        <text:p text:style-name="Laikas">17.14 val.</text:p>
        <text:p text:style-name="Roman12">Lais­vės pre­mi­jos įsta­ty­mo Nr. XI-1584 2 straips­nio pa­kei­ti­mo įsta­ty­mo pro­jek­tas Nr. XIVP-3207(2) (<text:span text:style-name="T2478">pri</text:span><text:span text:style-name="T2479">­ėmi</text:span><text:span text:style-name="T2480">­mas</text:span>)</text:p>
        <text:p text:style-name="Roman"/>
        <text:p text:style-name="Roman">Dar­bo­tvarkės 2-13 klau­si­mas – Lais­vės pre­mi­jos įsta­ty­mo Nr. XI-1584 2 straips­nio pa­kei­ti­mo įsta­ty­mo pro­jek­tas Nr. XIVP-3207(2). Iš dvie­jų straips­nių. Dėl 1 straips­nio pa­siū­ly­mų nė­ra. Pri­tar­ta. Dėl 2 straips­nio – dėl įsi­ga­lio­ji­mo<text:s/>–<text:s/>taip pat nė­ra. Ga­li­me bal­suo­ti, nes nie­kas ne­no­ri kal­bė­ti.<text:s/></text:p>
        <text:p text:style-name="Roman"/>
        <text:p text:style-name="Priemimas">Šio įsta­ty­mo pri­ėmi­mas</text:p>
        <text:p text:style-name="Roman"/>
        <text:p text:style-name="Roman">Bal­sa­vo 85: už – 84, su­si­lai­kė 1. Įsta­ty­mas pri­im­tas. (<text:span text:style-name="T2481">Gon</text:span><text:span text:style-name="T2482">­gas</text:span>) Ačiū.<text:s/></text:p>
        <text:p text:style-name="Roman"/>
        <text:p text:style-name="Laikas">17.15 val.</text:p>
        <text:p text:style-name="Roman12">Žmo­gaus mir­ties nu­sta­ty­mo ir kri­ti­nių būk­lių įsta­ty­mo Nr. VIII-157 4 straips­nio pakei­ti­mo įsta­ty­mo pro­jek­tas Nr. XIVP-2799(2) (<text:span text:style-name="T2483">pri</text:span><text:span text:style-name="T2484">­ėmi</text:span><text:span text:style-name="T2485">­mas</text:span>)</text:p>
        <text:p text:style-name="Roman"/>
        <text:p text:style-name="Roman">Dar­bo­tvarkės 2-14 klau­si­mas – Žmo­gaus mir­ties nu­sta­ty­mo ir kri­ti­nių būk­lių įsta­ty­mo Nr. VIII-157 4 straips­nio pa­kei­ti­mo įsta­ty­mo pro­jek­tas Nr. XIVP-2799(2). Vie­nas straips­nis. Pa­sta­bų nė­ra. Už no­ri kal­bė­ti A. Ve­ry­ga. Pra­šom. A. Ve­ry­gos nė­ra. Ga­li­me bal­suo­ti. Ta­da V. Val­kiū­nas – prieš. Ačiū Sek­re­to­ria­tui už pa­sta­bu­mą.<text:s/></text:p>
        <text:p text:style-name="Roman"><text:span text:style-name="T2486">V. VALKIŪNAS</text:span><text:span text:style-name="T2487"><text:s/></text:span><text:span text:style-name="T2488">(</text:span><text:span text:style-name="T2489">DPF</text:span><text:span text:style-name="T2490">)</text:span><text:span text:style-name="T2491">. A</text:span>š pas­ku­bė­jau anks­čiau. Kaip ir dėl mi­nė­to I. Jur­ge­le­vi­čiū­tės at­ve­jo, kai su­sto­jo tė­čio šir­dis, ir dėl ki­tų at­ve­jų, kai nors vie­ną ar pen­kis žmo­nes iš šim­to ga­li­ma iš­gel­bė­ti, kvie­čiu, ko­le­gos, ne­pa­lai­ky­ti ir<text:s/><text:span text:style-name="T2492">blai</text:span><text:span text:style-name="T2493">­viai mąs</text:span><text:span text:style-name="T2494">­ty</text:span><text:span text:style-name="T2495">­ti, nes gy</text:span><text:span text:style-name="T2496">­ve</text:span><text:span text:style-name="T2497">­ni</text:span><text:span text:style-name="T2498">­mas yra bran</text:span><text:span text:style-name="T2499">­gus.<text:s/></text:span>(<text:span text:style-name="T2500">Bal</text:span><text:span text:style-name="T2501">­sas sa</text:span><text:span text:style-name="T2502">­lė</text:span><text:span text:style-name="T2503">­je</text:span>) Kri­ti­nių būk­lių. Kas nu­sta­tys kri­ti­nę būk­lę?<text:s/></text:p>
        <text:p text:style-name="Roman"><text:span text:style-name="T2504">PIRMININKAS.</text:span><text:s/>Ko­le­ga, jau pa­si­sa­kė­te, taip?</text:p>
        <text:p text:style-name="Roman"><text:span text:style-name="T2505">V. VALKIŪNAS</text:span><text:span text:style-name="T2506"><text:s/></text:span><text:span text:style-name="T2507">(</text:span><text:span text:style-name="T2508">DPF</text:span><text:span text:style-name="T2509">)</text:span><text:span text:style-name="T2510">.<text:s/></text:span>Taip.<text:s/></text:p>
        <text:p text:style-name="Roman"><text:span text:style-name="T2511">PIRMININKAS.</text:span><text:s/>Ačiū. Bal­suo­ja­me.</text:p>
        <text:p text:style-name="Roman"/>
        <text:p text:style-name="P2512">Šio įsta­ty­mo pri­ėmi­mas</text:p>
        <text:p text:style-name="P2513"/>
        <text:p text:style-name="P2514">Ko­le­gos, bal­sa­vo 89: už – 79, prieš – 2, su­si­lai­kė 8. Įsta­ty­mas pri­im­tas. (<text:span text:style-name="T2515">Gon</text:span><text:span text:style-name="T2516">­gas</text:span>)<text:s/></text:p>
        <text:p text:style-name="Roman"/>
        <text:p text:style-name="Laikas">17.17 val.</text:p>
        <text:p text:style-name="Roman12">Pri­va­lo­mo­jo tur­to ir ver­slo ver­ti­ni­mo įsta­ty­mo pro­jek­tas Nr. XIVP-3007(2)VK, Admi­nist­ra­ci­nių nu­si­žen­gi­mų ko­dek­so 196 ir 589 straips­nių pa­kei­ti­mo ir Ko­dek­so papildy­mo 196<text:span text:style-name="T2517">1</text:span><text:s/>straips­niu įsta­ty­mo pro­jek­tas Nr. XIVP-3008(2)VK, Ne­kil­no­ja­mo­jo turto ka­dast­ro įsta­ty­mo Nr. VIII-1764 1 ir 2 straips­nių pa­kei­ti­mo ir Įsta­ty­mo pa­pil­dy­mo 17<text:span text:style-name="T2518">1</text:span> straips­niu įsta­ty­mo pro­jek­tas Nr. XIVP-3009(2)VK, Ne­kil­no­ja­mo­jo tur­to mo­kes­čio<text:s/><text:span text:style-name="T2519">įstaty</text:span><text:span text:style-name="T2520">­mo Nr. X-233 2, 6, 8, 9, 10 ir 11 straips</text:span><text:span text:style-name="T2521">­nių pa</text:span><text:span text:style-name="T2522">­kei</text:span><text:span text:style-name="T2523">­ti</text:span><text:span text:style-name="T2524">­mo įsta</text:span><text:span text:style-name="T2525">­ty</text:span><text:span text:style-name="T2526">­mo pro</text:span><text:span text:style-name="T2527">­jek</text:span><text:span text:style-name="T2528">­tas</text:span><text:s/>Nr. XIVP-3010(2)VK, Že­mės mo­kes­čio įsta­ty­mo Nr. I-2675 2, 6, 8, 9, 10, 11 ir 13 straipsnių<text:s/>pa­kei­ti­mo įsta­ty­mo pro­jek­tas Nr. XIVP-3011(2)VK, Su ne­kil­no­ja­muo­ju tur­tu su­si­ju­sio kredi­to įsta­ty­mo Nr. XII-2769 3, 6, 14 ir 16 straips­nių pa­kei­ti­mo įsta­ty­mo projek­tas Nr. XIVP-3012(2)VK<text:s/>(<text:span text:style-name="T2529">svars</text:span><text:span text:style-name="T2530">­ty</text:span><text:span text:style-name="T2531">­mas</text:span>)</text:p>
        <text:p text:style-name="Roman"/>
        <text:p text:style-name="Roman">Dar­bo­tvarkės 2-15.1 klau­si­mas – Pri­va­lo­mo­jo tur­to ir ver­slo ver­ti­ni­mo įsta­ty­mo pro­jek­tas Nr. XIVP-3007(2). Ko­mi­te­to pir­mi­nin­kas M. Lin­gė pri­sta­tys ko­mi­te­to iš­va­dą.<text:s/></text:p>
        <text:p text:style-name="Roman">To­liau po­sė­džiui pir­mi­nin­kaus Sei­mo Pir­mi­nin­ko pa­va­duo­to­jas A. Ma­zu­ro­nis. Sėk­mės, ko­le­ga.</text:p>
        <text:p text:style-name="Roman"><text:span text:style-name="T2532">PIRMININKAS (A. MAZURONIS</text:span><text:span text:style-name="T2533">,<text:s/></text:span><text:span text:style-name="T2534">DPF</text:span><text:span text:style-name="T2535">).</text:span><text:span text:style-name="T2536"><text:s/>At</text:span><text:span text:style-name="T2537">­si</text:span><text:span text:style-name="T2538">­pra</text:span><text:span text:style-name="T2539">­šau. Pra</text:span><text:span text:style-name="T2540">­šom.<text:s/></text:span></text:p>
        <text:p text:style-name="Roman"><text:span text:style-name="T2541">M. LINGĖ</text:span><text:span text:style-name="T2542"><text:s/></text:span><text:span text:style-name="T2543">(</text:span><text:span text:style-name="T2544">TS-LKDF</text:span><text:span text:style-name="T2545">)</text:span><text:span text:style-name="T2546">. K</text:span>o­mi­te­tas gruo­džio 6 die­ną ap­svars­tė Pri­va­lo­mo­jo tur­to ir ver­slo ver­ti­ni­mo įsta­ty­mo pro­jek­tą ir pri­ėmė spren­di­mą ben­dru su­ta­ri­mu pri­tar­ti ini­cia­to­rių pa­teik­tam ko­mi­te­to (at­si­žvelg­ta į Sei­mo kan­ce­lia­ri­jos Tei­sės de­par­ta­men­to, su­in­te­re­suo­tų as­me­nų bei Sei­mo Biu­dže­to ir fi­nan­sų ko­mi­te­to siū­ly­mus, ku­riems ko­mi­te­tas pri­ta­rė) pa­to­bu­lin­tam įsta­ty­mo pro­jek­tui ir ko­mi­te­to iš­va­doms. Taip pat tu­rė­jo­me kaip pa­grin­di­nis ko­mi­te­tas pa­pil­do­mą iš­va­dą dėl Sei­mo na­rių pa­siū­ly­mų, ku­riuos taip pat ap­svars­tė­me, ir esa­me už­re­gist­ra­vę iš­va­dą. Kaip pa­pil­do­mas ko­mi­te­tas ap­svars­tė­me Ad­mi­nist­ra­ci­nių nu­si­žen­gi­mų ko­dek­so kai ku­rių straips­nių pa­kei­ti­mo ir ko­dek­so pa­pil­dy­mo vie­nu straips­niu įsta­ty­mo pro­jek­tą ir pri­ta­rė­me ben­dru su­ta­ri­mu ini­cia­to­rių pa­teik­tam įsta­ty­mo pro­jek­tui, ir pa­siū­lė­me pa­grin­di­niam ko­mi­te­tui jį to­bu­lin­ti, at­si­žvel­giant į Tei­sės de­par­ta­men­to ir Res­pub­li­kos spe­cia­lių­jų ty­ri­mų tar­ny­bos pa­sta­bas.<text:s/></text:p>
        <text:p text:style-name="Roman">Ir dar. Ko­mi­te­tas bu­vo kaip pa­grin­di­nis dėl ke­le­to ly­di­mų­jų įsta­ty­mų pro­jek­tų. Tai vi­siems jiems ben­dru su­ta­ri­mu ko­mi­te­tas pri­ta­rė ir pa­to­bu­li­no pa­gal Tei­sės de­par­ta­men­to pa­sta­bas, ku­rioms ko­mi­te­tas… pa­to­bu­lin­tam įsta­ty­mo pro­jek­tui ir ko­mi­te­to iš­va­doms pri­ta­rė. Tai to­kios bū­tų iš­va­dos.<text:s/></text:p>
        <text:p text:style-name="Roman"><text:span text:style-name="T2547">PIRMININKAS.</text:span><text:s/>La­bai dė­kui, ger­bia­mas ko­le­ga. Į tri­bū­ną kvie­čia­me L. Sa­vic­ką pri­sta­ty­ti Eko­no­mi­kos ko­mi­te­to iš­va­dą.</text:p>
        <text:p text:style-name="Roman"><text:span text:style-name="T2548">L. SAVICKAS</text:span><text:s/><text:span text:style-name="T2549">(</text:span><text:span text:style-name="T2550">DFVL</text:span><text:span text:style-name="T2551">)</text:span>. Ger­bia­mi ko­le­gos, Eko­no­mi­kos ko­mi­te­tas, kaip pa­pil­do­mas ko­mi­te­tas, ir­gi ap­svars­tė mi­ni­mą įsta­ty­mo pro­jek­tą. Pri­ėmė­me spren­di­mą pri­tar­ti pro­jek­tui su pa­sta­bo­mis, ku­rioms ko­mi­te­tas pri­ta­rė, ko­mi­te­to iš­va­doms. Pro­jek­te įtvir­ti­nta nuo­sta­ta – ir čia at­krei­piu dė­me­sį! – dėl pri­va­lo­mo<text:s/>ver­tin­to­jų sa­vi­val­dos, Lie­tu­vos Res­pub­li­kos tur­to ver­tin­to­jų,<text:s/>tur­to ir ver­slo ver­tin­to­jų rū­mų,<text:s/>įstei­gi­mo Vy­riau­sy­bės ini­cia­ty­va pa­gal Res­pub­li­kos tur­to ir ver­slo ver­tin­to­jų rū­mų įsta­ty­mą. Taip bus eli­mi­nuo­ja­mos ri­zi­kos dėl aso­cia­ci­jų ne­su­ta­ri­mo steig­ti<text:s/>Jung­ti­nę aso­cia­ci­ją, o su­tei­kus Tur­to ir ver­slo ver­tin­to­jų rū­mams sa­vi­re­gu­lia­ci­jos funk­ci­jas, bus už­tik­ri­na­ma rei­kia­ma pro­fe­si­nė kom­pe­ten­ci­ja, kva­li­fi­ka­ci­jos kė­li­mas ir efek­ty­viai spren­džia­mi veik­los kon­tro­lės klau­si­mai.</text:p>
        <text:p text:style-name="Roman"><text:span text:style-name="T2552">PIRMININKAS.</text:span><text:s/>La­bai dė­kui.<text:s/></text:p>
        <text:p text:style-name="Roman"><text:span text:style-name="T2553">L. SAVICKAS</text:span><text:s/><text:span text:style-name="T2554">(</text:span><text:span text:style-name="T2555">DFVL</text:span><text:span text:style-name="T2556">)</text:span>. Ko­mi­te­tas taip pat pa­tei­kė pa­siū­ly­mų.<text:s/></text:p>
        <text:p text:style-name="Roman"><text:span text:style-name="T2557">PIRMININKAS.</text:span><text:s/>La­bai dė­kui, ger­bia­mas ko­le­ga.<text:s/></text:p>
        <text:p text:style-name="Roman">Ir dėl 2-15.2 klau­si­mo – įsta­ty­mo pro­jek­to Nr. XIVP-3008(2) į tri­bū­ną kvie­čia­me I. Ha­a­se pri­sta­ty­ti Tei­sės ir tei­sėt­var­kos ko­mi­te­to iš­va­dą.</text:p>
        <text:p text:style-name="Roman"><text:span text:style-name="T2558">I. HAASE</text:span><text:span text:style-name="T2559"><text:s/></text:span><text:span text:style-name="T2560">(</text:span><text:span text:style-name="T2561">TS-LKDF</text:span><text:span text:style-name="T2562">)</text:span><text:span text:style-name="T2563">.</text:span><text:s/>Dė­ko­ju, ger­bia­mas pir­mi­nin­ke. Ko­mi­te­tas svars­tė Ad­mi­nist­ra­ci­nių nu­si­žen­gi­mų ko­dek­so straips­nių pa­kei­ti­mo ir<text:span text:style-name="T2564"><text:s/>ko</text:span><text:span text:style-name="T2565">­dek</text:span><text:span text:style-name="T2566">­so pa</text:span><text:span text:style-name="T2567">­pil</text:span><text:span text:style-name="T2568">­dy</text:span><text:span text:style-name="T2569">­mo<text:s/></text:span>196<text:span text:style-name="T2570">1</text:span><text:s/>straips­niu įsta­ty­mo pro­jek­tą Nr. XIVP-3008. Ko­mi­te­to spren­di­mas – pri­tar­ti ko­mi­te­to pa­to­bu­lin­tam įsta­ty­mo pro­jek­tui ir ko­mi­te­to iš­va­doms. Bal­sa­vi­mo re­zul­ta­tai – ben­dru su­ta­ri­mu: už – 8, prieš, su­si­lai­kiu­sių ne­bu­vo.</text:p>
        <text:p text:style-name="Roman"><text:span text:style-name="T2571">PIRMININKAS.</text:span><text:s/>La­bai dė­kui. Iš­klau­sė­me vi­sas ko­mi­te­tų iš­va­das. Dis­ku­si­jo­je už­si­ra­šė da­ly­vau­ti du Sei­mo na­riai. Pir­mą į tri­bū­ną kvie­čia­me E. Gent­vi­lą.</text:p>
        <text:p text:style-name="Roman"><text:span text:style-name="T2572">E. GENTVILAS</text:span><text:span text:style-name="T2573"><text:s/></text:span><text:span text:style-name="T2574">(</text:span><text:span text:style-name="T2575">LSF</text:span><text:span text:style-name="T2576">)</text:span><text:span text:style-name="T2577">.<text:s/></text:span>Ko­le­gos, tik­rai ge­rai įsi­gi­li­nau į ši­tą įsta­ty­mo pro­jek­tą ir tik­rai daug dar­ba­vau­si su lo­bis­tais, su tur­to ver­tin­to­jų aso­cia­ci­jo­mis. Nu­ra­mi­nu – vis­kas de­kla­ruo­ta. Teik­siu ir pa­tai­sas šian­dien. No­riu pa­sa­ky­ti: ma­no ma­ny­mu, ši­tas įsta­ty­mas yra ne­pa­kan­ka­mas. Taip, nė­ra pa­kan­ka­mai efek­ty­vi tur­to ver­ti­ni­mo si­tu­a­ci­ja rin­ko­je, ta­čiau šis įsta­ty­mas ne­pa­da­ro es­mi­nių pro­ver­žių, o at­virkš­čiai –<text:s/>su­ke­lia tam tik­rą<text:s/>su­maiš­tį. Įsta­ty­mo pro­jek­tu yra nu­ma­to­ma, kad at­si­ran­da tam tik­ra pro­fe­si­nė sa­vi­val­da, ir čia vėl grįž­ta­me prie Odon­to­lo­gų rū­mų,<text:s/>nuo­lat skam­ban­čių nesu­si­pra­ti­mų, kaip tu­ri veik­ti pro­fe­si­nė sa­vi­val­da. Tai štai įsta­ty­mo pro­jek­te nu­ma­ty­ta: tur­to ir ver­slo ver­tin­to­jų pro­fe­si­nė sa­vi­val­da ne­nu­ma­to pri­va­lo­mos na­rys­tės. Ir vėl grįž­ta­me prie to, ką po­nas A. Ma­tu­las yra kė­lęs kal­bė­da­mas apie Odon­to­lo­gų rū­mus. Ma­no at­sa­ky­mai A. Ma­tu­lui: jei­gu na­rys­tė rū­muo­se nė­ra pri­va­lo­ma, vals­ty­bė ne­ga­li per­duo­ti vi­sų funk­ci­jų to­kiems rū­mams, to­kiai pro­fe­si­nei sa­vi­val­dai. Va­di­na­si, ne­sant pri­va­lo­mos na­rys­tės, vie­ni rin­kos da­ly­viai, tur­to ver­tin­to­jai, veiks pa­gal pro­fe­si­nės sa­vi­val­dos nu­sta­ty­tus stan­dar­tus, o ki­ti, ku­rie nė­ra ši­tos sa­vi­val­dos na­riai, veiks vi­siš­kai lais­vai. Taip ne­tu­rė­tų bū­ti. To­dėl ma­no pa­siū­ly­mai, ku­rie bus pa­teik­ti vė­liau, ir Eko­no­mi­kos ko­mi­te­to pa­siū­ly­mai yra orien­tuo­ja­mi į tai, kad tu­ri at­si­ras­ti ne val­džios įsteig­ti rū­mai, bet pro­fe­si­nę sa­vi­val­dą tu­ri su­kur­ti pa­tys rin­kos da­ly­viai, ku­rie su­si­bu­ria į rū­mus. No­riu pa­brėž­ti, kad jau yra pa­reng­ti, bet dar ne­re­gist­ruo­ti ir to­kių<text:s/>Tur­to ir ver­slo ver­tin­to­jų rū­mų pro­jek­tai, bus anks­čiau ar vė­liau vis tiek įre­gist­ruo­ti.<text:s/></text:p>
        <text:p text:style-name="Roman">No­riu pa­brėž­ti, kad nor­ma­li pro­fe­si­nė­<text:s/>sa­vi­val­da<text:s/>su­tei­kia li­cen­ci­jas,<text:s/>tei­sę kel­ti<text:s/>kva­li­fi­ka­ci­ją, vyk­dy­ti<text:s/>švie­ti­mą, prie­žiū­rą<text:s/>ir kon­tro­lę, eg­zis­tuo­ja pro­fe­si­nės<text:s/>sa­vi­val­dos<text:s/>gar­bės teis­mas, eg­zis­tuo­ja ga­li­my­bė pa­nai­kin­ti li­cen­ci­ją. Ši­tas svars­to­mas įsta­ty­mo pro­jek­tas tų da­ly­kų ne­nu­ma­to, nes pro­fe­si­nė sa­vi­val­da<text:s/>ne­tu­ri<text:s/>pri­va­lo­mos na­rys­tės. Vie­to­je ga­li­my­bės at­im­ti li­cen­ci­ją at­si­ran­da Ad­mi­nist­ra­ci­nių nu­si­žen­gi­mų ko­dek­sas, ku­ria­me nu­ma­ty­ta ad­mi­nist­ra­ci­nė at­sa­ko­my­bė už ne­tei­sin­gą tur­to ver­ti­ni­mą. Ger­bia­mie­ji, tai koks nors ne­są­ži­nin­gas tur­to ver­tin­to­jas, ku­ris nė­ra pro­fe­si­nės sa­vi­val­dos na­rys, ga­li at­lik­ti ne­tei­sė­tus veiks­mus ryš­kiai pa­tai­kau­da­mas tur­to sa­vi­nin­kui ar­ba pir­kė­jui ir įskai­čiuo­ti į tur­to ver­ti­ni­mo kai­ną tą ad­mi­nist­ra­ci­nę bau­dą, ku­rią jam ga­li tek­ti mo­kė­ti, jei­gu jis bū­tų pri­pa­žin­tas ad­mi­nis­tra­ciš­kai nu­si­žen­gu­siu. Tai yra ne­tin­ka­ma pro­fe­si­nei sa­vi­val­dai ir to­kiai reikš­min­gai veik­lai kaip tur­to ver­ti­ni­mas si­tu­a­ci­ja.<text:s/></text:p>
        <text:p text:style-name="Roman">Mes su M. Lin­ge An­ti­ko­rup­ci­jos ko­mi­si­jo­je esa­me su­si­dū­rę su tur­to ver­ti­ni­mo tam tik­rais ne­aiš­ku­mais Drus­ki­nin­kų sa­vi­val­dy­bė­je, kai ver­slas įver­tin­tas 6,2 mln. eu­rų. Ar tei­sin­gai, ar ne­tei­sin­gai, aš šian­dien<text:s/>ne­kves­tio­nuo­ju, bet ap­im­tis yra to­kia. Koks nors ne­pro­fe­sio­na­lus ver­tin­to­jas ga­li at­lik­ti mi­li­jo­nu šen ar ten nu­kry­pu­sį tur­to ver­ti­ni­mą ir kas jam gre­sia? Ne, jis li­cen­ci­jos ne­pra­ras, jis tei­sės vers­tis ši­ta veik­la ne­pra­ras, jis blo­giau­siu at­ve­ju tu­rės tik ad­mi­nis­t­ra­ci­nę nuo­bau­dą.</text:p>
        <text:p text:style-name="Roman">To­dėl mes su dau­ge­liu ko­le­gų ma­no­me, kad ar­ba pri­ima­me šian­dien tuos pa­siū­ly­mus, ku­riuos teiks Eko­no­mi­kos ko­mi­te­tas ir taip pat aš su K. Star­ke­vi­čiu­mi, ar­ba nė­ra pras­min­ga pri­im­ti ši­tą įsta­ty­mą, o iš kar­to per­ei­ti prie rim­tos pro­fe­si­nės sa­vi­val­dos, tai yra<text:s/>Ver­tin­to­jų rū­mų,<text:s/>kū­ri­mo. To­kia al­ter­na­ty­va.<text:s/></text:p>
        <text:p text:style-name="Roman">Ma­tau, kad Min­dau­gas kal­bės. Ti­kiuo­si, kad man pa­vyks įti­kin­ti ar­gu­men­tais Sei­mo na­rių dau­gu­mą, pa­tei­kiant pa­tai­sas ir pa­siū­ly­mus. Ačiū.</text:p>
        <text:p text:style-name="P2578"><text:span text:style-name="T2579">PIRMININKAS.</text:span><text:s/>La­bai dė­kui, Eu­ge­ni­jau. Į tri­bū­ną kvie­čia­me M. Lin­gę.</text:p>
        <text:p text:style-name="P2580"><text:span text:style-name="T2581">M. LINGĖ</text:span><text:span text:style-name="T2582"><text:s/></text:span><text:span text:style-name="T2583">(</text:span><text:span text:style-name="T2584">TS-LKDF</text:span><text:span text:style-name="T2585">)</text:span><text:span text:style-name="T2586">.</text:span><text:s/>La­bai dė­kui. Dar tur­būt tu­rė­si­me ne­ma­žai ga­li­my­bių svars­ty­da­mi pa­tai­sas iš­sa­ky­ti ar­gu­men­tus, ta­čiau svar­bu pa­brėž­ti, kad svars­ty­da­mi šį Vy­riau­sy­bės pa­teik­tą įsta­ty­mo pro­jek­tą tu­rė­jo­me ne­ma­žai su­si­ti­ki­mų su su­in­te­re­suo­to­mis įvai­rio­mis pu­sė­mis. Kei­tė­si pats įsta­ty­mas, ku­rį at­ne­šė Vy­riau­sy­bė, ieš­ko­jo­me kom­pro­mi­sų.<text:s/></text:p>
        <text:p text:style-name="Roman">Pa­grin­di­niai klau­si­mai, ku­rie bu­vo ke­lia­mi tur­to ver­tin­to­jų ben­druo­me­nės, kad bū­tų sa­vi­val­da ir bū­tų spren­džia­mi klau­si­mai dėl kva­li­fi­ka­ci­jos už­tik­ri­ni­mo. Vi­sa tai at­si­ran­da Biu­dže­to ir fi­nan­sų ko­mi­te­to pa­siū­ly­ta­me pa­to­bu­lin­ta­me įsta­ty­mo pro­jek­te, klau­si­mas ir dėl sa­vi­val­dos. At­si­ran­da ir pa­tiks­lin­ta ver­tin­to­jo są­vo­ka, nu­sta­to­ma bū­ti­ny­bė tu­rė­ti ver­ti­ni­mo kva­li­fi­ka­ci­ją. Vi­si, kas no­rės už­si­im­ti tur­to ver­ti­ni­mu, vyk­dy­ti šią veik­lą, tu­rės vie­naip ar ki­taip tu­rė­ti san­ty­kius su Jung­ti­ne tur­to ver­tin­to­jų aso­cia­ci­ja – tuo da­ri­niu, ku­ris ir už­tik­rin­tų sa­vi­val­dą.<text:s/></text:p>
        <text:p text:style-name="Roman">Iš­si­ski­ria po­žiū­riai į sa­vi­val­dos pri­va­lo­mu­mą. Ko­le­gos iš Eko­no­mi­kos ko­mi­te­to ir ko­le­gos Sei­mo na­riai, ku­rie įre­gist­ra­vo pa­siū­ly­mus, siū­lo pri­va­lo­mą na­rys­tę re­fe­ruo­da­mi<text:s/>į<text:s/>įsta­ty­mą, ku­rio dar nė­ra. Iš tik­rų­jų mes, bal­suo­da­mi už to­kį pa­siū­ly­mą, su­kur­tu­me tam tik­rą įsta­ty­mo ko­li­zi­ją, kur re­gu­lia­vi­mas ne­bū­tų iki ga­lo įgy­ven­di­na­mas.<text:s/></text:p>
        <text:p text:style-name="Roman">No­riu tie­siog dar at­kreip­ti dė­me­sį dėl to pri­va­lo­mu­mo, kad tei­si­nio pa­grin­do kaip ir nė­ra. Dar 2017 me­tais Sei­mo na­rių gru­pė krei­pė­si į Kon­sti­tu­ci­nį Teis­mą, siū­lė svars­ty­ti, ar<text:s/>Pri­va­lo­mo­jo tur­to ver­ti­ni­mo pa­grin­dų įsta­ty­mas ati­tin­ka Kon­sti­tu­ci­jos nuo­sta­tas dėl ne­įtei­sin­tos tur­to ir ver­slo ver­tin­to­jų sa­vi­val­dos. Kon­sti­tu­ci­nis Teis­mas at­me­tė pra­šy­mą teig­da­mas, kad ne­pa­teik­ta tei­si­nių ar­gu­men­tų, ko­dėl tur­to ar ver­slo ver­tin­to­jams tu­ri bū­ti su­teik­ta bū­tent to­kia sa­vi­val­da kaip no­ta­rų, ant­sto­lių, ad­vo­ka­tų ar au­di­to­rių.<text:s/></text:p>
        <text:p text:style-name="Roman">Tai­gi Kon­sti­tu­ci­nis Teis­mas pa­sa­kė, kad tei­sės ak­tais nu­sta­ty­tos ir tai­ko­mos prie­mo­nės tu­ri bū­ti pro­por­cin­gos sie­kia­mam tiks­lui. Iš­ties kaip kon­sti­tu­ciš­kai svar­bų tiks­lą Kon­sti­tu­ci­nis Teis­mas įvar­di­jo su vie­šo­jo in­te­re­so gy­ni­mu su­si­ju­sias veik­las, skaid­ru­mą ir ko­ky­bės už­tik­ri­ni­mą. Tur­to ver­tin­to­jai ne­at­lie­ka vie­šo­jo in­te­re­so įgy­ven­di­ni­mui bū­ti­nų funk­ci­jų, jie ne­pri­ima spren­di­mų, jų ata­skai­tos rei­ka­lin­gos kre­di­to įstai­goms pri­im­ti spren­di­mus.<text:s/></text:p>
        <text:p text:style-name="Roman">Iš­ties dar svar­bu pa­ste­bė­ti, kad nė­ra vi­siš­kai tiks­lin­ga ad­mi­nist­ra­ci­nę naš­tą di­din­ti tiems tur­to ver­tin­to­jams, ku­rie ne­už­si­i­ma šia veik­la, tai nė­ra pa­grin­di­nė jų veik­la. Kaip fik­suo­ja­ma iš sta­tis­ti­nių duo­me­nų, iš 109 ver­ti­ni­mo įmo­nių 48 dir­ba po vie­ną, po du tur­to ver­tin­to­jus ir at­lie­ka iki 20 ver­ti­ni­mų per me­tus. Iš tie­sų bū­tų ga­li­my­bė ši­toms la­bai smul­kioms pa­lik­ti pa­čioms ap­si­spręs­ti, ar jos no­ri jung­tis, ar ne­no­ri. Bet kad jos to­je sa­vi­val­do­je tu­rė­tų gau­ti kva­li­fi­ka­ci­ją pa­tvir­ti­nan­tį pa­žy­mė­ji­mą, jį at­nau­jin­ti – tai taip, jos tai tu­rė­tų da­ry­ti, ma­tyt, ati­tin­ka­mai pa­gal įkai­nius, ku­rie ga­lė­tų bū­ti vi­sai ki­ti.<text:s/></text:p>
        <text:p text:style-name="Roman">Dėl prie­žiū­ros. Siū­lo­ma, kad vals­ty­bė pri­žiū­rė­tų ver­ti­ni­mo pa­slau­gos ko­ky­bę. Iš­ties ky­la grės­mė, jei­gu pri­tar­tu­me ko­le­gų pa­siū­ly­mams, spren­di­mų ne­ša­liš­ku­mui. Va­do­vau­jan­tis ga­lio­jan­čia ki­tų pro­fe­si­jų prak­ti­ka, efek­ty­vi prie­žiū­ra vei­kia tuo­met, kai spren­di­mus dėl nuo­bau­dų sky­ri­mo pri­ima ne­pri­klau­so­mi nuo pro­fe­si­jų as­me­nys. Kal­bant apie draus­mi­nę ar ad­mi­nist­ra­ci­nę at­sa­ko­my­bę, draus­mi­nė at­sa­ko­my­bė kei­čia­ma į ad­mi­nist­ra­ci­nę,<text:s/>nes<text:s/>sie­kia­ma re­gu­liuo­ti ne pro­fe­si­ją, o ver­ti­ni­mo ata­skai­tų ko­ky­bę. To­kiu at­ve­ju ad­mi­nist­ra­ci­nė at­sa­ko­my­bė yra veiks­min­ges­nis spren­di­mas.<text:s/></text:p>
        <text:p text:style-name="Roman">Pa­žy­mė­ti­na, kad iš tik­rų­jų tur­to ver­tin­to­jų at­lie­ka­mų ata­skai­tų, pa­čias ata­skai­tas ga­li ver­tin­ti tik… pa­keis­ti ver­ti­ni­mą ga­li tik ki­tas at­lik­tas ver­ti­ni­mas ir tai vyks­ta jau teis­mo pro­ce­so me­tu. Iš tie­sų, ma­tyt, ku­ria­ma ir nau­ja skait­me­ni­nė sis­te­ma. Ji­nai su­teiks ga­li­my­bių<text:s/>ir<text:s/>duos in­stru­men­tų sa­vi­re­gu­lia­ci­niams pro­ce­sams. Tai iš­ties la­bai di­de­lis, ma­tyt, pro­ver­žis į prie­kį ir kvie­čiu pa­lai­ky­ti šį kom­pro­mi­si­nį ir pa­to­bu­lin­tą įsta­ty­mo pro­jek­tą.</text:p>
        <text:p text:style-name="Roman"><text:span text:style-name="T2587">PIRMININKAS.</text:span><text:s/>La­bai dė­kui, ger­bia­mas Min­dau­gai. Tai gal li­ki­te iš kar­to tri­bū­no­je kaip pa­grin­di­nio ko­mi­te­to pra­ne­šė­jas. Pra­dė­si­me svars­ty­ti pa­tai­sas.<text:s/></text:p>
        <text:p text:style-name="Roman">Dėl 1 straips­nio gau­ta Sei­mo na­rių E. Gent­vi­lo bei K. Star­ke­vi­čiaus pa­tai­sa, jai ko­mi­te­tas pri­ta­rė. Rei­kia<text:s/>10<text:s/>Sei­mo na­rių, ku­rie rem­tų. Ar yra<text:s/>10<text:s/>Sei­mo na­rių, ku­rie Eu­ge­ni­jaus… Ma­tau, yra ran­kų pa­kan­ka­mai. Eu­ge­ni­jau, jus tur­būt ten­ki­na ko­mi­te­to nuo­mo­nė pri­tar­ti? Ga­li­me ju­dė­ti to­liau. Ki­ta vėl­gi jū­sų ir K. Star­ke­vi­čiaus pa­tai­sa. Vėl­gi rei­kia<text:s/>10<text:s/>Sei­mo na­rių, ku­rie rem­tų. Yra, ma­tau, tiek. Ko­mi­te­tas taip pat pri­ta­rė. Ir­gi tur­būt vis­kas ge­rai.<text:s/></text:p>
        <text:p text:style-name="Roman">Dėl 2 straips­nio yra Eko­no­mi­kos ko­mi­te­to pa­siū­ly­mas, jam pri­tar­ta iš da­lies. Ka­zy Star­ke­vi­čiau, jus ten­ki­na for­mu­luo­tė pri­tar­ti iš da­lies? La­bai dė­kui. Ta­da dar taip pat dėl 2 straips­nio yra vėl­gi Sei­mo na­rių E. Gent­vi­lo ir K. Star­ke­vi­čiaus pa­siū­ly­mai, jiems ko­mi­te­tas pri­ta­rė iš da­lies. Eu­ge­ni­jau, no­ri­te pri­sta­ty­ti tur­būt, ar ten­ki­na jus? Pra­šau. Tuoj, pra­šau.</text:p>
        <text:p text:style-name="Roman"><text:span text:style-name="T2588">E. GENTVILAS</text:span><text:span text:style-name="T2589"><text:s/></text:span><text:span text:style-name="T2590">(</text:span><text:span text:style-name="T2591">LSF</text:span><text:span text:style-name="T2592">)</text:span><text:span text:style-name="T2593">.<text:s/></text:span>Aš no­riu nu­ra­min­ti, 18 pri­sta­ty­ti ne­rei­kės, nes kai ku­riems pri­tar­ta. Jei­gu bū­tų po­rei­kis, ga­lė­čiau pri­sta­ty­ti, bet tur­būt ne­gaiš­ki­me lai­ko.<text:s/></text:p>
        <text:p text:style-name="Roman">Čia aš ne­ga­liu pri­tar­ti tam pri­ta­ri­mui iš da­lies, ka­dan­gi iš es­mės ana­lo­giš­kas ma­no ir K. Star­ke­vi­čiaus bei Eko­no­mi­kos ko­mi­te­to ne­su­lau­kė Biu­dže­to ir fi­nan­sų ko­mi­te­te pri­ta­ri­mo. Tas ten­ki­ni­mas… pri­ta­ri­mas iš da­lies ma­nęs ne­ten­ki­na. Čia yra kon­cep­tu­a­lus po­žiū­rių skir­tu­mas. Ar mes nu­ma­to­me re­a­lią pro­fe­si­nę Tur­to ir ver­slo ver­tin­to­jų rū­mų sa­vi­val­dą šia­me įsta­ty­me, ką mes ir siū­lo­me nu­ma­ty­ti ir ta­da jau teik­ti Rū­mų įsta­ty­mą, jei­gu čia nu­ma­to­me, ar lai­ko­mės tos po­zi­ci­jos – Jung­ti­nė ver­tin­to­jų aso­cia­ci­ja, ku­rio­je na­rys­tė nė­ra pri­va­lo­ma. To­dėl aš ne­ga­liu pri­tar­ti tam da­li­niam pri­ta­ri­mui, su­tik­ti su juo, nes lie­ka Jung­ti­nė ver­tin­to­jų aso­cia­ci­ja, ku­ri nu­ma­ty­ta įsta­ty­mo pro­jek­te ir ku­ri ne­ati­tin­ka re­a­lios pro­fe­si­nės sa­vi­val­dos.<text:s/></text:p>
        <text:p text:style-name="Roman">To­dėl ma­no ir ko­le­gų siū­ly­mas yra toks – pa­da­ry­ti to­kį api­brė­ži­mą, pa­pil­dant 2 straips­nio 2 da­lį: „Lie­tu­vos Res­pub­li­kos tur­to ir ver­slo ver­tin­to­jų rū­mai – pa­gal Lie­tu­vos Res­pub­li­kos tur­to ir ver­slo ver­tin­to­jų rū­mų įsta­ty­mą įsteig­tas vie­ša­sis ju­ri­di­nis as­muo, vie­ni­jan­tis ates­tuo­tus tur­to ir ver­slo ver­tin­to­jus ir įgy­ven­di­nan­tis ates­tuo­tų tur­to ir ver­slo ver­tin­to­jų pro­fe­si­nę sa­vi­val­dą.“ Ir pa­bai­giu – vi­sa­ver­tę sa­vi­val­dąׅ, o ne to­kią, ko­kia nu­ma­ty­ta da­bar Jung­ti­nės ver­tin­to­jų aso­cia­ci­jos pa­vi­da­lu.</text:p>
        <text:p text:style-name="Roman"><text:span text:style-name="T2594">PIRMININKAS.</text:span><text:s/>La­bai dė­kui. Ger­bia­mas Min­dau­gai, ko­mi­te­to po­zi­ci­ja.</text:p>
        <text:p text:style-name="Roman"><text:span text:style-name="T2595">M. LINGĖ</text:span><text:s/><text:span text:style-name="T2596">(</text:span><text:span text:style-name="T2597">TS-LKDF</text:span><text:span text:style-name="T2598">)</text:span>. Aš tie­siog at­kreip­siu dė­me­sį, ka­dan­gi tai yra iden­tiš­kas Eko­no­mi­kos ko­mi­te­to pa­siū­ly­mui, o bu­vo pri­ta­ri­mas iš da­lies ir Sei­mas su­ti­ko su tuo pri­ta­ri­mu iš da­lies, ne­bu­vo pra­šo­ma bal­suo­ti, tai ne­ži­nau, kaip da­bar tu­rė­tu­me elg­tis, bet ko­mi­te­to nuo­mo­nę pa­ko­men­tuo­siu dėl šio pa­siū­ly­mo.<text:s/></text:p>
        <text:p text:style-name="Roman">Kaip ir mi­nė­jau, pri­ta­rė­me iš da­lies. Biu­dže­to ir fi­nan­sų ko­mi­te­tas pa­lai­ko siū­ly­mą įsteig­ti tur­to ver­tin­to­jų sa­vi­val­dą, ta­čiau ne­pri­ta­ria tiek Eko­no­mi­kos ko­mi­te­to, tiek Sei­mo na­rių pa­siū­ly­mui, kad įsta­ty­mo pro­jek­te bū­tų įtvir­tin­tos nuo­sta­tos dėl pri­va­lo­mos tur­to ir ver­slo ver­tin­to­jų sa­vi­val­dos. Pri­ta­ria­me pa­tiks­lin­tam pro­jek­tui, ku­riuo siū­lo­ma steig­ti vie­ną aso­cia­ci­ją, ku­riai de­le­guo­ja­mos<text:s/>su kva­li­fi­ka­ci­jos stei­gi­mu ir kė­li­mu su­si­ju­sios funk­ci­jos. Siū­lo­mu pa­tiks­lin­tu pro­jek­tu ne­sie­kia­ma kon­tro­liuo­ti pro­fe­si­jos. Pri­va­lo­ma na­rys­tė aso­cia­ci­jo­je ne­nu­sta­to­ma, nes Kon­sti­tu­ci­nis Teis­mas pa­si­sa­ko, kad tei­sės ak­tais nu­sta­ty­tos ir tai­ko­mos prie­mo­nės tu­ri bū­ti pro­por­cin­gos sie­kia­mam tiks­lui, o as­me­ni­nės tei­sės ne­ga­li bū­ti ri­bo­ja­mos la­biau, ne­gu bū­ti­na tei­sė­tam ir vi­suo­ti­nai reikš­min­gam, kon­sti­tu­ciš­kai pa­grįs­tam tiks­lui pa­siek­ti.<text:s/></text:p>
        <text:p text:style-name="Roman">Tai toks bū­tų ko­mi­te­to ver­ti­ni­mas.</text:p>
        <text:p text:style-name="Roman"><text:span text:style-name="T2599">PIRMININKAS.</text:span><text:s/>La­bai dė­kui. Jei­gu Eko­no­mi­kos ko­mi­te­tą ten­ki­na to­kia po­zi­ci­ja pri­tar­ti iš da­lies, tai ne­reiš­kia, kad E. Gent­vi­lą ten­kin­tų. L. Sa­vic­kas. Pra­šau per šo­ni­nį mik­ro­fo­ną.</text:p>
        <text:p text:style-name="Roman"><text:span text:style-name="T2600">L. SAVICKAS</text:span><text:s/><text:span text:style-name="T2601">(</text:span><text:span text:style-name="T2602">DFVL</text:span><text:span text:style-name="T2603">)</text:span>. Po­sė­džio pir­mi­nin­ke, dėl ve­di­mo tvar­kos. Ko­mi­te­to de­di­kuo­tos iš­va­dos ren­gė­jas bu­vau aš. Tai jūs ne vi­sai tam su­tei­kė­te žo­dį dėl su­ti­ki­mo, ne­su­ti­ki­mo. Kaip Eko­no­mi­kos ko­mi­te­to iš­va­dos ren­gė­jas tik­rai bū­čiau pra­šęs bal­suo­ti, bet ka­dan­gi yra iden­tiš­kas E. Gent­vi­lo pa­siū­ly­mas, ne­kė­liau čia šar­ša­lo, nes ir taip vė­luo­ja­me. Tuoj ar­gu­men­tus iš­dės­ty­siu už­si­ra­šęs už.</text:p>
        <text:p text:style-name="Roman"><text:span text:style-name="T2604">PIRMININKAS.</text:span><text:s/>Tai vis­kas ge­rai. Tie­siog pas ma­ne pa­ra­šy­ta, kad Eko­no­mi­kos ko­mi­te­tas, ir to­kia nu­si­sto­vė­ju­si prak­ti­ka, kad žo­dis su­tei­kia­mas ko­mi­te­to pir­mi­nin­kui. Jei­gu<text:s/>­kas<text:s/>nors<text:s/>ki­tas įpa­rei­go­tas, tai pir­mi­nin­kas tie­siog re­fe­ruo­tų į ki­tą as­me­nį. Bet, Eu­ge­ni­jau, kaip su­pran­tu, jūs pra­šo­te bal­suo­ti. Iš­klau­sė­me pa­siū­ly­mą. Už pa­siū­ly­mą no­ri pa­si­sa­ky­ti L. Sa­vic­kas.<text:s/></text:p>
        <text:p text:style-name="Roman"><text:span text:style-name="T2605">L. SAVICKAS</text:span><text:s/><text:span text:style-name="T2606">(</text:span><text:span text:style-name="T2607">DFVL</text:span><text:span text:style-name="T2608">)</text:span>. La­bai ačiū. Ko­le­gos, čia tik­rai, kaip mi­nė­ta, pa­siū­ly­mas tik­riau­siai yra es­mi­nis. O<text:s/>dėl<text:s/>ko rei­kia ap­si­spręs­ti? Es­mi­nė ta­ko­skyra vis dėl­to čia su­si­for­ma­vo po to, kai bu­vo pa­siek­tas da­li­nis kom­pro­mi­sas. Tai kom­pro­mi­so pa­ieš­kos pra­si­dė­jo vien dėl to, kad Vy­riau­sy­bė at­ėjo su pa­siū­ly­mu leis­ti sa­vi­veik­lą, leis­ti iš es­mės ne­be­re­gu­liuo­ti jo­kių pa­pil­do­mų rei­ka­la­vi­mų ver­tin­to­jams, ir tuo­met bu­vo pra­dė­ta ieš­ko­ti kom­pro­mi­so. Tai čia ta ge­ro­ji me­da­lio pu­sė. Ta­čiau re­a­liai da­bar mes ma­to­me si­tu­a­ci­ją, kad jei­gu mes ne­su­kur­si­me to, ką siū­lo Eko­no­mi­kos ko­mi­te­tas,<text:span text:style-name="T2609"><text:s/>ką siū</text:span><text:span text:style-name="T2610">­lo ir E. Gent</text:span><text:span text:style-name="T2611">­vi</text:span><text:span text:style-name="T2612">­las su ko</text:span><text:span text:style-name="T2613">­le</text:span><text:span text:style-name="T2614">­go</text:span><text:span text:style-name="T2615">­mis<text:s/></text:span>už­re­gist­ruo­tu pa­siū­ly­mu, pri­va­lo­mos sa­vi­val­dos, tai pa­gal da­bar­ti­nę BFK siū­lo­mą re­dak­ci­ją, ne­at­si­ra­dus pri­va­lo­mai sa­vi­val­dai, iš es­mės bus grįž­ta­ma prie pir­mi­nės Vy­riau­sy­bės ver­si­jos, kuo­met ne­be­bus jo­kių kva­li­fi­ka­ci­nių rei­ka­la­vi­mų, ir ma­ty­si­me tai, kas vyks­ta. Tai aiš­kiai mes ma­to­me, kad ver­tin­to­jai yra<text:s/>ga­na<text:s/>su­si­skal­dę ir tas<text:s/>vaid­muo<text:s/>dėl pri­va­lo­mu­mo yra bū­ti­nas. Aš tik­rai ra­gi­nu ko­le­gas pa­lai­ky­ti tą Eko­no­mi­kos ko­mi­te­to ir E. Gent­vi­lo pa­siū­ly­mą ir tuo­met tu­rė­si­me ge­rą kom­pro­mi­są. Ačiū.</text:p>
        <text:p text:style-name="Roman"><text:span text:style-name="T2616">PIRMININKAS.</text:span><text:s/>La­bai dė­kui. Ki­to­kius ra­gi­ni­mus tu­ri fi­nan­sų mi­nist­rė G. Skais­tė.<text:s/></text:p>
        <text:p text:style-name="Roman"><text:span text:style-name="T2617">G. SKAISTĖ</text:span><text:s/><text:span text:style-name="T2618">(</text:span><text:span text:style-name="T2619">TS-LKDF</text:span><text:span text:style-name="T2620">)</text:span>. Ska­tin­čiau ne­de­zin­for­muo­ti, nes kva­li­fi­ka­ci­ja iš­lie­ka ir Jung­ti­nė aso­cia­ci­ja tu­rės su­teik­ti kva­li­fi­ka­ci­jos pa­žy­mė­ji­mus pa­gal nu­sta­ty­tus kri­te­ri­jus. Da­bar tur­būt es­mi­nius skir­tu­mus tarp sa­vi­val­dos, kur pro­fe­si­ja yra re­gu­liuo­ja­ma ir kur pro­fe­si­ja nė­ra re­gu­liuo­ja­ma, rei­kia at­skir­ti. Ten, kur pro­fe­si­ja yra li­cen­ci­juo­ja­ma, tar­ki­me, Odon­to­lo­gų rū­mų at­ve­ju, to­kiu at­ve­ju yra pri­va­lo­ma na­rys­tė. Čia siū­lo­ma at­si­sa­ky­ti pro­fe­si­jos re­gu­lia­vi­mo, li­cen­ci­jų ne­be­lik­tų, iš­lik­tų kva­li­fi­ka­ci­jos pa­žy­mė­ji­mai. Ta­čiau pro­fe­si­ja ne­bū­tų re­gu­liuo­ja­ma, bū­tų už­tik­ri­na­mas to­kiu at­ve­ju pa­čios ata­skai­tos ko­ky­bės įver­ti­ni­mas. Ir ko­ky­bės ver­ti­ni­mas bū­tų už­tik­ri­na­mas per jų vie­ši­ni­mą, per skait­me­ni­nius spren­di­mus ir per tai, kad bū­tų ga­li­ma iš­ra­šy­ti,<text:s/>va­do­vau­jan­tis<text:s/>Ad­mi­nist­ra­ci­nių nu­si­žen­gi­mų ko­dek­su,<text:s/>bau­das dėl tų ata­skai­tų, ku­rios bū­tų pa­reng­tos ne­kva­li­fi­kuo­tai. Šiuo me­tu ma­to­me, kad yra pro­fe­si­jos pseu­do­re­gu­lia­vi­mas, ta­čiau ma­to­me, kad ne­vei­kia da­bar­ti­nė sis­te­ma. To­kiu at­ve­ju siū­lo­me per­ei­ti prie ki­to­kio mo­de­lio, at­si­sa­ky­ti pro­fe­si­jos re­gu­lia­vi­mo ir to­kiu at­ve­ju pro­fe­si­nė pri­va­lo­ma na­rys­tė aso­cia­ci­jo­je bū­tų tie­siog tik­rai per­tek­li­nis re­gu­lia­vi­mas, ma­no nuo­mo­ne, ne­rei­ka­lin­gas.<text:s/></text:p>
        <text:p text:style-name="Roman">Kaip jau mi­nė­jo ko­mi­te­to pir­mi­nin­kas, yra kva­li­fi­ka­ci­niai rei­ka­la­vi­mai ir kva­li­fi­ka­ci­jos pa­žy­mė­ji­mai. Taip pat są­ra­šai bus vie­ši­na­mi Jung­ti­nės ver­tin­to­jų aso­cia­ci­jos. O to­kių rū­mų stei­gi­mas, kaip ir Kon­sti­tu­ci­nis Teis­mas yra pa­sa­kęs, yra per­tek­li­nis veiks­mas. Šiuo at­ve­ju tik­rai ne­rei­ka­lin­gas. Siū­lo­me už­tik­rin­ti pa­čių ata­skai­tų ko­ky­bės kon­tro­lę ir kad tai ga­lė­tų da­ry­ti AVNT ir taip pat iš­ra­šy­ti nuo­bau­das, o ne kad ver­tin­to­jai pa­tys sa­ve ver­tin­tų. Kaip ma­to­me iš da­bar­ti­nės si­tu­a­ci­jos, tie<text:s/>nei­gia­mi<text:s/>ver­ti­ni­mai<text:s/>ap­skri­tai be­veik ne­eg­zis­tuo­ja. Jei­gu no­ri­me, kad sis­te­ma veik­tų, vis­gi tu­ri­me įga­lin­ti at­sa­kin­gas ins­ti­tu­ci­jas tai­ky­ti nuo­bau­das, ku­rios yra at­ski­ros nuo pa­čių ver­tin­to­jų, kad ne ver­tin­to­jai sa­ve ver­tin­tų, o vis­gi AVNT ga­lė­tų ver­tin­ti. O pro­fe­si­nė pri­va­lo­ma sa­vi­val­da vis­gi yra per­tek­li­nis re­gu­lia­vi­mas, ka­dan­gi pro­fe­si­ja yra ne­re­gu­liuo­ja­ma.</text:p>
        <text:p text:style-name="Roman"><text:span text:style-name="T2621">PIRMININKAS.</text:span><text:s/>La­bai dė­kui, mi­nist­re. Iš­klau­sė­me vi­sų pa­si­sa­ky­mus dėl mo­ty­vų. Bal­suo­ja­me dėl Sei­mo na­rių E. Gent­vi­lo ir K. Star­ke­vi­čiaus pa­siū­ly­mo.<text:s/></text:p>
        <text:p text:style-name="Roman">Bal­sa­vo 79 Sei­mo na­riai: už – 42, prieš – 12, su­si­lai­kė 25. Sei­mo na­rių pa­siū­ly­mui pri­tar­ta. Krei­piuo­si į ko­mi­te­to pir­mi­nin­ką.<text:s/>Ar yra pro­ble­ma to­liau nag­ri­nė­ti?</text:p>
        <text:p text:style-name="Roman"><text:span text:style-name="T2622">M. LINGĖ</text:span><text:s/><text:span text:style-name="T2623">(</text:span><text:span text:style-name="T2624">TS-LKDF</text:span><text:span text:style-name="T2625">)</text:span>. Siū­lau to­liau nag­ri­nė­ti.<text:s/></text:p>
        <text:p text:style-name="Roman"><text:span text:style-name="T2626">PIRMININKAS.</text:span><text:s/>Kaip sa­ko­te?<text:s/></text:p>
        <text:p text:style-name="Roman"><text:span text:style-name="T2627">M. LINGĖ</text:span><text:s/><text:span text:style-name="T2628">(</text:span><text:span text:style-name="T2629">TS-LKDF</text:span><text:span text:style-name="T2630">)</text:span>. Siū­lau to­liau nag­ri­nė­ti.<text:s/></text:p>
        <text:p text:style-name="Roman"><text:span text:style-name="T2631">PIRMININKAS.</text:span><text:s/>Nag­ri­nė­ti to­liau. Ge­rai. Taip pat yra gau­ta E. Gent­vi­lo ir K. Star­ke­vi­čiaus pa­tai­sa, jai ko­mi­te­tas ne­pri­ta­rė. Pra­šau, Eu­ge­ni­jau, pri­sta­ty­ti. Mi­nu­tė­lę. Pra­šom.<text:s/></text:p>
        <text:p text:style-name="Roman"><text:span text:style-name="T2632">E. GENTVILAS</text:span><text:span text:style-name="T2633"><text:s/></text:span><text:span text:style-name="T2634">(</text:span><text:span text:style-name="T2635">LSF</text:span><text:span text:style-name="T2636">)</text:span><text:span text:style-name="T2637">. Ačiū.<text:s/></text:span>Dė­ko­ju ko­le­goms, ku­rie bal­sa­vo, ir dė­ko­ju M. Lin­gei už kon­struk­ty­vu­mą. Aš ma­nau, kad ir ši­ta­me pro­jek­te, ne­žu­dant jo, ga­li tilp­ti tie da­ly­kai, ku­rie ką tik pri­im­ti. Dėl kom­pro­mi­so. Aš, lai­ky­da­mas ne­es­mi­niu pa­siū­ly­mą, ku­rį da­bar tu­rė­čiau pri­sta­ty­ti, ket­vir­tas pa­siū­ly­mas, čia pri­va­lo­mo­jo tur­to ar­ba ver­slo ver­ti­ni­mo prie­dai, aš ši­tą at­si­i­mu. Ti­kiuo­si, kad ko­le­ga Ka­zys ir­gi ne­pyks, nes čia tik­rai nė­ra es­mi­nis da­ly­kas.</text:p>
        <text:p text:style-name="Roman"><text:span text:style-name="T2638">PIRMININKAS.</text:span><text:s/>Su­pra­tau. La­bai dė­kui. Taip pat yra gau­ta dar ki­ta jū­sų ir K. Star­ke­vi­čiaus pa­tai­sa, jai ko­mi­te­tas ne­pri­ta­rė. Dėl są­vo­kos „vie­šo­jo sek­to­riaus tur­tas“ api­brė­ži­mo. Tie­sa, dėl vi­sų tų rei­kia 10 Sei­mo na­rių, re­mian­čių E. Gent­vi­lo ir Ka­zio pa­siū­ly­mus. Ga­li­me bent su­tar­ti, kad yra 10 Sei­mo na­rių, re­mian­čių vi­sus pa­siū­ly­mus? Ga­li­me. La­bai dė­kui, pri­tar­ta.<text:s/></text:p>
        <text:p text:style-name="Roman">Eu­ge­ni­jau, pra­šau.</text:p>
        <text:p text:style-name="Roman"><text:span text:style-name="T2639">E. GENTVILAS</text:span><text:span text:style-name="T2640"><text:s/></text:span><text:span text:style-name="T2641">(</text:span><text:span text:style-name="T2642">LSF</text:span><text:span text:style-name="T2643">)</text:span><text:span text:style-name="T2644">.<text:s/></text:span>Čia ma­tau es­min­ges­nį da­ly­ką. Žiū­rė­ki­te, vie­šo­jo sek­to­riaus tur­to api­brė­ži­me pa­ra­šy­ta: tai tur­tas ar­ba ver­slas, ku­rio pri­va­lo­mo­jo ver­ti­ni­mo už­sa­ko­vė ir (ar­ba) tur­to nuo­sa­vy­bės tei­sių val­dy­to­ja… Kas at­si­tin­ka? Vie­šuo­ju tur­tu mes pa­va­di­na­me ne tik tą tur­tą, ku­ris yra nuo­sa­vy­bės tei­se ar val­dy­mo ki­to­mis for­mo­mis pa­val­dus vie­ša­jam sek­to­riui, bet ir pri­va­lo­mo­jo ver­ti­ni­mo už­sa­ko­vas, jei­gu yra vie­ša­sis as­muo, tam­pa vie­šo­jo sek­to­riaus tur­tu. Kas prak­ti­ko­je<text:s/>yra<text:s/>tas pri­va­lo­mo­jo ver­ti­ni­mo už­sa­ko­vas? Tai ga­li bū­ti Mo­kes­čių ins­pek­ci­ja, mui­ti­nė, STT, už­sa­kan­ti pri­va­taus tur­to, pa­brė­žiu, pri­va­taus tur­to ver­ti­ni­mą, bet pa­gal ši­tą api­brė­ži­mą tam­pa vie­šo­jo sek­to­riaus tur­tu. Jei­gu, pa­vyz­džiui, STT už­sa­ko pri­va­taus tur­to ver­ti­ni­mą, jis pa­gal ši­tą api­brė­ži­mą tam­pa vie­šo­jo sek­to­riaus tur­tu. To­dėl mū­sų su Ka­ziu siū­ly­mas – iš­brauk­ti „pri­va­lo­mo­jo ver­ti­ni­mo už­sa­ko­vė ir (ar­ba) tur­to“ ir pa­lik­ti tik „sie­jant vie­šo­jo sek­to­riaus tur­tą su nuo­sa­vy­be ar­ba val­dy­mu“.</text:p>
        <text:p text:style-name="Roman"><text:span text:style-name="T2645">PIRMININKAS.</text:span><text:s/>La­bai dė­kui. Ko­mi­te­to nuo­mo­nė bū­tų.</text:p>
        <text:p text:style-name="Roman"><text:span text:style-name="T2646">M</text:span><text:span text:style-name="T2647">. </text:span><text:span text:style-name="T2648">LINGĖ</text:span><text:s/><text:span text:style-name="T2649">(</text:span><text:span text:style-name="T2650">TS-LKDF</text:span><text:span text:style-name="T2651">)</text:span>. Ko­mi­te­to nuo­mo­nė – ne­pri­tar­ti. Siū­lo­ma są­vo­ka sie­kia­me ap­gin­ti in­te­re­sus, kai vals­ty­bė, ne­bū­da­ma tur­to sa­vi­nin­ke, pri­ima spren­di­mą ver­ti­ni­mo ata­skai­tos pa­grin­du. Pa­vyz­džiui, kai vals­ty­bė ir sa­vi­val­dy­bės per­ka tur­tą so­cia­li­nės pa­ra­mos at­ve­jais, tur­to pa­ė­mi­mo vi­suo­me­nės po­rei­kiams at­ve­jais ar­ba kai tur­to ver­ti­ni­mas at­lie­ka­mas mo­kes­ti­nei ver­tei nu­sta­ty­ti, tuo­met už­sa­ko­vas pa­gal tei­sės ak­tų rei­ka­la­vi­mus yra pats as­muo, o ne vals­ty­bė. To­kiais at­ve­jais spren­di­mą ver­ti­ni­mo ata­skai­tos pa­grin­du pri­ima vals­ty­bė, pa­ti­ria iš­lai­das ar­ba gau­na pa­ja­mų. To­dėl sie­kiant, kad vals­ty­bė spren­di­mus pri­im­tų tei­sin­gos ver­tės pa­grin­du, to­kios ata­skai­tos ir­gi tu­rė­tų bū­ti vie­ši­na­mos, taip už­tik­ri­nant vie­šą­ją vals­ty­bės pri­im­tų spren­di­mų kon­tro­lę.<text:s/></text:p>
        <text:p text:style-name="Roman">At­kreip­ti­nas dė­me­sys, kad ir da­bar Vy­riau­sy­bės nu­ta­ri­mais yra nu­sta­ty­tas to­kio tur­to, ku­ris jo­kiais pa­grin­dais ne­pri­klau­so jo­kiems vie­šo­jo sek­to­riaus sub­jek­tams, ver­ti­ni­mo ata­skai­tų vie­ši­ni­mas. Ko­mi­te­te už pa­siū­ly­mą bal­sa­vo 2, prieš ne­bu­vo, su­si­lai­kė 9. Ne­bu­vo pri­tar­ta.</text:p>
        <text:p text:style-name="Roman"><text:span text:style-name="T2652">PIRMININKAS.</text:span><text:s/>La­bai dė­kui. Pa­si­sa­ky­mai dėl mo­ty­vų dėl pa­siū­ly­mo. Prieš pa­si­sa­ko fi­nan­sų mi­nist­rė G. Skais­tė.</text:p>
        <text:p text:style-name="Roman"><text:span text:style-name="T2653">G. SKAISTĖ</text:span><text:s/><text:span text:style-name="T2654">(</text:span><text:span text:style-name="T2655">TS-LKDF</text:span><text:span text:style-name="T2656">)</text:span>. Kaip jau ko­mi­te­to pir­mi­nin­kas įvar­di­jo, no­ri­me vie­šin­ti ne tik tas ata­skai­tas, kai vals­ty­bė yra tur­to sa­vi­nin­kė, bet taip pat<text:s/>–<text:s/>kai yra vie­ša­sis in­te­re­sas. Kar­tais tur­to ver­ti­ni­mas at­lie­ka­mas tai pa­čiai mo­kes­ti­nei ver­tei<text:s/><text:span text:style-name="T2657">nu</text:span><text:span text:style-name="T2658">­sta</text:span><text:span text:style-name="T2659">­ty</text:span><text:span text:style-name="T2660">­ti ar</text:span><text:span text:style-name="T2661">­ba, jei</text:span><text:span text:style-name="T2662">­gu tei</text:span><text:span text:style-name="T2663">­kia</text:span><text:span text:style-name="T2664">­ma pa</text:span><text:span text:style-name="T2665">­ra</text:span><text:span text:style-name="T2666">­ma, rei</text:span><text:span text:style-name="T2667">­kia</text:span><text:s/>ją įver­tin­ti ir at­lik­ti įver­ti­ni­mo ata­skai­tą. To­kiu at­ve­ju no­ri­me ir to­kias ata­skai­tas vie­šin­ti, ne tik to tur­to, ku­ris vals­ty­bei pri­klau­so nuo­sa­vy­bės tei­se. Ma­nau, kad Vy­riau­sy­bės pa­teik­tas pa­siū­ly­mas vis­gi yra skaid­res­nis ir vie­šes­nis. Siū­ly­čiau vis­gi pa­si­lik­ti prie Vy­riau­sy­bės teik­to va­rian­to.</text:p>
        <text:p text:style-name="Roman"><text:span text:style-name="T2668">PIRMININKAS.</text:span><text:s/>La­bai dė­kui. Dėl pa­tai­sos nie­kas ne­no­ri kal­bė­ti. Bal­suo­ja­me. Kas pri­taria­te E. Gent­vi­lo ir K. Star­ke­vi­čiaus pa­siū­ly­mui, bal­suo­ja­te už, kas ne­pri­ta­ria­te, bal­suo­ja­te kaip nors ki­taip.<text:s/></text:p>
        <text:p text:style-name="Roman">Bal­sa­vo 78 Sei­mo na­riai: už – 36, prieš – 10, su­si­lai­kė 32. Pa­siū­ly­mui nė­ra pri­tar­ta.<text:s/></text:p>
        <text:p text:style-name="Roman">Dėl 3 straips­nio taip pat yra gau­tas Sei­mo na­rių E. Gent­vi­lo ir K. Star­ke­vi­čiaus pa­siū­ly­mas, jam ko­mi­te­tas pri­ta­rė iš da­lies. Pra­šau, Eu­ge­ni­jau, pri­sta­ty­ti.</text:p>
        <text:p text:style-name="Roman"><text:span text:style-name="T2669">E. GENTVILAS</text:span><text:span text:style-name="T2670"><text:s/></text:span><text:span text:style-name="T2671">(</text:span><text:span text:style-name="T2672">LSF</text:span><text:span text:style-name="T2673">)</text:span><text:span text:style-name="T2674">.<text:s/></text:span>Tau­py­da­mas lai­ką ir pri­im­da­mas tą pri­ta­ri­mą iš da­lies, ne­pra­šau bal­suo­ti.</text:p>
        <text:p text:style-name="Roman"><text:span text:style-name="T2675">PIRMININKAS.</text:span><text:s/>Su­pra­tau, la­bai dė­kui. Dėl 4 straips­nio gau­tas Eko­no­mi­kos ko­mi­te­to pa­siū­ly­mas, jam ko­mi­te­tas pri­ta­rė iš da­lies. L. Sa­vic­kas ar K. Star­ke­vi­čius<text:s/>iš<text:s/>Eko­no­mi­kos ko­mi­te­to? L. Sa­vic­kas pri­sta­tys. Ten­ki­na jus ko­mi­te­to for­mu­luo­tė pri­tar­ti iš da­lies? Pra­šau.</text:p>
        <text:p text:style-name="Roman"><text:span text:style-name="T2676">L. SAVICKAS</text:span><text:s/><text:span text:style-name="T2677">(</text:span><text:span text:style-name="T2678">DFVL</text:span><text:span text:style-name="T2679">)</text:span>. La­bai ačiū, ger­bia­mas po­sė­džio pir­mi­nin­ke. Man at­ro­do, kad čia tik­rai ga­lė­tu­me su­si­tar­ti. Čia tę­sia­si jau tik­riau­siai pa­gal tą mū­sų pir­mą bal­sa­vi­mą, kai pa­siū­ly­mui mes pri­ta­rė­me. Čia yra kal­ba­ma apie tai, kad ver­ti­ni­mo veik­la ga­lė­tų už­si­im­ti tik tam tik­rus rei­ka­la­vi­mus ati­tin­kan­tis as­muo. Siū­ly­čiau bal­suo­ti dėl Eko­no­mi­kos ko­mi­te­to po­zi­ci­jos,<text:s/>ji, ma­nau, tik­rai pri­dė­tų tik pa­pil­do­mų ba­lų šiam pro­jek­tui. Ačiū.</text:p>
        <text:p text:style-name="P2680"><text:span text:style-name="T2681">PIRMININKAS.</text:span><text:s/><text:span text:style-name="T2682">Ger</text:span><text:span text:style-name="T2683">­bia</text:span><text:span text:style-name="T2684">­mas Min</text:span><text:span text:style-name="T2685">­dau</text:span><text:span text:style-name="T2686">­gai, pri</text:span><text:span text:style-name="T2687">­sta</text:span><text:span text:style-name="T2688">­ty</text:span><text:span text:style-name="T2689">­ki</text:span><text:span text:style-name="T2690">­te Biu</text:span><text:span text:style-name="T2691">­dže</text:span><text:span text:style-name="T2692">­to ir fi</text:span><text:span text:style-name="T2693">­nan</text:span><text:span text:style-name="T2694">­sų ko</text:span><text:span text:style-name="T2695">­mi</text:span><text:span text:style-name="T2696">­te</text:span><text:span text:style-name="T2697">­to po</text:span><text:span text:style-name="T2698">­zi</text:span><text:span text:style-name="T2699">­ci</text:span><text:span text:style-name="T2700">­ją.<text:s/></text:span></text:p>
        <text:p text:style-name="P2701"><text:span text:style-name="T2702">M. LINGĖ</text:span><text:span text:style-name="T2703"><text:s/></text:span><text:span text:style-name="T2704">(</text:span><text:span text:style-name="T2705">TS-LKDF</text:span><text:span text:style-name="T2706">)</text:span><text:span text:style-name="T2707">.</text:span><text:s/>Čia jau at­si­ran­da tam tik­ras ir kom­pli­kuo­tu­mas. Ko­mi­te­tas pri­ta­rė iš da­lies ir bu­vo ape­liuo­ja­ma dėl to, kad nė­ra Ver­tin­to­jų rū­mų, ku­rie vei­kia pa­gal tą įsta­ty­mą, ku­rio nė­ra.<text:s/>Pagal<text:s/>da­bar­ti­nį<text:s/>va­rian­tą, kaip Sei­mas ap­si­spren­dė, jau ne­be­ga­lė­tu­me to pri­ta­ri­mo iš da­lies lai­ky­tis.</text:p>
        <text:p text:style-name="Roman"><text:span text:style-name="T2708">PIRMININKAS.</text:span><text:s/>Rei­kia bal­suo­ti dėl pa­siū­ly­mo, taip su­pran­tu?</text:p>
        <text:p text:style-name="Roman"><text:span text:style-name="T2709">M. LINGĖ</text:span><text:span text:style-name="T2710"><text:s/></text:span><text:span text:style-name="T2711">(</text:span><text:span text:style-name="T2712">TS-LKDF</text:span><text:span text:style-name="T2713">)</text:span><text:span text:style-name="T2714">.</text:span><text:s/>Rei­kia bal­suo­ti.</text:p>
        <text:p text:style-name="Roman"><text:span text:style-name="T2715">PIRMININKAS.</text:span><text:s/>Dėl pa­siū­ly­mo dėl mo­ty­vų pa­si­sa­ky­ti ne­no­ri nie­kas.<text:s/></text:p>
        <text:p text:style-name="Roman">Bal­suo­ja­me. Kas pri­ta­ria­te Eko­no­mi­kos ko­mi­te­to pa­siū­ly­mui, bal­suo­ja­te už.<text:s/></text:p>
        <text:p text:style-name="Roman">Bal­sa­vo 79 Sei­mo na­riai: už – 36, prieš – 10, su­si­lai­kė 33. Pa­siū­ly­mui nė­ra pri­tar­ta.<text:s/></text:p>
        <text:p text:style-name="Roman">Taip pat dėl 4 straips­nio…</text:p>
        <text:p text:style-name="Roman"><text:span text:style-name="T2716">M. LINGĖ</text:span><text:span text:style-name="T2717"><text:s/></text:span><text:span text:style-name="T2718">(</text:span><text:span text:style-name="T2719">TS-LKDF</text:span><text:span text:style-name="T2720">)</text:span><text:span text:style-name="T2721">.</text:span><text:s/>Ne, tie­siog ne­lie­ka tos nuo­sta­tos, ne­pri­ta­ria pa­siū­ly­mui.</text:p>
        <text:p text:style-name="Roman"><text:span text:style-name="T2722">PIRMININKAS.</text:span><text:s/>L. Sa­vic­kas dėl ve­di­mo tvar­kos.<text:s/></text:p>
        <text:p text:style-name="Roman"><text:span text:style-name="T2723">L. SAVICKAS</text:span><text:span text:style-name="T2724"><text:s/></text:span><text:span text:style-name="T2725">(</text:span><text:span text:style-name="T2726">DFVL</text:span><text:span text:style-name="T2727">)</text:span><text:span text:style-name="T2728">.</text:span><text:s/>Šiek tiek dėl ve­di­mo tvar­kos. Iš tik­rų­jų tei­sin­gai BFK pir­mi­nin­kas pa­sa­kė: mes da­bar tu­ri­me tam tik­rą ko­li­zi­ją. Pir­ma­me pa­siū­ly­me, dėl ku­rio bal­sa­vo­me, mes įve­dė­me są­vo­ką „nau­ją įsta­ty­mą“. Da­bar ar­gu­men­ta­ci­ja pri­tar­ti iš da­lies, ką da­bar pa­da­rė­me pa­gal BFK, yra grįs­ta tuo, kad to įsta­ty­mo nė­ra, bet anks­tes­niu bal­sa­vi­mu mes tą bū­si­mą­jį įsta­ty­mą įve­dė­me. Tam tik­ra pras­me mes da­bar tu­ri­me ko­li­zi­ją. Aš bi­jau, kad vi­si ki­ti bal­sa­vi­mai iš es­mės to­liau suk­sis pa­gal ši­tą nuo­sta­tą. Ar iš­min­tin­ga to­kią vė­ly­vą va­lan­dą da­bar to­liau vel­ti, nes po to rei­kės tik­rai at­su­ki­nė­ti? Gal pro­tin­ga vis dėl­to per­trau­ka ir grįž­ti su­si­tvar­kius? Tai aš<text:s/>tik<text:s/>klau­siu.</text:p>
        <text:p text:style-name="Roman"><text:span text:style-name="T2729">PIRMININKAS.</text:span><text:s/>Pa­grin­di­nio ko­mi­te­to pra­ne­šė­jas tu­ri tei­sę pro­ce­dū­riš­kai grįž­ti į ko­mi­te­tą esant tam tik­rai ko­li­zi­jai tarp pa­tai­sų, ku­rioms yra pri­tar­ta ple­na­ri­nių po­sė­džių sa­lė­je, bet tai tu­ri pa­sa­ky­ti jis, o ne po­sė­džio pir­mi­nin­kas. Aš lau­kiu iš jo…</text:p>
        <text:p text:style-name="Roman"><text:span text:style-name="T2730">M. LINGĖ</text:span><text:span text:style-name="T2731"><text:s/></text:span><text:span text:style-name="T2732">(</text:span><text:span text:style-name="T2733">TS-LKDF</text:span><text:span text:style-name="T2734">)</text:span><text:span text:style-name="T2735">.</text:span><text:s/>Aki­vaiz­du, ka­dan­gi daug nuo­sta­tų yra to­liau, kur yra nu­ro­do­ma į rū­mus, ku­rių nė­ra ir kur yra įsta­ty­mas, ku­rio tei­si­nė­je sis­te­mo­je to­kio net nė­ra, be abe­jo, kad to­liau, ma­tyt, ir ne­be­ga­li­me. Aki­vaiz­du, kad ne­be­bū­tų pras­min­ga to­liau tęs­ti ir pai­nio­tis. (<text:span text:style-name="T2736">Bal</text:span><text:span text:style-name="T2737">­sai sa</text:span><text:span text:style-name="T2738">­lė</text:span><text:span text:style-name="T2739">­je</text:span>)<text:s/></text:p>
        <text:p text:style-name="Roman"><text:span text:style-name="T2740">PIRMININKAS.</text:span><text:s/>Žiū­rė­ki­te, ko­le­gos, yra 154 straips­nis,<text:s/>ja­me kal­ba­ma ši­taip: „Jei­gu pra­ne­šė­jas rei­ka­lau­ja ir ma­no, kad pri­im­toms pa­tai­soms ir pa­pil­dy­mams su­de­rin­ti rei­kia dar vie­no pa­grin­di­nio ko­mi­te­to po­sė­džio, po bal­sa­vi­mo dėl vi­sų pa­tai­sų ir pa­pil­dy­mų ga­li bū­ti da­ro­ma svars­ty­mo per­trau­ka, bet ne il­ges­nė kaip iki ar­ti­miau­sios<text:s/>Sei­mo po­sė­džių die­nos.“ Rem­da­mie­si ta nuo­sta­ta, mes tu­ri­me ap­svars­ty­ti vi­sus pa­siū­ly­mus, ku­riuos mes tu­ri­me, ir ta­da grįž­ti į ko­mi­te­tą tam, kad ko­mi­te­tas ga­lė­tų su­tvar­ky­ti ir su­re­da­guo­ti, jei­gu pa­grin­di­nio ko­mi­te­to pra­ne­šė­jas to pra­šys. Kaip aš su­pran­tu, toks pra­šy­mas bus.<text:s/></text:p>
        <text:p text:style-name="Roman">Žings­niuo­ja­me šiek tiek to­liau prie to pa­ties 4 straips­nio. Vėl yra Sei­mo na­rių E. Gent­vi­lo ir K. Star­ke­vi­čiaus pa­siū­ly­mas,<text:s/>jam ko­mi­te­tas ne­pri­ta­rė. Eu­ge­ni­jau, pra­šau. Tuoj, mi­nu­tė­lę. Pra­šau.<text:s/></text:p>
        <text:p text:style-name="Roman"><text:span text:style-name="T2741">E. GENTVILAS</text:span><text:span text:style-name="T2742"><text:s/></text:span><text:span text:style-name="T2743">(</text:span><text:span text:style-name="T2744">LSF</text:span><text:span text:style-name="T2745">)</text:span><text:span text:style-name="T2746">.<text:s/></text:span>Ši­tas ma­no ir Ka­zio pa­siū­ly­mas yra be­veik iden­tiš­kas tam, kam ką tik ne­pri­ta­rė kaip Eko­no­mi­kos ko­mi­te­to pa­teik­tam pa­siū­ly­mui. To­dėl aš da­bar ši­to ne­tei­kiu, nes jis yra be­veik iden­tiš­kas.</text:p>
        <text:p text:style-name="Roman"><text:span text:style-name="T2747">PIRMININKAS.</text:span><text:s/>Su­pra­tau. La­bai dė­kui. Ta­da dėl 7 straips­nio yra taip pat jū­sų ir K. Star­ke­vi­čiaus pa­tai­sa,<text:s/>jai pri­ta­rė pa­grin­di­nis ko­mi­te­tas. Ar jus ten­ki­na pa­grin­di­nio ko­mi­te­to pri­ta­ri­mas ir for­mu­luo­tės 7 straips­nio?</text:p>
        <text:p text:style-name="P2748"><text:span text:style-name="T2749">E. GENTVILAS</text:span><text:span text:style-name="T2750"><text:s/></text:span><text:span text:style-name="T2751">(</text:span><text:span text:style-name="T2752">LSF</text:span><text:span text:style-name="T2753">)</text:span><text:span text:style-name="T2754">.<text:s/></text:span>Ne­be­spė­ju žiū­rė­ti. Čia rei­ka­la­vi­mai ver­tin­to­jams?<text:s/></text:p>
        <text:p text:style-name="P2755"><text:span text:style-name="T2756">PIRMININKAS.</text:span><text:s/>Ver­tin­to­jas fi­zi­nis as­muo ir su ver­ti­ni­mo už­sa­ko­vu su­tar­tį su­da­ręs ver­tin­to­jas ju­ri­di­nis as­muo, šio ju­ri­di­nio as­mens va­do­vas<text:s/>ar­ba<text:s/>ki­tas<text:s/>įga­lio­tas at­sto­vas…</text:p>
        <text:p text:style-name="Roman"><text:span text:style-name="T2757">E. GENTVILAS</text:span><text:span text:style-name="T2758"><text:s/></text:span><text:span text:style-name="T2759">(</text:span><text:span text:style-name="T2760">LSF</text:span><text:span text:style-name="T2761">)</text:span><text:span text:style-name="T2762">.<text:s/></text:span>Vis­kas ge­rai.</text:p>
        <text:p text:style-name="Roman"><text:span text:style-name="T2763">PIRMININKAS.</text:span><text:s/>Ten­ki­na?</text:p>
        <text:p text:style-name="Roman"><text:span text:style-name="T2764">E. GENTVILAS</text:span><text:span text:style-name="T2765"><text:s/></text:span><text:span text:style-name="T2766">(</text:span><text:span text:style-name="T2767">LSF</text:span><text:span text:style-name="T2768">)</text:span><text:span text:style-name="T2769">. T</text:span>en­ki­na. Ačiū.</text:p>
        <text:p text:style-name="Roman"><text:span text:style-name="T2770">PIRMININKAS.</text:span><text:s/>Tvar­ka. Dėl 8 straips­nio yra Eko­no­mi­kos ko­mi­te­to pa­tai­sa,<text:s/>jai Biu­dže­to<text:s/>ir<text:s/>fi­nan­sų ko­mi­te­tas pri­ta­rė iš da­lies. L. Sa­vic­kas tik­riau­siai<text:s/>iš<text:s/>Eko­no­mi­kos ko­mi­te­to? Tuoj, mi­nu­tė­lę. Pra­šau.</text:p>
        <text:p text:style-name="Roman"><text:span text:style-name="T2771">L. SAVICKAS</text:span><text:span text:style-name="T2772"><text:s/></text:span><text:span text:style-name="T2773">(</text:span><text:span text:style-name="T2774">DFVL</text:span><text:span text:style-name="T2775">)</text:span><text:span text:style-name="T2776">.</text:span><text:s/>Ačiū, ger­bia­mas po­sė­džio pir­mi­nin­ke. Iš es­mės mes, kaip ir kal­bė­jo­me, da­bar su­ka­mės apie tą pa­čią nuo­sta­tą. BFK pri­ta­rė iš da­lies,<text:s/>nes ne­bu­vo įsta­ty­mo ver­tinto­jų. O da­bar mes įra­šo­me, ką Eko­no­mi­kos ko­mi­te­te siū­lė­me, žo­džius „kar­tu su Ver­tin­to­jų rū­mais“. Iš es­mės bū­da­mi nuo­sek­lūs tu­rė­tu­me bal­suo­ti, nes prieš tai<text:s/>nu­bal­sa­vo­me, kad jie at­siran­da.</text:p>
        <text:p text:style-name="Roman"><text:span text:style-name="T2777">PIRMININKAS.</text:span><text:s/>Rei­kia bal­suo­ti dėl jū­sų pa­tai­sos.</text:p>
        <text:p text:style-name="Roman"><text:span text:style-name="T2778">L. SAVICKAS</text:span><text:s/><text:span text:style-name="T2779">(</text:span><text:span text:style-name="T2780">DFVL</text:span><text:span text:style-name="T2781">)</text:span>. To­kiu at­ve­ju – taip.</text:p>
        <text:p text:style-name="Roman"><text:span text:style-name="T2782">PIRMININKAS.</text:span><text:s/>Ge­rai, su­pra­tau. Dėl mo­ty­vų nie­kas ne­no­ri kal­bė­ti. Bal­suo­ja­me dėl Eko­no­mi­kos ko­mi­te­to pa­siū­ly­mo. G. Skais­tė. At­si­pra­šau, stab­do­me. G. Skais­tė, fi­nan­sų mi­nist­rė, prieš pa­siū­ly­mą. Pra­šau.</text:p>
        <text:p text:style-name="Roman"><text:span text:style-name="T2783">G. SKAISTĖ</text:span><text:s/><text:span text:style-name="T2784">(</text:span><text:span text:style-name="T2785">TS-LKDF</text:span><text:span text:style-name="T2786">)</text:span>. Pa­siū­ly­me už­prog­ra­muo­ta, kad stan­dar­tų tai­ky­mo gai­res ren­gia Ver­tin­to­jų<text:s/>rū­mai kar­tu su Vy­riau­sy­bės įga­lio­ta ins­ti­tu­ci­ja, tai iš prin­ci­po ne­lie­ka at­sa­kin­go as­mens. Vy­riau­sy­bė siū­lė, kad vis­gi AVNT, Vy­riau­sy­bės įga­lio­ta ins­ti­tu­ci­ja, teik­tų gai­res, kaip yra tai­ko­mi stan­dar­tai. Ar tai bū­tų Ver­tin­to­jų rū­mai, ar ki­ta pro­fe­si­nė sa­vi­val­da, jie da­ly­vau­tų tei­sės ak­tų de­ri­ni­mo pro­ce­se, kaip vyks­ta nuo­lat, iš tie­sų juk su so­cia­li­niais part­ne­riais vi­si do­ku­men­tai yra de­ri­na­mi. Ta­čiau vis­gi ma­nau, kad at­sa­ko­my­bę už pa­čių gai­rių pa­ren­gi­mą tu­rė­tų pri­si­im­ti Vy­riau­sy­bės įga­lio­ta ins­ti­tu­ci­ja. Tie­siog tu­ri bū­ti tam tik­ra ele­men­ta­ri tvar­ka ir at­sa­ko­my­bė. Siū­lau Vy­riau­sy­bės įga­lio­tai ins­ti­tu­ci­jai su­teik­ti at­sa­ko­my­bę pa­reng­ti stan­dar­tų tai­ky­mo gai­res. Siū­lau ne­pri­tar­ti, nes iš prin­ci­po tai yra per­tek­li­nis įra­šy­mas, ir taip pa­sa­kys –<text:s/>de­rin­ti su ta ins­ti­tu­ci­ja, su ku­ria ap­skri­tai, kaip ir su ki­to­mis ins­ti­tu­ci­jo­mis, yra de­ri­na­mi vi­si tei­sės ak­tai.</text:p>
        <text:p text:style-name="Roman"><text:span text:style-name="T2787">PIRMININKAS.</text:span><text:s/>La­bai dė­kui. Dėl pa­siū­ly­mo nie­kas ne­no­ri kal­bė­ti. Bal­suo­ja­me, kas pri­ta­ria­te Eko­no­mi­kos ko­mi­te­to pa­siū­ly­mui.<text:s/></text:p>
        <text:p text:style-name="Roman">Bal­sa­vo 74 Sei­mo na­riai: už – 28, prieš – 15, su­si­lai­kė 31. Eko­no­mi­kos ko­mi­te­to pa­siū­ly­mui nė­ra pri­tar­ta. Dėl to pa­ties 7 straips­nio yra vėl­gi Sei­mo na­rių E. Gent­vi­lo ir K. Star­ke­vi­čiaus pa­siū­ly­mas, jam ko­mi­te­tas pri­ta­rė iš da­lies. Eu­ge­ni­jau, pra­šau.</text:p>
        <text:p text:style-name="Roman"><text:span text:style-name="T2788">E. GENTVILAS</text:span><text:span text:style-name="T2789"><text:s/></text:span><text:span text:style-name="T2790">(</text:span><text:span text:style-name="T2791">LSF</text:span><text:span text:style-name="T2792">)</text:span><text:span text:style-name="T2793">.<text:s/></text:span>Ka­dan­gi ką tik ne­pri­tar­ta ana­lo­giš­kam Eko­no­mi­kos ko­mi­te­to, tai aš ir­gi ne­drįs­tu teik­ti, nes pas­kui dar pri­tar­si­te. Ką ta­da da­ry­ti? Man at­ro­do, per­bė­ga­me ap­skri­tai tuos vi­sus li­ku­sius pras­min­gus pa­siū­ly­mus ir pa­si­žiū­ri­me, ką ko­mi­te­tas per­trau­kos me­tu tu­rė­tų da­ry­ti. Tai čia ne­tei­kiu.</text:p>
        <text:p text:style-name="Roman"><text:span text:style-name="T2794">PIRMININKAS.</text:span><text:s/>Su­pra­tau. Ne­pra­šo­te bal­suo­ti. Ge­rai. Ki­tas pa­siū­ly­mas vėl­gi yra Eko­no­mi­kos ko­mi­te­to, jam Biu­dže­to ir fi­nan­sų ko­mi­te­tas<text:span text:style-name="T2795"><text:s/>pri</text:span><text:span text:style-name="T2796">­ta</text:span><text:span text:style-name="T2797">­rė iš da</text:span><text:span text:style-name="T2798">­lies.<text:s/></text:span>L. Sa­vic­kas. Pra­šom. Tuoj, mi­nu­tė­lę. Įjun­ki­te jam mik­ro­fo­ną. Pra­šau.</text:p>
        <text:p text:style-name="Roman"><text:span text:style-name="T2799">L. SAVICKAS</text:span><text:s/><text:span text:style-name="T2800">(</text:span><text:span text:style-name="T2801">DFVL</text:span><text:span text:style-name="T2802">)</text:span>. La­bai iden­tiš­ka si­tu­a­ci­ja. Ši­tą kar­tą kal­ba­ma apie pa­si­rin­ki­mo gai­res, ver­tin­to­jo pa­si­rin­ki­mo gai­res. Čia ape­liuo­ja­me į tai, kad, at­si­ra­dus Ver­tin­to­jų rū­mams, jos tu­rė­tų bū­ti su­de­rin­tos su Ver­tin­to­jų rū­mais ir ta­da tvir­ti­na­mos. Tai ir čia ati­tin­ka­mai rei­kė­tų ap­si­spręs­ti.</text:p>
        <text:p text:style-name="Roman"><text:span text:style-name="T2803">PIRMININKAS.</text:span><text:s/>Ge­rai. Bal­suo­ja­me dėl Eko­no­mi­kos ko­mi­te­to pa­siū­ly­mo. Nie­kas ne­no­ri kal­bė­ti dėl mo­ty­vų. Kas pri­ta­ria­te, bal­suo­ja­te už, kas ne­pri­ta­ria­te, – prieš ar­ba su­si­lai­ko­te.<text:s/></text:p>
        <text:p text:style-name="Roman">Bal­sa­vo 77 Sei­mo na­riai: už – 30, prieš – 14, su­si­lai­kė 33. Pa­siū­ly­mui nė­ra pri­tar­ta.<text:s/></text:p>
        <text:p text:style-name="Roman">Dėl to pa­ties 7 straips­nio yra iden­tiš­kas Sei­mo na­rių E. Gent­vi­lo ir K. Star­ke­vi­čiaus pa­siū­ly­mas, dėl jo ką tik bal­sa­vo­me. Eu­ge­ni­jau, taip? Ge­rai, ką tik jau ap­si­spren­dė­me.<text:s/></text:p>
        <text:p text:style-name="Roman">Tuo­met dėl 4 da­lies yra vėl­gi Eko­no­mi­kos ko­mi­te­to dar vie­nas pa­siū­ly­mas, jam Biu­dže­to ir fi­nan­sų ko­mi­te­tas ne­pri­ta­rė. Pra­šau, Lu­kai. Tuoj. Pra­šau.</text:p>
        <text:p text:style-name="Roman"><text:span text:style-name="T2804">L. SAVICKAS</text:span><text:s/><text:span text:style-name="T2805">(</text:span><text:span text:style-name="T2806">DFVL</text:span><text:span text:style-name="T2807">)</text:span>. La­bai ačiū. Trum­pai apie es­mę. Siū­lo­ma, kad ad­mi­nist­ra­ci­nė at­sa­ko­my­bė keis­ti­na su ver­tin­to­jams iki šiol tai­ko­ma ir ki­tų lais­vų­jų pro­fe­si­jų at­sto­vų at­sa­ko­my­bės mo­de­lius sis­te­miš­kai ati­tin­kan­čia prie­mo­ne – draus­mės by­lo­s, ga­lin­čios pa­si­baig­ti net­gi tei­sės už­si­im­ti ver­tin­to­jo veik­la at­ėmi­mu, iš­kė­li­mu. Toks pa­siū­ly­mas. Eko­no­mi­kos ko­mi­te­te mes jam pri­ta­rė­me.</text:p>
        <text:p text:style-name="Roman"><text:span text:style-name="T2808">PIRMININKAS.</text:span><text:s/>La­bai dė­kui. Prieš jū­sų pa­siū­ly­mą kal­ba G. Skais­tė, fi­nan­sų mi­nist­rė.</text:p>
        <text:p text:style-name="Roman"><text:span text:style-name="T2809">G. SKAISTĖ</text:span><text:s/><text:span text:style-name="T2810">(</text:span><text:span text:style-name="T2811">TS-LKDF</text:span><text:span text:style-name="T2812">)</text:span>. Ka­dan­gi pa­ti pro­fe­si­ja tap­tų ne­re­gu­liuo­ja­ma, tai Vy­riau­sy­bė siū­lo la­biau už­tik­rin­ti pa­čių ver­ti­ni­mo ata­skai­tų ko­ky­bę. To­kiu at­ve­ju at­si­ran­da Ad­mi­nist­ra­ci­nių nu­si­žen­gi­mų ko­dek­sas ir at­si­ran­da nuo­bau­da, ku­rią ga­li­ma tai­ky­ti pa­gal Ad­mi­nist­ra­ci­nių nu­si­žen­gi­mų ko­dek­są. Šiuo pa­siū­ly­mu siū­lo­ma at­si­sa­ky­ti ga­li­my­bės tai­ky­ti Ad­mi­nist­ra­ci­nių nu­sižen­gi­mų ko­dek­są ir vėl vis­ką pa­lik­ti ver­tin­to­jams, kad ver­tin­to­jai pa­tys įver­tin­tų sa­vo ver­ti­ni­mo ata­skai­tų ko­ky­bę. Ma­to­me, kad pa­gal da­bar­ti­nę prak­ti­ką, kaip ver­tin­to­jai ver­ti­na sa­vo ko­le­gas, iš tie­sų nuo­bau­dų nė­ra tai­ko­ma. Prak­ti­ko­je ma­to­me, kad sis­te­ma tie­siog ne­vei­kia. Tai siū­lo­me per­kel­ti at­sa­ko­my­bę ir kad pa­čių ata­skai­tų ver­ti­ni­mo ko­ky­bę ver­tin­tų AVNT. To­kiu at­ve­ju bū­tų ga­li­ma, jei­gu ma­to­me, kad ata­skai­ta pa­reng­ta ne­ko­ky­biš­kai, pri­tai­ky­ti Ad­mi­nist­ra­ci­nių nu­si­žen­gi­mų ko­dek­są ir nuo­bau­das tai­ky­ti pa­gal Ad­mi­nist­ra­ci­nių nu­si­žen­gi­mų ko­dek­są.<text:s/>O<text:s/>šis pa­siū­ly­mas at­suk­tų vis­ką at­gal, ne­bū­tų ad­mi­nist­ra­ci­nių nu­si­žen­gi­mų nuo­bau­dų, vėl pa­tys ver­tin­to­jai pa­sa­ky­tų draus­mi­nę nuo­bau­dą ar­ba iš­vis jos ne­tai­ky­tų, kaip re­a­liai prak­tiko­je ir da­bar yra ma­to­ma. Tai vis­gi siū­ly­čiau ne­pri­tar­ti ir pa­si­lik­ti prie Vy­riau­sy­bės siū­lo­mo pro­jek­to, kad bū­tų tai­ko­mas Ad­mi­nist­ra­ci­nių nu­si­žen­gi­mų ko­dek­sas.<text:s/></text:p>
        <text:p text:style-name="Roman"><text:span text:style-name="T2813">PIRMININKAS.</text:span><text:s/>La­bai dė­kui. Už Eko­no­mi­kos ko­mi­te­to pa­siū­ly­mą pa­si­sa­ko E. Gent­vi­las.</text:p>
        <text:p text:style-name="Roman"><text:span text:style-name="T2814">E. GENTVILAS</text:span><text:span text:style-name="T2815"><text:s/></text:span><text:span text:style-name="T2816">(</text:span><text:span text:style-name="T2817">LSF</text:span><text:span text:style-name="T2818">)</text:span><text:span text:style-name="T2819">.<text:s/></text:span>Pa­si­sa­kau už, nes ir ma­no to­liau ei­nan­tis pa­siū­ly­mas ana­lo­giš­kas. Čia ma­tau kon­cep­tu­a­lų po­žiū­rio skir­tu­mą, apie ką aš kal­bė­jau ir iš tri­bū­nos, ir čia iš vie­tos. Mes ne­pa­si­ti­ki­me rin­ka, ku­ri pa­ti at­lik­tų vi­sas funk­ci­jas, kaip at­lie­ka Ad­vo­ka­tų rū­muo­se, kaip at­lie­ka Ar­chi­tek­tų rū­muo­se. Ir ten val­džia ne­si­ki­ša į ad­vo­ka­to li­cen­ci­jos at­ėmi­mą, o čia sa­ko, kad val­džia nu­spręs, bet nu­spręs tuo minkš­tuo­ju bū­du, tai­ky­da­ma ad­mi­nist­ra­ci­nę at­sa­ko­my­bę. Nor­ma­li pro­fe­si­nė sa­vi­val­da su­si­tvar­ko nuo A iki Z, nuo lei­di­mo,<text:s/>li­cen­ci­jos iš­da­vi­mo iki at­ėmi­mo. Ir ten ki­tais at­ve­jais, esant ki­toms pro­fe­si­nėms sa­vi­val­doms, mes pa­si­ti­ki­me to­kia sa­vi­val­da. O čia mes, nors ir bal­sa­vo­me dėl ma­no pa­teik­to pa­siū­ly­mo, sa­ko­me, na, bet da­bar ne­leis­ki­me jiems vis­ko da­ry­ti, val­džia ge­riau at­liks tuos da­ly­kus, val­džios įga­lio­ta ins­ti­tu­ci­ja. Tai aš ne­pri­ta­riu tam, ką sa­ko G. Skais­tė. To­dėl aš siū­lau bal­suo­ti už Eko­no­mi­kos ko­mi­te­to pa­siū­ly­mą,<text:s/>dėl jo<text:s/>ana­lo­giš­kas yra ir ma­no pa­siū­ly­mas, – su­teik­ti re­a­lią pro­fe­si­nę sa­vi­val­dą Ver­tin­to­jų rū­mams, o ne pu­siau lup­tą, pu­siau skus­tą.<text:s/></text:p>
        <text:p text:style-name="Roman"><text:span text:style-name="T2820">PIRMININKAS.</text:span><text:s/>La­bai dė­kui. Iš­klau­sė­me vi­sų pa­si­sa­ky­mų dėl mo­ty­vų. Bal­suo­ja­me dėl Eko­no­mi­kos ko­mi­te­to pa­siū­ly­mo.<text:s/></text:p>
        <text:p text:style-name="Roman">Bal­sa­vo 76 Sei­mo na­riai: už – 36, prieš – 13, su­si­lai­kė 27. Pa­siū­ly­mui nė­ra pri­tar­ta.<text:s/></text:p>
        <text:p text:style-name="Roman">Ki­tas ana­lo­giš­kas Sei­mo na­rių E. Gent­vi­lo ir K. Star­ke­vi­čiaus pa­siū­ly­mas, dėl<text:s/>jo ką tik ap­si­spren­dė­me. Ir dėl 2 da­lies vėl­gi yra Eko­no­mi­kos ko­mi­te­to pa­siū­ly­mas ir Sei­mo na­rių E. Gent­vi­lo ir K. Star­ke­vi­čiaus, tai yra iš prin­ci­po ana­lo­giš­ki pa­siū­ly­mai. Ne­ži­nau, pir­mas pa­gal re­gist­ra­ci­ją Eko­no­mi­kos ko­mi­te­to, tai, Lu­kai, pra­šom pri­sta­ty­ti.<text:s/></text:p>
        <text:p text:style-name="Roman"><text:span text:style-name="T2821">L. SAVICKAS</text:span><text:s/><text:span text:style-name="T2822">(</text:span><text:span text:style-name="T2823">DFVL</text:span><text:span text:style-name="T2824">)</text:span>. Ger­bia­mi ko­le­gos, da­bar kal­ba­ma yra apie tai, kas tu­rė­tų nag­ri­nė­ti skun­dus. Man at­ro­do, ga­nė­ti­nai prin­ci­pi­nė po­zi­ci­ja yra ta, kad mes tu­rė­tu­me la­bai aiš­kiai nu­sta­ty­ti kva­li­fi­ka­ci­nius kri­te­ri­jus. To­dėl siū­lo­ma, kad skun­dus dėl ver­ti­ni­mo pro­ce­dū­rų ir ata­skai­tų nag­ri­nė­jan­tys as­me­nys tu­rė­tų bū­ti įgi­ję de­ra­mą iš­si­la­vi­ni­mą ir iš­ma­nan­tys ver­ti­ni­mo spe­ci­fi­ką tiek te­oriš­kai, tiek prak­tiš­kai. Pa­siū­ly­mas iš es­mės yra dėl to, kad to­kio­se si­tu­a­ci­jo­se yra rei­ka­lin­gi žmo­nės, ku­rie ne tik kad pri­bė­gę pa­da­ry­tų tą dar­bą for­ma­liai, bet iš es­mės su tiek te­ori­ne, tiek prak­ti­ne pa­tir­ti­mi.</text:p>
        <text:p text:style-name="Roman"><text:span text:style-name="T2825">PIRMININKAS.</text:span><text:s/>La­bai dė­kui. Ko­mi­te­to po­zi­ci­ja.</text:p>
        <text:p text:style-name="Roman"><text:span text:style-name="T2826">M. LINGĖ</text:span><text:s/><text:span text:style-name="T2827">(</text:span><text:span text:style-name="T2828">TS-LKDF</text:span><text:span text:style-name="T2829">)</text:span>. Ko­mi­te­to nuo­mo­nė – ne­pri­tar­ti. Svar­bu at­kreip­ti dė­me­sį, kad ši in­sti­tu­ci­ja ne­ver­ti­na pa­čios ver­tės, o tai da­ro tik­tai teis­mas. O Vy­riau­sy­bės įga­lio­ta ins­ti­tu­ci­ja nag­ri­nės ver­ti­ni­mo ata­skai­tos ati­tik­tį įsta­ty­mui ir tei­sės ak­tuo­se ke­lia­miems rei­ka­la­vi­mams. Kel­ti rei­ka­la­vi­mą tu­rė­ti ver­tin­to­jo kva­li­fi­ka­ci­ją nė­ra bū­ti­nu­mo, nes Vy­riau­sy­bės įga­lio­tos ins­ti­tu­ci­jos dar­buo­to­jai ne­at­liks ver­ti­ni­mo.<text:s/></text:p>
        <text:p text:style-name="Roman"><text:span text:style-name="T2830">PIRMININKAS.</text:span><text:s/>La­bai dė­kui. Pa­si­sa­ky­mai dėl mo­ty­vų dėl pa­siū­ly­mo. Prieš pa­si­sa­ko fi­nan­sų mi­nist­rė G. Skais­tė.</text:p>
        <text:p text:style-name="Roman"><text:span text:style-name="T2831">G. SKAISTĖ</text:span><text:s/><text:span text:style-name="T2832">(</text:span><text:span text:style-name="T2833">TS-LKDF</text:span><text:span text:style-name="T2834">)</text:span>. Jau da­lį ar­gu­men­tų iš­sa­kė Biu­dže­to ir fi­nan­sų ko­mi­te­to pir­mi­nin­kas, kad vis­gi Vy­riau­sy­bės įga­lio­tos ins­ti­tu­ci­jos dar­buo­to­jams ke­lia­mi rei­ka­la­vi­mai, va­do­vau­jan­tis Vals­ty­bės tar­ny­bos įsta­ty­mu ir jį<text:s/>įgy­ve­ndinan­čiais tei­sės ak­tais, ir Vy­riau­sy­bės įga­lio­ta ins­ti­tu­ci­ja nag­ri­nės ver­ti­ni­mo ata­skai­tos ati­tik­tį įsta­ty­mui ir tei­sės ak­tuo­se ke­lia­miems rei­ka­la­vi­mams, o ne at­liks nau­ją ver­ti­ni­mą. Tai siū­lau ne­pri­tar­ti pa­teik­tam pa­siū­ly­mui.<text:s/></text:p>
        <text:p text:style-name="Roman"><text:span text:style-name="T2835">PIRMININKAS.</text:span><text:s/>La­bai dė­kui. Už pa­siū­ly­mą nie­kas ne­no­ri kal­bė­ti. Bal­suo­ja­me, kas pri­ta­ria­te Eko­no­mi­kos ko­mi­te­to pa­siū­ly­mui.<text:s/></text:p>
        <text:p text:style-name="Roman">Bal­sa­vo 75 Sei­mo na­riai: už – 40, prieš – 10, su­si­lai­kė 25. Pa­siū­ly­mui yra pri­tar­ta.<text:s/></text:p>
        <text:p text:style-name="Roman">Ki­tas ana­lo­giš­kas pa­siū­ly­mas, dėl jo jau ap­si­spren­dė­me. Ta­da ši­tų ne­rei­kia svars­ty­ti, nes at­si­im­ti, at­si­im­ti, at­si­im­ti, at­si­im­ti.</text:p>
        <text:p text:style-name="Roman">Dėl 13 straips­nio yra Eko­no­mi­kos ko­mi­te­to pa­siū­ly­mas ir Sei­mo na­rių E. Gent­vi­lo ir K. Star­ke­vi­čiaus ana­lo­giš­ki pa­siū­ly­mai. Pra­šau.<text:s/>Eko­no­mi­kos… Ne, ne, ne­<text:s/>ana­lo­giš­ki. Tvar­ka. Eko­no­mi­kos ko­mi­te­to pa­siū­ly­mas, jam Biu­dže­to ir fi­nan­sų ko­mi­te­tas ne­pri­ta­rė. Lu­kai, pra­šau pri­sta­ty­ti dėl 13 straips­nio 1 da­lies.</text:p>
        <text:p text:style-name="Roman"><text:span text:style-name="T2836">L. SAVICKAS</text:span><text:s/><text:span text:style-name="T2837">(</text:span><text:span text:style-name="T2838">DFVL</text:span><text:span text:style-name="T2839">)</text:span>. Čia iš es­mės yra nuo­sta­ta, su­si­ju­si su įsi­ga­lio­ji­mu, at­si­žvel­giant į tai, kad mes jau pri­ėmė­me spren­di­mą dėl nau­jo įsta­ty­mo są­vo­kos. Dėl to siū­lo­ma, kad įsi­ga­lio­ji­mas bū­tų ne 2025 m. ge­gu­žės 1 d., o pra­ėjus 6 mė­ne­siams nuo Res­pub­li­kos tur­to ir ver­slo ver­tin­to­jų<text:s/>rū­mų įsta­ty­mo, ku­rį pa­reng­ti siū­lo­ma Vy­riau­sy­bei, įsi­ga­lio­ji­mo. Tai tuo­met yra lo­giš­kas, tęs­ti­nis, nuo­sek­lus mū­sų bal­sa­vi­mas. Ačiū.</text:p>
        <text:p text:style-name="Roman"><text:span text:style-name="T2840">PIRMININKAS.</text:span><text:s/>La­bai dė­kui. Ko­mi­te­to nuo­mo­nė.</text:p>
        <text:p text:style-name="Roman"><text:span text:style-name="T2841">M. LINGĖ</text:span><text:s/><text:span text:style-name="T2842">(</text:span><text:span text:style-name="T2843">TS-LKDF</text:span><text:span text:style-name="T2844">)</text:span>. Ko­mi­te­to nuo­mo­nė – ne­pri­tar­ti. At­ski­ro įsta­ty­mo pri­ėmi­mas nė­ra bū­ti­nas. Jung­ti­nė ver­tin­to­jų aso­cia­ci­ja ga­li bū­ti įsteig­ta pa­gal Aso­cia­ci­jų įsta­ty­mą, kaip ir di­džio­sios da­lies ki­tų pro­fe­si­jų at­ve­ju. Aso­cia­ci­jos na­rių tei­sės ir pa­rei­gos, ta­pi­mo na­riu są­ly­gos nu­ro­do­mos aso­cia­ci­jos įsta­tuo­se.</text:p>
        <text:p text:style-name="Roman"><text:span text:style-name="T2845">PIRMININKAS.</text:span><text:s/>La­bai dė­kui. Prieš Eko­no­mi­kos ko­mi­te­to pa­siū­ly­mą pa­si­sa­ko Mi­nist­rė Pir­mi­nin­kė I. Ši­mo­ny­tė. Ger­bia­ma Mi­nist­re Pir­mi­nin­ke, jūs dėl mo­ty­vų prieš už­si­ra­šė­te.</text:p>
        <text:p text:style-name="Roman"><text:span text:style-name="T2846">I. ŠIMONYTĖ</text:span><text:s/><text:span text:style-name="T2847">(</text:span><text:span text:style-name="T2848">TS-LKDF</text:span><text:span text:style-name="T2849">)</text:span>. Žiū­rė­ki­te, ko­le­gos, vis dėl­to ne­ga­li bū­ti įsta­ty­mų įsi­ga­lio­ji­mo są­ly­gos nu­sta­to­mos taip, kaip Ve­ly­kos, kad ka­da<text:s/>nors sek­ma­die­nį po pir­mos pil­na­ties. Jei­gu, ko­le­gų nuo­mo­ne, yra rei­ka­lin­gas at­ski­ras įsta­ty­mas dėl<text:s/>Tur­to ver­tin­to­jų rū­mų ar dėl ko ten bū­tų, tai rei­kė­jo to­kį įsta­ty­mo pro­jek­tą pa­reng­ti ir pa­siū­ly­ti pa­teik­ti. Da­bar nei šis, nei tas, nes Vy­riau­sy­bei yra pa­ve­da­ma kaž­ką pa­da­ry­ti ir pri­klau­so­mai nuo to, ka­da tai gal­būt bus pri­im­ta, ta­da po 6 mė­ne­sių įsi­ga­lios įsta­ty­mas. Tei­si­nės tech­ni­kos jo­kios ne­ati­tin­ka tok­sai įsta­ty­mo įsi­ga­lio­ji­mas, ir aš nė kiek ne­abe­jo­ju, kad Tei­sės de­par­ta­men­tas dėl to pri­ėmi­mo pa­ra­šy­tų pa­sta­bą. Siū­ly­ki­te ta­da ter­mi­ną ko­kį nors, aš ne­ži­nau, 2025 me­tų ko­kią nors die­ną, ka­da gal­būt tie da­ly­kai tu­rės jau bū­ti įvy­kę pa­gal ra­cio­na­lų skai­čia­vi­mą, bet to­kios są­ly­gi­nės įsi­ga­lio­ji­mo są­ly­gos yra ne­ma­ty­tos įsta­ty­muo­se. Tik­rai.</text:p>
        <text:p text:style-name="Roman"><text:span text:style-name="T2850">PIRMININKAS.</text:span><text:s/>La­bai dė­kui. Už pa­siū­ly­mą kal­ba E. Gent­vi­las.</text:p>
        <text:p text:style-name="Roman"><text:span text:style-name="T2851">E. GENTVILAS</text:span><text:s/><text:span text:style-name="T2852">(</text:span><text:span text:style-name="T2853">LSF</text:span><text:span text:style-name="T2854">)</text:span>.<text:s/>Esu už<text:s/>ši­tą pa­siū­ly­mą, ta­čiau jį lai­kau ne­es­mi­niu, jei­gu šian­dien ir ne­pri­tar­tu­me, nes ko­mi­te­tas jau pa­pra­šė per­trau­kos, tu­rės su­re­da­guo­ti vi­sus da­ly­kus. Aš ry­toj re­gist­ruo­ju Rū­mų įsta­ty­mą, Ver­tin­to­jų rū­mų įsta­ty­mą, ir ta­da svars­ty­si­me jį, ma­tyt, pa­va­sa­rio se­si­jo­je, bus ta­da la­bai pras­min­ga ir lo­giš­ka įra­šy­ti tuos da­ly­kus, ku­riuos čia da­bar siū­lė­me. Bet ga­li­ma jų ir ne­ra­šy­ti, svar­bu, kad kon­cep­tu­a­liai at­si­ras­tų rū­mai,<text:s/>Ver­tin­to­jų rū­mai, į ku­riuos užuo­mi­na jau yra pa­da­ry­ta ši­ta­me įsta­ty­me.</text:p>
        <text:p text:style-name="Roman"><text:span text:style-name="T2855">PIRMININKAS.</text:span><text:s/>La­bai dė­kui.<text:s/>Iš­klau­sė­me vi­sus pa­si­sa­ky­mus dėl mo­ty­vų. Bal­suo­ja­me dėl Eko­no­mi­kos ko­mi­te­to pa­siū­ly­mo.<text:s/></text:p>
        <text:p text:style-name="Roman">Bal­sa­vo 75 Sei­mo na­riai: už – 31, prieš – 16, su­si­lai­kė 28. Pa­siū­ly­mui nė­ra pri­tar­ta.<text:s/></text:p>
        <text:p text:style-name="Roman">Yra gau­tas taip pat dėl 13 straips­nio Sei­mo na­rių E. Gent­vi­lo ir K. Star­ke­vi­čiaus pa­siū­ly­mas, jam Biu­dže­to ir fi­nan­sų ko­mi­te­tas ne­pri­ta­rė. Eu­ge­ni­jau, pra­šau.</text:p>
        <text:p text:style-name="Roman"><text:span text:style-name="T2856">E. GENTVILAS</text:span><text:span text:style-name="T2857"><text:s/></text:span><text:span text:style-name="T2858">(</text:span><text:span text:style-name="T2859">LSF</text:span><text:span text:style-name="T2860">)</text:span><text:span text:style-name="T2861">.<text:s/></text:span>Čia tie pa­tys smul­kūs da­ly­kai, jų aš da­bar ne­teik­siu, nes ma­nau, kad ko­mi­te­tas tu­rės ras­ti kom­pro­mi­sus po tų šian­dien Sei­me pri­im­tų spren­di­mų.</text:p>
        <text:p text:style-name="Roman"><text:span text:style-name="T2862">PIRMININKAS.</text:span><text:s/>Su­pra­tau, la­bai dė­kui.<text:s/></text:p>
        <text:p text:style-name="Roman">Dėl 13 straips­nio 2 da­lies yra Eko­no­mi­kos ko­mi­te­to dar vie­nas pa­siū­ly­mas, jam Biu­dže­to ir fi­nan­sų ko­mi­te­tas ne­pri­ta­rė. Pra­šau, Lu­kai.</text:p>
        <text:p text:style-name="Roman"><text:span text:style-name="T2863">L. SAVICKAS</text:span><text:s/><text:span text:style-name="T2864">(</text:span><text:span text:style-name="T2865">DFVL</text:span><text:span text:style-name="T2866">)</text:span>. Gal ko­le­gos iš Eko­no­mi­kos ko­mi­te­to ne­su­pyks, nes jau yra įgy­ven­di­na­mo­sios nuo­sta­tos ir tam yra ima­ma tik­riau­siai per­trau­ka, kad su­re­gu­liuo­tu­me vis­ką, tai gal ga­li­me net ir ne­bal­suo­ti dėl ši­to? Su­tau­py­si­me šiek tiek lai­ko. Ar ga­li­me?</text:p>
        <text:p text:style-name="Roman"><text:span text:style-name="T2867">PIRMININKAS.</text:span><text:s/>La­bai dė­kui už kon­struk­ty­vu­mą. La­bai ge­ras pa­siū­ly­mas. Ta­da pa­lie­ka­me ši­tą pa­siū­ly­mą ra­my­bė­je.<text:s/></text:p>
        <text:p text:style-name="Roman">Sei­mo na­rių E. Gent­vi­lo… Ai, čia tas pats, iden­tiš­kas. Ten­ki­na ir­gi, tvar­ka.<text:s/></text:p>
        <text:p text:style-name="Roman">Ir dėl 13 straips­nio 3 da­lies yra vėl­gi Sei­mo na­rių E. Gent­vi­lo ir K. Star­ke­vi­čiaus pa­siū­ly­mas, jam ko­mi­te­tas ne­pri­ta­rė. Pra­šau, Eu­ge­ni­jau.</text:p>
        <text:p text:style-name="Roman"><text:span text:style-name="T2868">E. GENTVILAS</text:span><text:span text:style-name="T2869"><text:s/></text:span><text:span text:style-name="T2870">(</text:span><text:span text:style-name="T2871">LSF</text:span><text:span text:style-name="T2872">)</text:span><text:span text:style-name="T2873">. Č</text:span>ia yra ir­gi da­lis tech­ni­nių rei­ka­lų, kas ten pa­bai­gia ga­lio­ji­mą, su kuo, at­si­ra­dus<text:s/>Rū­mų įsta­ty­mui. Ma­nau, ko­mi­te­tas tu­rės reg­la­men­tuo­ti tuos da­ly­kus sa­vo po­sė­dy­je, to­dėl aš ne­tei­kiu da­bar bal­suo­ti pa­lik­da­mas lais­ves­nes ran­kas ko­mi­te­tui. Ačiū.</text:p>
        <text:p text:style-name="Roman"><text:span text:style-name="T2874">PIRMININKAS.</text:span><text:s/>La­bai dė­kui. Dėl šios pa­tai­sos ir­gi ne­bal­suo­ja­me. Vis­kas. Tai bu­vo pas­ku­ti­nės pa­tai­sos.<text:s/></text:p>
        <text:p text:style-name="Roman">Ka­dan­gi gir­dė­jo­me Biu­dže­to ir fi­nan­sų ko­mi­te­to pir­mi­nin­ko pra­šy­mą grą­žin­ti pa­grin­di­niam ko­mi­te­tui pa­gal 154 straips­nio 1 da­lį tam, kad bū­tų ga­li­ma įsta­ty­mo pro­jek­tą su­re­da­guo­ti, tai ir yra da­ro­ma. Ly­di­mie­ji tei­sės ak­tai pa­gal to pa­ties 154 straips­nio 4 da­lį nė­ra svars­to­mi, kol ko­mi­te­tas pa­grin­di­nį įsta­ty­mo pro­jek­tą su­re­da­guos, kad bū­tų vie­no­dos sta­di­jos ir vie­no­dai ap­ra­šy­ti vi­si ly­di­mie­ji įsta­ty­mų pro­jek­tai. Tin­ka taip? Ga­li­me ben­dru su­ta­ri­mu pri­tar­ti? Ga­li­me. La­bai dė­kui. Pri­tar­ta. Vis­kas. Ta­da su 2-15 klau­si­mu – įsta­ty­mų pro­jek­tų blo­ku baig­ta.<text:s/></text:p>
        <text:p text:style-name="Roman"/>
        <text:p text:style-name="Laikas">18.06 val.</text:p>
        <text:p text:style-name="Roman12">Sei­mo sta­tu­to „Dėl Lie­tu­vos Res­pub­li­kos Sei­mo sta­tu­to Nr. I-399 16 straips­nio pakei­ti­mo ir 16<text:span text:style-name="T2875">1</text:span><text:s/>straips­nio pri­pa­ži­ni­mo ne­te­ku­siu ga­lios“ pro­jek­tas Nr. XIVP-3378(2),<text:s/><text:span text:style-name="T2876">Vals</text:span><text:span text:style-name="T2877">­ty</text:span><text:span text:style-name="T2878">­bės tar</text:span><text:span text:style-name="T2879">­ny</text:span><text:span text:style-name="T2880">­bos įsta</text:span><text:span text:style-name="T2881">­ty</text:span><text:span text:style-name="T2882">­mo Nr. VIII-1316 pa</text:span><text:span text:style-name="T2883">­kei</text:span><text:span text:style-name="T2884">­ti</text:span><text:span text:style-name="T2885">­mo įsta</text:span><text:span text:style-name="T2886">­ty</text:span><text:span text:style-name="T2887">­mo Nr. XIV-1985 1 straips</text:span><text:span text:style-name="T2888">­nio</text:span><text:s/>pa­kei­ti­mo įsta­ty­mo pro­jek­tas Nr. XIVP-3379(2) (<text:span text:style-name="T2889">svars</text:span><text:span text:style-name="T2890">­ty</text:span><text:span text:style-name="T2891">­mas</text:span>)</text:p>
        <text:p text:style-name="Roman"/>
        <text:p text:style-name="Roman">Dar­bo­tvarkės 2-17.1 klau­si­mas – pro­jek­tas Nr. XIVP-3378(2) ir ly­di­ma­sis 2-17.2 klau­si­mas – įsta­ty­mo pro­jek­tas Nr. XIVP-3379(2). Į tri­bū­ną kvie­čia­me I. Ha­a­se pri­sta­ty­ti Tei­sės ir tei­sėt­var­kos ko­mi­te­to iš­va­dą dėl abie­jų įsta­ty­mų pro­jek­tų.</text:p>
        <text:p text:style-name="Roman"><text:span text:style-name="T2892">I. HAASE</text:span><text:span text:style-name="T2893"><text:s/></text:span><text:span text:style-name="T2894">(</text:span><text:span text:style-name="T2895">TS-LKDF</text:span><text:span text:style-name="T2896">)</text:span><text:span text:style-name="T2897">.<text:s/></text:span>Dė­ko­ju, ger­bia­ma­sis pir­mi­nin­ke. Ko­mi­te­tas svars­tė Lie­tu­vos Res­pub­li­kos Sei­mo sta­tu­to pro­jek­tą Nr. XIVP-3378. Ko­mi­te­to spren­di­mas – pri­tar­ti ko­mi­te­to pa­to­bu­lin­tam Sei­mo sta­tu­to pro­jek­tui Nr. XIVP-3378(2) ir ko­mi­te­to iš­va­doms.<text:s/></text:p>
        <text:p text:style-name="Roman">Taip pat yra pa­siū­ly­mas. Va­do­vau­jan­tis Sei­mo sta­tu­to 162 straips­nio 2 da­li­mi, siū­ly­ti Sei­mui Lie­tu­vos Res­pub­li­kos Sei­mo sta­tu­to pro­jek­tą Nr. XIVP-3378(2) ir ly­di­mą­jį Lie­tu­vos Res­pub­li­kos vals­ty­bės tar­ny­bos įsta­ty­mo pa­kei­ti­mo įsta­ty­mo 1 straips­nio pa­kei­ti­mo įsta­ty­mo pro­jek­tą Nr. XIVP-3379(2) svars­ty­ti ir pri­im­ti sku­bos tvar­ka at­si­žvel­giant į tai, kad šie pro­jek­tai su­si­ję su vals­ty­bės tar­ny­bos reg­la­men­ta­vi­mo po­ky­čiais, ku­rie įsi­ga­lios 2024 m. sau­sio 1 d. Bal­sa­vi­mo re­zul­ta­tai: už – 8, prieš ir su­si­lai­kiu­sių ne­bu­vo. Vien­bal­siai.</text:p>
        <text:p text:style-name="Roman"><text:span text:style-name="T2898">PIRMININKAS.</text:span><text:s/>La­bai dė­kui, ger­bia­ma pra­ne­šė­ja. Dėl sku­bos ap­si­sprę­si­me po to, kai ap­si­sprę­si­me dėl pa­čių įsta­ty­mų pro­jek­tų. Ki­tų ko­mi­te­tų iš­va­dų nė­ra. Dis­ku­si­jo­je ne­no­ri da­ly­vau­ti nie­kas. Pa­si­sa­ky­ti dėl mo­ty­vų dėl įsta­ty­mų pro­jek­tų taip pat nie­kas ne­no­ri.<text:s/></text:p>
        <text:p text:style-name="Roman">Bal­suo­ja­me iš­kart dėl abie­jų įsta­ty­mų pro­jek­tų – dar­bo­tvarkės 2-17.1 ir 2-17.2 klau­si­mų. Kas pri­ta­ria­te įsta­ty­mų pro­jek­tams po svars­ty­mo, bal­suo­ja­te už.<text:s/></text:p>
        <text:p text:style-name="Roman">Bal­sa­vo 75 Sei­mo na­riai: už – 74, prieš ne­bal­sa­vo nie­kas, su­si­lai­kė 1. Įsta­ty­mų pro­jek­tams po svars­ty­mo yra pri­tar­ta.<text:s/></text:p>
        <text:p text:style-name="Roman">Bu­vo siū­lo­ma pri­im­ti sku­bos tvar­ka. Ga­li­me pri­tar­ti ben­dru su­ta­ri­mu sku­bai? Ga­li­me. La­bai dė­kui. Pri­tar­ta.<text:s/></text:p>
        <text:p text:style-name="Roman"/>
        <text:p text:style-name="Laikas">18.08 val.</text:p>
        <text:p text:style-name="Roman12"><text:span text:style-name="T2899">Sei</text:span><text:span text:style-name="T2900">­mo nu</text:span><text:span text:style-name="T2901">­ta</text:span><text:span text:style-name="T2902">­ri</text:span><text:span text:style-name="T2903">­mo „Dėl NATO grei</text:span><text:span text:style-name="T2904">­to</text:span><text:span text:style-name="T2905">­jo re</text:span><text:span text:style-name="T2906">­a</text:span><text:span text:style-name="T2907">­ga</text:span><text:span text:style-name="T2908">­vi</text:span><text:span text:style-name="T2909">­mo pa</text:span><text:span text:style-name="T2910">­jė</text:span><text:span text:style-name="T2911">­goms (Są</text:span><text:span text:style-name="T2912">­jun</text:span><text:span text:style-name="T2913">­gi</text:span><text:span text:style-name="T2914">­nin</text:span><text:span text:style-name="T2915">­kų re</text:span><text:span text:style-name="T2916">­a</text:span><text:span text:style-name="T2917">­ga</text:span><text:span text:style-name="T2918">­vi</text:span><text:span text:style-name="T2919">­mo</text:span><text:s/>pa­jė­goms) pri­skir­tų Lie­tu­vos Res­pub­li­kos ka­ri­nių vie­ne­tų, Jung­ti­nėms eks­pe­di­ci­nėms pa­jė­goms pri­skir­tų, NATO ir Eu­ro­pos Są­jun­gos ka­ri­nė­se va­da­vie­tė­se bei Eu­ro­pos Sąjun­gos ko­vi­nė­je gru­pė­je tar­ny­bą at­lie­kan­čių Lie­tu­vos Res­pub­li­kos ka­rių ir ci­vi­lių kraš­to ap­sau­gos sis­te­mos tar­nau­to­jų da­ly­va­vi­mo tarp­tau­ti­nė­se ope­ra­ci­jo­se“ pro­jek­tas Nr. XIVP-3386(2) (<text:span text:style-name="T2920">svars</text:span><text:span text:style-name="T2921">­ty</text:span><text:span text:style-name="T2922">­mas</text:span>)</text:p>
        <text:p text:style-name="Roman"/>
        <text:p text:style-name="Roman">Dar­bo­tvarkės 2-18 klau­si­mas – nu­ta­ri­mo pro­jek­tas Nr. XIVP-3386(2). Pra­ne­šė­jas –<text:s/>Na­cio­na­li­nio sau­gu­mo ir gy­ny­bos ko­mi­te­to pir­mi­nin­kas L. Kas­čiū­nas. Lau­ry­nai, pri­sta­ty­si­te ko­mi­te­to iš­va­dą ar ka­te­go­riš­kai at­si­sa­ko­te tai da­ry­ti? Pri­sta­ty­si­te? Su­pra­tau.</text:p>
        <text:p text:style-name="Roman"><text:span text:style-name="T2923">L. KASČIŪNAS</text:span><text:s/><text:span text:style-name="T2924">(</text:span><text:span text:style-name="T2925">TS-LKDF</text:span><text:span text:style-name="T2926">)</text:span>. Ačiū, ger­bia­ma­sis pir­mi­nin­ke. Ži­no­ki­te, be jo­kių dis­ku­si­jų, bet ge­rai iš­ana­li­za­vę ben­dru su­ta­ri­mu pri­ta­rė­me.<text:s/></text:p>
        <text:p text:style-name="Roman"><text:span text:style-name="T2927">PIRMININKAS.</text:span><text:s/>La­bai dė­kui. Iš­klau­sė­me ko­mi­te­to iš­va­dą. Dis­ku­si­jo­je ne­no­ri da­ly­vau­ti nie­kas. Pa­si­sa­ky­ti dėl mo­ty­vų taip pat nie­kas ne­no­ri. Bal­suo­ja­me dėl Sei­mo nu­ta­ri­mo pro­jek­to Nr. XIVP-3386(2).<text:s/></text:p>
        <text:p text:style-name="Roman">Bal­sa­vo 73 Sei­mo na­riai,<text:s/>vi­si 73 bal­sa­vo už. Po svars­ty­mo Sei­mo nu­ta­ri­mo pro­jek­tui yra pri­tar­ta.<text:s/></text:p>
        <text:p text:style-name="Roman">Dar­bo­tvarkės 2-19 klau­si­mas – nu­ta­ri­mo pro­jek­tas Nr. XIVP-3387(2). Į tri­bū­ną kvie­čia­me Na­cio­na­li­nio sau­gu­mo ir gy­ny­bos ko­mi­te­to pir­mi­nin­ką L. Kas­čiū­ną pri­sta­ty­ti ko­mi­te­to iš­va­dą, jei­gu dar kar­tą jis ka­te­go­riš­kai ne­pri­eš­ta­rau­ja tam.<text:s/></text:p>
        <text:p text:style-name="Roman">Pra­šau. E. Zin­ge­ris per šo­ni­nį mik­ro­fo­ną.<text:s/></text:p>
        <text:p text:style-name="Roman"><text:span text:style-name="T2928">E. ZINGERIS</text:span><text:span text:style-name="T2929"><text:s/></text:span><text:span text:style-name="T2930">(</text:span><text:span text:style-name="T2931">TS-LKDF</text:span><text:span text:style-name="T2932">)</text:span><text:span text:style-name="T2933">.<text:s/></text:span>Už.</text:p>
        <text:p text:style-name="Roman"><text:span text:style-name="T2934">PIRMININKAS.</text:span><text:s/>Jū­sų bal­sas už dėl pro­to­ko­lo. Dė­kui.<text:s/></text:p>
        <text:p text:style-name="Roman"/>
        <text:p text:style-name="Laikas">18.09 val.</text:p>
        <text:p text:style-name="Roman12">Sei­mo nu­ta­ri­mo „Dėl Lie­tu­vos Res­pub­li­kos ka­ri­nių vie­ne­tų, ka­rių ir ci­vi­lių kraš­to ap­sau­gos sis­te­mos tar­nau­to­jų da­ly­va­vi­mo tarp­tau­ti­nė­se ope­ra­ci­jo­se“ pro­jek­tas Nr. XIVP-3387(2) (<text:span text:style-name="T2935">svars</text:span><text:span text:style-name="T2936">­ty</text:span><text:span text:style-name="T2937">­mas</text:span>)</text:p>
        <text:p text:style-name="P2938"/>
        <text:p text:style-name="Roman"><text:span text:style-name="T2939">L. KASČIŪNAS</text:span><text:s/><text:span text:style-name="T2940">(</text:span><text:span text:style-name="T2941">TS-LKDF</text:span><text:span text:style-name="T2942">)</text:span>. Net ga­liu ne­žiū­rė­ti į la­pą. Ben­dru su­ta­ri­mu pri­ta­rė­me.</text:p>
        <text:p text:style-name="Roman"><text:span text:style-name="T2943">PIRMININKAS.</text:span><text:span text:style-name="T2944"><text:s/>Pri</text:span><text:span text:style-name="T2945">­ta</text:span><text:span text:style-name="T2946">­rė</text:span><text:span text:style-name="T2947">­me ben</text:span><text:span text:style-name="T2948">­dru su</text:span><text:span text:style-name="T2949">­ta</text:span><text:span text:style-name="T2950">­ri</text:span><text:span text:style-name="T2951">­mu. La</text:span><text:span text:style-name="T2952">­bai dė</text:span><text:span text:style-name="T2953">­kui. Dis</text:span><text:span text:style-name="T2954">­ku</text:span><text:span text:style-name="T2955">­tuo</text:span><text:span text:style-name="T2956">­ti dėl Sei</text:span><text:span text:style-name="T2957">­mo nu</text:span><text:span text:style-name="T2958">­ta</text:span><text:span text:style-name="T2959">­ri</text:span><text:span text:style-name="T2960">­mo<text:s/></text:span>pro­jek­to ne­no­ri nie­kas. Pa­si­sa­ky­ti dėl mo­ty­vų taip pat ne­no­ri nie­kas. Bal­suo­ja­me dėl Sei­mo nu­ta­ri­mo pro­jek­to Nr. XIVP-3387(2). Lu­kas ten pri­sta­tė? (<text:span text:style-name="T2961">Bal</text:span><text:span text:style-name="T2962">­sas sa</text:span><text:span text:style-name="T2963">­lė</text:span><text:span text:style-name="T2964">­je: „K. Star</text:span><text:span text:style-name="T2965">­ke</text:span><text:span text:style-name="T2966">­vi</text:span><text:span text:style-name="T2967">­čius.“</text:span>) Ge­rai.</text:p>
        <text:p text:style-name="Roman">Bal­sa­vo 74 Sei­mo na­riai: už – 73, prieš ne­bal­sa­vo nie­kas, su­si­lai­kė 1. Sei­mo nu­ta­ri­mo pro­jek­tui po svars­ty­mo yra pri­tar­ta.<text:s/></text:p>
        <text:p text:style-name="Roman"/>
        <text:p text:style-name="Laikas">18.10 val.</text:p>
        <text:p text:style-name="Roman12">Vie­šų­jų pir­ki­mų įsta­ty­mo Nr. I-1491 2 straips­nio pa­kei­ti­mo įsta­ty­mo pro­jek­tas Nr. XIVP-3346(2) (<text:span text:style-name="T2968">svars</text:span><text:span text:style-name="T2969">­ty</text:span><text:span text:style-name="T2970">­mas</text:span>)</text:p>
        <text:p text:style-name="Roman"/>
        <text:p text:style-name="Roman">Dar­bo­tvarkės 2-20 klau­si­mas – Vie­šų­jų pir­ki­mų įsta­ty­mo 2 straips­nio pa­kei­ti­mo įsta­ty­mo pro­jek­tas Nr. XIVP-3346(2). Svars­ty­mo sta­di­ja. Pra­ne­šė­jas – K. Star­ke­vi­čius. Jo sa­lė­je ne­ma­tau. L. Sa­vic­kas. Gal ga­lė­tu­mė­te Eko­no­mi­kos ko­mi­te­to iš­va­dą<text:s/>pri­sta­ty­ti? La­bai ačiū. (<text:span text:style-name="T2971">Bal</text:span><text:span text:style-name="T2972">­sai sa</text:span><text:span text:style-name="T2973">­lė</text:span><text:span text:style-name="T2974">­je</text:span>) Duo­si­me, taip, taip.</text:p>
        <text:p text:style-name="Roman"><text:span text:style-name="T2975">L. SAVICKAS</text:span><text:s/><text:span text:style-name="T2976">(</text:span><text:span text:style-name="T2977">DFVL</text:span><text:span text:style-name="T2978">)</text:span>. Spren­di­mas – pri­tar­ti pa­to­bu­lin­tam pro­jek­tui ir ko­mi­te­to iš­va­dai. Pri­tar­ta ben­dru su­ta­ri­mu.</text:p>
        <text:p text:style-name="Roman"><text:span text:style-name="T2979">PIRMININKAS.</text:span><text:s/>La­bai dė­kui, pri­tar­ta. Dis­ku­tuo­ti ne­no­ri nie­kas. Pa­si­sa­ky­ti dėl mo­ty­vų dėl vi­so įsta­ty­mo pro­jek­to po svars­ty­mo taip pat ne­no­ri nie­kas. Bal­suo­ja­me, kas pri­ta­ria­te po svars­ty­mo įsta­ty­mo pro­jek­tui Nr. XIVP-3346(2).</text:p>
        <text:p text:style-name="Roman">Bal­sa­vo 69 Sei­mo na­riai: už – 68, prieš ne­bal­sa­vo nie­kas, su­si­lai­kė 1. Įsta­ty­mo pro­jek­tui po svars­ty­mo yra pri­tar­ta.<text:s/></text:p>
        <text:p text:style-name="Roman"/>
        <text:p text:style-name="Laikas">18.12 val.</text:p>
        <text:p text:style-name="Roman12"><text:span text:style-name="T2980">Slau</text:span><text:span text:style-name="T2981">­gos prak</text:span><text:span text:style-name="T2982">­ti</text:span><text:span text:style-name="T2983">­kos ir aku</text:span><text:span text:style-name="T2984">­še</text:span><text:span text:style-name="T2985">­ri</text:span><text:span text:style-name="T2986">­jos prak</text:span><text:span text:style-name="T2987">­ti</text:span><text:span text:style-name="T2988">­kos įsta</text:span><text:span text:style-name="T2989">­ty</text:span><text:span text:style-name="T2990">­mo Nr. IX-413 3 straips</text:span><text:span text:style-name="T2991">­nio pa</text:span><text:span text:style-name="T2992">­kei</text:span><text:span text:style-name="T2993">­ti</text:span><text:span text:style-name="T2994">­mo</text:span><text:s/>įsta­ty­mo pro­jek­tas Nr. XIVP-3340(2) (<text:span text:style-name="T2995">svars</text:span><text:span text:style-name="T2996">­ty</text:span><text:span text:style-name="T2997">­mas</text:span>)</text:p>
        <text:p text:style-name="Roman"/>
        <text:p text:style-name="Roman">Dar­bo­tvarkės 2-21 klau­si­mas – Slau­gos prak­ti­kos ir aku­še­ri­jos prak­ti­kos įsta­ty­mo 3 strai­ps­nio pa­kei­ti­mo įsta­ty­mo pro­jek­tas Nr. XIVP-3340(2). Pra­ne­šė­jas – L. Sluš­nys. Svars­ty­mas. (<text:span text:style-name="T2998">Bal</text:span><text:span text:style-name="T2999">­sai sa</text:span><text:span text:style-name="T3000">­lė</text:span><text:span text:style-name="T3001">­je</text:span>) Vis­kas ge­rai.</text:p>
        <text:p text:style-name="Roman"><text:span text:style-name="T3002">L. SLUŠNYS</text:span><text:s/><text:span text:style-name="T3003">(</text:span><text:span text:style-name="T3004">TS-LKDF</text:span><text:span text:style-name="T3005">)</text:span>. Svei­ki. Ko­mi­te­tas svars­tė Slau­gos prak­ti­kos ir aku­še­ri­jos prak­ti­kos įsta­ty­mo pro­jek­tą. Bal­sa­vi­mo re­zul­ta­tai – pri­tar­ta ben­dru su­ta­ri­mu. Pa­siū­ly­mų nė­ra.</text:p>
        <text:p text:style-name="Roman"><text:span text:style-name="T3006">PIRMININKAS.</text:span><text:s/>La­bai dė­kui. Ko­mi­te­to iš­va­da aiš­ki. Dis­ku­tuo­ti ne­no­ri nie­kas. Pa­si­sa­ky­ti dėl mo­ty­vų taip pat. Bal­suo­ja­me dėl įsta­ty­mo pro­jek­to Nr. XIVP-3340(2) po svars­ty­mo.</text:p>
        <text:p text:style-name="Roman">Bal­sa­vo 67 Sei­mo na­riai, vi­si 67 bal­sa­vo už. Po svars­ty­mo yra pri­tar­ta.<text:s/></text:p>
        <text:p text:style-name="Roman">Svei­ka­tos rei­ka­lų ko­mi­te­tas siū­lo svars­ty­ti sku­bos tvar­ka. Ga­li­me pri­tar­ti sku­bai ben­dru su­ta­ri­mu? Ga­li­me. La­bai dė­kui, pri­tar­ta.<text:s/></text:p>
        <text:p text:style-name="Roman"/>
        <text:p text:style-name="Laikas">18.13 val.</text:p>
        <text:p text:style-name="Roman12">Sau­gaus eis­mo au­to­mo­bi­lių ke­liais įsta­ty­mo Nr. VIII-2043 6, 10, 22, 22<text:span text:style-name="T3007">1</text:span>, 23, 26 ir 27 straips­nių pa­kei­ti­mo įsta­ty­mo pro­jek­tas Nr. XIVP-3034(2), Mo­to­ri­nių trans­por­to<text:s/><text:span text:style-name="T3008">priemo</text:span><text:span text:style-name="T3009">­nių re</text:span><text:span text:style-name="T3010">­gist</text:span><text:span text:style-name="T3011">­ra</text:span><text:span text:style-name="T3012">­ci</text:span><text:span text:style-name="T3013">­jos mo</text:span><text:span text:style-name="T3014">­kes</text:span><text:span text:style-name="T3015">­čio įsta</text:span><text:span text:style-name="T3016">­ty</text:span><text:span text:style-name="T3017">­mo Nr. XIII-2690 7 straips</text:span><text:span text:style-name="T3018">­nio pa</text:span><text:span text:style-name="T3019">­kei</text:span><text:span text:style-name="T3020">­ti</text:span><text:span text:style-name="T3021">­mo įsta</text:span><text:span text:style-name="T3022">­ty</text:span><text:span text:style-name="T3023">­mo</text:span><text:s/>pro­jek­tas Nr. XIVP-3035(2) (<text:span text:style-name="T3024">svars</text:span><text:span text:style-name="T3025">­ty</text:span><text:span text:style-name="T3026">­mas</text:span>)</text:p>
        <text:p text:style-name="Roman"/>
        <text:p text:style-name="Roman">Dar­bo­tvarkės 2-22.1 ir 2-22.2 klau­si­mai – Sau­gaus eis­mo au­to­mo­bi­lių ke­liais įsta­ty­mo dau­ge­lio straips­nių pa­kei­ti­mo įsta­ty­mo pro­jek­tas Nr. XIVP-3034(2) bei ly­di­ma­sis pro­jek­tas Nr. XIVP-3035(2). Į tri­bū­ną kvie­čia­me G. Pa­luc­ką, Eko­no­mi­kos ko­mi­te­to pra­ne­šė­ją. Jo sa­lė­je ne­ma­tau. L. Sa­vic­kas ką tik bu­vo sa­lė­je iš Eko­no­mi­kos ko­mi­te­to. (<text:span text:style-name="T3027">Bal</text:span><text:span text:style-name="T3028">­sai sa</text:span><text:span text:style-name="T3029">­lė</text:span><text:span text:style-name="T3030">­je</text:span>) Ir­gi ne­bė­ra. Iš Eko­no­mi­kos ko­mi­te­to A. Kup­čins­kas. Ma­no bi­čiu­lis, ben­dra­var­dis An­drius Kup­čins­kas pri­sta­tys Eko­no­mi­kos ko­mi­te­to iš­va­dą dėl pa­grin­di­nio įsta­ty­mo pro­jek­to Nr. XIVP-3034.</text:p>
        <text:p text:style-name="Roman"><text:span text:style-name="T3031">A. KUPČINSKAS</text:span><text:span text:style-name="T3032"><text:s/></text:span><text:span text:style-name="T3033">(</text:span><text:span text:style-name="T3034">TS-LKDF</text:span><text:span text:style-name="T3035">)</text:span><text:span text:style-name="T3036">.<text:s/></text:span>Ger­bia­mas po­sė­džio pir­mi­nin­ke, ko­le­gos, ko­mi­te­tas pri­ta­rė ini­cia­to­rių pa­teik­tam įsta­ty­mo pro­jek­tui ir<text:span text:style-name="T3037"><text:s/>ko</text:span><text:span text:style-name="T3038">­mi</text:span><text:span text:style-name="T3039">­te</text:span><text:span text:style-name="T3040">­to iš</text:span><text:span text:style-name="T3041">­va</text:span><text:span text:style-name="T3042">­doms.<text:s/></text:span>Pa­siū­ly­mų ne­bu­vo. Pri­tar­ta ben­dru su­ta­ri­mu.</text:p>
        <text:p text:style-name="Roman"><text:s/><text:span text:style-name="T3043">PIRMININKAS.</text:span><text:s/>La­bai dė­kui. Į tri­bū­ną kvie­čia­me A. Če­po­no­nį pri­sta­ty­ti Biu­dže­to ir fi­nan­sų ko­mi­te­to iš­va­dą dėl ly­di­mo­jo pro­jek­to Nr. XIVP-3035(2).</text:p>
        <text:p text:style-name="Roman"><text:span text:style-name="T3044">A. ČEPONONIS</text:span><text:s/><text:span text:style-name="T3045">(</text:span><text:span text:style-name="T3046">TS-LKDF</text:span><text:span text:style-name="T3047">)</text:span>. Svei­ki, ko­mi­te­tas pri­ta­rė vien­bal­siai, ben­dru su­ta­ri­mu.<text:s/></text:p>
        <text:p text:style-name="Roman"><text:span text:style-name="T3048">PIRMININKAS.</text:span><text:s/>La­bai dė­kui. Pri­tar­ta. Į tri­bū­ną kvie­čia­me tur­būt I. Ha­a­se pri­sta­ty­ti Tei­sės ir tei­sėt­var­kos ko­mi­te­to iš­va­dą dėl abie­jų įsta­ty­mų pro­jek­tų. Dvi iš­va­das.<text:s/></text:p>
        <text:p text:style-name="Roman"><text:span text:style-name="T3049">I. HAASE</text:span><text:span text:style-name="T3050"><text:s/></text:span><text:span text:style-name="T3051">(</text:span><text:span text:style-name="T3052">TS-LKDF</text:span><text:span text:style-name="T3053">)</text:span><text:span text:style-name="T3054">.<text:s/></text:span>Iš kar­to dėl abie­jų?</text:p>
        <text:p text:style-name="Roman"><text:span text:style-name="T3055">PIRMININKAS.</text:span><text:s/>Taip, iš kar­to dėl abie­jų.</text:p>
        <text:p text:style-name="Roman"><text:span text:style-name="T3056">I. HAASE</text:span><text:span text:style-name="T3057"><text:s/></text:span><text:span text:style-name="T3058">(</text:span><text:span text:style-name="T3059">TS-LKDF</text:span><text:span text:style-name="T3060">)</text:span><text:span text:style-name="T3061">. K</text:span>o­mi­te­tas svars­tė Sau­gaus eis­mo au­to­mo­bi­lių ke­liais įsta­ty­mo strai­ps­nių pa­kei­ti­mo įsta­ty­mo pro­jek­tą…</text:p>
        <text:p text:style-name="P3062"><text:span text:style-name="T3063">PIRMININKAS.</text:span><text:s/>Jei­gu šiek tiek mik­ro­fo­ną pa­si­lenk­tu­mė­te…</text:p>
        <text:p text:style-name="P3064"><text:span text:style-name="T3065">I. HAASE</text:span><text:span text:style-name="T3066"><text:s/></text:span><text:span text:style-name="T3067">(</text:span><text:span text:style-name="T3068">TS-LKDF</text:span><text:span text:style-name="T3069">)</text:span><text:span text:style-name="T3070">. …Nr. XIVP-</text:span>3034, jam pri­tar­ta ben­dru su­ta­ri­mu. Taip pat Mo­to­ri­nių trans­por­to prie­mo­nių re­gist­ra­ci­jos mo­kes­čio įsta­ty­mo nu­ro­dy­tų straips­nių pa­kei­ti­mo įsta­ty­mo pro­jek­tui Nr. XIVP-3035 pri­tar­ta ben­dru su­ta­ri­mu.</text:p>
        <text:p text:style-name="Roman"><text:span text:style-name="T3071">PIRMININKAS.</text:span><text:s/>La­bai dė­kui. Iš­klau­sė­me ko­mi­te­tų iš­va­das. Dis­ku­tuo­ti nie­kas ne­no­ri, pa­si­sa­ky­ti dėl mo­ty­vų taip pat.<text:s/></text:p>
        <text:p text:style-name="Roman">Bal­suo­ja­me dėl abie­jų įsta­ty­mų pro­jek­tų po svars­ty­mo, dėl pro­jek­tų Nr. XIVP-3034(2) ir Nr. XIVP-3035(2).<text:s/></text:p>
        <text:p text:style-name="Roman">Bal­sa­vo 71 Sei­mo na­rys: už – 69, prieš nė­ra, su­si­lai­kė 2. Įsta­ty­mų pro­jek­tams po svars­ty­mo yra pri­tar­ta.<text:s/></text:p>
        <text:p text:style-name="Roman"/>
        <text:p text:style-name="Laikas">18.15 val.</text:p>
        <text:p text:style-name="Roman12">Vie­tos sa­vi­val­dos įsta­ty­mo Nr. I-533 8 ir 26 straips­nių pa­kei­ti­mo įsta­ty­mo pro­jek­tas Nr. XIVP-3020(2) (<text:span text:style-name="T3072">svars</text:span><text:span text:style-name="T3073">­ty</text:span><text:span text:style-name="T3074">­mas</text:span>)</text:p>
        <text:p text:style-name="Roman"/>
        <text:p text:style-name="Roman">Ki­tas dar­bo­tvarkės 2-23 klau­si­mas – Vie­tos sa­vi­val­dos įsta­ty­mo kai ku­rių straips­nių pa­kei­ti­mo įsta­ty­mo pro­jek­tas Nr. XIVP-3020(2). Pra­ne­šė­jas E. Sa­bu­tis pri­sta­to Vals­ty­bės val­dy­mo ir sa­vi­val­dy­bių ko­mi­te­to iš­va­dą.<text:s/></text:p>
        <text:p text:style-name="Roman"><text:span text:style-name="T3075">E. SABUTIS</text:span><text:span text:style-name="T3076"><text:s/></text:span><text:span text:style-name="T3077">(</text:span><text:span text:style-name="T3078">LSDPF</text:span><text:span text:style-name="T3079">)</text:span><text:span text:style-name="T3080">.<text:s/></text:span>Ačiū, ger­bia­mas pir­mi­nin­ke. Mi­nė­tas ko­mi­te­tas įsta­ty­mo pro­jek­tą<text:s/><text:span text:style-name="T3081">svars</text:span><text:span text:style-name="T3082">­tė gruo</text:span><text:span text:style-name="T3083">­džio 13 die</text:span><text:span text:style-name="T3084">­ną ir pri</text:span><text:span text:style-name="T3085">­ėmė spren</text:span><text:span text:style-name="T3086">­di</text:span><text:span text:style-name="T3087">­mą pri</text:span><text:span text:style-name="T3088">­tar</text:span><text:span text:style-name="T3089">­ti įsta</text:span><text:span text:style-name="T3090">­ty</text:span><text:span text:style-name="T3091">­mo pro</text:span><text:span text:style-name="T3092">­jek</text:span><text:span text:style-name="T3093">­tui ir ko</text:span><text:span text:style-name="T3094">­mi</text:span><text:span text:style-name="T3095">­te</text:span><text:span text:style-name="T3096">­tų iš</text:span><text:span text:style-name="T3097">­va</text:span><text:span text:style-name="T3098">­doms.</text:span><text:s/>Pri­tar­ta ben­dru su­ta­ri­mu.<text:s/></text:p>
        <text:p text:style-name="Roman"><text:span text:style-name="T3099">PIRMININKAS.</text:span><text:s/><text:span text:style-name="T3100">La</text:span><text:span text:style-name="T3101">­bai dė</text:span><text:span text:style-name="T3102">­kui. Dis</text:span><text:span text:style-name="T3103">­ku</text:span><text:span text:style-name="T3104">­tuo</text:span><text:span text:style-name="T3105">­ti ne</text:span><text:span text:style-name="T3106">­no</text:span><text:span text:style-name="T3107">­ri nė vie</text:span><text:span text:style-name="T3108">­nas Sei</text:span><text:span text:style-name="T3109">­mo na</text:span><text:span text:style-name="T3110">­rys, pa</text:span><text:span text:style-name="T3111">­si</text:span><text:span text:style-name="T3112">­sa</text:span><text:span text:style-name="T3113">­ky</text:span><text:span text:style-name="T3114">­ti dėl<text:s/></text:span>mo­ty­vų taip pat. Bal­suo­ja­me dėl įsta­ty­mo pro­jek­to Nr. XIVP-3020(2) po svars­ty­mo.<text:s/></text:p>
        <text:p text:style-name="P3115">Bal­sa­vo 72 Sei­mo na­riai ir vi­si 72 bal­sa­vo už. Įsta­ty­mo pro­jek­tui<text:s/>po svars­ty­mo yra pri­tar­ta.</text:p>
        <text:p text:style-name="Roman"/>
        <text:p text:style-name="Laikas">18.16 val.</text:p>
        <text:p text:style-name="Roman12">Ne­vy­riau­sy­bi­nių or­ga­ni­za­ci­jų plėt­ros įsta­ty­mo Nr. XII-717 8 straips­nio pa­kei­ti­mo įsta­ty­mo pro­jek­tas Nr. XIVP-3247(2) (<text:span text:style-name="T3116">svars</text:span><text:span text:style-name="T3117">­ty</text:span><text:span text:style-name="T3118">­mas</text:span>)</text:p>
        <text:p text:style-name="Roman"/>
        <text:p text:style-name="Roman"><text:span text:style-name="T3119">Ki</text:span><text:span text:style-name="T3120">­tas dar</text:span><text:span text:style-name="T3121">­bo</text:span><text:span text:style-name="T3122">­tvarkės 2-24 klau</text:span><text:span text:style-name="T3123">­si</text:span><text:span text:style-name="T3124">­mas – Ne</text:span><text:span text:style-name="T3125">­vy</text:span><text:span text:style-name="T3126">­riau</text:span><text:span text:style-name="T3127">­sy</text:span><text:span text:style-name="T3128">­bi</text:span><text:span text:style-name="T3129">­nių or</text:span><text:span text:style-name="T3130">­ga</text:span><text:span text:style-name="T3131">­ni</text:span><text:span text:style-name="T3132">­za</text:span><text:span text:style-name="T3133">­ci</text:span><text:span text:style-name="T3134">­jų plėt</text:span><text:span text:style-name="T3135">­ros įsta</text:span><text:span text:style-name="T3136">­ty</text:span><text:span text:style-name="T3137">­mo 8<text:s/></text:span>strai­ps­nio pa­kei­ti­mo įsta­ty­mo pro­jek­tas Nr. XIVP-3247(2). Pra­ne­šė­jas B. Ma­te­lis pri­sta­to Vals­ty­bės val­dy­mo ir sa­vi­val­dy­bių ko­mi­te­to iš­va­dą.<text:s/></text:p>
        <text:p text:style-name="Roman"><text:span text:style-name="T3138">B. MATELIS</text:span><text:span text:style-name="T3139"><text:s/></text:span><text:span text:style-name="T3140">(</text:span><text:span text:style-name="T3141">TS-LKDF</text:span><text:span text:style-name="T3142">)</text:span><text:span text:style-name="T3143">. Vals</text:span><text:span text:style-name="T3144">­ty</text:span><text:span text:style-name="T3145">­bės val</text:span><text:span text:style-name="T3146">­dy</text:span><text:span text:style-name="T3147">­mo ir sa</text:span><text:span text:style-name="T3148">­vi</text:span><text:span text:style-name="T3149">­val</text:span><text:span text:style-name="T3150">­dy</text:span><text:span text:style-name="T3151">­bių ko</text:span><text:span text:style-name="T3152">­mi</text:span><text:span text:style-name="T3153">­te</text:span><text:span text:style-name="T3154">­tas a</text:span>p­svars­tė Ne­vy­riau­sy­bi­nių or­ga­ni­za­ci­jų plėt­ros įsta­ty­mo pro­jek­tą Nr. XIVP-3247 ir pri­ta­rė ben­dru su­ta­ri­mu.</text:p>
        <text:p text:style-name="Roman"><text:span text:style-name="T3155">PIRMININKAS.</text:span><text:s/>La­bai dė­kui. Ko­mi­te­to iš­va­da aiš­ki. Dis­ku­tuo­ti ne­no­ri nie­kas, pa­si­sa­ky­ti dėl mo­ty­vų taip pat. Bal­suo­ja­me dėl įsta­ty­mo pro­jek­to Nr. XIVP-3247(2) po svars­ty­mo.<text:s/></text:p>
        <text:p text:style-name="Roman">Bal­sa­vo 69 Sei­mo na­riai: už bal­sa­vo 67, prieš nė­ra, su­si­lai­kė 2. Įsta­ty­mo pro­jek­tui pri­tar­ta po svars­ty­mo.<text:s/></text:p>
        <text:p text:style-name="Roman"/>
        <text:p text:style-name="Laikas">18.17 val.</text:p>
        <text:p text:style-name="Roman12">Švie­ti­mo įsta­ty­mo Nr. I-1489 2, 4, 40 ir 70 straips­nių pa­kei­ti­mo įsta­ty­mo pro­jek­tas Nr. XIVP-2680(2) (<text:span text:style-name="T3156">svars</text:span><text:span text:style-name="T3157">­ty</text:span><text:span text:style-name="T3158">­mas</text:span>)</text:p>
        <text:p text:style-name="Roman"/>
        <text:p text:style-name="Roman">Ki­tas dar­bo­tvarkės 2-25 klau­si­mas – Švie­ti­mo įsta­ty­mo kai ku­rių straips­nių pa­kei­ti­mo įsta­ty­mo pro­jek­tas Nr. XIVP-2680(2). Kvie­čia­me E. Pu­pi­nį pri­sta­ty­ti Švie­ti­mo ir moks­lo ko­mi­te­to iš­va­dą.</text:p>
        <text:p text:style-name="Roman"><text:span text:style-name="T3159">E. PUPINIS</text:span><text:s/><text:span text:style-name="T3160">(</text:span><text:span text:style-name="T3161">TS-LKDF</text:span><text:span text:style-name="T3162">)</text:span>. Ačiū, ger­bia­mas po­sė­džio pir­mi­nin­ke. Ko­mi­te­tas svars­tė įsta­ty­mo pro­jek­tą, pri­ta­rė ne­ma­žai da­liai tei­kė­jų pa­siū­ly­mų, taip pat pri­ėmė spren­di­mą pri­tar­ti ko­mi­te­to pa­to­bu­lin­tam įsta­ty­mo pro­jek­tui ir ko­mi­te­to iš­va­doms ben­dru su­ta­ri­mu.</text:p>
        <text:p text:style-name="Roman"><text:span text:style-name="T3163">PIRMININKAS.</text:span><text:s/>La­bai dė­kui, ger­bia­mas Ed­mun­dai. Dis­ku­tuo­ti ne­no­ri nie­kas. Yra gau­ta ke­le­tas pa­tai­sų. Ger­bia­mas Ed­mun­dai, gal luk­te­lė­ki­te, ka­dan­gi dis­ku­tuo­ti ne­no­ri nie­kas. Dėl 1 straips­nio yra Sei­mo na­rio A. Žu­kaus­ko pa­tai­sa. Rei­kia<text:s/>10<text:s/>Sei­mo na­rių, ku­rie rem­tų šią pa­tai­są. Ar ga­li­me sa­ky­ti, kad yra? Tvar­ka, yra<text:s/>10<text:s/>Sei­mo na­rių, ku­rie re­mia. Ko­mi­te­tas pri­ta­rė.</text:p>
        <text:p text:style-name="Roman"><text:span text:style-name="T3164">E. PUPINIS</text:span><text:s/><text:span text:style-name="T3165">(</text:span><text:span text:style-name="T3166">TS-LKDF</text:span><text:span text:style-name="T3167">)</text:span>. Pri­ta­rė.<text:s/></text:p>
        <text:p text:style-name="Roman"><text:span text:style-name="T3168">PIRMININKAS.</text:span><text:s/>Ger­bia­mas Ar­tū­rai, jūs tur­būt ne­pra­šo­te bal­suo­ti? Pri­ta­rė. Vis­kas ge­rai. Yra gau­tas Vy­riau­sy­bės pa­siū­ly­mas,<text:s/>jam ko­mi­te­tas pri­ta­rė iš da­lies.</text:p>
        <text:p text:style-name="Roman"><text:span text:style-name="T3169">E. PUPINIS</text:span><text:s/><text:span text:style-name="T3170">(</text:span><text:span text:style-name="T3171">TS-LKDF</text:span><text:span text:style-name="T3172">)</text:span>. Taip, ko­mi­te­tas pri­ta­rė iš da­lies, ka­dan­gi šiek tiek pa­to­bu­li­no re­dak­ci­ją. Iš tik­rų­jų es­mė pa­si­li­ko ta, ku­rią ir siū­lė, tik at­si­žvel­gę į Tei­sės de­par­ta­men­to, į ki­tus pa­siū­ly­mus mes pa­to­bu­li­no­me ir pri­ėmė­me sa­vo re­dak­ci­ją.</text:p>
        <text:p text:style-name="Roman"><text:span text:style-name="T3173">PIRMININKAS.</text:span><text:s/>La­bai dė­kui. Mi­nist­rę Pir­mi­nin­kę tur­būt ten­ki­na ko­mi­te­to for­mu­luo­tės? La­bai dė­kui. Ne­pra­šo­te bal­suo­ti.<text:s/></text:p>
        <text:p text:style-name="Roman">Dar vie­nas Vy­riau­sy­bės pa­siū­ly­mas,<text:s/>jam ko­mi­te­tas pri­ta­rė iš da­lies. Ten­ki­na. Vėl ne­pra­šo­te bal­suo­ti. La­bai dė­kui.<text:s/></text:p>
        <text:p text:style-name="Roman">Ir taip pat A. Žu­kaus­ko dar vie­na pa­tai­sa,<text:s/>jai ko­mi­te­tas pri­ta­rė. Tur­būt vėl ne­pra­šo­te bal­suo­ti. Vis­kas ge­rai.<text:s/></text:p>
        <text:p text:style-name="Roman">Dėl 3 straips­nio yra gau­tas dar vie­nas Vy­riau­sy­bės pa­siū­ly­mas,<text:s/>jam ko­mi­te­tas pri­ta­rė iš da­lies. Mi­nist­rę Pir­mi­nin­kę ten­ki­na, žiū­riu, vis­kas ge­rai.<text:s/></text:p>
        <text:p text:style-name="Roman">Ir dėl 4 straips­nio taip pat gau­tas vie­nas Vy­riau­sy­bės pa­siū­ly­mas,<text:s/>jam ko­mi­te­tas ne­pri­ta­rė. Ten­ki­na siū­ly­mas ne­pri­tar­ti? La­bai dė­kui. Vi­siems pa­siū­ly­mams, pa­tai­soms pri­tar­ta. Dėl vi­so įsta­ty­mo pro­jek­to po svars­ty­mo nie­kas ne­no­ri kal­bė­ti.<text:s/></text:p>
        <text:p text:style-name="Roman">Bal­suo­ja­me po svars­ty­mo dėl vi­so įsta­ty­mo pro­jek­to Nr. XIVP-2680(2).</text:p>
        <text:p text:style-name="Roman">Bal­sa­vo 71 Sei­mo na­rys: už – 68, prieš ne­bal­sa­vo nie­kas, su­si­lai­kė 3. Įsta­ty­mo pro­jek­tui po svars­ty­mo yra pri­tar­ta.<text:s/></text:p>
        <text:p text:style-name="Roman"/>
        <text:p text:style-name="Laikas">18.20 val.</text:p>
        <text:p text:style-name="Roman12"><text:span text:style-name="T3174">Ad</text:span><text:span text:style-name="T3175">­mi</text:span><text:span text:style-name="T3176">­nist</text:span><text:span text:style-name="T3177">­ra</text:span><text:span text:style-name="T3178">­ci</text:span><text:span text:style-name="T3179">­nių nu</text:span><text:span text:style-name="T3180">­si</text:span><text:span text:style-name="T3181">­žen</text:span><text:span text:style-name="T3182">­gi</text:span><text:span text:style-name="T3183">­mų ko</text:span><text:span text:style-name="T3184">­dek</text:span><text:span text:style-name="T3185">­so 77, 170 ir 589 straips</text:span><text:span text:style-name="T3186">­nių pa</text:span><text:span text:style-name="T3187">­kei</text:span><text:span text:style-name="T3188">­ti</text:span><text:span text:style-name="T3189">­mo ir Ko</text:span><text:span text:style-name="T3190">­dek</text:span><text:span text:style-name="T3191">­so</text:span><text:s/>pa­pil­dy­mo 170<text:span text:style-name="T3192">1</text:span><text:s/>straips­niu įsta­ty­mo pro­jek­tas Nr. XIVP-3284(2) (<text:span text:style-name="T3193">svars</text:span><text:span text:style-name="T3194">­ty</text:span><text:span text:style-name="T3195">­mas</text:span>)</text:p>
        <text:p text:style-name="Roman"/>
        <text:p text:style-name="Roman">Ki­tas dar­bo­tvarkės 2-26 klau­si­mas – Ad­mi­nist­ra­ci­nių nu­si­žen­gi­mų ko­dek­so kai ku­rių strai­ps­nių pa­kei­ti­mo įsta­ty­mo pro­jek­tas Nr. XIVP-3284(2). Tei­sės ir tei­sėt­var­kos ko­mi­te­to nuo­mo­nę pri­sta­tys I. Ha­a­se, ko­mi­te­to pir­mi­nin­kė.</text:p>
        <text:p text:style-name="Roman"><text:span text:style-name="T3196">I. HAASE</text:span><text:span text:style-name="T3197"><text:s/></text:span><text:span text:style-name="T3198">(</text:span><text:span text:style-name="T3199">TS-LKDF</text:span><text:span text:style-name="T3200">)</text:span><text:span text:style-name="T3201">.<text:s/></text:span>Dė­ko­ju, ger­bia­ma­sis pir­mi­nin­ke. Ko­mi­te­tas svars­tė Lie­tu­vos Res­pub­li­kos ad­mi­nist­ra­ci­nių nu­si­žen­gi­mų ko­dek­so 170 straips­nio pa­kei­ti­mo įsta­ty­mo pro­jek­tą Nr. XIVP-3284. Ko­mi­te­to spren­di­mas – pri­tar­ti ko­mi­te­to pa­to­bu­lin­tam įsta­ty­mo pro­jek­tui ir ko­mi­te­to iš­va­doms. Bal­sa­vi­mo re­zul­ta­tai: už – 6, prieš nė­ra ir su­si­lai­kė 2.</text:p>
        <text:p text:style-name="Roman"><text:span text:style-name="T3202">PIRMININKAS.</text:span><text:s/>La­bai dė­kui. Ko­mi­te­to iš­va­da aiš­ki.<text:s/><text:span text:style-name="T3203">Dis</text:span><text:span text:style-name="T3204">­ku</text:span><text:span text:style-name="T3205">­si</text:span><text:span text:style-name="T3206">­jo</text:span><text:span text:style-name="T3207">­je nie</text:span><text:span text:style-name="T3208">­kas ne</text:span><text:span text:style-name="T3209">­no</text:span><text:span text:style-name="T3210">­ri da</text:span><text:span text:style-name="T3211">­ly</text:span><text:span text:style-name="T3212">­vau</text:span><text:span text:style-name="T3213">­ti.<text:s/></text:span>Dėl mo­ty­vų dėl vi­so pa­si­sa­ko už T. To­mi­li­nas.<text:s/>Jo sa­lė­je ne­ma­tau. M. Da­nie­lė.<text:s/>Jos ir­gi… Ai, T. To­mi­li­nas. Ne, neš­ne­kė­si­te? Vis­kas ge­rai. Ne­no­ri nie­kas kal­bė­ti dėl mo­ty­vų. Bal­suo­ja­me dėl įsta­ty­mo pro­jek­to Nr. XIVP-3284(2) po svars­ty­mo.<text:s/></text:p>
        <text:p text:style-name="Roman">Bal­sa­vo 70 Sei­mo na­rių: už – 68, prieš ne­bal­sa­vo nie­kas, su­si­lai­kė 2. Įsta­ty­mo pro­jek­tui po svars­ty­mo pri­tar­ta.<text:s/></text:p>
        <text:p text:style-name="Roman"/>
        <text:p text:style-name="Laikas">18.21 val.</text:p>
        <text:p text:style-name="Roman12">Mais­to įsta­ty­mo Nr. VIII-1608 1, 2, 4, 9 ir 12<text:span text:style-name="T3214">2</text:span><text:s/>straips­nių ir ket­vir­to­jo<text:span text:style-name="T3215">1</text:span><text:s/>skir­snio<text:s/><text:span text:style-name="T3216">pavadi</text:span><text:span text:style-name="T3217">­ni</text:span><text:span text:style-name="T3218">­mo pa</text:span><text:span text:style-name="T3219">­kei</text:span><text:span text:style-name="T3220">­ti</text:span><text:span text:style-name="T3221">­mo įsta</text:span><text:span text:style-name="T3222">­ty</text:span><text:span text:style-name="T3223">­mo pro</text:span><text:span text:style-name="T3224">­jek</text:span><text:span text:style-name="T3225">­tas Nr. XIVP-2055(3), Ap</text:span><text:span text:style-name="T3226">­lin</text:span><text:span text:style-name="T3227">­kos ap</text:span><text:span text:style-name="T3228">­sau</text:span><text:span text:style-name="T3229">­gos įstatymo</text:span><text:s/><text:span text:style-name="T3230">Nr. I-2223 47 straips</text:span><text:span text:style-name="T3231">­nio pa</text:span><text:span text:style-name="T3232">­kei</text:span><text:span text:style-name="T3233">­ti</text:span><text:span text:style-name="T3234">­mo ir Įsta</text:span><text:span text:style-name="T3235">­ty</text:span><text:span text:style-name="T3236">­mo pa</text:span><text:span text:style-name="T3237">­pil</text:span><text:span text:style-name="T3238">­dy</text:span><text:span text:style-name="T3239">­mo 93</text:span><text:span text:style-name="T3240">1</text:span><text:span text:style-name="T3241"><text:s/>straips</text:span><text:span text:style-name="T3242">­niu įstatymo projek</text:span><text:span text:style-name="T3243">­tas</text:span><text:s/><text:span text:style-name="T3244">Nr. XIVP-3350(2), At</text:span><text:span text:style-name="T3245">­lie</text:span><text:span text:style-name="T3246">­kų tvar</text:span><text:span text:style-name="T3247">­ky</text:span><text:span text:style-name="T3248">­mo įsta</text:span><text:span text:style-name="T3249">­ty</text:span><text:span text:style-name="T3250">­mo Nr. VIII-787 2 straips</text:span><text:span text:style-name="T3251">­nio pa</text:span><text:span text:style-name="T3252">­kei</text:span><text:span text:style-name="T3253">­ti</text:span><text:span text:style-name="T3254">­mo ir Įsta</text:span><text:span text:style-name="T3255">­ty</text:span><text:span text:style-name="T3256">­mo</text:span><text:s/>pa­pil­dy­mo aš­tun­tuo­ju<text:span text:style-name="T3257">12</text:span><text:s/>skir­sniu įsta­ty­mo pro­jek­tas Nr. XIVP-3351(2) (<text:span text:style-name="T3258">svarstymas</text:span>)</text:p>
        <text:p text:style-name="Roman"/>
        <text:p text:style-name="Roman"><text:span text:style-name="T3259">Ki</text:span><text:span text:style-name="T3260">­tas dar</text:span><text:span text:style-name="T3261">­bo</text:span><text:span text:style-name="T3262">­tvarkės 2-27.1, 2-27.2 klau</text:span><text:span text:style-name="T3263">­si</text:span><text:span text:style-name="T3264">­mų blo</text:span><text:span text:style-name="T3265">­kas – įsta</text:span><text:span text:style-name="T3266">­ty</text:span><text:span text:style-name="T3267">­mų pro</text:span><text:span text:style-name="T3268">­jek</text:span><text:span text:style-name="T3269">­tai Nr. XIVP-2055(3)</text:span><text:s/>bei Nr. XIVP-3350(2) ir dar 2-27.3 klau­si­mas – įsta­ty­mo pro­jek­tas Nr. XIVP-3351(2). Svars­ty­mas. Į tri­bū­ną kvie­čia­me K. Ado­mai­tį, Ap­lin­kos ko­mi­te­to pra­ne­šė­ją. Ai va, Kas­pa­ras.<text:s/>Pra­šau. (<text:span text:style-name="T3270">Bal</text:span><text:span text:style-name="T3271">­sai sa</text:span><text:span text:style-name="T3272">­lė</text:span><text:span text:style-name="T3273">­je</text:span>) Kaip? (<text:span text:style-name="T3274">Bal</text:span><text:span text:style-name="T3275">­sai sa</text:span><text:span text:style-name="T3276">­lė</text:span><text:span text:style-name="T3277">­je</text:span>) Ne, ne, la­bai no­rė­jau pa­kvies­ti. Vi­są va­ka­rą tik apie tai ir gal­vo­jau, ka­da pri­ei­si­me tą klau­si­mą.<text:s/></text:p>
        <text:p text:style-name="Roman"><text:span text:style-name="T3278">K. ADOMAITIS</text:span><text:s/><text:span text:style-name="T3279">(</text:span><text:span text:style-name="T3280">LF</text:span><text:span text:style-name="T3281">)</text:span>. Tai ko­mi­te­tas…</text:p>
        <text:p text:style-name="Roman"><text:span text:style-name="T3282">PIRMININKAS.</text:span><text:s/>Vi­sas tris iš­va­das gal pri­sta­ty­ki­te, Kas­pa­rai, jei­gu ne­su­pyk­si­te.</text:p>
        <text:p text:style-name="Roman"><text:span text:style-name="T3283">K. ADOMAITIS</text:span><text:s/><text:span text:style-name="T3284">(</text:span><text:span text:style-name="T3285">LF</text:span><text:span text:style-name="T3286">)</text:span>. Ko­mi­te­tas svars­tė.<text:s/>Du pa­siū­ly­mus, teik­tus T. To­mi­li­no, jis at­si­ė­mė, ne­svars­tė­me, ne­pri­ta­rė­me. Vi­siems ki­tiems bu­vo pri­tar­ta ben­dru su­ta­ri­mu.</text:p>
        <text:p text:style-name="Roman"><text:span text:style-name="T3287">PIRMININKAS.</text:span><text:s/>Vi­siems trims pro­jek­tams pri­ta­rė­te, taip?</text:p>
        <text:p text:style-name="Roman"><text:span text:style-name="T3288">K. ADOMAITIS</text:span><text:s/><text:span text:style-name="T3289">(</text:span><text:span text:style-name="T3290">LF</text:span><text:span text:style-name="T3291">)</text:span>. Taip.</text:p>
        <text:p text:style-name="Roman"><text:span text:style-name="T3292">PIRMININKAS.</text:span><text:s/>Ben­dru su­ta­ri­mu. La­bai dė­kui. Į tri­bū­ną kvie­čia­me L. Mo­ge­nie­nę pri­sta­ty­ti Eko­no­mi­kos ko­mi­te­to…<text:s/>Yra Eko­no­mi­kos ko­mi­te­to pir­mi­nin­kas K. Star­ke­vi­čius, pri­sta­tys. Dėl pa­grin­di­nio pro­jek­to Nr. XIVP-2055.</text:p>
        <text:p text:style-name="Roman"><text:span text:style-name="T3293">K. STARKEVIČIUS</text:span><text:s/><text:span text:style-name="T3294">(</text:span><text:span text:style-name="T3295">TS-LKDF</text:span><text:span text:style-name="T3296">)</text:span>. Ko­mi­te­tas ap­svars­tė, yra pri­tar­ta ben­dru su­ta­ri­mu. Ačiū.</text:p>
        <text:p text:style-name="Roman"><text:span text:style-name="T3297">PIRMININKAS.</text:span><text:s/>La­bai dė­kui. Taip pat į tri­bū­ną kvie­čia­me J. Ur­ba­na­vi­čių pri­sta­ty­ti Ener­ge­ti­kos ir dar­nios plėt­ros ko­mi­si­jos, ar kaip ten ji va­di­na­si,<text:s/>po­zi­ci­ją.</text:p>
        <text:p text:style-name="Roman"><text:span text:style-name="T3298">J. URBANAVIČIUS</text:span><text:s/><text:span text:style-name="T3299">(</text:span><text:span text:style-name="T3300">TS-LKDF</text:span><text:span text:style-name="T3301">)</text:span>. Taip, įsi­gi­li­no­me ir pri­ta­rė­me ben­dru su­ta­ri­mu.</text:p>
        <text:p text:style-name="Roman"><text:span text:style-name="T3302">PIRMININKAS.</text:span><text:s/>Pri­ta­rė­te? Su­pra­tau, la­bai dė­kui. Dis­ku­si­jo­je da­ly­vau­ti no­ri vie­nas Sei­mo na­rys T. To­mi­li­nas. Pra­šau, To­mai.</text:p>
        <text:p text:style-name="Roman"><text:span text:style-name="T3303">T. TOMILINAS</text:span><text:s/><text:span text:style-name="T3304">(</text:span><text:span text:style-name="T3305">DFVL</text:span><text:span text:style-name="T3306">)</text:span>. Ger­bia­mi ko­le­gos, jei­gu no­ri­te, ga­liu la­bai trum­pai. Vie­ną sa­ki­nį pa­sa­ky­siu. Tie­siog no­riu pa­dė­ko­ti vi­sam Sei­mui, nes tik­rai vi­sos frak­ci­jos da­ly­va­vo ku­riant įsta­ty­mą. Me­tus lai­ko mes dir­bo­me ir su Vy­riau­sy­be, yra tei­gia­ma Vy­riau­sy­bės iš­va­da, net trys mi­nist­rai ir jų ko­man­dos ak­ty­viai įsi­trau­kė į šio įsta­ty­mo ren­gi­mą. La­bai vi­siems dė­ko­ju. Tie­siog no­rė­jau pa­ro­dy­ti ke­le­tą nuo­trau­kų, kaip at­ro­do ei­lės prie<text:s/>„Mais­to ban­ko“<text:s/>ir kaip at­rodo<text:s/>„Mais­to ban­ko“<text:s/>pre­kys­ta­lis. Iš tie­sų trūks­ta to mais­to. Per daug mais­to pa­ten­ka į uti­li­za­vi­mą, į bio­re­ak­to­rius, uti­li­za­vi­mo įmo­nes, ir ši­tas įsta­ty­mas spren­džia, iš da­lies spren­džia tą pro­ble­mą, kad ir prieš Ka­lė­das, ir ap­skri­tai kas­die­ni­a­me gy­ve­ni­me tas mais­tas pir­miau­sia pa­tek­tų ant ne­pa­si­tu­rin­čių na­mų šei­mų sta­lų, o jau an­tra ei­le pa­tek­tų į bio­re­ak­to­rius. La­bai jums vi­siems dė­ko­ju. La­bai pra­šau svars­ty­mo me­tu pa­lai­ky­ti.</text:p>
        <text:p text:style-name="Roman"><text:span text:style-name="T3307">PIRMININKAS.</text:span><text:s/>La­bai dė­kui, ger­bia­mas To­mai, už kon­struk­ty­vu­mą.<text:s/></text:p>
        <text:p text:style-name="Roman">Pa­si­sa­ky­mai dėl mo­ty­vų dėl įsta­ty­mų pro­jek­tų blo­ko. Ne­no­ri nie­kas kal­bė­ti. Bal­suo­ja­me dėl įsta­ty­mų pro­jek­tų Nr. XIVP-2055, Nr. XIVP-3350(2) bei Nr. XIVP-3351(2). Kas pri­ta­ria­te, bal­suo­ja­te už.</text:p>
        <text:p text:style-name="Roman">Bal­sa­vo 68 Sei­mo na­riai: už – 65, prieš ne­bal­sa­vo nie­kas, su­si­lai­kė 3. Įsta­ty­mų<text:s/>pro­jek­tų blo­kui po svars­ty­mo yra pri­tar­ta.<text:s/></text:p>
        <text:p text:style-name="Roman"/>
        <text:p text:style-name="Laikas">18.25 val.</text:p>
        <text:p text:style-name="Roman12">Lie­tu­vos gy­ven­to­jų ge­no­ci­do ir re­zis­ten­ci­jos ty­ri­mo cen­tro įsta­ty­mo Nr. VIII-238 pa­kei­ti­mo įsta­ty­mo pro­jek­tas Nr. XIVP-2343(2), Sei­mo nu­ta­ri­mo „Dėl<text:s/>To­ta­li­ta­ri­nių režimų ty­ri­mų cen­tro nuo­sta­tų pa­tvir­ti­ni­mo“ pro­jek­tas Nr. XIVP-3380 (<text:span text:style-name="T3308">pa</text:span><text:span text:style-name="T3309">­tei</text:span><text:span text:style-name="T3310">­ki</text:span><text:span text:style-name="T3311">­mas</text:span>)</text:p>
        <text:p text:style-name="Roman"/>
        <text:p text:style-name="Roman">Dar­bo­tvarkės 2-28.1 ir 2-28.2 klau­si­mai – Lie­tu­vos gy­ven­to­jų ge­no­ci­do ir re­zis­ten­ci­jos ty­ri­mo cen­tro<text:s/>įsta­ty­mo<text:s/>pa­kei­ti­mo įsta­ty­mo pro­jek­tas Nr. XIVP-2343(2) bei ly­di­ma­sis įsta­ty­mo pro­jek­tas Nr. XIVP-3380. Į tri­bū­ną kvie­čia­me P. Kuz­mic­kie­nę.</text:p>
        <text:p text:style-name="Roman"><text:span text:style-name="T3312">P. KUZMICKIENĖ</text:span><text:span text:style-name="T3313"><text:s/></text:span><text:span text:style-name="T3314">(</text:span><text:span text:style-name="T3315">TS-LKDF</text:span><text:span text:style-name="T3316">)</text:span><text:span text:style-name="T3317">.<text:s/></text:span>Mie­li ko­le­gos, leis­ki­te pri­sta­ty­ti la­bai svar­bų pro­jek­tą – Gy­ven­to­jų ge­no­ci­do ir re­zis­ten­ci­jos ty­ri­mo<text:s/>cen­tro įsta­ty­mo pro­jek­tą. Kar­tu su ko­le­go­mis pa­ren­gė­me ant­rą­jį jo va­rian­tą. Tik­rai už­tru­ko­me il­ges­nį lai­ką, bet to­dėl, kad vis dėl­to ant­ra­sis va­rian­tas bū­tų at­lie­pęs tik­rai ne­ma­žai Tei­sės de­par­ta­men­to pa­sta­bų ir, ži­no­ma, at­liep­tų lū­kes­čius, apie ku­riuos kal­ba­me.<text:s/></text:p>
        <text:p text:style-name="Roman"><text:span text:style-name="T3318">PIRMININKAS.</text:span><text:s/>Vis­kas jau ar…<text:s/></text:p>
        <text:p text:style-name="Roman"><text:span text:style-name="T3319">P. KUZMICKIENĖ</text:span><text:span text:style-name="T3320"><text:s/></text:span><text:span text:style-name="T3321">(</text:span><text:span text:style-name="T3322">TS-LKDF</text:span><text:span text:style-name="T3323">)</text:span><text:span text:style-name="T3324">.<text:s/></text:span>Ne. At­si­pra­šau.</text:p>
        <text:p text:style-name="Roman">Tai­gi, ko­dėl ki­lo min­tis vis dėl­to per­žiū­rė­ti cen­tro įsta­ty­mą ir pa­reng­ti jo nau­ją re­dak­ci­ją? Mu­zie­jus (ir vė­liau – pats cen­tras) bu­vo įkur­tas 1992 me­tais, ke­liant jam tik­rai la­bai rim­tas už­duo­tis: at­ver­ti 50 me­tų slėp­tą is­to­ri­ją ir vi­suo­me­nei pri­sta­ty­ti to­ta­li­ta­ri­nius re­ži­mus, jų veik­lą Lie­tu­vo­je. Tas cen­tro įstei­gi­mas tik­rai bu­vo ne­pa­pras­tai svar­bus vals­ty­bei. Per tą lai­ką – per 30 me­tų – tik­rai ir pats cen­tras, ir mu­zie­jus, ir iš­šū­kiai vi­suo­me­nė­je kei­tė­si. Cen­tras, ži­no­ma, su­si­dū­rė su įvai­riais sun­ku­mais. Ver­tin­da­mi tai,<text:s/>kas iš­dės­ty­ta,<text:s/>mes vis dėl­to gal­vo­ja­me, kad ver­ta šį kar­tą per­žiū­rė­ti iš es­mės ir pa­keis­ti įsta­ty­mo pro­jek­tą su­pran­tant, kad per il­gą lai­ką (ne dėl vie­no va­do­vo, o per ke­le­tą de­šimt­me­čių) su­si­klos­tė su­dė­tin­gi san­ty­kiai pa­čia­me cen­tre. Gal­būt su­dė­tin­ga bu­vo ir cen­tro struk­tū­ra, ku­ri ne­at­lie­pė<text:s/>jau vis di­dė­jan­čių vi­suo­me­nės lū­kes­čių. Ga­na pla­čios bu­vo nu­ma­ty­tos funk­ci­jos: ir tir­ti, ir įam­žin­ti, ir pro­pa­guo­ti, ta­čiau ir cen­tro struk­tū­ra, ir fi­nan­sa­vi­mu<text:s/>tai ne­bu­vo at­liep­ta.</text:p>
        <text:p text:style-name="Roman">Tai­gi, reng­da­mi pro­jek­tą no­rė­jo­me ak­cen­tuo­ti ir ak­cen­tuo­ja­me, kad vis dėl­to cen­tras tu­ri sto­vė­ti la­bai stip­riai ant dvie­jų ko­jų – ant moks­li­nių ty­ri­mų ir at­min­ties. Tai tu­ri bū­ti ly­gia­ver­tės ir svar­bios cen­tro at­ra­mos, su­pran­tant, kad moks­li­niai ty­ri­mai ir tai­ko­mie­ji ty­ri­mai tu­ri bū­ti ko­ky­biš­ki ir sa­va­lai­kiai, o dar­bas su vi­suo­me­ne, at­min­ti­mi Lie­tu­vo­je ir už jos ri­bų – per mo­der­nius mu­zie­jus, eks­po­zi­ci­jas, pa­ro­das, kny­gas ir kit­ką<text:s/>–<text:s/>ga­li ir tu­ri efek­ty­viai pri­si­dė­ti prie sėk­min­gos ko­vos su pro­pa­gan­da. Ir ne tik tai – tu­ri iš es­mės aiš­kiai vi­suo­me­nei aiš­kin­ti to­ta­li­ta­ri­nių re­ži­mų su­dė­tin­gu­mą. Tai­gi, cen­tro tiks­las ir už­da­vi­niai iš­lie­ka svar­būs ir tie pa­tys. Cen­tras tik­rai yra la­bai svar­bi mū­sų vals­ty­bei ins­ti­tu­ci­ja. Tik pa­kar­to­siu, kad cen­tro pa­grin­di­nis tiks­las yra to­ta­li­ta­ri­nių re­ži­mų Lie­tu­vos oku­pa­ci­jų lai­ko­tar­piu, re­zis­ten­ci­jos pa­ži­ni­mas, ver­ti­ni­mas, tai­kant moks­li­nius ty­ri­mus.<text:s/></text:p>
        <text:p text:style-name="Roman">Svar­bu, kad ma­no­me, jog ke­le­tas mo­men­tų ne­bu­vo pa­žy­mė­ta įsta­ty­me, tai­gi, ir neat­si­spin­dė­jo veik­lo­je. Čia iš­skir­čiau ko­la­bo­ra­vi­mo epi­zo­dus, ty­ri­mus ir at­sklei­di­mą, kal­bant apie abu oku­pa­ci­nius re­ži­mus.<text:s/></text:p>
        <text:p text:style-name="Roman">Svar­bu pa­sa­ky­ti ir tai, kad (na, jūs pa­ste­bė­si­te) yra<text:s/>kei­čia­mas cen­tro pa­va­di­ni­mas. (<text:span text:style-name="T3325">Bal</text:span><text:span text:style-name="T3326">­sas sa</text:span><text:span text:style-name="T3327">­lė</text:span><text:span text:style-name="T3328">­je</text:span>) Cen­tro pa­va­di­ni­mas, taip. Kei­čia­me pa­va­di­ni­mą į To­ta­li­ta­ri­nių re­ži­mų ty­ri­mų cen­trą. Ką no­ri­me tuo pa­sa­ky­ti? Nau­ja­sis pa­va­di­ni­mas tu­rė­tų ge­riau at­skleis­ti ty­ri­mų, jų lai­ko­tar­pio ir veik­lų lau­ką, kar­tu di­din­ti cen­tro ži­no­mu­mą tiek Lie­tu­vo­je, tiek už jos ri­bų. Sie­kia­ma, kad vis dėl­to tas pa­va­di­ni­mas tiks­liau iš­reikš­tų cen­tro ty­ri­mų veik­los pla­tu­mo po­bū­dį, ne tik ti­riant ge­no­ci­do, re­zis­ten­ci­jos ty­ri­mų lai­ko­tar­pius, bet pla­čiau ir iš es­mės nag­ri­nė­jant to­ta­li­ta­ri­nių re­ži­mų, oku­pa­ci­jų, is­to­ri­nės at­min­ties ty­ri­mų, jų or­ga­ni­za­vi­mo, in­for­ma­ci­nės sklai­dos, ko­mu­ni­ka­ci­jos lau­kus.<text:s/></text:p>
        <text:p text:style-name="Roman">Svar­bu, kad tos ži­nios tu­ri pa­dė­ti įver­tin­ti ir su­pras­ti vyk­dy­tus nu­si­kal­ti­mus tai­kai, ho­lo­kaus­tui, ge­no­ci­dui, ka­ro nu­si­kal­ti­mus ir nu­si­kal­ti­mus žmo­niš­ku­mui. Kaip jau mi­nė­jau, tik­rai<text:s/><text:span text:style-name="T3329">la</text:span><text:span text:style-name="T3330">­bai svar</text:span><text:span text:style-name="T3331">­bu, kad cen</text:span><text:span text:style-name="T3332">­tras la</text:span><text:span text:style-name="T3333">­biau įsi</text:span><text:span text:style-name="T3334">­trauk</text:span><text:span text:style-name="T3335">­tų į tarp</text:span><text:span text:style-name="T3336">­tau</text:span><text:span text:style-name="T3337">­ti</text:span><text:span text:style-name="T3338">­nę moks</text:span><text:span text:style-name="T3339">­li</text:span><text:span text:style-name="T3340">­nių ty</text:span><text:span text:style-name="T3341">­ri</text:span><text:span text:style-name="T3342">­mų erd</text:span><text:span text:style-name="T3343">­vę, da</text:span><text:span text:style-name="T3344">­ly</text:span><text:span text:style-name="T3345">­vau</text:span><text:span text:style-name="T3346">­tų<text:s/></text:span>tarp­tau­ti­nė­se moks­li­nių ty­ri­mų pro­gra­mo­se.<text:s/></text:p>
        <text:p text:style-name="Roman">Ki­tas la­bai svar­bus mo­men­tas – cen­tro val­dy­mas. Nu­ma­ty­tą cen­trą val­dys cen­tro di­rek­to­rius ir stei­gia­mas nau­jas ko­le­gia­lus val­dy­mo or­ga­nas – To­ta­li­ta­ri­nių re­ži­mų ty­ri­mų cen­tro ta­ry­ba, ku­ri bus su­da­ry­ta iš vi­suo­me­nės ir moks­lo vei­kė­jų. Ta­ry­bos vaid­muo tik­rai svar­bus, jis aiš­kiai api­brėž­tas įsta­ty­me. Iš­skir­čiau grei­čiau­siai cen­tro moks­li­nių ty­ri­mų kryp­čių są­ra­šą, il­ga­lai­kius stra­te­gi­nius ir me­ti­nius veik­los pla­nus. Taip pat svar­bu, kad ta­ry­ba da­ly­vau­ja ir cen­tro di­rek­to­riaus, va­do­vo ar va­do­vės, at­ran­kos pro­ce­suo­se. Rei­kia pa­sa­ky­ti, kad apie to­kios ta­ry­bos stei­gi­mą bu­vo už­si­min­ta ir 2021 me­tais, kuo­met Sei­mo val­dy­bos su­da­ry­ta dar­bo gru­pė, nag­ri­nė­ju­si su­si­da­riu­sią si­tu­a­ci­ją cen­tre, siū­lė to­kiu bū­du ge­rin­ti cen­tro val­dy­mą ir spręs­ti il­ga­lai­kes su­si­da­riu­sias pro­ble­mas. Grei­čiau­siai tiek. Ačiū.</text:p>
        <text:p text:style-name="Roman"><text:span text:style-name="T3347">PIRMININKAS.</text:span><text:s/>La­bai dė­kui už to­kį glaus­tą pri­sta­ty­mą. Jū­sų klaus­ti no­ri tik pen­ki Sei­mo na­riai. Pir­ma­sis klau­sia S. Tu­mė­nas.</text:p>
        <text:p text:style-name="Roman"><text:span text:style-name="T3348">S. TUMĖNAS</text:span><text:s/><text:span text:style-name="T3349">(</text:span><text:span text:style-name="T3350">LVŽSF</text:span><text:span text:style-name="T3351">)</text:span>. Ačiū, po­sė­džio pir­mi­nin­ke. Ger­bia­ma pra­ne­šė­ja, taip, ins­ti­tu­ci­ja rim­ta, so­li­di, svar­bi, juo­ba, kaip D. Kuo­dy­tė yra pa­sa­kiu­si, jos dar­bą le­mia ir iš­ori­niai veiks­niai, ku­rie ypač da­bar, tos ge­o­po­li­ti­nės si­tu­a­ci­jos kon­teks­te, yra svar­būs. Dir­ba­me vie­no­je Is­to­ri­nės at­min­ties ko­mi­si­jo­je. Su­si­tin­ka­me su dar­buo­to­jais ir ma­to­me, kad ten yra dau­gy­bė vė­li­mo­si bui­ti­niuo­se da­ly­kuo­se, ne­vie­nin­ga ben­druo­me­nė, ne­ko­kia dar­bo at­mo­sfe­ra. Tai mes aki­vaiz­džiai ma­to­me.<text:s/></text:p>
        <text:p text:style-name="Roman">Ger­bia­ma pra­ne­šė­ja, ar ne­bū­tų tiks­lin­giau šiai ins­ti­tu­ci­jai su­teik­ti vals­ty­bi­nio moks­li­nio ty­ri­mo ins­ti­tu­to sta­tu­so? Jūs sa­kė­te, kad moks­li­nių ty­ri­mų svar­bą di­di­na­te, bet ar ne­rei­kė­jo dar dau­giau pa­mąs­ty­ti? Ar kal­bė­jo­te su cen­tro dar­buo­to­jais apie to­kią ga­li­my­bę? Pa­vyz­džiui, pa­sau­ly­je yra na­cio­na­li­niai at­min­ties ins­ti­tu­tai. Ar apie tai kal­bė­jo­tės su da­bar­ti­niais cen­tro va­dovais?</text:p>
        <text:p text:style-name="Roman"><text:span text:style-name="T3352">P. KUZMICKIENĖ</text:span><text:span text:style-name="T3353"><text:s/></text:span><text:span text:style-name="T3354">(</text:span><text:span text:style-name="T3355">TS-LKDF</text:span><text:span text:style-name="T3356">)</text:span><text:span text:style-name="T3357">.<text:s/></text:span>Dė­ko­ju jums, Sta­sy, už klau­si­mą. Ir ne tik už jį, už tai, kad kar­tu spren­dė­me cen­tre pa­si­ro­džiu­sias pro­ble­mas ir ieš­ko­jo­me iš­ei­čių. Tik­rai esu dė­kin­ga, kad įsi­trau­kė­te į šio pro­jek­to ren­gi­mą ir tei­kė­te iš es­mės la­bai svar­bius pa­siū­ly­mus, at­lie­pian­čius ir jū­sų da­bar iš­kel­tą klau­si­mą dėl to moks­liš­ku­mo. Po il­gų dis­ku­si­jų li­ko­me prie tos nuo­mo­nės, kad vis dėl­to cen­tras tu­rė­tų iš­lik­ti Sei­mo ins­ti­tu­ci­ja, ne­bū­tų per­ke­lia­mas prie Švie­ti­mo, moks­lo ir spor­to mi­nis­te­ri­jos. Tik to­kiu at­ve­ju cen­tras ga­lė­tų tap­ti vi­siš­kai moks­lo ins­ti­tu­tu, už­si­i­man­čiu tik moks­lo ty­ri­mais. Ta­čiau ir pats cen­tras pa­siū­lė, kaip la­biau stip­rin­ti sa­vo mok­s­liš­ką­ją da­lį, sa­vo nuo­sta­to­se cen­tras pa­siū­lė įves­ti to­kią moks­li­nę ko­mi­si­ją, moks­li­nių ty­ri­mų ko­mi­si­ją, ku­ri pa­dė­tų stip­rin­ti cen­tre vei­kian­čių moks­li­nin­kų dar­bo ko­ky­bę, jų ver­ti­ni­mo sis­te­mą, ga­lų ga­le aiš­kiai už­si­brėž­tų ir pla­nuo­tų, ko­kius ty­ri­mus at­lie­ka ir ko­kia­me<text:s/>lai­ko­tar­py­je<text:s/>bū­tų svar­bu stab­tel­ti ir ty­ri­nė­ti. Ma­nau, kad da­bar­ti­nės re­dak­ci­jos tiek cen­tro įsta­ty­mo pro­jek­te, tiek cen­tro nuo­sta­tuo­se šis svar­bus san­das – moks­li­niai ty­ri­mai<text:s/>–<text:s/>tik­rai at­liep­tas.</text:p>
        <text:p text:style-name="Roman"><text:span text:style-name="T3358">PIRMININKAS.</text:span><text:span text:style-name="T3359"><text:s/>La</text:span><text:span text:style-name="T3360">­bai dė</text:span><text:span text:style-name="T3361">­kui. L. Na</text:span><text:span text:style-name="T3362">­gie</text:span><text:span text:style-name="T3363">­nės po</text:span><text:span text:style-name="T3364">­sė</text:span><text:span text:style-name="T3365">­džių sa</text:span><text:span text:style-name="T3366">­lė</text:span><text:span text:style-name="T3367">­je ne</text:span><text:span text:style-name="T3368">­ma</text:span><text:span text:style-name="T3369">­tau. Klau</text:span><text:span text:style-name="T3370">­sia R. Šar</text:span><text:span text:style-name="T3371">­knic</text:span><text:span text:style-name="T3372">­kas.<text:s/></text:span></text:p>
        <text:p text:style-name="Roman"><text:span text:style-name="T3373">R. ŠARKNICKAS</text:span><text:s/><text:span text:style-name="T3374">(</text:span><text:span text:style-name="T3375">LVŽSF</text:span><text:span text:style-name="T3376">)</text:span>.<text:span text:style-name="T3377"><text:s/>Dė</text:span><text:span text:style-name="T3378">­ko</text:span><text:span text:style-name="T3379">­ju, po</text:span><text:span text:style-name="T3380">­sė</text:span><text:span text:style-name="T3381">­džio pir</text:span><text:span text:style-name="T3382">­mi</text:span><text:span text:style-name="T3383">­nin</text:span><text:span text:style-name="T3384">­ke. Ko</text:span><text:span text:style-name="T3385">­le</text:span><text:span text:style-name="T3386">­ga pa</text:span><text:span text:style-name="T3387">­klau</text:span><text:span text:style-name="T3388">­sė tuos klau</text:span><text:span text:style-name="T3389">­si</text:span><text:span text:style-name="T3390">­mus,</text:span><text:s/>ku­rių ke­ti­nau klaus­ti. Taip, dėl įtam­pos cen­tre, tas jau­čia­ma. Tur­būt ir­gi rei­kia tam tik­ros per­tvar­kos. Bet mes jau­čia­me ir pa­sek­mes dėl il­ga­me­tės va­do­vės, ku­ri be­veik 20 me­tų va­do­va­vo ir<text:s/>fak­tiš­kai stag­na­vo, vis­kas bu­vo vie­no­je vie­to­je, tie­siog ne­si­kei­tė, kaip mes da­bar ga­li­me tai pa­jaus­ti. Ma­no klau­si­mas bū­tų dėl Tei­sės de­par­ta­men­to, jo yra net 52 pa­sta­bos, toks mai­šas pa­sta­bų. Kaip į tai jūs pa­žiū­rė­si­te? Ir ar pats pa­va­di­ni­mas ne­su­ke­lia to­kio bau­gi­ni­mo – To­ta­li­ta­ri­nių re­ži­mų ty­ri­mų cen­tras? Toks pa­va­di­ni­mas vis tiek su­ke­lia tam tik­rų emo­ci­jų, jaus­mų. Jis ga­na ne­švel­niai skam­ba. Sta­sio bu­vo gal ge­res­nis pa­siū­ly­mas? Ačiū.</text:p>
        <text:p text:style-name="Roman"><text:span text:style-name="T3391">P. KUZMICKIENĖ</text:span><text:span text:style-name="T3392"><text:s/></text:span><text:span text:style-name="T3393">(</text:span><text:span text:style-name="T3394">TS-LKDF</text:span><text:span text:style-name="T3395">)</text:span><text:span text:style-name="T3396">. Tai p</text:span>ra­dė­siu nuo pa­va­di­ni­mo. To­ta­li­ta­ri­niai re­ži­mai ir ne­tu­ri jū­sų kaž­kaip ma­lo­niai nu­teik­ti. Ir tuo lai­ko­tar­piu nie­ko ne­bu­vo<text:s/>su­si­ju­sio<text:s/>su<text:s/>ma­lo­nu­mais, tik­tai dra­ma­tiš­ki<text:s/>li­ki­mai<text:s/>ir su­dė­tin­gas<text:s/>mū­sų vals­ty­bės li­ki­mas<text:s/>dė­l<text:s/>to­ta­li­ta­ri­nių re­ži­mų. Sa­ky­čiau, kad prie­šin­gai, pa­va­di­ni­mas lei­džia ge­riau ir pla­čiau iš­reikš­ti cen­tro veik­lą. Man at­ro­do, tai kaip tik at­lie­pia šios die­nos si­tu­a­ci­ją ir po­rei­kį ir vi­suo­me­nės, ir ins­ti­tu­ci­jų vis dėl­to ma­ty­ti to­kiu bū­du cen­tro veik­las ir pa­va­di­ni­mą. Tas lei­džia ge­riau su­pras­ti jį ir tarp­tau­ti­nė­je erd­vė­je, ši­tą jau mi­nė­jau. O Tei­sės de­par­ta­men­to pa­sta­bos yra ge­ros, jos nė­ra kaip nors kri­ti­nės, ku­rios pa­neig­tų siū­ly­mus. Ma­nau, kad ko­mi­te­tuo­se ir ko­mi­si­jo­je svars­ty­si­me ir ra­si­me, kaip pa­tai­sy­ti ir at­si­žvelg­ti į tas pa­sta­bas.</text:p>
        <text:p text:style-name="Roman"><text:span text:style-name="T3397">PIRMININKAS.</text:span><text:s/>La­bai dė­kui. Klau­sia A. Ažu­ba­lis.</text:p>
        <text:p text:style-name="Roman"><text:span text:style-name="T3398">A. AŽUBALIS</text:span><text:span text:style-name="T3399"><text:s/></text:span><text:span text:style-name="T3400">(</text:span><text:span text:style-name="T3401">TS-LKDF</text:span><text:span text:style-name="T3402">)</text:span><text:span text:style-name="T3403">.<text:s/></text:span>Ačiū. Ger­bia­ma pra­ne­šė­ja, no­rė­čiau pa­klaus­ti. Jūs sa­ko­te, kad štai cen­tras tu­rė­tų iš­lik­ti ins­ti­tu­ci­ja prie Sei­mo, ta­čiau kai pa­žiū­ri, ko­kia su­ku­ria­ma, sa­ky­čiau, švel­niai kal­bant, monst­riš­ka ko­mi­si­ja, į ku­rią na­rius de­le­guo­ja vi­sos vals­ty­bės ins­ti­tu­ci­jos, tu­riu min­ty­je, mu­zie­jai ir taip to­liau, ir pa­žiū­rė­jus į jai su­teik­tus įga­lio­ji­mus, tai iš tik­rų­jų si­tu­a­ci­ja to­kia, kad cen­trą val­dys ne cen­tro ge­ne­ra­li­nis di­rek­to­rius, ne moks­li­nin­kai, ne de­par­ta­men­tų di­rek­to­riai, o bū­tent ši ta­ry­ba. Ir tai ne pa­ta­ria­mo­ji ta­ry­ba, tai iš tik­rų­jų yra vyk­do­mo­ji ta­ry­ba, ir tas man la­bai keis­ta. Iš tik­rų­jų su Sei­mu bus tik tiek, kad bus Sei­mo pa­va­di­ni­mas. Ly­giai taip pat man la­bai, sa­ky­čiau, ke­lia klau­si­mų, kad…<text:s/></text:p>
        <text:p text:style-name="Roman"><text:span text:style-name="T3404">PIRMININKAS.</text:span><text:s/>Lai­kas.<text:s/></text:p>
        <text:p text:style-name="Roman"><text:span text:style-name="T3405">A. AŽUBALIS</text:span><text:span text:style-name="T3406"><text:s/></text:span><text:span text:style-name="T3407">(</text:span><text:span text:style-name="T3408">TS-LKDF</text:span><text:span text:style-name="T3409">)</text:span><text:span text:style-name="T3410">. …</text:span>cen­tro veik­lo­je nė­ra nie­ko nu­ma­ty­ta apie Vil­niaus kraš­to oku­pa­ci­ją, o apie Klai­pė­dos kraš­to oku­pa­ci­ją yra.<text:s/>Taip, svars­ty­si­me, nag­ri­nė­si­me. Apie so­vie­ti­nę oku­pa­ci­ją<text:s/>–<text:s/>taip.<text:s/></text:p>
        <text:p text:style-name="P3411"><text:span text:style-name="T3412">PIRMININKAS.</text:span><text:s/>Lai­kas.<text:s/></text:p>
        <text:p text:style-name="P3413"><text:span text:style-name="T3414">A. AŽUBALIS</text:span><text:span text:style-name="T3415"><text:s/></text:span><text:span text:style-name="T3416">(</text:span><text:span text:style-name="T3417">TS-LKDF</text:span><text:span text:style-name="T3418">)</text:span><text:span text:style-name="T3419">. Ko</text:span><text:span text:style-name="T3420">­dėl nie</text:span><text:span text:style-name="T3421">­ko<text:s/></text:span>nė­ra apie Vil­niaus kraš­to oku­pa­ci­ją? Ačiū.</text:p>
        <text:p text:style-name="Roman"><text:span text:style-name="T3422">P. KUZMICKIENĖ</text:span><text:span text:style-name="T3423"><text:s/></text:span><text:span text:style-name="T3424">(</text:span><text:span text:style-name="T3425">TS-LKDF</text:span><text:span text:style-name="T3426">)</text:span><text:span text:style-name="T3427">. Pir</text:span><text:span text:style-name="T3428">­miau</text:span><text:span text:style-name="T3429">­sia</text:span><text:span text:style-name="T3430">…</text:span><text:span text:style-name="T3431"><text:s/></text:span><text:span text:style-name="T3432">A</text:span><text:span text:style-name="T3433">čiū, ko</text:span><text:span text:style-name="T3434">­le</text:span><text:span text:style-name="T3435">­ga, už<text:s/></text:span>klau­si­mą. Pir­miau­sia, ne ko­mi­si­ja, o ta­ry­ba, ir jūs la­bai tei­sin­gai pa­sa­kė­te, kad bū­tent taip ir pa­ra­šy­ta įsta­ty­me, kad cen­trui va­do­vau­ja cen­tro di­rek­to­rius ir ta­ry­ba. Dėl ta­ry­bos su­dė­ties vis dėl­to yra no­ras, kad eks­per­ti­nis žo­dis to­je ta­ry­bo­je bū­tų stip­riau­sias, tą ma­to­me iš su­dė­ties: Lie­tu­vos uni­ver­si­te­tų rek­to­rių kon­fe­ren­ci­jos de­le­guo­ti at­sto­vai, Mu­zie­jų aso­cia­ci­jos de­le­guo­tas at­sto­vas, Is­to­ri­jos ins­ti­tu­to ir, ži­no­ma, kaip jūs ir mi­nė­jo­te, pre­zi­den­tū­ros, Vy­riau­sy­bės ir Sei­mo de­le­guo­ti at­sto­vai, jie, ma­nau, tik­rai at­lieps, pir­miau­sia, kom­pe­ten­ci­jų reik­mę. Tas, man at­ro­do, pa­dės su­telk­ti dė­me­sį į jau ma­no pa­mi­nė­tas sri­tis. Kaip jau ir sa­kiau, ta­ry­bos įga­lio­ji­mai aiš­kiai ap­ra­šy­ti įsta­ty­me. Be abe­jo­nės, cen­tro va­do­vo, di­rek­to­riaus įga­lio­ji­mai yra vis dėl­to pla­tes­ni, ir tai yra su­pran­ta­ma. Jei­gu mes vis dėl­to ta­ry­bos ir di­rek­to­riaus įga­lio­ji­mus vi­siš­kai su­kas­die­nin­tu­me, tai, ma­tyt, cen­tro val­dy­mas bū­tų la­bai su­dė­tin­gas. Tai­gi to ne­pa­da­rė­me ma­ty­da­mi, kad rei­kia di­rek­to­riui ir ta­ry­bai de­rin­tis pa­čius svar­biau­sius klau­si­mus. Aš juos jau pa­mi­nė­jau: moks­li­niai ty­ri­mai…<text:s/>be­je, ir pa­ties di­rek­to­riaus pa­sky­ri­mo da­ly­kas.<text:s/></text:p>
        <text:p text:style-name="Roman">Da­bar dėl jū­sų pa­mi­nė­to oku­pa­ci­nio lai­ko­tar­pio. Pir­miau­sia, anks­tes­nia­me, da­bar ga­lio­jan­čia­me Ge­no­ci­do cen­tro įsta­ty­me bu­vo nu­ma­ty­tas tas lai­ko­tar­pis ir dra­ma­tiš­kai ma­žai bu­vo ty­ri­nė­ja­mas tas lai­kas. Tie­są pa­sa­kius, bu­vo tik ke­le­tas nu­veik­tų dar­bų. Gal­vo­jant vis dėl­to, kad cen­tras tu­ri su­telk­ti dė­me­sį į to­ta­li­ta­ri­nius re­ži­mus ir tą lai­ko­tar­pį, ku­ris ap­rė­pia gin­kluo­tą, ne­gin­kluo­tą pa­si­prie­ši­ni­mą, ei­nant ir iki Są­jū­džio, ir 1991-ųjų, net­gi iki 1993 me­tų oku­pa­ci­nės ka­riuo­me­nės iš­ve­di­mo, at­ro­dy­tų, kad šie už­da­vi­niai ir šis lai­ko­tar­pis yra tik­rai ga­na di­de­lis<text:s/>ir ne­iš­tir­tas, tų klau­si­mų iš tik­rų­jų dar yra. Ma­nau, tą jū­sų pa­mi­nė­tą oku­pa­ci­nį lai­ko­tar­pį tik­rai rei­kia tir­ti ir tą tu­ri da­ry­ti ir ki­tos moks­lo ins­ti­tu­ci­jos, kaip Is­to­ri­jos ins­ti­tu­tas, Vil­niaus uni­ver­si­te­tas ir vi­sos ki­tos is­to­ri­ja už­si­i­man­čios ins­ti­tu­ci­jos. Bet ge­ras pa­ste­bė­ji­mas, ma­nau ir ti­kiuo­si, kad tas lai­ko­tar­pis bus ti­ria­mas.</text:p>
        <text:p text:style-name="Roman"><text:span text:style-name="T3436">PIRMININKAS.</text:span><text:span text:style-name="T3437"><text:s/>La</text:span><text:span text:style-name="T3438">­bai dė</text:span><text:span text:style-name="T3439">­kui. Pas</text:span><text:span text:style-name="T3440">­ku</text:span><text:span text:style-name="T3441">­ti</text:span><text:span text:style-name="T3442">­nis klau</text:span><text:span text:style-name="T3443">­sia V. Ra</text:span><text:span text:style-name="T3444">­ku</text:span><text:span text:style-name="T3445">­tis. Aš tik pri</text:span><text:span text:style-name="T3446">­me</text:span><text:span text:style-name="T3447">­nu, kad</text:span><text:span text:style-name="T3448"><text:s/>šiek</text:span><text:s/>tiek<text:s/>trum­piau, jei­gu ga­li­ma, at­sa­ky­tu­me, nes jau ne­be­tu­ri­me lai­ko. Aš su­pran­tu, bet… Val­dai, pra­šau.</text:p>
        <text:p text:style-name="Roman"><text:span text:style-name="T3449">V. RAKUTIS</text:span><text:s/><text:span text:style-name="T3450">(</text:span><text:span text:style-name="T3451">TS-LKDF</text:span><text:span text:style-name="T3452">)</text:span>. Ger­bia­ma pra­ne­šė­ja, aš dėl pa­va­di­ni­mo no­rė­čiau. Ne vien sa­vo abe­jo­nes aš čia iš­sa­kau, ir Trem­ti­nių są­jun­ga iš­sa­kė tuos pa­čius da­ly­kus, nes dings­ta iš pa­va­di­ni­mo trys svar­būs da­ly­kai: dings­ta „Lie­tu­vos“, dings­ta „ge­no­ci­do“ ir dings­ta „re­zis­ten­ci­jos“. Tai yra trys la­bai rim­ti da­ly­kai, ku­rie mums yra ypač svar­būs, ir var­gu ar tas pa­va­di­ni­mo kei­ti­mas čia pa­ge­rins si­tu­a­ci­ją, nes ben­dras pa­va­di­ni­mas „to­ta­li­ta­ri­nių re­ži­mų ty­ri­mas“ be „Lie­tu­vos“ yra la­bai pla­tus ir tarp­tau­ti­nis iš es­mės. Tai ma­no klau­si­mas jums bū­tų: kas su­gal­vo­jo ši­tą nau­ją pa­va­di­ni­mą, ar tai yra pa­ties cen­tro iš­dis­ku­tuo­tas klau­si­mas? Iš kur at­ėjo ši­tas pa­siū­ly­mas? Dė­kui.</text:p>
        <text:p text:style-name="Roman"><text:span text:style-name="T3453">P. KUZMICKIENĖ</text:span><text:span text:style-name="T3454"><text:s/></text:span><text:span text:style-name="T3455">(</text:span><text:span text:style-name="T3456">TS-LKDF</text:span><text:span text:style-name="T3457">)</text:span><text:span text:style-name="T3458">. D</text:span>ė­ko­ju už klau­si­mą, tik­rai ge­ras ir gir­dė­tas klau­si­mas, sklan­dan­tis ir ben­druo­me­nė­se, tik­rai sten­giuo­si į jį at­sa­ky­ti. Pir­miau­sia, jei­gu mes žiū­ri­me tik į ge­no­ci­dą kaip į vie­ną iš nu­si­kal­ti­mų, mes ma­to­me, kad tai yra, jei­gu kal­ba­me apie to lai­ko­tar­pio, ku­rį mes ir ti­ria­me, ir tir­si­me, nu­si­kal­ti­mus, tai yra vis dėl­to ir ka­ro nu­si­kal­ti­mai, ir nu­si­kal­ti­mai žmo­niš­ku­mui. Juk su­tik­si­te, kad tie nu­si­kal­ti­mai nė­ra ma­žes­ni. Da­bar jei­gu žiū­rė­tu­mė­te į įsta­ty­mo pro­jek­to pre­am­bu­lę, ten gana<text:s/>aiš­kiai pa­sa­ky­ta ir apie ge­no­ci­dą, kaip tik­rai la­bai svar­bų ir ty­ri­nė­ti­ną, be abe­jo­nės, da­ly­ką, ir re­zis­ten­ci­ja la­bai aiš­kiai<text:s/>pabrėž­ta ir iš­aiš­kin­ta.<text:s/></text:p>
        <text:p text:style-name="Roman">Dėl pa­va­di­ni­mo, kad ja­me ne­lie­ka žo­džio „re­zis­ten­ci­ja“. To­ta­li­ta­ri­niai re­ži­mai ke­lia­vo ir su oku­pa­ci­ja, ir, be abe­jo­nės, su re­zis­ten­ci­ja. Tai­gi tas pa­va­di­ni­mas lei­džia ne tik ne­pra­ras­ti šių svar­bių te­mų, apie ku­rias jūs sa­ko­te, Lie­tu­vos gy­ven­to­jų ge­no­ci­do ir re­zis­ten­ci­jos, bet, prie­šin­gai, ma­ty­ti ge­ro­kai pla­tes­nia­me kon­teks­te ir tir­ti šiuos klau­si­mus iš es­mės. Tik­rai la­bai svar­bu ir nie­kur ne­pra­puo­la. Prie­šin­gai, pa­va­di­ni­mas lei­džia iš es­mės iš­ty­ri­nė­ti to­ta­li­ta­ri­nius re­ži­mus, o ir ge­no­ci­dą,<text:s/>Ho­lo­kaus­tą,<text:s/>nu­si­kal­ti­mus žmo­niš­ku­mui, ka­ro nu­si­kal­ti­mus ir, tas la­bai svar­bu, nu­si­kal­ti­mus tai­kai. Ir, be abe­jo­nės, ty­ri­nė­ti re­zis­ten­ci­ją. Įsta­ty­mo pro­jek­te tai ne­pa­p­ras­tai aiš­kiai ir ryš­kiai pa­brėž­ta.<text:s/></text:p>
        <text:p text:style-name="Roman">O jū­sų pa­sta­ba dėl to, kad gal­būt to­ta­li­ta­ri­nių re­ži­mų ty­ri­mai yra la­biau orien­tuo­ti į tarp­tau­ti­nę erd­vę, tai taip, mums la­bai svar­bu, kad cen­tras bū­tų tarp­tau­tiš­kai ir­gi at­pa­žįs­ta­mas ir tas pa­va­di­ni­mas leis­tų su­pras­ti, kuo cen­tras už­si­i­ma.</text:p>
        <text:p text:style-name="Roman"><text:span text:style-name="T3459">PIRMININKAS.</text:span><text:s/>La­bai dė­kui. Klau­sti<text:s/>ir at­sa­kyti<text:s/>skir­tas lai­kas bai­gė­si.<text:s/></text:p>
        <text:p text:style-name="Roman">Per šo­ni­nį mik­ro­fo­ną E. Zin­ge­ris dėl ve­di­mo tvar­kos.</text:p>
        <text:p text:style-name="Roman"><text:span text:style-name="T3460">E. ZINGERIS</text:span><text:span text:style-name="T3461"><text:s/></text:span><text:span text:style-name="T3462">(</text:span><text:span text:style-name="T3463">TS-LKDF</text:span><text:span text:style-name="T3464">)</text:span><text:span text:style-name="T3465">.<text:s/></text:span>La­bai ačiū už jū­sų di­de­lį dar­bą. Bet Ge­no­ci­do cen­tras lap­kri­čio 18 die­ną yra pri­ėmęs vi­suo­ti­nį spren­di­mą. (<text:span text:style-name="T3466">Bal</text:span><text:span text:style-name="T3467">­sas sa</text:span><text:span text:style-name="T3468">­lė</text:span><text:span text:style-name="T3469">­je</text:span>) Ga­lė­si pa­klaus­ti, ge­rai? Pui­kiai ži­no­te jo spren­di­mą dėl Uk­mer­gė­je esan­čio pa­min­klo J. Krikš­ta­po­niui, vie­nin­gai nu­bal­suo­jant ir re­ko­men­duo­jant Uk­mer­gės mies­to me­rui tai pa­da­ry­ti. Ko­kius ma­to­te ši­to Ge­no­ci­do cen­tro kil­naus, tarp­tau­ti­nės<text:s/>vi­suo­me­nės<text:s/>pri­pa­žįs­ta­mo ak­to… vi­suo­ti­nio bal­sa­vi­mo su pra­šy­mu, koks yra spren­di­mo bū­das po to, po ši­to spren­di­mo? Tai yra la­bai ak­tu­a­lus klau­si­mas. Ačiū.</text:p>
        <text:p text:style-name="Roman"><text:span text:style-name="T3470">PIRMININKAS.</text:span><text:s/>La­bai dė­kui. Klau­sti ir<text:s/>at­sa­kyti<text:s/>skir­tas lai­kas bai­gė­si. Man toks jaus­mas, kad Tė­vy­nės są­jun­gos-Lie­tu­vos krikš­čio­nių de­mok­ra­tų frak­ci­ja nie­kur ne­sku­ba.<text:s/></text:p>
        <text:p text:style-name="Roman">Ko­le­gos, iš­klau­sė­me vi­sus klau­si­mus, at­sa­ky­mus. Pa­si­sa­ky­mai dėl mo­ty­vų. Už pa­si­sa­ko S. Tu­mė­nas.</text:p>
        <text:p text:style-name="Roman"><text:span text:style-name="T3471">S. TUMĖNAS</text:span><text:s/><text:span text:style-name="T3472">(</text:span><text:span text:style-name="T3473">LVŽSF</text:span><text:span text:style-name="T3474">)</text:span>. Ačiū, po­sė­džio pir­mi­nin­ke. Ger­bia­mi Sei­mo na­riai ir na­rės, su­pran­tu, kad esa­te pa­var­gę, bet šis įsta­ty­mas yra jaut­rus, svar­bus, rei­ka­lin­gas. Ar tik­rai rei­ka­lin­gas? Aiš­ku, nes jis gy­vuo­ja jau ket­vir­tį am­žiaus – nuo 1997 me­tų<text:s/>–<text:s/>iš es­mės be jo­kių pa­tai­sy­mų. Vien dėl to jį rei­kė­tų kar­di­na­liai per­žiū­rė­ti.<text:s/></text:p>
        <text:p text:style-name="Roman">Ant­ras da­ly­kas. Ne­pa­tin­gė­jau ir iš­stu­di­ja­vau kiek­vie­nų me­tų nuo 2003 me­tų iki 2021 me­tų cen­tro ata­skai­tas. Iš es­mės kiek­vie­nais me­tais kar­to­ja­si pro­ble­mos: fi­nan­sa­vi­mo trū­ku­mas, funk­ci­jų per­tek­lius, ne­pa­kan­ka­mas dar­buo­to­jų skai­čius, spe­cia­lis­tų pri­trau­ki­mas ir įdar­bi­ni­mas, ki­tų tei­sės ak­tų spra­gos, di­de­lė dar­buo­to­jų kai­ta, ne­pa­kan­ka­mas tar­pins­ti­tu­ci­nis ben­dra­dar­bia­vi­mas moks­li­nių ty­ri­mų sri­ty­je, ne­pa­kan­ka­mas tarp­tau­ti­nis ben­dra­dar­bia­vi­mas, ri­bo­tos ga­li­my­bės dirb­ti už­sie­nio ša­lių ar­chy­vuo­se, mu­zie­juo­se. Ir ne pas­ku­ti­nė, bet svar­bi – ins­ti­tu­ci­jos įvaiz­džio pro­ble­ma,<text:s/>ji, ma­ny­čiau, ypač svar­bi da­bar, mū­sų die­no­mis.<text:s/></text:p>
        <text:p text:style-name="Roman">Ma­no iš­var­din­tos vi­sos pro­ble­mos, ku­rios kar­to­ja­si me­tų me­tais, ro­do, kad bū­ti­na kar­di­na­liai keis­ti ir tvar­ky­ti ši­tą įsta­ty­mą. Tai­gi aš kvie­čiu ko­le­gas pri­tar­ti. Taip, Tei­sės de­par­ta­men­tas pa­tei­kė per 50 pa­sta­bų, rei­kės vi­sa tai iš­ana­li­zuo­ti ko­mi­te­to ir ko­mi­si­jų po­sė­džiuo­se. Kvie­čiu pri­tar­ti.<text:s/></text:p>
        <text:p text:style-name="Roman">Pa­va­di­ni­mas ir man už­kliu­vo. Kaip<text:s/>aš ir mi­nė­jau, siū­ly­čiau – Na­cio­na­li­nis at­min­ties ins­ti­tu­tas. Tai yra toks neut­ra­les­nis, ne­pik­tas, pri­im­ti­nas ir Eu­ro­po­je ži­no­mas pa­va­di­ni­mas. Kvie­čiu ko­le­gas pri­tar­ti.</text:p>
        <text:p text:style-name="Roman"><text:span text:style-name="T3475">PIRMININKAS.</text:span><text:s/>La­bai dė­kui. Ko­le­gos tik­riau­siai ir pri­tars.<text:s/></text:p>
        <text:p text:style-name="Roman">Bal­suo­ja­me dėl ką tik pri­sta­ty­tų pro­jek­tų po pa­tei­ki­mo. Kas pri­ta­ria­te, bal­suo­ja­te už, kas ne­pri­ta­ria­te, bal­suo­ja­te prieš.<text:s/></text:p>
        <text:p text:style-name="Roman">Bal­sa­vo 59 Sei­mo na­riai: už – 55, prieš ne­bal­sa­vo nie­kas, su­si­lai­kė 4. Pro­jek­tams po pa­tei­ki­mo pri­tar­ta.<text:s/></text:p>
        <text:p text:style-name="Roman">Pa­grin­di­niu ko­mi­te­tu siū­lo­ma skir­ti Žmo­gaus tei­sių ko­mi­te­tą. Ga­li­me pri­tar­ti ben­dru su­ta­ri­mu? Ga­li­me. La­bai dė­kui, pri­tar­ta. Per šo­ni­nį mik­ro­fo­ną P. Kuz­mic­kie­nė no­rė­tų kaž­ką dar pa­siū­ly­ti.</text:p>
        <text:p text:style-name="Roman"><text:span text:style-name="T3476">P. KUZMICKIENĖ</text:span><text:span text:style-name="T3477"><text:s/></text:span><text:span text:style-name="T3478">(</text:span><text:span text:style-name="T3479">TS-LKDF</text:span><text:span text:style-name="T3480">)</text:span><text:span text:style-name="T3481">.<text:s/></text:span>Na­cio­na­li­nio sau­gu­mo ir gy­ny­bos ko­mi­te­tas ga­lė­tų bū­ti pa­grin­di­nis. Ne­ži­nau, kaip ten at­si­ti­ko.</text:p>
        <text:p text:style-name="Roman"><text:span text:style-name="T3482">PIRMININKAS.</text:span><text:s/>Pa­grin­di­nis Žmo­gaus tei­sių ko­mi­te­tas pa­ra­šy­tas pas ma­ne. Gal pa­pil­domas?<text:s/></text:p>
        <text:p text:style-name="Roman"><text:span text:style-name="T3483">P. KUZMICKIENĖ</text:span><text:span text:style-name="T3484"><text:s/></text:span><text:span text:style-name="T3485">(</text:span><text:span text:style-name="T3486">TS-LKDF</text:span><text:span text:style-name="T3487">)</text:span><text:span text:style-name="T3488">.<text:s/></text:span>Ne, at­virkš­čiai.</text:p>
        <text:p text:style-name="Roman"><text:span text:style-name="T3489">PIRMININKAS.</text:span><text:s/>Pir­mi­nin­kas ran­ko­mis skės­čio­ja. Ne­la­bai ma­to pras­mę. (<text:span text:style-name="T3490">Bal</text:span><text:span text:style-name="T3491">­sai sa</text:span><text:span text:style-name="T3492">­lė</text:span><text:span text:style-name="T3493">­je</text:span>) Pa­grin­di­nis? A. Ažu­ba­lis. Pra­šau.</text:p>
        <text:p text:style-name="Roman"><text:span text:style-name="T3494">A. AŽUBALIS</text:span><text:span text:style-name="T3495"><text:s/></text:span><text:span text:style-name="T3496">(</text:span><text:span text:style-name="T3497">TS-LKDF</text:span><text:span text:style-name="T3498">)</text:span><text:span text:style-name="T3499">.<text:s/></text:span>Aš siū­ly­čiau, at­si­pra­šau, jei­gu ne­gir­dė­jau, jei­gu pa­siū­lė, bet tu­rė­tų bū­ti bent jau Kul­tū­ros ar­ba Švie­ti­mo ko­mi­te­tai. Iš es­mės tai yra moks­li­nė ti­ria­mo­ji įstai­ga, ku­ri dis­ku­tuo­ja ir svars­to, ir da­ro, ir lei­di­nius ren­gia, ir ren­gi­nius apie mū­sų pra­ei­tį.</text:p>
        <text:p text:style-name="Roman"><text:span text:style-name="T3500">PIRMININKAS.</text:span><text:s/>Ką jūs siū­lo­te, ku­rį kaip pa­grin­di­nį? Dėl pa­grin­di­nio da­bar.</text:p>
        <text:p text:style-name="Roman"><text:span text:style-name="T3501">A. AŽUBALIS</text:span><text:span text:style-name="T3502"><text:s/></text:span><text:span text:style-name="T3503">(</text:span><text:span text:style-name="T3504">TS-LKDF</text:span><text:span text:style-name="T3505">)</text:span><text:span text:style-name="T3506">. Kul</text:span><text:span text:style-name="T3507">­tū</text:span><text:span text:style-name="T3508">­ros ko</text:span><text:span text:style-name="T3509">­mi</text:span><text:span text:style-name="T3510">­te</text:span><text:span text:style-name="T3511">­tą.</text:span></text:p>
        <text:p text:style-name="Roman"><text:span text:style-name="T3512">PIRMININKAS.</text:span><text:span text:style-name="T3513"><text:s/>Kaip pa</text:span><text:span text:style-name="T3514">­grin</text:span><text:span text:style-name="T3515">­di</text:span><text:span text:style-name="T3516">­nį siū</text:span><text:span text:style-name="T3517">­lo</text:span><text:span text:style-name="T3518">­te Kul</text:span><text:span text:style-name="T3519">­tū</text:span><text:span text:style-name="T3520">­ros ko</text:span><text:span text:style-name="T3521">­mi</text:span><text:span text:style-name="T3522">­te</text:span><text:span text:style-name="T3523">­tą.<text:s/></text:span>Lau­ry­nas siū­lo kaip pa­grin­di­nį Na­cio­na­li­nio sau­gu­mo ir gy­ny­bos ko­mi­te­tą. A. Vyš­niaus­kas dar per šo­ni­nį mik­ro­fo­ną kaž­ką siū­lo.</text:p>
        <text:p text:style-name="Roman"><text:span text:style-name="T3524">A. VYŠNIAUSKAS</text:span><text:s/><text:span text:style-name="T3525">(</text:span><text:span text:style-name="T3526">TS-LKDF</text:span><text:span text:style-name="T3527">)</text:span>. Žiū­rė­ki­te, ko­le­gos, jei­gu čia yra gin­čas, vi­sa­da ga­li ap­si­im­ti, ma­nau, tas ko­mi­te­tas, ku­ris tu­ri dau­giau­sia tei­sė­kū­ros, tai yra Tei­sės ir tei­sėt­var­kos ko­mi­te­tas. Mes ga­li­me ap­svars­ty­ti vi­sus klau­si­mus. (<text:span text:style-name="T3528">Bal</text:span><text:span text:style-name="T3529">­sai sa</text:span><text:span text:style-name="T3530">­lė</text:span><text:span text:style-name="T3531">­je</text:span>)<text:s/></text:p>
        <text:p text:style-name="Roman"><text:span text:style-name="T3532">PIRMININKAS.</text:span><text:s/>L. Kas­čiū­nas dar per šo­ni­nį mik­ro­fo­ną. Klau­sy­ki­te, jūs tik­rai nie­kur ne­sku­ba­te. Pra­šau, Lau­ry­nai.</text:p>
        <text:p text:style-name="Roman"><text:span text:style-name="T3533">L. KASČIŪNAS</text:span><text:s/><text:span text:style-name="T3534">(</text:span><text:span text:style-name="T3535">TS-LKDF</text:span><text:span text:style-name="T3536">)</text:span>. Ger­bia­mas po­sė­džio pir­mi­nin­ke, ger­bia­mi ko­le­gos, yra du ko­mi­te­tai, ku­rie ku­ruo­ja cen­tro veik­lą, tai yra Na­cio­na­li­nio sau­gu­mo ir gy­ny­bos ko­mi­te­tas ir Žmo­gaus tei­sių ko­mi­te­tas. Jei­gu jau ku­rį nors ski­ria­me kaip pa­grin­di­nį, tai vie­ną iš šių dvie­jų. Aš siū­lau NSGK.</text:p>
        <text:p text:style-name="Roman"><text:span text:style-name="T3537">PIRMININKAS.</text:span><text:s/>Ge­rai. Žiū­rė­ki­te, sta­tu­ti­nis pa­siū­ly­mas. Iš tik­ro yra du ko­mi­te­tai, ku­rie ku­ruo­ja. Yra pa­siū­ly­mas – abu ko­mi­te­tai. Bal­suo­ja­me al­ter­na­ty­viai. Kas bal­suo­ja­te už, bal­suo­ja­te už tai, kad kaip pa­grin­di­nis bū­tų pa­skir­tas Na­cio­na­li­nio sau­gu­mo ir gy­ny­bos ko­mi­te­tas, kas bal­suo­ja­te prieš, bal­suo­ja­te už tai, kad pa­grin­di­nis bū­tų Žmo­gaus tei­sių ko­mi­te­tas. (<text:span text:style-name="T3538">Bal</text:span><text:span text:style-name="T3539">­sai sa</text:span><text:span text:style-name="T3540">­lė</text:span><text:span text:style-name="T3541">­je</text:span>) Al­ter­na­ty­vaus ne­ga­li­ma pa­grei­tin­ti.<text:s/></text:p>
        <text:p text:style-name="Roman">Bal­sa­vo 59 Sei­mo na­riai. Triuš­ki­nan­čia per­sva­ra, 47 bal­sų per­sva­ra prieš 12 bal­sų, pa­grin­di­niu ko­mi­te­tu ski­ria­mas Na­cio­na­li­nio sau­gu­mo ir gy­ny­bos ko­mi­te­tas. Kaip pa­pil­do­mą ski­ria­me Žmo­gaus tei­sių ko­mi­te­tą. Ben­dru su­ta­ri­mu ga­li­me? (<text:span text:style-name="T3542">Bal</text:span><text:span text:style-name="T3543">­sai sa</text:span><text:span text:style-name="T3544">­lė</text:span><text:span text:style-name="T3545">­je</text:span>) Ga­li­me. P. Kuz­mic­kie­nė dar.</text:p>
        <text:p text:style-name="Roman"><text:span text:style-name="T3546">P. KUZMICKIENĖ</text:span><text:span text:style-name="T3547"><text:s/></text:span><text:span text:style-name="T3548">(</text:span><text:span text:style-name="T3549">TS-LKDF</text:span><text:span text:style-name="T3550">)</text:span><text:span text:style-name="T3551">.<text:s/></text:span>Dar no­rė­čiau, kad Lais­vės ko­vų ir vals­ty­bės is­to­ri­nės at­min­ties ko­mi­si­ja svars­ty­tų ir­gi ši­tą.</text:p>
        <text:p text:style-name="Roman"><text:span text:style-name="T3552">PIRMININKAS.</text:span><text:s/>Kaip pa­pil­do­ma? Lais­vės ko­vų (ir vi­sas ten pa­va­di­ni­mas) ko­mi­si­ja kaip pa­pil­do­ma. Kul­tū­ros ko­mi­te­tą, dar bu­vau gir­dė­jęs, kaip pa­pil­do­mą? Ne? (<text:span text:style-name="T3553">Bal</text:span><text:span text:style-name="T3554">­sai sa</text:span><text:span text:style-name="T3555">­lė</text:span><text:span text:style-name="T3556">­je</text:span>) Taip. Ge­rai. Kul­tū­ros ko­mi­te­tą ga­li­me ben­dru su­ta­ri­mu kaip pa­pil­do­mą? Ga­li­me. Vis­kas. Dau­giau nė­ra jo­kių pa­siū­ly­mų? Ap­si­spren­dė­me. Vis­kas, ap­si­spren­dė­me.<text:s/></text:p>
        <text:p text:style-name="Roman">Re­zer­vi­nis 1 klau­si­mas ne­bus pa­tei­kia­mas, nes… (<text:span text:style-name="T3557">Bal</text:span><text:span text:style-name="T3558">­sai sa</text:span><text:span text:style-name="T3559">­lė</text:span><text:span text:style-name="T3560">­je</text:span>) Siū­lo­ma svars­ty­ti pa­va­sa­rio se­si­jo­je. Pri­ta­ria­me ben­dru su­ta­ri­mu? (<text:span text:style-name="T3561">Bal</text:span><text:span text:style-name="T3562">­sai sa</text:span><text:span text:style-name="T3563">­lė</text:span><text:span text:style-name="T3564">­je</text:span>) Pri­ta­ria­me. La­bai dė­kui.<text:s/></text:p>
        <text:p text:style-name="Roman">Re­zer­vi­nio 1 klau­si­mo ne­pa­teik­si­me, nes nė­ra sa­lė­je pra­ne­šė­jo. Ir tai su­po­nuo­ja lo­gi­nę iš­va­dą, kad tai bu­vo pas­ku­ti­nis šios die­nos dar­bo­tvarkės klau­si­mas. Re­gist­ruo­ja­mės ar ne? (<text:span text:style-name="T3565">Bal</text:span><text:span text:style-name="T3566">­sai sa</text:span><text:span text:style-name="T3567">­lė</text:span><text:span text:style-name="T3568">­je</text:span>) Gal bal­suo­ja­me – re­gist­ruo­tis ar ne­si­re­gist­ruo­ti? (<text:span text:style-name="T3569">Juo</text:span><text:span text:style-name="T3570">­kas sa</text:span><text:span text:style-name="T3571">­lė</text:span><text:span text:style-name="T3572">­je</text:span>) Ne. Ge­rai, re­gist­ruo­ja­mės.<text:s/></text:p>
        <text:p text:style-name="Roman">Už­si­re­gist­ra­vo 55 Sei­mo na­riai. Gruo­džio 19 die­nos va­ka­ri­nis Sei­mo ple­na­ri­nis po­sė­dis baig­tas. (<text:span text:style-name="T3573">Gon</text:span><text:span text:style-name="T357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3</text:span><text:span text:style-name="T15">8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3</text:span><text:span text:style-name="T21"><text:s/>m.<text:s/></text:span><text:span text:style-name="T22">gruodž</text:span><text:span text:style-name="T23">i</text:span><text:span text:style-name="T24">o</text:span><text:span text:style-name="T25"><text:s/></text:span><text:span text:style-name="T26">1</text:span><text:span text:style-name="T27">9</text:span><text:span text:style-name="T28"><text:s/>d.<text:s/></text:span><text:span text:style-name="T29"><text:tab/></text:span><text:span text:style-name="T30"><text:tab/></text:span><text:span text:style-name="T31"><text:page-number text:fixed="false">58</text:page-number></text:span></text:p>
        <text:p text:style-name="P32"><text:tab/><text:tab/></text:p>
      </style:header-left>
      <style:footer>
        <text:p text:style-name="P33"/>
        <text:p text:style-name="Footer"/>
      </style:footer>
      <style:footer-left>
        <text:p text:style-name="P3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7T13:04:00Z</meta:creation-date>
    <dc:date>2024-10-07T13:0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7110" meta:word-count="35188" meta:character-count="234638" meta:row-count="9836" meta:non-whitespace-character-count="206560"/>
  </office:meta>
</office:document-meta>
</file>