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4.9222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 fo:text-indent="4.9222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ourier New"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ourier New"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24" style:parent-style-name="Normal" style:family="paragraph">
      <style:paragraph-properties fo:text-align="justify" fo:margin-right="0.0076in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margin-left="0.5in" fo:margin-right="0.0076in">
        <style:tab-stops/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font-name="TimesNewRomanPSMT" style:font-name-complex="TimesNewRomanPSMT"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="TimesNewRomanPSMT" style:font-name-complex="TimesNewRomanPSMT" fo:font-weight="bold" style:font-weight-asian="bold" style:font-weight-complex="bold"/>
    </style:style>
    <style:style style:name="P66" style:parent-style-name="Normal" style:family="paragraph">
      <style:paragraph-properties fo:text-align="justify" fo:margin-right="0.0076in" fo:text-indent="0.5in"/>
    </style:style>
    <style:style style:name="P67" style:parent-style-name="Normal" style:family="paragraph">
      <style:paragraph-properties fo:text-align="justify" fo:margin-right="0.0076in" fo:text-indent="0.5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margin-left="0.5in" fo:margin-right="0.0076in">
        <style:tab-stops/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margin-right="0.0076in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margin-left="0.5in">
        <style:tab-stops/>
      </style:paragraph-properties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margin-left="0.5in">
        <style:tab-stops/>
      </style:paragraph-properties>
    </style:style>
    <style:style style:name="P88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89" style:parent-style-name="Normal" style:family="paragraph">
      <style:paragraph-properties fo:text-align="justify" fo:line-height="115%" fo:margin-right="0.0062in" fo:text-indent="0.5in"/>
    </style:style>
    <style:style style:name="P90" style:parent-style-name="Normal" style:family="paragraph">
      <style:paragraph-properties fo:text-align="justify" fo:line-height="115%" fo:margin-right="0.0062in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93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15%" fo:margin-right="0.0076in">
        <style:tab-stops>
          <style:tab-stop style:type="right" style:position="6.062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VALSTYBĖS IR SAVIVALDYBIŲ ĮMONIŲ ĮSTATYMO NR.<text:s/></text:span><text:span text:style-name="T15">I-722</text:span><text:span text:style-name="T16"><text:s/></text:span></text:p>
      <text:p text:style-name="P17">13 IR 15 STRAIPSNIų PAKEITIMO<text:s/></text:p>
      <text:p text:style-name="P18">ĮSTATYMas</text:p>
      <text:p text:style-name="P19"/>
      <text:p text:style-name="P20">2023 m.<text:tab/><text:tab/>d. Nr.<text:s/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13 straipsnio pakeitimas</text:span></text:p>
      <text:p text:style-name="P28">Pakeisti 13 straipsnio 4 dalį ir ją<text:s/>išdėstyti taip:</text:p>
      <text:p text:style-name="P29"><text:span text:style-name="T30">„</text:span><text:span text:style-name="T31">4</text:span><text:span text:style-name="T32">. Iš įmonei skirtų lėšų sukurtas turtas laikomas dotacija, kai lėšos skiriamos infrastruktūrai</text:span><text:span text:style-name="T33">, informacinėms sistemoms, informacinių technologijų platformoms ir informacinių technologijų priemonėms</text:span><text:span text:style-name="T34"><text:s/>įsigyti ar sukurti, taip pat įmonės<text:s/></text:span><text:span text:style-name="T35">valdomos infrastruktūros</text:span><text:span text:style-name="T36">, informacinių sistemų, informacinių technologijų platformų ir informacinių technologijų priemonių</text:span><text:span text:style-name="T37"><text:s/>vertei padidinti, jeigu infrastruktūra,<text:s/></text:span><text:span text:style-name="T38">informacinės sistemos, informacinių technologijų platformos ir informacinių technologijų prie</text:span><text:span text:style-name="T39">monės,</text:span><text:span text:style-name="T40"><text:s/></text:span><text:span text:style-name="T41">kuri</text:span><text:span text:style-name="T42"><text:s/></text:span><text:span text:style-name="T43">kurios</text:span><text:span text:style-name="T44"><text:s/>būtų<text:s/></text:span><text:span text:style-name="T45">įsigyta</text:span><text:span text:style-name="T46"><text:s/></text:span><text:span text:style-name="T47">įsigytos</text:span><text:span text:style-name="T48">,<text:s/></text:span><text:span text:style-name="T49">sukurta</text:span><text:span text:style-name="T50"><text:s/></text:span><text:span text:style-name="T51">sukurtos</text:span><text:span text:style-name="T52"><text:s/>ar<text:s/></text:span><text:span text:style-name="T53">kurios</text:span><text:span text:style-name="T54"><text:s/></text:span><text:span text:style-name="T55">kurių</text:span><text:span text:style-name="T56"><text:s/>vertė būtų padidinta,<text:s/></text:span><text:span text:style-name="T57">priskirtina</text:span><text:span text:style-name="T58"><text:s text:c="2"/></text:span><text:span text:style-name="T59">priskirtinos<text:s/></text:span><text:span text:style-name="T60">turtui, kuris pagal įstatymus gali būti tik valstybės nuosavybė.<text:s/></text:span><text:span text:style-name="T61">Šioje dalyje vartojamos sąvokos yra suprantamos taip,</text:span><text:span text:style-name="T62"><text:s/></text:span><text:span text:style-name="T63">kaip jos<text:s/></text:span><text:span text:style-name="T64">apibrėžtos Lietuvos Respublikos valstybės informacinių išteklių įstatyme</text:span><text:span text:style-name="T65">.</text:span>“<text:s/></text:p>
      <text:p text:style-name="P66"/>
      <text:p text:style-name="P67"><text:span text:style-name="T68">2</text:span><text:span text:style-name="T69"><text:s/>straipsnis.<text:s/></text:span><text:span text:style-name="T70">15 straipsnio pakeitimas</text:span></text:p>
      <text:p text:style-name="P71"><text:span text:style-name="T72">Pakeisti 15 straipsnio 12 dalį ir ją išdėstyti taip:</text:span></text:p>
      <text:p text:style-name="P73"><text:span text:style-name="T74">„</text:span>12. Įmonė pelno įmoką į valstybės ar savivaldybės biudžetą turi pervesti<text:s/>ne vėliau kaip per vieną mėnesį nuo sprendimo paskirstyti pelną priėmimo dienos<text:span text:style-name="T75">,</text:span><text:s/><text:span text:style-name="T76">išskyrus atvejus, kai</text:span><text:s/><text:span text:style-name="T77">pelno įmokos suma mažinamos valstybės biudžeto lėšomis finansuotinos įmonės sąnaudos, kurias įmonė patyrė dėl neatlygintino objektų registravimo registr</text:span><text:span text:style-name="T78">ų informacinėse sistemose, jose ir (ar) valstybės informacinėse sistemose tvarkomų duomenų teikimo</text:span><text:s/><text:span text:style-name="T79">ir (ar) kitų su duomenų tvarkymu susijusių veiksmų, vadovaudamasi Lietuvos Respublikos valstybės informacinių išteklių valdymo įstatymu</text:span>.<text:span text:style-name="T80">“</text:span></text:p>
      <text:p text:style-name="P81"/>
      <text:p text:style-name="P82"><text:span text:style-name="T83">3</text:span><text:span text:style-name="T84"><text:s/>straip</text:span><text:span text:style-name="T85">snis.<text:s/></text:span><text:span text:style-name="T86">Įstatymo įsigaliojimas</text:span></text:p>
      <text:p text:style-name="P87">Šis įstatymas įsigalioja 2024 m. sausio 1 d.</text:p>
      <text:p text:style-name="P88"/>
      <text:p text:style-name="P89"/>
      <text:p text:style-name="P90"><text:span text:style-name="T91">Skelbiu šį Lietuvos Respublikos Seimo priimtą įstatymą.<text:s/></text:span></text:p>
      <text:p text:style-name="P92"/>
      <text:p text:style-name="P93"/>
      <text:p text:style-name="P94">Respublikos Prezidenta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3-11-17T13:20:00Z</meta:creation-date>
    <dc:date>2023-11-17T13:20:00Z</dc:date>
    <meta:print-date>2023-05-11T18:01:00Z</meta:print-date>
    <meta:template xlink:href="Normal.dotm" xlink:type="simple"/>
    <meta:editing-cycles>2</meta:editing-cycles>
    <meta:editing-duration>PT0S</meta:editing-duration>
    <meta:user-defined meta:name="ContentTypeId">0x010100F5B38D13A6BB2E46A9C65EA1EDED0B44</meta:user-defined>
    <meta:document-statistic meta:page-count="2" meta:paragraph-count="10" meta:word-count="234" meta:character-count="1946" meta:row-count="28" meta:non-whitespace-character-count="1722"/>
  </office:meta>
</office:document-meta>
</file>