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2">
      <text:list-level-style-bullet text:level="1" text:style-name="WW_CharLFO2LVL1" text:bullet-char="-">
        <style:list-level-properties text:space-before="1.1368in" text:min-label-width="0.25in"/>
        <style:text-properties style:font-name="Times New Roman"/>
      </text:list-level-style-bullet>
      <text:list-level-style-bullet text:level="2" text:style-name="WW_CharLFO2LVL2" text:bullet-char="o">
        <style:list-level-properties text:space-before="1.6368in" text:min-label-width="0.25in"/>
        <style:text-properties style:font-name="Courier New"/>
      </text:list-level-style-bullet>
      <text:list-level-style-bullet text:level="3" text:style-name="WW_CharLFO2LVL3" text:bullet-char="">
        <style:list-level-properties text:space-before="2.1368in" text:min-label-width="0.25in"/>
        <style:text-properties style:font-name="Wingdings"/>
      </text:list-level-style-bullet>
      <text:list-level-style-bullet text:level="4" text:style-name="WW_CharLFO2LVL4" text:bullet-char="">
        <style:list-level-properties text:space-before="2.6368in" text:min-label-width="0.25in"/>
        <style:text-properties style:font-name="Symbol"/>
      </text:list-level-style-bullet>
      <text:list-level-style-bullet text:level="5" text:style-name="WW_CharLFO2LVL5" text:bullet-char="o">
        <style:list-level-properties text:space-before="3.1368in" text:min-label-width="0.25in"/>
        <style:text-properties style:font-name="Courier New"/>
      </text:list-level-style-bullet>
      <text:list-level-style-bullet text:level="6" text:style-name="WW_CharLFO2LVL6" text:bullet-char="">
        <style:list-level-properties text:space-before="3.6368in" text:min-label-width="0.25in"/>
        <style:text-properties style:font-name="Wingdings"/>
      </text:list-level-style-bullet>
      <text:list-level-style-bullet text:level="7" text:style-name="WW_CharLFO2LVL7" text:bullet-char="">
        <style:list-level-properties text:space-before="4.1368in" text:min-label-width="0.25in"/>
        <style:text-properties style:font-name="Symbol"/>
      </text:list-level-style-bullet>
      <text:list-level-style-bullet text:level="8" text:style-name="WW_CharLFO2LVL8" text:bullet-char="o">
        <style:list-level-properties text:space-before="4.6368in" text:min-label-width="0.25in"/>
        <style:text-properties style:font-name="Courier New"/>
      </text:list-level-style-bullet>
      <text:list-level-style-bullet text:level="9" text:style-name="WW_CharLFO2LVL9" text:bullet-char="">
        <style:list-level-properties text:space-before="5.1368in" text:min-label-width="0.25in"/>
        <style:text-properties style:font-name="Wingdings"/>
      </text:list-level-style-bullet>
    </text:list-style>
    <text:list-style style:name="LFO3">
      <text:list-level-style-number text:level="1" text:style-name="WW_CharLFO3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Heading1" style:master-page-name="MP0" style:family="paragraph">
      <style:paragraph-properties fo:break-before="page"/>
    </style:style>
    <style:style style:name="T2" style:parent-style-name="DefaultParagraphFont" style:family="text">
      <style:text-properties style:font-name="Times New Roman" fo:font-size="12pt" style:font-size-asian="12pt" style:font-size-complex="12pt" fo:language="en" fo:country="US"/>
    </style:style>
    <style:style style:name="P3" style:parent-style-name="Caption" style:family="paragraph">
      <style:text-properties fo:font-size="12pt" style:font-size-asian="12p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language-asian="lt" style:country-asian="LT"/>
    </style:style>
    <style:style style:name="T11" style:parent-style-name="DefaultParagraphFont" style:family="text">
      <style:text-properties fo:font-weight="bold" style:font-weight-asian="bold" fo:language="lt" fo:country="LT" style:language-asian="lt" style:country-asian="LT"/>
    </style:style>
    <style:style style:name="T12" style:parent-style-name="DefaultParagraphFont" style:family="text">
      <style:text-properties fo:font-weight="bold" style:font-weight-asian="bold" fo:language="lt" fo:country="LT" style:language-asian="lt" style:country-asian="LT"/>
    </style:style>
    <style:style style:name="T13" style:parent-style-name="DefaultParagraphFont" style:family="text">
      <style:text-properties fo:font-weight="bold" style:font-weight-asian="bold" fo:language="lt" fo:country="LT" style:language-asian="lt" style:country-asian="LT"/>
    </style:style>
    <style:style style:name="T14" style:parent-style-name="DefaultParagraphFont" style:family="text">
      <style:text-properties fo:font-weight="bold" style:font-weight-asian="bold" fo:language="lt" fo:country="LT" style:language-asian="lt" style:country-asian="LT"/>
    </style:style>
    <style:style style:name="T15" style:parent-style-name="DefaultParagraphFont" style:family="text">
      <style:text-properties fo:font-weight="bold" style:font-weight-asian="bold" style:font-weight-complex="bold"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line-height="150%"/>
      <style:text-properties fo:language="lt" fo:country="LT"/>
    </style:style>
    <style:style style:name="P20" style:parent-style-name="BodyText" style:family="paragraph">
      <style:paragraph-properties fo:line-height="150%" fo:text-indent="0.4923in"/>
      <style:text-properties style:font-name="Times New Roman" style:font-size-complex="12pt"/>
    </style:style>
    <style:style style:name="P21" style:parent-style-name="ListParagraph" style:family="paragraph">
      <style:paragraph-properties fo:text-align="justify" fo:line-height="150%" fo:margin-left="0in" fo:text-indent="0.5909in">
        <style:tab-stops/>
      </style:paragraph-properties>
    </style:style>
    <style:style style:name="T22" style:parent-style-name="DefaultParagraphFont" style:family="text">
      <style:text-properties fo:language="lt" fo:country="LT"/>
    </style:style>
    <style:style style:name="T23" style:parent-style-name="DefaultParagraphFont" style:family="text">
      <style:text-properties fo:color="#000000" fo:language="lt" fo:country="LT"/>
    </style:style>
    <style:style style:name="T24" style:parent-style-name="DefaultParagraphFont" style:family="text">
      <style:text-properties fo:color="#000000" fo:language="lt" fo:country="LT"/>
    </style:style>
    <style:style style:name="T25" style:parent-style-name="DefaultParagraphFont" style:family="text">
      <style:text-properties fo:color="#000000" fo:language="lt" fo:country="LT"/>
    </style:style>
    <style:style style:name="T26" style:parent-style-name="DefaultParagraphFont" style:family="text">
      <style:text-properties fo:color="#000000" fo:language="lt" fo:country="LT"/>
    </style:style>
    <style:style style:name="T27" style:parent-style-name="DefaultParagraphFont" style:family="text">
      <style:text-properties fo:color="#000000" fo:language="lt" fo:country="LT"/>
    </style:style>
    <style:style style:name="T28" style:parent-style-name="DefaultParagraphFont" style:family="text">
      <style:text-properties style:font-weight-complex="bold" fo:color="#000000" fo:language="lt" fo:country="LT"/>
    </style:style>
    <style:style style:name="T29" style:parent-style-name="DefaultParagraphFont" style:family="text">
      <style:text-properties style:font-weight-complex="bold" fo:color="#000000" fo:language="lt" fo:country="LT"/>
    </style:style>
    <style:style style:name="T30" style:parent-style-name="DefaultParagraphFont" style:family="text">
      <style:text-properties style:font-weight-complex="bold" fo:color="#000000" fo:language="lt" fo:country="LT"/>
    </style:style>
    <style:style style:name="T31" style:parent-style-name="DefaultParagraphFont" style:family="text">
      <style:text-properties style:font-weight-complex="bold" fo:color="#000000" fo:language="lt" fo:country="LT"/>
    </style:style>
    <style:style style:name="T32" style:parent-style-name="DefaultParagraphFont" style:family="text">
      <style:text-properties style:font-weight-complex="bold" fo:color="#000000" fo:language="lt" fo:country="LT"/>
    </style:style>
    <style:style style:name="T33" style:parent-style-name="DefaultParagraphFont" style:family="text">
      <style:text-properties fo:color="#000000" fo:language="lt" fo:country="LT"/>
    </style:style>
    <style:style style:name="T34" style:parent-style-name="DefaultParagraphFont" style:family="text">
      <style:text-properties fo:color="#000000" fo:language="lt" fo:country="LT"/>
    </style:style>
    <style:style style:name="T35" style:parent-style-name="DefaultParagraphFont" style:family="text">
      <style:text-properties fo:color="#000000" fo:language="lt" fo:country="LT"/>
    </style:style>
    <style:style style:name="P36"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37"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38" style:parent-style-name="DefaultParagraphFont" style:family="text">
      <style:text-properties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fo:color="#000000"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P49"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50"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51"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52"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53"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54"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55"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56"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57"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58"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59"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60"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P87"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88" style:parent-style-name="Normal" style:family="paragraph">
      <style:paragraph-properties fo:text-align="justify" fo:line-height="150%" fo:text-indent="0.5909in">
        <style:tab-stops>
          <style:tab-stop style:type="left" style:position="0.8861in"/>
        </style:tab-stops>
      </style:paragraph-properties>
      <style:text-properties fo:language="lt" fo:country="LT"/>
    </style:style>
    <style:style style:name="P89"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90" style:parent-style-name="DefaultParagraphFont" style:family="text">
      <style:text-properties fo:language="lt" fo:country="LT"/>
    </style:style>
    <style:style style:name="T91" style:parent-style-name="DefaultParagraphFont" style:family="text">
      <style:text-properties fo:color="#000000" fo:language="lt" fo:country="LT"/>
    </style:style>
    <style:style style:name="T92" style:parent-style-name="DefaultParagraphFont" style:family="text">
      <style:text-properties fo:color="#000000" fo:language="lt" fo:country="LT"/>
    </style:style>
    <style:style style:name="T93" style:parent-style-name="DefaultParagraphFont" style:family="text">
      <style:text-properties fo:color="#000000" fo:language="lt" fo:country="LT"/>
    </style:style>
    <style:style style:name="T94" style:parent-style-name="DefaultParagraphFont" style:family="text">
      <style:text-properties fo:color="#000000" fo:language="lt" fo:country="LT"/>
    </style:style>
    <style:style style:name="T95" style:parent-style-name="DefaultParagraphFont" style:family="text">
      <style:text-properties fo:color="#000000" fo:language="lt" fo:country="LT"/>
    </style:style>
    <style:style style:name="T96" style:parent-style-name="DefaultParagraphFont" style:family="text">
      <style:text-properties fo:color="#000000" fo:language="lt" fo:country="LT"/>
    </style:style>
    <style:style style:name="T97" style:parent-style-name="DefaultParagraphFont" style:family="text">
      <style:text-properties fo:color="#000000" fo:language="lt" fo:country="LT"/>
    </style:style>
    <style:style style:name="T98" style:parent-style-name="DefaultParagraphFont" style:family="text">
      <style:text-properties fo:color="#000000" fo:language="lt" fo:country="LT"/>
    </style:style>
    <style:style style:name="T99" style:parent-style-name="DefaultParagraphFont" style:family="text">
      <style:text-properties fo:color="#000000" fo:language="lt" fo:country="LT"/>
    </style:style>
    <style:style style:name="T100" style:parent-style-name="DefaultParagraphFont" style:family="text">
      <style:text-properties fo:color="#000000" fo:language="lt" fo:country="LT"/>
    </style:style>
    <style:style style:name="P101"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02" style:parent-style-name="Normal" style:family="paragraph">
      <style:paragraph-properties fo:text-align="justify" fo:line-height="150%" fo:margin-left="-0.0986in" fo:text-indent="0.6895in">
        <style:tab-stops>
          <style:tab-stop style:type="left" style:position="0.6895in"/>
        </style:tab-stops>
      </style:paragraph-properties>
      <style:text-properties fo:language="lt" fo:country="LT"/>
    </style:style>
    <style:style style:name="P103"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04"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style:font-weight-complex="bold" fo:color="#000000" fo:language="lt" fo:country="LT"/>
    </style:style>
    <style:style style:name="T110" style:parent-style-name="DefaultParagraphFont" style:family="text">
      <style:text-properties style:font-weight-complex="bold" fo:color="#000000" fo:language="lt" fo:country="LT"/>
    </style:style>
    <style:style style:name="T111" style:parent-style-name="DefaultParagraphFont" style:family="text">
      <style:text-properties style:font-weight-complex="bold" fo:color="#000000" fo:language="lt" fo:country="LT"/>
    </style:style>
    <style:style style:name="T112" style:parent-style-name="DefaultParagraphFont" style:family="text">
      <style:text-properties style:font-weight-complex="bold" fo:color="#000000" fo:language="lt" fo:country="LT"/>
    </style:style>
    <style:style style:name="T113" style:parent-style-name="DefaultParagraphFont" style:family="text">
      <style:text-properties style:font-weight-complex="bold" fo:color="#000000" fo:language="lt" fo:country="LT"/>
    </style:style>
    <style:style style:name="T114" style:parent-style-name="DefaultParagraphFont" style:family="text">
      <style:text-properties style:font-weight-complex="bold" fo:color="#000000"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P118"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119" style:parent-style-name="DefaultParagraphFont" style:family="text">
      <style:text-properties fo:color="#000000" fo:language="lt" fo:country="LT"/>
    </style:style>
    <style:style style:name="T120" style:parent-style-name="DefaultParagraphFont" style:family="text">
      <style:text-properties fo:color="#000000" fo:language="lt" fo:country="LT"/>
    </style:style>
    <style:style style:name="T121" style:parent-style-name="DefaultParagraphFont" style:family="text">
      <style:text-properties fo:color="#000000" fo:language="lt" fo:country="LT"/>
    </style:style>
    <style:style style:name="T122" style:parent-style-name="DefaultParagraphFont" style:family="text">
      <style:text-properties fo:color="#000000" fo:language="lt" fo:country="LT"/>
    </style:style>
    <style:style style:name="T123" style:parent-style-name="DefaultParagraphFont" style:family="text">
      <style:text-properties fo:color="#000000" fo:language="lt" fo:country="LT"/>
    </style:style>
    <style:style style:name="T124" style:parent-style-name="DefaultParagraphFont" style:family="text">
      <style:text-properties fo:color="#000000" fo:language="lt" fo:country="LT"/>
    </style:style>
    <style:style style:name="T125" style:parent-style-name="DefaultParagraphFont" style:family="text">
      <style:text-properties fo:color="#000000" fo:language="lt" fo:country="LT"/>
    </style:style>
    <style:style style:name="T126" style:parent-style-name="DefaultParagraphFont" style:family="text">
      <style:text-properties fo:color="#000000" fo:language="lt" fo:country="LT"/>
    </style:style>
    <style:style style:name="T127" style:parent-style-name="DefaultParagraphFont" style:family="text">
      <style:text-properties fo:color="#000000" fo:language="lt" fo:country="LT"/>
    </style:style>
    <style:style style:name="T128" style:parent-style-name="DefaultParagraphFont" style:family="text">
      <style:text-properties fo:color="#000000" fo:language="lt" fo:country="LT"/>
    </style:style>
    <style:style style:name="T129" style:parent-style-name="DefaultParagraphFont" style:family="text">
      <style:text-properties fo:color="#000000" fo:language="lt" fo:country="LT"/>
    </style:style>
    <style:style style:name="T130" style:parent-style-name="DefaultParagraphFont" style:family="text">
      <style:text-properties fo:color="#000000" fo:language="lt" fo:country="LT"/>
    </style:style>
    <style:style style:name="T131" style:parent-style-name="DefaultParagraphFont" style:family="text">
      <style:text-properties fo:color="#000000" fo:language="lt" fo:country="LT"/>
    </style:style>
    <style:style style:name="P132"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133" style:parent-style-name="DefaultParagraphFont" style:family="text">
      <style:text-properties fo:color="#000000" fo:language="lt" fo:country="LT"/>
    </style:style>
    <style:style style:name="T134" style:parent-style-name="DefaultParagraphFont" style:family="text">
      <style:text-properties fo:color="#000000"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font-style="italic" style:font-style-asian="italic" fo:color="#000000" fo:language="lt" fo:country="LT"/>
    </style:style>
    <style:style style:name="P137"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138" style:parent-style-name="DefaultParagraphFont" style:family="text">
      <style:text-properties fo:color="#000000" fo:language="lt" fo:country="LT"/>
    </style:style>
    <style:style style:name="T139" style:parent-style-name="DefaultParagraphFont" style:family="text">
      <style:text-properties fo:color="#000000" fo:language="lt" fo:country="LT"/>
    </style:style>
    <style:style style:name="T140" style:parent-style-name="DefaultParagraphFont" style:family="text">
      <style:text-properties fo:color="#000000" fo:language="lt" fo:country="LT"/>
    </style:style>
    <style:style style:name="T141" style:parent-style-name="DefaultParagraphFont" style:family="text">
      <style:text-properties fo:color="#000000" fo:language="lt" fo:country="LT"/>
    </style:style>
    <style:style style:name="T142" style:parent-style-name="DefaultParagraphFont" style:family="text">
      <style:text-properties fo:color="#000000" fo:language="lt" fo:country="LT"/>
    </style:style>
    <style:style style:name="T143" style:parent-style-name="DefaultParagraphFont" style:family="text">
      <style:text-properties fo:color="#000000" fo:language="lt" fo:country="LT"/>
    </style:style>
    <style:style style:name="T144" style:parent-style-name="DefaultParagraphFont" style:family="text">
      <style:text-properties fo:color="#000000" fo:language="lt" fo:country="LT"/>
    </style:style>
    <style:style style:name="T145" style:parent-style-name="DefaultParagraphFont" style:family="text">
      <style:text-properties fo:color="#000000" fo:language="lt" fo:country="LT"/>
    </style:style>
    <style:style style:name="T146" style:parent-style-name="DefaultParagraphFont" style:family="text">
      <style:text-properties fo:color="#000000" fo:language="lt" fo:country="LT"/>
    </style:style>
    <style:style style:name="T147" style:parent-style-name="DefaultParagraphFont" style:family="text">
      <style:text-properties fo:color="#000000" fo:language="lt" fo:country="LT"/>
    </style:style>
    <style:style style:name="T148" style:parent-style-name="DefaultParagraphFont" style:family="text">
      <style:text-properties fo:color="#000000" fo:language="lt" fo:country="LT"/>
    </style:style>
    <style:style style:name="T149" style:parent-style-name="DefaultParagraphFont" style:family="text">
      <style:text-properties fo:color="#000000" fo:language="lt" fo:country="LT"/>
    </style:style>
    <style:style style:name="T150" style:parent-style-name="DefaultParagraphFont" style:family="text">
      <style:text-properties fo:color="#000000" fo:language="lt" fo:country="LT"/>
    </style:style>
    <style:style style:name="T151" style:parent-style-name="DefaultParagraphFont" style:family="text">
      <style:text-properties fo:font-style="italic" style:font-style-asian="italic" fo:color="#000000" fo:language="lt" fo:country="LT"/>
    </style:style>
    <style:style style:name="T152" style:parent-style-name="DefaultParagraphFont" style:family="text">
      <style:text-properties fo:color="#000000" fo:language="lt" fo:country="LT"/>
    </style:style>
    <style:style style:name="T153" style:parent-style-name="DefaultParagraphFont" style:family="text">
      <style:text-properties fo:color="#000000" fo:language="lt" fo:country="LT"/>
    </style:style>
    <style:style style:name="T154" style:parent-style-name="DefaultParagraphFont" style:family="text">
      <style:text-properties fo:color="#000000" fo:language="lt" fo:country="LT"/>
    </style:style>
    <style:style style:name="T155" style:parent-style-name="DefaultParagraphFont" style:family="text">
      <style:text-properties fo:color="#000000" fo:language="lt" fo:country="LT"/>
    </style:style>
    <style:style style:name="T156" style:parent-style-name="DefaultParagraphFont" style:family="text">
      <style:text-properties fo:color="#000000" fo:language="lt" fo:country="LT"/>
    </style:style>
    <style:style style:name="T157" style:parent-style-name="DefaultParagraphFont" style:family="text">
      <style:text-properties fo:font-style="italic" style:font-style-asian="italic" fo:color="#000000" fo:language="lt" fo:country="LT"/>
    </style:style>
    <style:style style:name="T158" style:parent-style-name="DefaultParagraphFont" style:family="text">
      <style:text-properties fo:color="#000000" fo:language="lt" fo:country="LT"/>
    </style:style>
    <style:style style:name="P159" style:parent-style-name="Normal" style:family="paragraph">
      <style:paragraph-properties fo:text-align="justify" fo:line-height="150%" fo:text-indent="0.5909in">
        <style:tab-stops>
          <style:tab-stop style:type="left" style:position="0.5909in"/>
        </style:tab-stops>
      </style:paragraph-properties>
      <style:text-properties fo:language="lt" fo:country="LT"/>
    </style:style>
    <style:style style:name="P160"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font-style="italic" style:font-style-asian="italic"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P175"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76"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77"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78"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79"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80"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81"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82"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83"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84"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85"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86"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87" style:parent-style-name="ListParagraph" style:family="paragraph">
      <style:paragraph-properties fo:text-align="justify" fo:line-height="150%" fo:margin-left="0in" fo:text-indent="0.5909in">
        <style:tab-stops/>
      </style:paragraph-properties>
    </style:style>
    <style:style style:name="T188" style:parent-style-name="DefaultParagraphFont" style:family="text">
      <style:text-properties fo:color="#000000" fo:language="lt" fo:country="LT"/>
    </style:style>
    <style:style style:name="T189" style:parent-style-name="DefaultParagraphFont" style:family="text">
      <style:text-properties fo:color="#000000" fo:language="lt" fo:country="LT"/>
    </style:style>
    <style:style style:name="T190" style:parent-style-name="DefaultParagraphFont" style:family="text">
      <style:text-properties fo:color="#000000" fo:language="lt" fo:country="LT"/>
    </style:style>
    <style:style style:name="T191" style:parent-style-name="DefaultParagraphFont" style:family="text">
      <style:text-properties fo:color="#000000" fo:language="lt" fo:country="LT"/>
    </style:style>
    <style:style style:name="T192" style:parent-style-name="DefaultParagraphFont" style:family="text">
      <style:text-properties fo:color="#000000" fo:language="lt" fo:country="LT"/>
    </style:style>
    <style:style style:name="T193" style:parent-style-name="DefaultParagraphFont" style:family="text">
      <style:text-properties fo:color="#000000" fo:language="lt" fo:country="LT"/>
    </style:style>
    <style:style style:name="T194" style:parent-style-name="DefaultParagraphFont" style:family="text">
      <style:text-properties fo:color="#000000" fo:language="lt" fo:country="LT"/>
    </style:style>
    <style:style style:name="T195" style:parent-style-name="DefaultParagraphFont" style:family="text">
      <style:text-properties fo:color="#000000" fo:language="lt" fo:country="LT"/>
    </style:style>
    <style:style style:name="T196" style:parent-style-name="DefaultParagraphFont" style:family="text">
      <style:text-properties fo:color="#000000" fo:language="lt" fo:country="LT"/>
    </style:style>
    <style:style style:name="T197" style:parent-style-name="DefaultParagraphFont" style:family="text">
      <style:text-properties fo:color="#000000" fo:language="lt" fo:country="LT"/>
    </style:style>
    <style:style style:name="T198" style:parent-style-name="DefaultParagraphFont" style:family="text">
      <style:text-properties fo:color="#000000" fo:language="lt" fo:country="LT"/>
    </style:style>
    <style:style style:name="T199" style:parent-style-name="DefaultParagraphFont" style:family="text">
      <style:text-properties fo:color="#000000" fo:language="lt" fo:country="LT"/>
    </style:style>
    <style:style style:name="T200" style:parent-style-name="DefaultParagraphFont" style:family="text">
      <style:text-properties fo:color="#000000" fo:language="lt" fo:country="LT"/>
    </style:style>
    <style:style style:name="T201" style:parent-style-name="DefaultParagraphFont" style:family="text">
      <style:text-properties fo:color="#000000" fo:language="lt" fo:country="LT"/>
    </style:style>
    <style:style style:name="T202" style:parent-style-name="DefaultParagraphFont" style:family="text">
      <style:text-properties fo:color="#000000" fo:language="lt" fo:country="LT"/>
    </style:style>
    <style:style style:name="T203" style:parent-style-name="DefaultParagraphFont" style:family="text">
      <style:text-properties fo:color="#000000" fo:language="lt" fo:country="LT"/>
    </style:style>
    <style:style style:name="T204" style:parent-style-name="DefaultParagraphFont" style:family="text">
      <style:text-properties fo:color="#000000" fo:language="lt" fo:country="LT"/>
    </style:style>
    <style:style style:name="T205" style:parent-style-name="DefaultParagraphFont" style:family="text">
      <style:text-properties fo:color="#000000" fo:language="lt" fo:country="LT"/>
    </style:style>
    <style:style style:name="T206" style:parent-style-name="DefaultParagraphFont" style:family="text">
      <style:text-properties fo:color="#000000" fo:language="lt" fo:country="LT"/>
    </style:style>
    <style:style style:name="T207" style:parent-style-name="DefaultParagraphFont" style:family="text">
      <style:text-properties fo:color="#000000" fo:language="lt" fo:country="LT"/>
    </style:style>
    <style:style style:name="T208" style:parent-style-name="DefaultParagraphFont" style:family="text">
      <style:text-properties fo:color="#000000" fo:language="lt" fo:country="LT"/>
    </style:style>
    <style:style style:name="T209" style:parent-style-name="DefaultParagraphFont" style:family="text">
      <style:text-properties fo:color="#000000" fo:language="lt" fo:country="LT"/>
    </style:style>
    <style:style style:name="T210" style:parent-style-name="DefaultParagraphFont" style:family="text">
      <style:text-properties fo:color="#000000" fo:language="lt" fo:country="LT"/>
    </style:style>
    <style:style style:name="P211" style:parent-style-name="Normal" style:family="paragraph">
      <style:paragraph-properties fo:text-align="justify" fo:line-height="150%" fo:text-indent="0.5909in"/>
      <style:text-properties fo:color="#000000" fo:language="lt" fo:country="LT"/>
    </style:style>
    <style:style style:name="P212"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213"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214"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215"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216" style:parent-style-name="DefaultParagraphFont" style:family="text">
      <style:text-properties fo:language="lt" fo:country="LT"/>
    </style:style>
    <style:style style:name="T217" style:parent-style-name="DefaultParagraphFont" style:family="text">
      <style:text-properties fo:color="#000000" fo:language="lt" fo:country="LT"/>
    </style:style>
    <style:style style:name="T218" style:parent-style-name="DefaultParagraphFont" style:family="text">
      <style:text-properties fo:color="#000000" fo:language="lt" fo:country="LT"/>
    </style:style>
    <style:style style:name="T219" style:parent-style-name="DefaultParagraphFont" style:family="text">
      <style:text-properties fo:color="#000000" fo:language="lt" fo:country="LT"/>
    </style:style>
    <style:style style:name="T220" style:parent-style-name="DefaultParagraphFont" style:family="text">
      <style:text-properties fo:color="#000000" fo:language="lt" fo:country="LT"/>
    </style:style>
    <style:style style:name="T221" style:parent-style-name="DefaultParagraphFont" style:family="text">
      <style:text-properties fo:color="#000000" fo:language="lt" fo:country="LT"/>
    </style:style>
    <style:style style:name="T222" style:parent-style-name="DefaultParagraphFont" style:family="text">
      <style:text-properties fo:color="#000000" fo:language="lt" fo:country="LT"/>
    </style:style>
    <style:style style:name="T223" style:parent-style-name="DefaultParagraphFont" style:family="text">
      <style:text-properties fo:color="#000000" fo:language="lt" fo:country="LT"/>
    </style:style>
    <style:style style:name="T224" style:parent-style-name="DefaultParagraphFont" style:family="text">
      <style:text-properties fo:color="#000000" fo:language="lt" fo:country="LT"/>
    </style:style>
    <style:style style:name="T225" style:parent-style-name="DefaultParagraphFont" style:family="text">
      <style:text-properties fo:color="#000000" fo:language="lt" fo:country="LT"/>
    </style:style>
    <style:style style:name="T226" style:parent-style-name="DefaultParagraphFont" style:family="text">
      <style:text-properties fo:color="#000000" fo:language="lt" fo:country="LT"/>
    </style:style>
    <style:style style:name="T227" style:parent-style-name="DefaultParagraphFont" style:family="text">
      <style:text-properties fo:color="#000000" fo:language="lt" fo:country="LT"/>
    </style:style>
    <style:style style:name="T228" style:parent-style-name="DefaultParagraphFont" style:family="text">
      <style:text-properties fo:color="#000000" fo:language="lt" fo:country="LT"/>
    </style:style>
    <style:style style:name="T229" style:parent-style-name="DefaultParagraphFont" style:family="text">
      <style:text-properties fo:color="#000000" fo:language="lt" fo:country="LT"/>
    </style:style>
    <style:style style:name="T230" style:parent-style-name="DefaultParagraphFont" style:family="text">
      <style:text-properties fo:color="#000000" fo:language="lt" fo:country="LT"/>
    </style:style>
    <style:style style:name="T231" style:parent-style-name="DefaultParagraphFont" style:family="text">
      <style:text-properties fo:color="#000000" fo:language="lt" fo:country="LT"/>
    </style:style>
    <style:style style:name="T232" style:parent-style-name="DefaultParagraphFont" style:family="text">
      <style:text-properties fo:color="#000000" fo:language="lt" fo:country="LT"/>
    </style:style>
    <style:style style:name="T233" style:parent-style-name="DefaultParagraphFont" style:family="text">
      <style:text-properties fo:color="#000000" fo:language="lt" fo:country="LT"/>
    </style:style>
    <style:style style:name="P234"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235"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color="#000000" fo:font-size="7pt" style:font-size-asian="7pt" style:font-size-complex="7pt" fo:language="lt" fo:country="LT"/>
    </style:style>
    <style:style style:name="T257" style:parent-style-name="DefaultParagraphFont" style:family="text">
      <style:text-properties fo:color="#000000" fo:language="lt" fo:country="LT"/>
    </style:style>
    <style:style style:name="T258" style:parent-style-name="DefaultParagraphFont" style:family="text">
      <style:text-properties fo:color="#000000" fo:language="lt" fo:country="LT"/>
    </style:style>
    <style:style style:name="T259" style:parent-style-name="DefaultParagraphFont" style:family="text">
      <style:text-properties fo:color="#000000" fo:language="lt" fo:country="LT"/>
    </style:style>
    <style:style style:name="T260" style:parent-style-name="DefaultParagraphFont" style:family="text">
      <style:text-properties fo:color="#000000" fo:language="lt" fo:country="LT"/>
    </style:style>
    <style:style style:name="T261" style:parent-style-name="DefaultParagraphFont" style:family="text">
      <style:text-properties fo:color="#000000" fo:language="lt" fo:country="LT"/>
    </style:style>
    <style:style style:name="T262" style:parent-style-name="DefaultParagraphFont" style:family="text">
      <style:text-properties fo:color="#000000" fo:language="lt" fo:country="LT"/>
    </style:style>
    <style:style style:name="T263" style:parent-style-name="DefaultParagraphFont" style:family="text">
      <style:text-properties fo:color="#000000" fo:language="lt" fo:country="LT"/>
    </style:style>
    <style:style style:name="T264" style:parent-style-name="DefaultParagraphFont" style:family="text">
      <style:text-properties fo:color="#000000" fo:language="lt" fo:country="LT"/>
    </style:style>
    <style:style style:name="T265" style:parent-style-name="DefaultParagraphFont" style:family="text">
      <style:text-properties fo:color="#000000" fo:language="lt" fo:country="LT"/>
    </style:style>
    <style:style style:name="T266" style:parent-style-name="DefaultParagraphFont" style:family="text">
      <style:text-properties fo:color="#000000" fo:language="lt" fo:country="LT"/>
    </style:style>
    <style:style style:name="T267" style:parent-style-name="DefaultParagraphFont" style:family="text">
      <style:text-properties fo:color="#000000" fo:language="lt" fo:country="LT"/>
    </style:style>
    <style:style style:name="T268" style:parent-style-name="DefaultParagraphFont" style:family="text">
      <style:text-properties fo:color="#000000" fo:language="lt" fo:country="LT"/>
    </style:style>
    <style:style style:name="T269" style:parent-style-name="DefaultParagraphFont" style:family="text">
      <style:text-properties fo:color="#000000" fo:language="lt" fo:country="LT"/>
    </style:style>
    <style:style style:name="T270" style:parent-style-name="DefaultParagraphFont" style:family="text">
      <style:text-properties fo:font-style="italic" style:font-style-asian="italic" style:font-style-complex="italic" fo:color="#000000" fo:language="lt" fo:country="LT"/>
    </style:style>
    <style:style style:name="T271" style:parent-style-name="DefaultParagraphFont" style:family="text">
      <style:text-properties fo:color="#000000" fo:language="lt" fo:country="LT"/>
    </style:style>
    <style:style style:name="T272" style:parent-style-name="DefaultParagraphFont" style:family="text">
      <style:text-properties fo:color="#000000" fo:language="lt" fo:country="LT"/>
    </style:style>
    <style:style style:name="T273" style:parent-style-name="DefaultParagraphFont" style:family="text">
      <style:text-properties fo:color="#000000" fo:language="lt" fo:country="LT"/>
    </style:style>
    <style:style style:name="T274" style:parent-style-name="DefaultParagraphFont" style:family="text">
      <style:text-properties fo:color="#000000" fo:language="lt" fo:country="LT"/>
    </style:style>
    <style:style style:name="T275" style:parent-style-name="DefaultParagraphFont" style:family="text">
      <style:text-properties fo:color="#000000" fo:language="lt" fo:country="LT"/>
    </style:style>
    <style:style style:name="P276"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277" style:parent-style-name="DefaultParagraphFont" style:family="text">
      <style:text-properties fo:language="lt" fo:country="LT"/>
    </style:style>
    <style:style style:name="T278" style:parent-style-name="DefaultParagraphFont" style:family="text">
      <style:text-properties fo:color="#000000" fo:language="lt" fo:country="LT"/>
    </style:style>
    <style:style style:name="T279" style:parent-style-name="DefaultParagraphFont" style:family="text">
      <style:text-properties fo:color="#000000" fo:language="lt" fo:country="LT"/>
    </style:style>
    <style:style style:name="T280" style:parent-style-name="DefaultParagraphFont" style:family="text">
      <style:text-properties fo:color="#000000" fo:language="lt" fo:country="LT"/>
    </style:style>
    <style:style style:name="T281" style:parent-style-name="DefaultParagraphFont" style:family="text">
      <style:text-properties fo:color="#000000" fo:language="lt" fo:country="LT"/>
    </style:style>
    <style:style style:name="T282" style:parent-style-name="DefaultParagraphFont" style:family="text">
      <style:text-properties fo:color="#000000" fo:language="lt" fo:country="LT"/>
    </style:style>
    <style:style style:name="P283"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284"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285" style:parent-style-name="DefaultParagraphFont" style:family="text">
      <style:text-properties fo:language="lt" fo:country="LT"/>
    </style:style>
    <style:style style:name="T286" style:parent-style-name="DefaultParagraphFont" style:family="text">
      <style:text-properties fo:language="lt" fo:country="LT"/>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style>
    <style:style style:name="T289" style:parent-style-name="DefaultParagraphFont" style:family="text">
      <style:text-properties fo:language="lt" fo:country="LT"/>
    </style:style>
    <style:style style:name="T290" style:parent-style-name="DefaultParagraphFont" style:family="text">
      <style:text-properties fo:language="lt" fo:country="LT"/>
    </style:style>
    <style:style style:name="T291" style:parent-style-name="DefaultParagraphFont" style:family="text">
      <style:text-properties fo:language="lt" fo:country="LT"/>
    </style:style>
    <style:style style:name="T292" style:parent-style-name="DefaultParagraphFont" style:family="text">
      <style:text-properties fo:color="#000000" fo:language="lt" fo:country="LT"/>
    </style:style>
    <style:style style:name="P293"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294"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295"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296"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297" style:parent-style-name="DefaultParagraphFont" style:family="text">
      <style:text-properties fo:color="#000000" fo:language="lt" fo:country="LT"/>
    </style:style>
    <style:style style:name="T298" style:parent-style-name="DefaultParagraphFont" style:family="text">
      <style:text-properties fo:color="#000000" fo:language="lt" fo:country="LT"/>
    </style:style>
    <style:style style:name="T299" style:parent-style-name="DefaultParagraphFont" style:family="text">
      <style:text-properties fo:color="#000000" fo:language="lt" fo:country="LT"/>
    </style:style>
    <style:style style:name="T300" style:parent-style-name="DefaultParagraphFont" style:family="text">
      <style:text-properties fo:color="#000000" fo:language="lt" fo:country="LT"/>
    </style:style>
    <style:style style:name="T301" style:parent-style-name="DefaultParagraphFont" style:family="text">
      <style:text-properties fo:color="#000000" fo:language="lt" fo:country="LT"/>
    </style:style>
    <style:style style:name="T302" style:parent-style-name="DefaultParagraphFont" style:family="text">
      <style:text-properties fo:color="#000000" fo:language="lt" fo:country="LT"/>
    </style:style>
    <style:style style:name="T303" style:parent-style-name="DefaultParagraphFont" style:family="text">
      <style:text-properties fo:color="#000000" fo:language="lt" fo:country="LT"/>
    </style:style>
    <style:style style:name="P304"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305"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306"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307"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308"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309"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310"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311"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312" style:parent-style-name="ListParagraph" style:family="paragraph">
      <style:paragraph-properties fo:text-align="justify" fo:line-height="150%" fo:margin-left="0in" fo:text-indent="0.5909in">
        <style:tab-stops/>
      </style:paragraph-properties>
      <style:text-properties fo:language="lt" fo:country="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T318" style:parent-style-name="DefaultParagraphFont" style:family="text">
      <style:text-properties fo:language="lt" fo:country="LT"/>
    </style:style>
    <style:style style:name="P319" style:parent-style-name="Normal" style:family="paragraph">
      <style:paragraph-properties fo:text-align="justify" fo:line-height="150%" fo:text-indent="0.5909in"/>
      <style:text-properties fo:language="lt" fo:country="LT"/>
    </style:style>
    <style:style style:name="P320" style:parent-style-name="Normal" style:family="paragraph">
      <style:paragraph-properties fo:text-align="justify" fo:line-height="150%" fo:text-indent="0.5909in"/>
      <style:text-properties fo:language="lt" fo:country="LT"/>
    </style:style>
    <style:style style:name="P321"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322" style:parent-style-name="DefaultParagraphFont" style:family="text">
      <style:text-properties fo:language="lt" fo:country="LT"/>
    </style:style>
    <style:style style:name="T323" style:parent-style-name="DefaultParagraphFont" style:family="text">
      <style:text-properties style:text-underline-type="single" style:text-underline-style="solid" style:text-underline-width="auto" style:text-underline-mode="continuous" fo:language="lt" fo:country="LT"/>
    </style:style>
    <style:style style:name="T324" style:parent-style-name="DefaultParagraphFont" style:family="text">
      <style:text-properties fo:language="lt" fo:country="LT"/>
    </style:style>
    <style:style style:name="T325" style:parent-style-name="DefaultParagraphFont" style:family="text">
      <style:text-properties style:text-underline-type="single" style:text-underline-style="solid" style:text-underline-width="auto" style:text-underline-mode="continuous" fo:language="lt" fo:country="LT"/>
    </style:style>
    <style:style style:name="T326" style:parent-style-name="DefaultParagraphFont" style:family="text">
      <style:text-properties fo:language="lt" fo:country="LT"/>
    </style:style>
    <style:style style:name="T327" style:parent-style-name="DefaultParagraphFont" style:family="text">
      <style:text-properties style:text-underline-type="single" style:text-underline-style="solid" style:text-underline-width="auto" style:text-underline-mode="continuous" fo:language="lt" fo:country="LT"/>
    </style:style>
    <style:style style:name="T328" style:parent-style-name="DefaultParagraphFont" style:family="text">
      <style:text-properties fo:language="lt" fo:country="LT"/>
    </style:style>
    <style:style style:name="P329"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330"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331"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332"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333"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334"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text-properties fo:language="lt" fo:country="LT"/>
    </style:style>
    <style:style style:name="P335"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text-properties fo:language="lt" fo:country="LT"/>
    </style:style>
    <style:style style:name="P336"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text-properties fo:language="lt" fo:country="LT"/>
    </style:style>
    <style:style style:name="P337"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text-properties fo:language="lt" fo:country="LT"/>
    </style:style>
    <style:style style:name="P338"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text-properties fo:language="lt" fo:country="LT"/>
    </style:style>
    <style:style style:name="P339"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text-properties fo:language="lt" fo:country="LT"/>
    </style:style>
    <style:style style:name="P340" style:parent-style-name="ListParagraph" style:family="paragraph">
      <style:paragraph-properties fo:text-align="justify" fo:line-height="150%" fo:margin-left="0.5909in">
        <style:tab-stops>
          <style:tab-stop style:type="left" style:position="0.2951in"/>
        </style:tab-stops>
      </style:paragraph-properties>
      <style:text-properties fo:language="lt" fo:country="LT" style:language-asian="lt" style:country-asian="LT"/>
    </style:style>
    <style:style style:name="P341"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342"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343" style:parent-style-name="Normal" style:family="paragraph">
      <style:paragraph-properties>
        <style:tab-stops>
          <style:tab-stop style:type="left" style:position="0.9in"/>
        </style:tab-stops>
      </style:paragraph-properties>
      <style:text-properties fo:language="lt" fo:country="LT"/>
    </style:style>
    <style:style style:name="P344"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345"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346"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347"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348"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349"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350"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351"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352"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353"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354"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355"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356"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357"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358"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359"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360"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361" style:parent-style-name="Normal" style:family="paragraph">
      <style:paragraph-properties>
        <style:tab-stops>
          <style:tab-stop style:type="left" style:position="0.9in"/>
        </style:tab-stops>
      </style:paragraph-properties>
    </style:style>
    <style:style style:name="T362" style:parent-style-name="Hyperlink" style:family="text">
      <style:text-properties fo:font-size="11pt" style:font-size-asian="11pt" style:font-size-complex="11pt" style:text-underline-type="none" fo:language="lt" fo:country="LT" style:language-asian="lt" style:country-asian="LT"/>
    </style:style>
    <style:style style:name="P363" style:parent-style-name="Normal" style:family="paragraph">
      <style:paragraph-properties>
        <style:tab-stops>
          <style:tab-stop style:type="left" style:position="0.9in"/>
        </style:tab-stops>
      </style:paragraph-properties>
    </style:style>
    <style:style style:name="T364" style:parent-style-name="Hyperlink" style:family="text">
      <style:text-properties fo:font-size="11pt" style:font-size-asian="11pt" style:font-size-complex="11pt" style:text-underline-type="none" fo:language="lt" fo:country="LT" style:language-asian="lt" style:country-asian="LT"/>
    </style:style>
    <style:style style:name="T365" style:parent-style-name="Hyperlink" style:family="text">
      <style:text-properties fo:font-size="11pt" style:font-size-asian="11pt" style:font-size-complex="11pt" style:text-underline-type="none" fo:language="lt" fo:country="LT" style:language-asian="lt" style:country-asian="LT"/>
    </style:style>
    <style:style style:name="T366" style:parent-style-name="Hyperlink" style:family="text">
      <style:text-properties fo:font-size="11pt" style:font-size-asian="11pt" style:font-size-complex="11pt" style:text-underline-type="none" fo:language="lt" fo:country="LT" style:language-asian="lt" style:country-asian="LT"/>
    </style:style>
    <style:style style:name="T367" style:parent-style-name="Hyperlink" style:family="text">
      <style:text-properties fo:font-size="11pt" style:font-size-asian="11pt" style:font-size-complex="11pt" style:text-underline-type="none" fo:language="lt" fo:country="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2"><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3">LIETUVOS RESPUBLIKOS SEIMO KANCELIARIJOS</text:p>
      <text:p text:style-name="P4">TEISĖS DEPARTAMENTAS</text:p>
      <text:p text:style-name="P5"/>
      <text:p text:style-name="P6"/>
      <text:p text:style-name="P7">IŠVADA</text:p>
      <text:p text:style-name="P8"><text:span text:style-name="T9">DĖL<text:s/></text:span><text:span text:style-name="T10">LIETUVOS RESPUBLIKOS<text:s/></text:span><text:span text:style-name="T11">LIETUVOS NACIONALINIO RADIJO IR TELEVIZIJOS</text:span><text:span text:style-name="T12"><text:s/>ĮSTATYMO NR. I-</text:span><text:span text:style-name="T13">1571</text:span><text:span text:style-name="T14"><text:s/>PAKEITIMO ĮSTATYMO</text:span><text:span text:style-name="T15"><text:s/>PROJEKTO</text:span></text:p>
      <text:p text:style-name="P16"/>
      <text:p text:style-name="P17">2018-12-17<text:s/>Nr. XIIIP-3010</text:p>
      <text:p text:style-name="P18">Vilnius</text:p>
      <text:p text:style-name="P19"><text:s/></text:p>
      <text:p text:style-name="P20">Įvertinę įstatymo projekto atitiktį Konstitucijos, įstatymų ir teisės technikos taisyklių reikalavimams, teikiame šias pastabas:</text:p>
      <text:list text:style-name="LFO1" text:continue-numbering="true">
        <text:list-item>
          <text:p text:style-name="P21"><text:span text:style-name="T22">Projekto 1 straipsniu keičiamo Lietuvos nacionalinio radijo ir televizijos įstatymo (toliau – keičiamas įstatymas)<text:s/></text:span><text:span text:style-name="T23">1 straipsnio 1 dalyje siūlome braukti žodį „steigimo“, nes keičiamas įstatymas ne</text:span><text:span text:style-name="T24">bereglamentuoja LRT steigimo.<text:s/></text:span><text:span text:style-name="T25">Kitaip sakant LRT steigimas, kaip vienkartinė teisinė procedūra, buvo 199</text:span><text:span text:style-name="T26">0</text:span><text:span text:style-name="T27"><text:s/>m. priimto<text:s/></text:span><text:span text:style-name="T28">Lietuvos Respublikos<text:s/></text:span><text:span text:style-name="T29">įst</text:span><text:span text:style-name="T30">aty</text:span><text:span text:style-name="T31">mo „Dėl Lietuvos<text:s/></text:span><text:span text:style-name="T32">Respublikos valstybinio televizijos ir radijo komiteto reorganizavimo“</text:span><text:span text:style-name="T33"><text:s/>reguliavimo ir<text:s/></text:span><text:span text:style-name="T34">jo įgyvendinimo<text:s/></text:span><text:span text:style-name="T35">dalykas.</text:span></text:p>
        </text:list-item>
        <text:list-item>
          <text:p text:style-name="P36">Keičiamo įstatymo<text:s/>3 straipsnio 1 dalyje įvedamas<text:s/>trumpinys „LRT programų“ dėstytinas daugiskaitos vardininko linksniu. Be to, atsižvelgiant į tai, kad įvestas toks trumpinys, kitose keičiamo įstatymo nuostatose jis ir turi vartojamas. Atsižvelgiant į tai, taisytina <text:s/>keičiamo įstatymo<text:s/>3 straipsnio 2 dalis,<text:s/>4 straipsnio 1 ir 2 dalys, 5 straipsnio<text:s/>4 ir<text:s/>5 dalys, 6 straipsnio pavadinimas ir 1, 2 dalys, 7 straipsnio pavadinimas ir dalis, 14 straipsnio 1 dalies 1 ir 2 punktai, 21 straipsnio 3 dalis.</text:p>
        </text:list-item>
        <text:list-item>
          <text:p text:style-name="P37"><text:span text:style-name="T38">Keičiamo įstatymo 3 straipsnio 1 dalyje yra vartojama sąvoka „portalas lrt.lt ar kitas LRT valdomas portalas (toliau – LRT portalas)“. Atkreiptinas dėmesys į tai, kad kituose teisės aktuose (pvz., Teisės gauti informaciją iš valstybės institucijų ir įstaigų įstatyme, Šilumos ūkio įstatyme, Geodezijos ir kartografijos įstatyme) sąvoka „portalas“ yra apibrėžiama kaip<text:s/></text:span><text:span text:style-name="T39">valstybės informacinė sistema, kuria centralizuotai teikiamos naudojimosi erdvinių duomenų rinkinių duomenimis ir susijusiais metaduomenimis paslaugos</text:span><text:span text:style-name="T40">, arba<text:s/></text:span><text:span text:style-name="T41">valstybės informacinė sistema, skirta dokumentų rinkiniams ir jų metaduomenims sisteminti ir skelbti naudojant vienodą metaduomenų aprašymo formatą, taip pat vieno langelio principu institucijų sudarytiems dokumentų rinkiniams ir jų metaduomenims ieškoti, gauti ir su jais susijusioms paslaugoms teikti</text:span><text:span text:style-name="T42">. Tačiau iš projekto<text:s/></text:span><text:soft-page-break/><text:span text:style-name="T43">nuostatų matyti, kad turima omenyje ne tam tikra<text:s/></text:span><text:span text:style-name="T44">valstybės informacinė sistema</text:span><text:span text:style-name="T45">, o</text:span><text:span text:style-name="T46"><text:s/>LRT interneto svetainė. Todėl siūlytina keičiamame įstatyme ats</text:span><text:span text:style-name="T47">is</text:span><text:span text:style-name="T48">akyti sąvokos „portalas“, o vietoj jos vartoti sąvoką „interneto svetainė“, kuri paprastai vartojama kituose teisės aktuose.</text:span></text:p>
        </text:list-item>
        <text:list-item>
          <text:p text:style-name="P49">Keičiamo įstatymo 3 straipsnio 1 dalies nuostata, nustatanti, kad rengiamų LRT programų bei LRT portalo turinys, forma ir kalba turi būti geros kokybės,<text:s/>yra deklaratyvaus pobūdžio. Atsižvelgiant į tai, kad įstatyme turi būti dėstomos reguliacinio pobūdžio normos, įtvirtinančios aiškiai suformuluotas<text:s/>elgesio taisykles<text:s/>teisinių santykių subjektams, šios nuostatos turinys turi būti aiškiai atskleistas, apibrėžiant „geros kokybės“ kriterijaus, taikomo LRT programų turiniui, formai bei kalbai, turinį.</text:p>
        </text:list-item>
        <text:list-item>
          <text:p text:style-name="P50">Keičiamo įstatymo 5 straipsnio 5 dalyje brauktinas vienas iš besikartojančių sakinių (antrasis arba trečiasis sakinys).</text:p>
        </text:list-item>
        <text:list-item>
          <text:p text:style-name="P51">Keičiamo įstatymo 5 straipsnio 10 dalis, nustatanti LRT suteikiamą laiką politinėms partijoms ir jų kandidatams savivaldybių<text:s/>tarybų<text:s/>rinkimų metu, derintina su Savivaldybių tarybų rinkimų įstatymu, numatančiu, kad<text:s/>savivaldybių tarybų<text:s/>rinkimuose gali dalyvauti ne tik politinės partijos ir jų kandidatai.</text:p>
        </text:list-item>
        <text:list-item>
          <text:p text:style-name="P52"><text:s/>Keičiamo įstatymo 10 straipsnio 1 ir 4 dalyse kalbant apie<text:s/>Valdybos narių skyrimą reikėtų atsisakyti žodžių „renkamas“, „patvirtintas“ vartojimo, nes pagal kitas įstatymo nuostatas yra aišku, jog<text:s/>Valdybos nariai yra skiriami.</text:p>
        </text:list-item>
        <text:list-item>
          <text:p text:style-name="P53">Keičiamo įstatymo 10 straipsnio 2 dalyje yra nustatyta, kad viešą konkursą, kuriame atrenkama 12 kandidatų į Valdybos narius, vykdo Tarybos sprendimu paskelbto viešo konkurso būdu atrinkta audito kompanija, turinti bent 10 metų tarptautinės veiklos patirtį. Ši nuostata ginčytina keliais aspektais.</text:p>
        </text:list-item>
      </text:list>
      <text:p text:style-name="P54">Pirma, Finansinių ataskaitų audito įstatyme yra nustatyta, kad audito įmonės pagrindinė veikla yra audituojamų įmonių<text:s/>finansinių ataskaitų auditas. Audituojama įmone laikomas<text:s/>juridinis asmuo, investicinis fondas, pensijų fondas, išteklių ar mokesčių fondas arba įmonių grupė, kurių finansinės ataskaitos yra audituojamos.<text:s/>Iš šių nuostatų kyla abejonių dėl to, kad audito įmonė sugebėtų tinkamai atlikti kandidatų į LRT Valdybos narius viešą konkursą.</text:p>
      <text:p text:style-name="P55">Antra, kadangi audito įmonės yra privatūs juridiniai asmenys, svarstytina, ar keičiamu įstatymu siūlomas kandidatų į Valdybos narius atrankos būdas nepareikalaus<text:s/>neproporcingai<text:s/>didelių<text:s/>LRT biudžeto išlaidų.</text:p>
      <text:p text:style-name="P56">Trečia,<text:s/>kadangi įstatyme nurodytas baigtinis reikalavimų sąrašas asmenims, siekiantiems tapti Valdybos nariais,<text:s/>nėra aišku, kokiais kriterijais vadovautųsi<text:s/>audito įmonė iš visų kandidatų, atitinkančių nepriekaištingos reputacijos, išsilavinimo ir vadovaujamojo darbo patirties reikalavimus,<text:s/>atrinkdama tik 12 asmenų. Atsižvelgiant į tai, kad tai viešasis konkursas į viešas pareigas, kurių užėmimas ir ėjimas reglamentuojamas<text:s/>įstatymu, manytume, kad būtent įstatyme<text:s/><text:soft-page-break/>turėtų būti išdėstyti principai, įpareigojantys audito įmonę vertinti, vadovaujantis<text:s/>ne savo pasirinktais, o įstatymo leidėjo suformuluotais kriterijais.<text:s/></text:p>
      <text:p text:style-name="P57">Analogiška pastaba taikytina ir keičiamo įstatymo 18 straipsnio 3 daliai.</text:p>
      <text:list text:style-name="LFO1" text:continue-numbering="true">
        <text:list-item>
          <text:p text:style-name="P58">Siekiant teisinio aiškumo, keičiamo įstatymo 10 straipsnio 2 dalį, numatančią, kad 4 Valdybos nariai skiriami daugiau nei pusės Tarybos narių balsų dauguma iš 12 atrinktų kandidatų, reikėtų papildyti, atskleidžiant kokia tvarka vyktų 12 kandidatūrų svarstymo ir tik 4 iš jų skyrimo procedūra. Kitaip sakant, nėra aišku,<text:s/>kaip galėtų būti paskirstyti 12 Tarybos narių balsai tarp 12 galimų kandidatų, kad kiekvienas iš skiriamų Valdybos narių gautų daugiau nei pusę Tarybos narių balsų. <text:s/></text:p>
        </text:list-item>
        <text:list-item>
          <text:p text:style-name="P59">Keičiamo įstatymo 10 straipsnio 3 dalyje nustatyti šie<text:s/>kvalifikaciniai<text:s/>reikalavimai LRT Valdybos nariams – asmenys, įgiję aukštąjį universitetinį ar jam prilygintą socialinių mokslų krypties teisės arba ekonomikos, arba vadybos ir administravimo srities išsilavinimą, turi vienos iš šių mokslo sričių magistro kvalifikacinį laipsnį arba yra baigę vientisąsias vienos iš šių mokslo sričių studijas bei turi 5 metų vadovaujamojo darbo patirties. Ši<text:s/>kvalifikacinių<text:s/>reikalavimų formuluotė<text:s/>yra<text:s/>pernelyg sudėtinga.</text:p>
        </text:list-item>
      </text:list>
      <text:p text:style-name="P60"><text:span text:style-name="T61">Pirma,<text:s/></text:span><text:span text:style-name="T62"><text:s/></text:span><text:span text:style-name="T63">Mokslo ir studijų įstatymas nustato, kad</text:span><text:span text:style-name="T64"><text:s/></text:span><text:span text:style-name="T65">a</text:span><text:span text:style-name="T66">ukštasis universitetinis išsilavinimas<text:s/></text:span><text:span text:style-name="T67">–<text:s/></text:span><text:span text:style-name="T68">tai<text:s/></text:span><text:span text:style-name="T69">išsilavinimas, įgytas Lietuvos aukštosiose mokyklose baigus universitetinių studijų programas, pagal kurias suteikiama aukštojo mokslo kvalifikacija</text:span><text:span text:style-name="T70">;<text:s/></text:span><text:span text:style-name="T71">a</text:span><text:span text:style-name="T72">ukštojo mokslo kvalifikacija</text:span><text:span text:style-name="T73"><text:s/>–<text:s/></text:span><text:span text:style-name="T74">tai<text:s/></text:span><text:span text:style-name="T75">kvalifikacinis laipsnis</text:span><text:span text:style-name="T76">;</text:span><text:span text:style-name="T77"><text:s/></text:span><text:span text:style-name="T78">a</text:span><text:span text:style-name="T79">smenims, baigusiems antrosios pakopos studijas, suteikiamas m</text:span><text:span text:style-name="T80">agistro kvalifikacinis laipsnis;</text:span><text:span text:style-name="T81"><text:s/></text:span><text:span text:style-name="T82">t</text:span><text:span text:style-name="T83">eisės aktų nustatytais atvejais studijos magistro kvalifikaciniam laipsniui įgyti gali būti vientisosios – apimti pirmosios ir antrosios pakopos studijas.</text:span><text:span text:style-name="T84"><text:s/>Vadovaujantis nurodytomis Mokslo ir studijų įstatymo nuostatomis keičiamame įstatyme pakaktų šio išsilavinimo reikalavimo – „turintis<text:s/></text:span><text:span text:style-name="T85">socialinių mokslų krypties teisės arba ekonomikos, arba vadybos ir administravimo srities magistro kvalifikacinį laipsnį</text:span><text:span text:style-name="T86"><text:s/>ar jam prilygintą aukštojo mokslo kvalifikaciją“.<text:s/></text:span></text:p>
      <text:p text:style-name="P87">Antra, iš pateiktos formuluotės nėra pakankamai aišku, ar reikalavimas turėti<text:s/>5 metų vadovaujamojo darbo patirties<text:s/>yra taikomas tik asmenims, baigusiems vientisąsias studijas, ar ir tiems, kurie yra įgiję magistro kvalifikacinį laipsnį.</text:p>
      <text:p text:style-name="P88">Analogiškos pastabos taikytinos ir keičiamo įstatymo 14 straipsnio 1 dalies 11 punktui, 16 straipsnio 2 daliai, 18 straipsnio 4 daliai.</text:p>
      <text:list text:style-name="LFO1" text:continue-numbering="true">
        <text:list-item>
          <text:p text:style-name="P89"><text:span text:style-name="T90"><text:s/>Keičiamo įstatymo 10 straipsnio 3 dalyje siūloma nustatyti, kad „</text:span><text:span text:style-name="T91">Asmenys Valdybos nariais yra skiriami tokiu būdu, kad Valdyboje būtų bent po vieną teisės, ekonomikos bei vadybos ir administravimo specialistą</text:span><text:span text:style-name="T92">“. Pastebėtina, kad gali susiklostyti situacijos, kai nurodytų sričių specialistų tarp kandidatų į<text:s/></text:span><text:span text:style-name="T93">V</text:span><text:span text:style-name="T94">aldybos narius nebus, todėl nėra aišku, kokios teisinės pasekmės turėtų kilti tokiu atveju. Vadovaujantis teisinio aiškumo p</text:span><text:span text:style-name="T95">rincipu siūlytina nurodyti, ar V</text:span><text:span text:style-name="T96">aldyba gali būti<text:s/></text:span><text:soft-page-break/><text:span text:style-name="T97">formuojama, jei tarp kandidatų nėra bent vienos iš nurodytų sričių specialistų. Be to, derėtų nurodyti, ar tokiu atveju<text:s/></text:span><text:span text:style-name="T98">V</text:span><text:span text:style-name="T99">aldybos formavimas turėtų būti pradėtas iš naujo.</text:span><text:span text:style-name="T100"><text:s/>Taip pat manytume, kad imperatyvas dėl teisės, ekonomikos bei vadybos ir administravimo specialistų turėtų būti formuojamas ne tik Tarybai, bet ir audito įmonei, būtent kuri ir vykdytų pirminę 12 kandidatų į Valdybos narius atranką.</text:span></text:p>
        </text:list-item>
        <text:list-item>
          <text:p text:style-name="P101">Keičiamo įstatymo 10 straipsnio 4 dalį, numatančią, kad Valdybos nariais negali būti<text:s/>asmenys, dirbantys pagal darbo sutartis radijo ir televizijos stotyse, interneto portaluose, tarp jų LRT, <text:s/>taip pat radijo stočių ir televizijos kanalų, interneto portalų savininkai ir bendraturčiai, reikia tikslinti atsižvelgiant į Visuomenės informavimo įstatyme nustatytą reguliavimą. Pavyzdžiui, asmenys negali dirbti pačiuose interneto portaluose (o tik sudarę sutartis su interneto svetaines kaip informacinės visuomenės informavimo priemones valdančiais juridiniais ar fiziniais asmenimis), asmenys<text:s/>dirba ne<text:s/><text:s/>radijo ar televizijos stotyse (o transliavimo ar retransliuojamo turinio licencijas turinčiuose juridiniuose asmenyse). Taip pat nevartojamos formuluotės „interneto portalų savininkai“ ar „kanalų savininkai ir bendraturčiai“.</text:p>
        </text:list-item>
      </text:list>
      <text:p text:style-name="P102">Analogiško turinio pastaba taikytina ir dėl keičiamo įstatymo 13 straipsnio 4 dalies,<text:s/>16 straipsnio 3 dalies<text:s/>bei 18 straipsnio 5 dalies.</text:p>
      <text:list text:style-name="LFO1" text:continue-numbering="true">
        <text:list-item>
          <text:p text:style-name="P103">Svarstytina, ar, derinant projekto nuostatas tarpusavyje, keičiamo įstatymo 10 straipsnio 3 dalis, nustatanti būtinus reikalavimus asmenims, siekiantiems užimti Valdybos nario pareigas, <text:s/>neturėtų būti papildytas Lietuvos<text:s/>Respublikos<text:s/>pilietybės reikalavimu bei reikalavimu neturėti teistumo už tam tikras nusikalstamas veikas. Kitaip būtų įtvirtintas ydingas reguliavimas, pagal kurį užimti pareigas esant tam tikroms aplinkybėms Valdybos narys gali, bet jei tos aplinkybės atsiranda jam jau užimant pareigas, jis toliau pareigų eiti nebegalėtų.<text:s/>Analogiško turinio pastaba taikytina ir dėl 13 straipsnio 3 dalies, kurioje išdėstyti reikalavimai Tarybos nariui.</text:p>
        </text:list-item>
        <text:list-item>
          <text:p text:style-name="P104"><text:span text:style-name="T105">Svarstytina, ar keičiamo įstatymo 10 straipsnio 5 dalies 3 punkte nurodytas pagrindas, kuriam esant Valdybos narys turi būti atšauktas iš pareigų, yra proporcingas savo turiniu, nes pagal tokį reguliavimą</text:span><text:span text:style-name="T106">, pavyzdžiui,</text:span><text:span text:style-name="T107"><text:s/>iš pareigų turėtų būti atšauktas net ir tas Valdybos narys, kuriam paskelbtas apkaltinamasis teismo nuosprendis</text:span><text:span text:style-name="T108"><text:s/>už baudžiamąjį nusižengimą, tačiau jis atleidžiamas<text:s/></text:span><text:span text:style-name="T109">nuo baudžiamosios atsakomybės,<text:s/></text:span><text:span text:style-name="T110">jam</text:span><text:span text:style-name="T111"><text:s/>ir nukentėj</text:span><text:span text:style-name="T112">usiajam</text:span><text:span text:style-name="T113"><text:s/>asm</text:span><text:span text:style-name="T114">eniui susitaikius</text:span><text:span text:style-name="T115">.</text:span><text:span text:style-name="T116"><text:s/></text:span><text:span text:style-name="T117">Analogiško turinio pastaba taikytina ir keičiamo įstatymo 13 straipsnio 5 dalies 3 punktui.</text:span></text:p>
        </text:list-item>
        <text:list-item>
          <text:p text:style-name="P118"><text:span text:style-name="T119">Keičiamo įstatymo 10 straipsnio 6 dalis turėtų būti papildyta<text:s/></text:span><text:span text:style-name="T120">punktu, kuriame būtų nurodytas</text:span><text:span text:style-name="T121"><text:s/></text:span><text:span text:style-name="T122">V</text:span><text:span text:style-name="T123">aldybos nar</text:span><text:span text:style-name="T124">io įgaliojimų nutrūkimo atvejis</text:span><text:span text:style-name="T125">,</text:span><text:span text:style-name="T126"><text:s/>kai<text:s/></text:span><text:span text:style-name="T127">V</text:span><text:span text:style-name="T128">aldybos narys atšaukiamas</text:span><text:span text:style-name="T129"><text:s/>iš pareigų</text:span><text:span text:style-name="T130"><text:s/>5 dalyje nurodytais atvejais</text:span><text:span text:style-name="T131">.</text:span></text:p>
        </text:list-item>
        <text:list-item>
          <text:p text:style-name="P132"><text:span text:style-name="T133">Keičiamo įstatymo 10 straipsnio 5, 6</text:span><text:span text:style-name="T134">, 7</text:span><text:span text:style-name="T135"><text:s/>bei 9 dalys turėtų būti patikslintos, nes ne visos šių dalių nuostatos vienoda apimtimi taikomos 4 Valdybos nariams, paskirtiems Tarybos sprendimu, ir 3 Valdybos nariams, pareigas užimantiems<text:s/></text:span><text:span text:style-name="T136">ex officio.</text:span></text:p>
        </text:list-item>
        <text:list-item>
          <text:p text:style-name="P137"><text:span text:style-name="T138">Keičiamo įstatymo 10 straipsnio 7 dalyje siūloma nustatyti, kad<text:s/></text:span><text:span text:style-name="T139">V</text:span><text:span text:style-name="T140">aldyba turi<text:s/></text:span><text:span text:style-name="T141">teisę<text:s/></text:span><text:span text:style-name="T142">atsistatydinti nepasibaigus kadencijai. Svarstytina, ar atsižvelgiant į</text:span><text:span text:style-name="T143"><text:s/>šio</text:span><text:span text:style-name="T144"><text:s/>veiksmo teisinę reikšmę</text:span><text:span text:style-name="T145"><text:s/>ir į būtinybę užtikrinti, kad mažuma negalėtų primesti savo sprendimo daugumai</text:span><text:span text:style-name="T146">, keičiamo įstatymo 12 straipsnyje neturėtų būti nustatyta</text:span><text:span text:style-name="T147"><text:s/>atskira tvarka, pagal kurią<text:s/></text:span><text:span text:style-name="T148">Valdybos<text:s/></text:span><text:span text:style-name="T149"><text:s/>sprendimas<text:s/></text:span><text:span text:style-name="T150">atsistatydinti<text:s/></text:span><text:span text:style-name="T151">in corpore</text:span><text:span text:style-name="T152"><text:s/></text:span><text:span text:style-name="T153">būtų priimamas, pavyzdžiui, nustatant visų<text:s/></text:span><text:span text:style-name="T154">V</text:span><text:span text:style-name="T155">aldybos narių kvalifikuotos daugumos reikalavimą tokiam sprendimui priimti.</text:span><text:span text:style-name="T156"><text:s/>Pažymėtina, kad net trys iš Valdybos narių pareigas užimtų<text:s/></text:span><text:span text:style-name="T157">ex officio</text:span><text:span text:style-name="T158">, todėl apskritai svarstytinas jų dalyvavimo sprendime dėl atsistatydinimo pagrįstumas (po Valdybos atsistatydinimo ir kitos Valdybos suformavimo jie vis tiek automatiškai užimtų Valdybos narių pareigas).</text:span></text:p>
        </text:list-item>
      </text:list>
      <text:p text:style-name="P159">Analogiška pastaba išsakytina ir dėl keičiamo įstatymo 13 ir 15 straipsnių, kuriuose reguliuojami<text:s/>Tarybos atsistatydinimas ir<text:s/>Tarybos sprendimų priėmimo tvarka.</text:p>
      <text:list text:style-name="LFO1" text:continue-numbering="true">
        <text:list-item>
          <text:p text:style-name="P160"><text:span text:style-name="T161">Keičiamo įstatymo 10 straipsnio 7 dalies <text:s/>1 punktą reikia dėstyti taip: „pasibaigus<text:s/></text:span><text:span text:style-name="T162">Tarybos<text:s/></text:span><text:span text:style-name="T163">paskirto<text:s/></text:span><text:span text:style-name="T164">Valdybos<text:s/></text:span><text:span text:style-name="T165">nario 4 metų<text:s/></text:span><text:span text:style-name="T166">kadencij</text:span><text:span text:style-name="T167">ai</text:span><text:span text:style-name="T168"><text:s/>arba pasibaigus Valdybos nario, pareigas užimanči</text:span><text:span text:style-name="T169">o</text:span><text:span text:style-name="T170"><text:s/></text:span><text:span text:style-name="T171">ex officio</text:span><text:span text:style-name="T172">“</text:span><text:span text:style-name="T173">, įgaliojimams</text:span><text:span text:style-name="T174">.</text:span></text:p>
        </text:list-item>
        <text:list-item>
          <text:p text:style-name="P175"><text:s/>Keičiamo įstatymo 10 straipsnio 8 dalis pildytina nuostata, numatančia Valdybos formavimo terminus ir tuo atveju,<text:s/>kai baigiasi<text:s/>Tarybos paskirtų<text:s/>Valdybos<text:s/>narių<text:s/>4 metų kadencija.</text:p>
        </text:list-item>
        <text:list-item>
          <text:p text:style-name="P176">Keičiamo įstatymo 10 straipsnio 9 dalyje<text:s/>numatyta, kad Valdybos nariams už jų darbą atlyginama. Siekiant teisinio aiškumo, reikėtų aiškiau atskleisti Valdybos narių ir LRT tarpusavio santykių pagrindą (darbo sutartis, paslaugų sutartis ar kt.), subjektą, įgaliotą su Valdybos nariais pasirašyti šias sutartis, o taip pat subjektą, įgaliotą<text:s/>nustatyti Valdybos nariams mokamų<text:s/>atlyginimų<text:s/>dydžius.</text:p>
        </text:list-item>
        <text:list-item>
          <text:p text:style-name="P177">Nėra aišku, kodėl keičiamo įstatymo 11 straipsnio 1 dalyje nurodytos valdybos funkcijos yra išdėstytos atskirai nuo šio straipsnio 2 dalyje nurodytų valdybos funkcijų. Pažymėtina, kad ir 1 dalyje, ir 2 dalyje nurodytais klausimais Valdyba tokios pat rūšies privalomus sprendimus turėtų priimti tokia pačia tvarka. Pažymėtina, kad ir keičiamo įstatymo 12 straipsnyje nėra išskiriamos kelios privalomų sprendimų<text:s/>rūšys. Atsižvelgiant į tai bei siekiant teisinio aiškumo, keičiamo įstatymo 11 straipsnį siūlome perredaguoti,<text:s/>vienoje<text:s/>dalyse išdėstant Valdybos kompetenciją, kurią įgyvendinant Valdyba priima visiems LRT organams privalomus sprendimus, o kitoje – kompetenciją, kurią įgyvendinant priimami tik rekomendacinio pobūdžio<text:s/>sprendimai. Taip pat siūlytina, aiškiai atskirti abi priimamų sprendimų rūšis, atsižvelgiant į jų privalomumą. Atsižvelgiant į keičiamo įstatymo 12 straipsnio 7 dalį, nustatančią, kad Valdybos nutarimai LRT yra privalomi, galbūt tikslinga aiškiai nurodyti dėl kurių klausimų Valdyba priima nutarimus, o dėl kurių – kitus sprendimus.</text:p>
        </text:list-item>
        <text:list-item>
          <text:p text:style-name="P178">Keičiamo įstatymo 11 straipsnio 1 dalies 2 punkte vietoj žodžio „atlyginimą“ įrašytini žodžiai „darbo užmokestį“.</text:p>
        </text:list-item>
        <text:list-item>
          <text:p text:style-name="P179">Keičiamo įstatymo 11 straipsnio 1 dalies 5 punktas tikslintinas, atsisakant termino „bendrovė“ vartojimo, atsižvelgiant į tai, jog LRT nėra bendrovė ir toks terminas įstatymo tekste daugiau niekur nevartojamas.</text:p>
        </text:list-item>
        <text:list-item>
          <text:p text:style-name="P180">Keičiamo įstatymo 11 straipsnio 2 dalies 2 punktas tikslintinas,<text:s/>atsisakant žodžio „suteikimo“ vartojimo,<text:s/>atsižvelgiant į tai, jog LRT neteikia bankinių kreditų ir garantijų. Manytina, jog valdyba turėtų spręsti dėl<text:s/>galimybių skolintis ir gauti garantijas.<text:s/>Be to, šis punktas tikslintinas dar ir todėl, kad jo redakcija suponuoja, jog Valdyba bus įgaliota priimti sprendimus dėl LRT įsipareigojimų vykdymo ar nevykdymo. Atsižvelgiant į tai, kad visi sutartiniai įsipareigojimai privalo būti vykdomi, galbūt turėti omenyje Valdybos įgaliojimai nustatyti prisiimtų įsipareigojimų vykdymo tvarkos, terminų, eiliškumo, prioritetų ar kt.</text:p>
        </text:list-item>
        <text:list-item>
          <text:p text:style-name="P181">Keičiamo įstatymo 11 straipsnio 3 dalyje siūloma nustatyti, kad<text:s/>Valdyba analizuoja ir vertina tam tikrą LRT generalinio direktoriaus pateiktą medžiagą. Kad toks veiksmas nebūtų savitikslis, įstatyme derėtų nustatyti tokio vertinimo teisines pasekmes. Priešingu atveju, tokia<text:s/>Valdybos funkcija turėtų būti vertinama kaip<text:s/>neturinti teisinio krūvio.<text:s/></text:p>
        </text:list-item>
        <text:list-item>
          <text:p text:style-name="P182">Keičiamo įstatymo 11 straipsnio 5 dalies tekstas taisytinas<text:s/>kalbiniu<text:s/>požiūriu.</text:p>
        </text:list-item>
        <text:list-item>
          <text:p text:style-name="P183">Keičiamo įstatymo 12 straipsnio 1 dalis pildytina nurodant subjektą, kuris būtų įpareigotas šaukti Valdybos posėdžius, kai juos inicijuoja Valdybos narys. Taip pat siūlytume nurodyti konkretų eilinių Valdybos posėdžių šaukimo periodiškumą.<text:s/></text:p>
        </text:list-item>
        <text:list-item>
          <text:p text:style-name="P184">Siekiant teisinio aiškumo, keičiamo įstatymo 12 straipsnio 4 dalyje vietoj formuluotės „2/3 ir daugiau valdybos narių“ įrašytini skaičius ir žodžiai „ne mažiau kaip 5 valdybos nariai“, o<text:s/>nuostata „Valdybos sprendimas yra priimtas, kai už jį gauta daugiau balsų negu prieš“ keistina nuostata „Valdybos sprendimai priimami paprasta posėdyje dalyvaujančių Valdybos narių dauguma“.</text:p>
        </text:list-item>
        <text:list-item>
          <text:p text:style-name="P185">Keičiamo įstatymo 12 straipsnio 7 dalį siūlome dėstyti taip: „Valdybos nutarimai jos kompetencijos klausimais kitiems LRT organams ir LRT darbuotojams yra privalomi“.</text:p>
        </text:list-item>
        <text:list-item>
          <text:p text:style-name="P186">Atsižvelgiant į tai, kad LRT Tarybos narių 5 metų kadencija prasideda ne tuo pačiu metu (Tarybos narius į pareigas skiriančios institucijos juos skiria skirtingu metu) bei siekiant teisinio aiškumo, keičiamo įstatymo 13 straipsnio 1 dalyje<text:s/>vietoj žodžių „ji sudaroma 5 metams iš 12 asmenų – visuomenės, mokslo ir kultūros veikėjų“ reikėtų įrašyti žodžius „ji sudaroma iš 12 asmenų -<text:s/>visuomenės, mokslo ir kultūros veikėjų, kurie skiriami 5 metų kadencijai“.</text:p>
        </text:list-item>
        <text:list-item>
          <text:p text:style-name="P187"><text:span text:style-name="T188">Keičiamo įstatymo<text:s/></text:span><text:span text:style-name="T189">13 straipsnio 2 dalyje siūloma nustatyti, kad Lietuvos nacionalinio radijo ir televizijos (toliau - LRT) „</text:span><text:span text:style-name="T190">Tarybą sudaro: 2 Lietuvos Respublikos Prezidento paskirti asmenys; 2 Lietuvos Respublikos Seimo paskirti asmenys (1</text:span><text:span text:style-name="T191"><text:s/></text:span><text:span text:style-name="T192">skiriamas iš opozicinių frakcijų pasiūlytų kandidatų);</text:span><text:span text:style-name="T193"><text:s/></text:span><text:span text:style-name="T194">4 narius (po vieną) skiria šios organizacijos: Lietuvos mokslo taryba, Lietuvos švietimo taryba, Lietuvos meno kūrėjų asociacija, Lietuvos vyskupų konferencija;</text:span><text:span text:style-name="T195"><text:s/></text:span><text:span text:style-name="T196">4 narius bendru<text:s/></text:span><text:soft-page-break/><text:span text:style-name="T197">sutarimu skiria</text:span><text:span text:style-name="T198"><text:s/></text:span><text:span text:style-name="T199">universitetų, kuriuose vykdomos žurnalistikos studijos, senatai</text:span><text:span text:style-name="T200">.“ Taigi</text:span><text:span text:style-name="T201">,</text:span><text:span text:style-name="T202"><text:s/></text:span><text:span text:style-name="T203">vienas subjektų,<text:s/></text:span><text:span text:style-name="T204">skiriančių LRT Tarybos narį yra<text:s/></text:span><text:span text:style-name="T205">Lietuvos Vyskupų konferencija.</text:span><text:span text:style-name="T206"><text:s/>Analogiška nuostata yra ir šiuo metu galiojančiame įstatyme. Nepaisant to, svarstytina, ar dėstant įstatymą nauja redakcija, nuostata, įgalinanti Lietuvos Vyskupų konferenciją skirti vieną LRT Tarybos narį, turėtų išlikti. <text:s/>P</text:span><text:span text:style-name="T207">ažymėtina, kad konstitucinėje doktrinoje (Konstitucinio Teismo 2000 m. birželio 13 d. ir 2011 m. gruodžio 22 d. nutarimai) konstatuota, jog </text:span><text:span text:style-name="T208">„</text:span><text:span text:style-name="T209">Konstitucijos 43 straipsnio 7 dalyje įtvirtintas valstybinės religijos nebuvimo Lietuvoje principas. Ši Konstitucijos norma ir norma, numatanti, kad yra tradicinės Lietuvoje bažnyčios bei religinės organizacijos, reiškia, jog religijos tradiciškumas netapatintinas su jos valstybiškumu: bažnyčios bei religinės organizacijos nesikiša į valstybės, jos institucijų ir pareigūnų veiklą, neformuoja valstybinės politikos, o valstybė nesikiša į bažnyčių bei religinių organizacijų vidaus reikalus; jos laisvai tvarkosi pagal savo kanonus ir statutus (Konstitucijos 43 straipsnio 4 dalis).</text:span><text:span text:style-name="T210">“</text:span></text:p>
        </text:list-item>
      </text:list>
      <text:p text:style-name="P211">Be to, atkreiptinas dėmesys, jog Seimo Teisės ir teisėtvarkos komitetas<text:s/>2016-12-07<text:s/>išvadoje<text:s/>Nr. 102-P-44(5)<text:s/>Dėl Vyriausiosios tarnybinės etikos komisijos įstatymo Nr. X-1666 6 straipsnio pakeitimo įstatymo projekto atitikties Konstitucijai,<text:s/>svarstydamas analogiško pobūdžio siūlomą įstatyminę nuostatą, preliminariai įvertino, kad<text:s/>projekto<text:s/>Nr. XIIP-4266(2) nuostatos ta apimtimi,<text:s/>kiek čia numatyti įgaliojimai suteiktini Lietuvos Vyskupų<text:s/>konferencijai,<text:s/>prieštarauja<text:s/>Konstitucijos 43 straipsnio 7 daliai, Konstitucijoje įtvirtintam valstybės ir bažnyčios atskirumo principui.</text:p>
      <text:list text:style-name="LFO1" text:continue-numbering="true">
        <text:list-item>
          <text:p text:style-name="P212">Keičiamo įstatymo 13 straipsnio 2 dalyje po žodžio „žurnalistikos“ įrašytinas žodis „krypties“. Ši dalis pildytina reglamentuojant ir tokią situaciją, kada universitetų senatai nesutartų tarpusavyje dėl 4 bendrų kandidatų į Tarybos narius pateikimo.</text:p>
        </text:list-item>
        <text:list-item>
          <text:p text:style-name="P213">Keičiamo įstatymo 13 straipsnio 5 dalies 2 punkte vietoj žodžio „Valdybos“ įrašytinas žodis „Tarybos“, nes Tarybos nariai turi dalyvauti būtent Tarybos, o ne Valdybos darbe.<text:s/>Atitinkamai tikslintina ir keičiamo įstatymo 15 straipsnio 4 dalis.</text:p>
        </text:list-item>
        <text:list-item>
          <text:p text:style-name="P214">Keičiamo įstatymo 13 straipsnio 6 dalies 1 punktas dėstytinas taip: „pasibaigus jo 5 metų kadencijai“.</text:p>
        </text:list-item>
        <text:list-item>
          <text:p text:style-name="P215"><text:span text:style-name="T216">Keičiamo įstatymo 13 straipsnio 6 dalis<text:s/></text:span><text:span text:style-name="T217">turėtų būti papildyta punkt</text:span><text:span text:style-name="T218">u, kuriame</text:span><text:span text:style-name="T219"><text:s/>būtų nurodyt</text:span><text:span text:style-name="T220">as</text:span><text:span text:style-name="T221"><text:s/></text:span><text:span text:style-name="T222">T</text:span><text:span text:style-name="T223">arybos nar</text:span><text:span text:style-name="T224">io įgaliojimų nutrūkimo atvejis, kai</text:span><text:span text:style-name="T225"><text:s/></text:span><text:span text:style-name="T226">T</text:span><text:span text:style-name="T227">arybos</text:span><text:span text:style-name="T228"><text:s/>narys</text:span><text:span text:style-name="T229"><text:s/>atšauk</text:span><text:span text:style-name="T230">iamas</text:span><text:span text:style-name="T231"><text:s/>iš pareigų</text:span><text:span text:style-name="T232"><text:s/>šio straipsnio 5 dalyje nurodytais atvejais</text:span><text:span text:style-name="T233">.</text:span></text:p>
        </text:list-item>
        <text:list-item>
          <text:p text:style-name="P234">Keičiamo įstatymo 13 straipsnio 7 dalyje reikėtų išbraukti žodžius „ar delegavusią“, nes visi šio straipsnio 2 dalyje nurodyti subjektai skiria, o ne deleguoja Tarybos narius. Atitinkamai tikslintina ir šio straipsnio 9 dalis.</text:p>
        </text:list-item>
        <text:list-item>
          <text:p text:style-name="P235"><text:span text:style-name="T236">Keičiamo įstatymo 13 straipsnio 9 dalyje nustatyta, kad Tarybos nariai 3 metams išsirenka<text:s/></text:span><text:span text:style-name="T237">T</text:span><text:span text:style-name="T238">arybos pirmininką. Ši nuostata kelia abejonių, kadangi pači</text:span><text:span text:style-name="T239">ų</text:span><text:span text:style-name="T240"><text:s/>Tarybos<text:s/></text:span><text:span text:style-name="T241">narių<text:s/></text:span><text:span text:style-name="T242">kadencija – 5<text:s/></text:span><text:soft-page-break/><text:span text:style-name="T243">metai. Šiuo atveju nėra aišku, k</text:span><text:span text:style-name="T244">aip sekančiai 3 metų</text:span><text:span text:style-name="T245"><text:s/>kadencijos trukmei būtų išrenkamas Tarybos pirmininkas, kai iki pačios Tarybos<text:s/></text:span><text:span text:style-name="T246">nario<text:s/></text:span><text:span text:style-name="T247">kadencijos<text:s/></text:span><text:span text:style-name="T248">pabaigos<text:s/></text:span><text:span text:style-name="T249">būtų likę 2 arba mažiau metų.<text:s/></text:span><text:span text:style-name="T250">Tarybos pirmininko k</text:span><text:span text:style-name="T251">adencij</text:span><text:span text:style-name="T252">os</text:span><text:span text:style-name="T253"><text:s/>trukmė</text:span><text:span text:style-name="T254"><text:s/>ir paties Tarybos nario kadencijos trukmė<text:s/></text:span><text:span text:style-name="T255">turėtų būti derinamos tarpusavyje.</text:span><text:span text:style-name="T256"> </text:span><text:span text:style-name="T257">Neaiškus<text:s/></text:span><text:span text:style-name="T258">keičiamo įstatymo 13 straipsnio 9 dalies nuostatos, kad tuo atveju, kai Taryba atsistatydina, naujos Tarybos sudarymą organizuoja<text:s/></text:span><text:span text:style-name="T259">Seimo Kultūros komitetas, praktinis įgyvendinimas. Pažymėtina, kad kiekviena institucija, įgaliota<text:s/></text:span><text:span text:style-name="T260">paskirti</text:span><text:span text:style-name="T261"><text:s/>savo atstovą (atstovus) į LRT Tarybos narius, jį (juos)<text:s/></text:span><text:span text:style-name="T262">skiria</text:span><text:span text:style-name="T263"><text:s/>savo sprendimu, todėl papildoma</text:span><text:span text:style-name="T264">s</text:span><text:span text:style-name="T265"><text:s/>formalus Seimo<text:s/></text:span><text:span text:style-name="T266">komiteto kvietimas, sprendimas<text:s/></text:span><text:span text:style-name="T267">ar kokia<text:s/></text:span><text:span text:style-name="T268">kita</text:span><text:span text:style-name="T269"><text:s/>Seimo organizuojama procedūra nereikalinga. Kitaip sakant, įstatymas nenumato jokio formalaus papildomo Seimo sprendimo, kuriuo LRT tarybos sudėtis būtų patvirtinta (paskelbta) </text:span><text:span text:style-name="T270">in corpore, </text:span><text:span text:style-name="T271">todėl Seimo komiteto paskirtis ir funkcija organizuojant Tarybos sudarymą liktų neaiški.<text:s/></text:span><text:span text:style-name="T272">Pažymėtina, kad kvietimus skiriančioms institucijoms paskirti naujus Tarybos narius galėtų pateikti tiek atsistatydinusios<text:s/></text:span><text:span text:style-name="T273">T</text:span><text:span text:style-name="T274">arybos pirmininkas, tiek, pavyzdžiui, toliau veikianti<text:s/></text:span><text:span text:style-name="T275">Valdyba, kuri galėtų atlikti ir kitus naujos Tarybos formavimo organizacinius darbus.</text:span></text:p>
        </text:list-item>
        <text:list-item>
          <text:p text:style-name="P276"><text:span text:style-name="T277">Keičiamo įstatymo 13 straipsnio 9 dalyje siūloma nustatyti, kad „A</text:span><text:span text:style-name="T278">smuo Tarybos pirmininku ar jo pavaduotoju negali būti ilgiau nei dvi kadencijas iš eilės</text:span><text:span text:style-name="T279">.“ Tokia nuostata yra perteklinė, nes ribojimas<text:s/></text:span><text:span text:style-name="T280">būti Tarybos nariu daugiau kaip dvi kadencijas iš eilės<text:s/></text:span><text:span text:style-name="T281">jau yra įtvirtintas 13 straipsnio 1 dalyje.</text:span><text:span text:style-name="T282"><text:s/>Galbūt šioje dalyje reikėtų aptarti, ar atsistatydinusiųjų Tarybos narių pareigose išbūtas laikas prilyginamas ar neprilyginamas pilnai kadencijai.</text:span></text:p>
        </text:list-item>
        <text:list-item>
          <text:p text:style-name="P283">Keičiamo įstatymo 13 straipsnio 9 dalyje vietoj žodžių „daugiau kaip pusės visų Tarybos narių balsų dauguma išsirenka“ įrašytini žodžiai „išsirenka ir daugiau kaip pusės visų Tarybos narių balsų dauguma skiria“, o vietoj žodžio „renkamas“ – žodis „skiriamas“.</text:p>
        </text:list-item>
        <text:list-item>
          <text:p text:style-name="P284"><text:span text:style-name="T285">Keičiamo įstatymo 14 straipsnio 1 dalies 10 punkte po žodžio „skiria“ įrašytini žodžiai „ir atleidžia iš pareigų“, o 11 punkto nuostat</text:span><text:span text:style-name="T286">os</text:span><text:span text:style-name="T287"><text:s/>dėl reikalavimų generalinio direktoriaus pavaduotojams dėstytin</text:span><text:span text:style-name="T288">os</text:span><text:span text:style-name="T289"><text:s/>ne 14 straipsnyje,<text:s/></text:span><text:span text:style-name="T290">įtvirtinančiame</text:span><text:span text:style-name="T291"><text:s/>Tarybos funkcijas, o 16 straipsnyje, skirtame LRT valdymo organo – generalinio direktoriaus, statuso reglamentavimui.</text:span><text:span text:style-name="T292"><text:s/></text:span></text:p>
        </text:list-item>
        <text:list-item>
          <text:p text:style-name="P293">Keičiamo įstatymo 14 straipsnio 2 dalį siūlome dėstyti taip: „Tarybos nutarimai jos kompetencijos klausimais kitiems LRT organams ir LRT darbuotojams yra privalomi“.</text:p>
        </text:list-item>
        <text:list-item>
          <text:p text:style-name="P294">Keičiamo įstatymo 15 straipsnio 1 dalyje prieš žodį<text:s/>„trečdalio“ įrašytini žodžiai „ne mažiau kaip“.</text:p>
        </text:list-item>
        <text:list-item>
          <text:p text:style-name="P295">Kadangi keičiamame įstatyme yra įtvirtinta imperatyvi norma dėl LRT Tarybos posėdžių tiesioginio transliavimo, būtent pačiame įstatyme, o ne Tarybos tvirtinamame dokumente turėtų būti aptarti atvejai, kada šio įstatyminio imperatyvo gali būti nesilaikoma.<text:s/></text:p>
        </text:list-item>
        <text:list-item>
          <text:p text:style-name="P296"><text:span text:style-name="T297">Keičiamo įstatymo 15 straipsnio<text:s/></text:span><text:span text:style-name="T298">7 dalyje siūloma nustatyti, kad „</text:span><text:span text:style-name="T299">Tarybos nutarimai LRT įstatų nustatyta tvarka skelbiami per LRT programas</text:span><text:span text:style-name="T300">“. Svarstytinas tokio įpareigojimo proporcingumas. Pastebėtina, jog įstatymuose nėra įtvirtinta atvejų, kai tam tikros institucijos vieno<text:s/></text:span><text:soft-page-break/><text:span text:style-name="T301">iš valdymo organų sprendimai privalomai turėtų būti skelbiami per nacionalinę televiziją ar radiją. Manytina, jog ir LRT Taryba nepriima tokios teisinės svarbos ir reikšmės sprendimų, kad šie privalomai turėtų būti skelbiami per nacionalinę televiziją ir radiją. Svarstytina, ar atsižvelgiant į galiojančią įstatyminę praktiką, į LRT Tarybos sprendimų pobūdį, į tai, jog įstatymo 15 straipsnio 5 dalyje siūloma nustatyti, kad Tarybos posėdžiai yra tiesiogiai transliuojami, neužtektų nustatyti, jog visi Tarybos<text:s/></text:span><text:span text:style-name="T302">nutarimai</text:span><text:span text:style-name="T303"><text:s/>skelbiami LRT interneto svetainėje.<text:s/></text:span></text:p>
        </text:list-item>
        <text:list-item>
          <text:p text:style-name="P304">Siekiant teisinio aiškumo, keičiamo įstatymo 16 straipsnio 1 dalis pildytina nurodant, kad generalinio direktoriaus pavaduotojai skiriami į pareigas generalinio direktoriaus kadencijos laikotarpiui.</text:p>
        </text:list-item>
        <text:list-item>
          <text:p text:style-name="P305">Keičiamo įstatymo 16 straipsnio 2 dalyje brauktini pertekliniai žodžiai „daugiau kaip pusės visų Tarybos narių balsų dauguma“,.<text:s/>nes Tarybos sprendimų priėmimas yra reglamentuotas keičiamo įstatymo 15 straipsnio 3 dalyje.<text:s/>Analogiška pastaba taikytina ir keičiamo įstatymo 18 straipsnio 2 daliai.<text:s/></text:p>
        </text:list-item>
      </text:list>
      <text:p text:style-name="P306">Be to, keičiamo įstatymo 16 straipsnio<text:s/>2<text:s/>dalyje vietoj žodžio „skiriami“ įrašytinas žodis „skiriamas“.</text:p>
      <text:list text:style-name="LFO1" text:continue-numbering="true">
        <text:list-item>
          <text:p text:style-name="P307">Keičiamo įstatymo 16 straipsnio 5 dalyje vietoj žodžio „atsistatydina“ įrašytini žodžiai „iš pareigų atleidžiami“.</text:p>
        </text:list-item>
        <text:list-item>
          <text:p text:style-name="P308">Manytume, kad keičiamo įstatymo 16 straipsnis pildytinas analogiškomis 10 ir 13 straipsnyje įtvirtintoms normoms nuostatomis, numatančiomis pagrindus, kada generalinio direktoriaus bei jo pavaduotojų įgaliojimai nutrūksta.</text:p>
        </text:list-item>
        <text:list-item>
          <text:p text:style-name="P309">Keičiamo įstatymo 17 straipsnio 1 dalies<text:s/>1<text:s/>punkte vietoj žodžio „skelbia“ įrašytinas žodis „priima“.</text:p>
        </text:list-item>
        <text:list-item>
          <text:p text:style-name="P310">Nėra aiškus keičiamo įstatymo 17 straipsnio 2 dalies, numatančios, kad generalinis direktorius turi teisę gauti Valdybos ir Tarybos nutarimus, būtinus savo funkcijoms vykdyti, turinys. Atkreiptinas dėmesys, kad Tarybos ir Valdybos nutarimai generaliniam direktoriui yra privalomi, todėl jis ne turi teisę, o privalo su jais būti supažindintas.</text:p>
        </text:list-item>
        <text:list-item>
          <text:p text:style-name="P311">Keičiamo įstatymo 17 straipsnio 3 dalyje tikslintina nuoroda „šio įstatymo 3 ir 4 punkte“, nes įstatymas struktūrinių dalių – punktų, neturi.</text:p>
        </text:list-item>
        <text:list-item>
          <text:p text:style-name="P312">Keičiamo įstatymo 18 ir 19 straipsniais siūloma įsteigti LRT ombudsmeno pareigybę ir nustatyti jo funkcijas, teises ir atskaitomybę. Pasiūlymo turinys diskutuotinas.</text:p>
        </text:list-item>
      </text:list>
      <text:p text:style-name="P313"><text:span text:style-name="T314">Pirma, pastebėtina, jog iš teikiamo reguliavimo pobūdžio nėra aiškus LRT ombudsmeno teisinis statusas. Nėra aišku</text:span><text:span text:style-name="T315">,</text:span><text:span text:style-name="T316"><text:s/>kokiais pagrindais jis vykdytų savo veiklą, neaišku, ar su šiuo asmeniu būtų sudaroma darbo sutartis, ar galbūt jis turėtų būti laikomas valstybės pareigūnu, ar veiktų kitais pagrindais. Toks teisinis neapibrėžtumas<text:s/></text:span><text:span text:style-name="T317">ydingas teisės</text:span><text:span text:style-name="T318"><text:s/>aiškumo principo kontekste ir ombudsmeno veiklos teisinių garantijų požiūriu.</text:span></text:p>
      <text:soft-page-break/>
      <text:p text:style-name="P319">Antra, atkreipiame dėmesį, jog teisinėje praktikoje įprasta, jog ombudsmenas yra nepriklausomas pareigūnas, nagrinėjantis suinteresuotų asmenų skundus ir taip prižiūrintis tam tikrų institucijų veiklą. Ombudsmeno  pareigybė visuomet yra siejama su jo nepriklausomumu ir nešališkumu. Tuo tarpu pagal siūlomas įstatymo nuostatas LRT ombudsmenas jokiais atžvilgiais negali būti laikomas nepriklausomu nuo institucijos, t. y. LRT, kurios veiklą jis įgaliojamas prižiūrėti. Pastebėtina, jog LRT ombudsmeną skiria LRT Taryba, jo veikla finansuojama iš LRT lėšų. Tokio pobūdžio teisinis reguliavimas įgalintų LRT valdymo organus daryti tiesioginę įtaką ombudsmeno pareigų vykdymui. Todėl tiek paties termino „ombudsmenas“ vartojimas įstatymo tekste, tiek tokios pareigybės teisinis statusas kelia abejonių dėl jų esmės ir paskirties, dėl galimybės tinkamai vykdyti įstatymo nustatomas funkcijas. Manytina, jog pagal siūlomo teisinio reguliavimo modelio esmę, įstatyme būtų galima kalbėti apie LRT darbuotoją, veikiantį darbo sutarties pagrindu, kuriam įstatymu nustatomos tam tikros LRT veiklos priežiūros funkcijos. Priešingu atveju, jei siekiama nepriklausomo ir efektyvaus ombudsmeno pareigų vykdymo, siūlomas teisinis reguliavimas turėtų būti peržiūrėtas ir pakoreguotas iš esmės.</text:p>
      <text:p text:style-name="P320">Trečia, pažymėtina, jog keičiamo įstatymo 19 straipsnyje įtvirtintos LRT ombudsmeno teisės prižiūrėti ir vertinti, teikti išvadas, teikti ataskaitas ir kt. pagal savo esmę yra niekinės, nes įstatymas nenumato jokių teisinių pasekmių, kurios turėtų ar galėtų kilti LRT ombudsmenui atlikus šiuos veiksmus. Tai yra, nėra jokio objektyvaus skirtumo, ar LRT ombudsmenas, pavyzdžiui, išnagrinėjo generalinio direktoriaus kreipimąsi ir pateikė išvadą dėl jo, ar ne, nes joks asmuo ar valdymo organas, ar institucija neprivalo nei atsižvelgti į tokio dokumento buvimo faktą, nei kaip nors tokį dokumentą įvertinti. Be to, LRT ombudsmenui nenustatomi ir jokio įgalinimai siekti, jog nustatyti pažeidimai būtų pašalinti, pavyzdžiui, kreipiantis į teismą, informuojant tam tikras institucijas ar pan.<text:s/>Toks teisinio reguliavimo pobūdis LRT ombudsmeno institutą daro niekiniu ir pertekliniu.</text:p>
      <text:list text:style-name="LFO1" text:continue-numbering="true">
        <text:list-item>
          <text:p text:style-name="P321"><text:span text:style-name="T322">Turi būti suvienodintos keičiamo įstatymo 18 straipsnio 2, 5 dalyse ir 7 dalies 1 punkte vartojamos sąvokos „ombudsmeną<text:s/></text:span><text:span text:style-name="T323">skiria</text:span><text:span text:style-name="T324"><text:s/>Taryba“, „asmuo,<text:s/></text:span><text:span text:style-name="T325">patvirtintas</text:span><text:span text:style-name="T326"><text:s/>ombudsmenu“, „kadencijos, kuriai jis buvo<text:s/></text:span><text:span text:style-name="T327">išrinktas</text:span><text:span text:style-name="T328">“ (pabraukta mūsų).</text:span></text:p>
        </text:list-item>
        <text:list-item>
          <text:p text:style-name="P329">Keičiamo įstatymo 18 straipsnio 6 dalyje trūksta 3 punkto.</text:p>
        </text:list-item>
        <text:list-item>
          <text:p text:style-name="P330">Keičiamo įstatymo 18 straipsnio 8 dalyje vietoj žodžių „ombundsmenas finansuojamas“ įrašytini žodžiai „ombudsmenui darbo užmokestis mokamas“.</text:p>
        </text:list-item>
        <text:list-item>
          <text:p text:style-name="P331">Keičiamo projekto 19 straipsnio 1 dalies 1 punkto nuostatos atkartoja keičiamo įstatymo 18 straipsnio 1 dalies nuostatas, todėl brauktinos, kaip perteklinės. Be to, iš esmės tapačios nuostatos yra ir keičiamo įstatymo 19 straipsnio 1 dalies 4 punkte.</text:p>
        </text:list-item>
        <text:list-item>
          <text:p text:style-name="P332">Keičiamo įstatymo 19 straipsnio 1 dalies 6 punkte ir 2 dalyje yra minima LRT administracija, tačiau ši institucija niekur keičiamame įstatyme nėra apibrėžta. Siūlytina šias<text:s/><text:soft-page-break/>nuostatas tikslinti.<text:s/>Be to, keičiamo įstatymo 19 straipsnio 1 dalies 6 punkte tikslintina sąvoka „rekomendacijų adresatas“.</text:p>
        </text:list-item>
        <text:list-item>
          <text:p text:style-name="P333">Vadovaujantis teisės technikos taisyklėmis:</text:p>
        </text:list-item>
      </text:list>
      <text:list text:style-name="LFO2" text:continue-numbering="true">
        <text:list-item>
          <text:p text:style-name="P334">pirmą kartą tekste minimas teisės akto, institucijos, pareigų ir pan. pavadinimas negali būti trumpinamas, o turi būti rašomas visas pavadinimas su žodžiais „Lietuvos Respublikos“. Atsižvelgiant į tai, taisytina keičiamo įstatymo 1 straipsnio 2 dalis, 5 straipsnio 5, 6, 10 dalys, 8 straipsnio 2 dalis;</text:p>
        </text:list-item>
        <text:list-item>
          <text:p text:style-name="P335">nebe pirmą kartą tekste minimas teisės akto, institucijos, pareigų ir pan. pavadinimas rašomas be žodžių „Lietuvos Respublikos“. Atsižvelgiant į tai, taisytina keičiamo įstatymo 13 straipsnio 2 dalis, 14 straipsnio 1 dalies 11 punktas, 16 straipsnio 2 dalis, 18 straipsnio 4 dalis, 23 straipsnio 2 dalis;</text:p>
        </text:list-item>
        <text:list-item>
          <text:p text:style-name="P336">keičiamo įstatymo 23 straipsnio nuostatas turi būti dėstomos kaip teikiamo projekto 2 straipsnis. Pritarus šiai pastabai šiame straipsnyje nuorodos<text:s/>turi būti ne<text:s/>į „šio įstatymo“, o į „šio įstatymo 1 straipsnyje išdėstyto įstatymo“ tam tikrus straipsnius;</text:p>
        </text:list-item>
        <text:list-item>
          <text:p text:style-name="P337">keičiamo įstatymo 23 straipsnio 1 dalies nuostatos turi būti atskirtos į dvi atskiras dalis, viena iš jų nustatytų šio įstatymo įsigaliojimą, o kita – tam<text:s/>tikrų įstatymo nuostatų taikymą;</text:p>
        </text:list-item>
        <text:list-item>
          <text:p text:style-name="P338">po įstatymo teksto žodžiai „Skelbiu šį Lietuvos Respublikos priimtą įstatymą“ dėstytini pasvirusiomis raidėmis, o įstatymą pasirašančiojo asmens pareigos dėstytinos mažosiomis raidėmis;</text:p>
        </text:list-item>
        <text:list-item>
          <text:p text:style-name="P339">keičiamo įstatymo 1 straipsnis pildytinas 3 dalimi, nustatančia, kad šiuo įstatymu įgyvendinamas Europos Sąjungos teisės aktas, nurodytas šio įstatymo priede.</text:p>
        </text:list-item>
      </text:list>
      <text:p text:style-name="P340"/>
      <text:p text:style-name="P341"/>
      <text:p text:style-name="P342">Departamento direktorius<text:tab/>Andrius Kabišaitis</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text:span text:style-name="T362">J. Jarmakovič, tel. (8 5) 239 6055, el. p. jelena.jarmakovi@lrs.lt</text:span></text:p>
      <text:soft-page-break/>
      <text:p text:style-name="P363"><text:span text:style-name="T364">E. Mušinskis, tel. (8 5) 239 6356, el. p.<text:s/></text:span><text:a xlink:href="mailto:edvinas.musinskis@lrs.lt" office:target-frame-name="_top" xlink:show="replace"><text:span text:style-name="T365">edvinas.musinskis@lrs.lt</text:span></text:a></text:p>
      <text:p text:style-name="Normal"><text:span text:style-name="T366">D. Zebleckis, tel. (8 5) 239 6906, el.p. dainius.zebl</text:span><text:span text:style-name="T367">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LT" style:font-name-asian="Times New Roman" style:font-name-complex="Times New Roman" style:font-size-complex="10pt"/>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preformatted" style:display-name="preformatted" style:family="paragraph" style:parent-style-name="Normal">
      <style:paragraph-properties fo:margin-top="0.0694in" fo:margin-bottom="0.0694in"/>
      <style:text-properties fo:language="lt" fo:country="L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8.1%"/>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language="lt" fo:country="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tyle="normal" style:font-style-asian="normal" fo:font-size="12pt" style:font-size-asian="12pt" style:font-size-complex="12pt"/>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tyle="normal" style:font-style-asian="normal" fo:font-size="12pt" style:font-size-asian="12pt" style:font-size-complex="12pt"/>
    </style:style>
    <style:style style:name="WW_CharLFO4LVL1" style:family="text">
      <style:text-properties fo:font-style="normal" style:font-style-asian="norm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2">
      <text:list-level-style-bullet text:level="1" text:style-name="WW_CharLFO2LVL1" text:bullet-char="-">
        <style:list-level-properties text:space-before="1.1368in" text:min-label-width="0.25in"/>
        <style:text-properties style:font-name="Times New Roman"/>
      </text:list-level-style-bullet>
      <text:list-level-style-bullet text:level="2" text:style-name="WW_CharLFO2LVL2" text:bullet-char="o">
        <style:list-level-properties text:space-before="1.6368in" text:min-label-width="0.25in"/>
        <style:text-properties style:font-name="Courier New"/>
      </text:list-level-style-bullet>
      <text:list-level-style-bullet text:level="3" text:style-name="WW_CharLFO2LVL3" text:bullet-char="">
        <style:list-level-properties text:space-before="2.1368in" text:min-label-width="0.25in"/>
        <style:text-properties style:font-name="Wingdings"/>
      </text:list-level-style-bullet>
      <text:list-level-style-bullet text:level="4" text:style-name="WW_CharLFO2LVL4" text:bullet-char="">
        <style:list-level-properties text:space-before="2.6368in" text:min-label-width="0.25in"/>
        <style:text-properties style:font-name="Symbol"/>
      </text:list-level-style-bullet>
      <text:list-level-style-bullet text:level="5" text:style-name="WW_CharLFO2LVL5" text:bullet-char="o">
        <style:list-level-properties text:space-before="3.1368in" text:min-label-width="0.25in"/>
        <style:text-properties style:font-name="Courier New"/>
      </text:list-level-style-bullet>
      <text:list-level-style-bullet text:level="6" text:style-name="WW_CharLFO2LVL6" text:bullet-char="">
        <style:list-level-properties text:space-before="3.6368in" text:min-label-width="0.25in"/>
        <style:text-properties style:font-name="Wingdings"/>
      </text:list-level-style-bullet>
      <text:list-level-style-bullet text:level="7" text:style-name="WW_CharLFO2LVL7" text:bullet-char="">
        <style:list-level-properties text:space-before="4.1368in" text:min-label-width="0.25in"/>
        <style:text-properties style:font-name="Symbol"/>
      </text:list-level-style-bullet>
      <text:list-level-style-bullet text:level="8" text:style-name="WW_CharLFO2LVL8" text:bullet-char="o">
        <style:list-level-properties text:space-before="4.6368in" text:min-label-width="0.25in"/>
        <style:text-properties style:font-name="Courier New"/>
      </text:list-level-style-bullet>
      <text:list-level-style-bullet text:level="9" text:style-name="WW_CharLFO2LVL9" text:bullet-char="">
        <style:list-level-properties text:space-before="5.1368in" text:min-label-width="0.25in"/>
        <style:text-properties style:font-name="Wingdings"/>
      </text:list-level-style-bullet>
    </text:list-style>
    <text:list-style style:name="LFO3">
      <text:list-level-style-number text:level="1" text:style-name="WW_CharLFO3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8861in" fo:margin-left="1.0833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ZEBLECKIS Dainius</meta:initial-creator>
    <dc:creator>adlibuser</dc:creator>
    <meta:creation-date>2018-12-17T08:09:00Z</meta:creation-date>
    <dc:date>2018-12-17T08:09:00Z</dc:date>
    <meta:print-date>2018-12-17T07:38:00Z</meta:print-date>
    <meta:template xlink:href="Normal.dotm" xlink:type="simple"/>
    <meta:editing-cycles>2</meta:editing-cycles>
    <meta:editing-duration>PT0S</meta:editing-duration>
    <meta:document-statistic meta:page-count="12" meta:paragraph-count="411" meta:word-count="4385" meta:character-count="30068" meta:row-count="869" meta:non-whitespace-character-count="26094"/>
  </office:meta>
</office:document-meta>
</file>