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text-properties style:font-name-asian="Times New Roman"/>
    </style:style>
    <style:style style:name="P38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name-asian="Times New Roma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fo:font-style="italic" style:font-style-asian="italic"/>
    </style:style>
    <style:style style:name="P58" style:parent-style-name="Normal" style:family="paragraph">
      <style:text-properties fo:font-size="16pt" style:font-size-asian="16pt" style:font-size-complex="16pt"/>
    </style:style>
    <style:style style:name="P59" style:parent-style-name="Normal" style:family="paragraph">
      <style:paragraph-properties fo:text-indent="0.4923in"/>
      <style:text-properties fo:font-style="italic" style:font-style-asian="italic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style="italic" style:font-style-asian="italic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indent="0.4923in"/>
      <style:text-properties fo:font-style="italic" style:font-style-asian="italic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P170" style:parent-style-name="Normal" style:family="paragraph">
      <style:text-properties style:font-name-asian="Times New Roman" fo:font-size="16pt" style:font-size-asian="16pt" style:font-size-complex="16pt"/>
    </style:style>
    <style:style style:name="P171" style:parent-style-name="Normal" style:family="paragraph">
      <style:paragraph-properties fo:text-indent="0.4923in"/>
      <style:text-properties fo:font-style="italic" style:font-style-asian="italic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style:font-name-asian="Times New Roman" style:font-style-complex="italic"/>
    </style:style>
    <style:style style:name="T188" style:parent-style-name="DefaultParagraphFont" style:family="text">
      <style:text-properties style:font-name-asian="Times New Roman" style:font-style-complex="italic"/>
    </style:style>
    <style:style style:name="T189" style:parent-style-name="DefaultParagraphFont" style:family="text">
      <style:text-properties style:font-name-asian="Times New Roman" style:font-style-complex="italic"/>
    </style:style>
    <style:style style:name="P190" style:parent-style-name="Normal" style:family="paragraph">
      <style:paragraph-properties fo:text-indent="0.4923in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indent="0.4923in"/>
      <style:text-properties fo:font-style="italic" style:font-style-asian="italic"/>
    </style:style>
    <style:style style:name="P219" style:parent-style-name="Normal" style:family="paragraph">
      <style:paragraph-properties fo:text-indent="0.4923in"/>
      <style:text-properties fo:font-weight="bold" style:font-weight-asian="bold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indent="0in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T235" style:parent-style-name="DefaultParagraphFont" style:family="text">
      <style:text-properties style:font-name-asian="Times New Roman" fo:font-style="italic" style:font-style-asian="italic" style:font-size-complex="12pt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T237" style:parent-style-name="DefaultParagraphFont" style:family="text">
      <style:text-properties fo:font-style="italic" style:font-style-asian="italic" style:font-style-complex="italic"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fo:font-weight="bold" style:font-weight-asian="bold" fo:font-style="italic" style:font-style-asian="italic"/>
    </style:style>
    <style:style style:name="T241" style:parent-style-name="DefaultParagraphFont" style:family="text">
      <style:text-properties style:font-weight-complex="bold" style:font-style-complex="italic"/>
    </style:style>
    <style:style style:name="P24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indent="0.4923in"/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indent="0.4923in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 fo:text-indent="0.4923in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style="italic" style:font-style-asian="italic"/>
    </style:style>
    <style:style style:name="P28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81" style:parent-style-name="Normal" style:family="paragraph">
      <style:paragraph-properties fo:text-indent="0.4923in"/>
      <style:text-properties fo:font-style="italic" style:font-style-asian="italic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style:font-name-asian="Times New Roman"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weight="bold" style:font-weight-asian="bold" fo:font-style="italic" style:font-style-asian="italic"/>
    </style:style>
    <style:style style:name="T294" style:parent-style-name="DefaultParagraphFont" style:family="text">
      <style:text-properties style:font-weight-complex="bold" style:font-style-complex="italic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P31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14" style:parent-style-name="Normal" style:family="paragraph">
      <style:paragraph-properties fo:text-indent="0.4923in"/>
      <style:text-properties fo:font-style="italic" style:font-style-asian="italic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T322" style:parent-style-name="DefaultParagraphFont" style:family="text">
      <style:text-properties style:font-name-asian="Times New Roman" fo:font-style="italic" style:font-style-asian="italic" style:font-size-complex="12pt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weight="bold" style:font-weight-asian="bold" fo:font-style="italic" style:font-style-asian="italic"/>
    </style:style>
    <style:style style:name="T327" style:parent-style-name="DefaultParagraphFont" style:family="text">
      <style:text-properties style:font-weight-complex="bold" style:font-style-complex="italic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0" style:parent-style-name="Normal" style:family="paragraph">
      <style:paragraph-properties fo:text-indent="0.4923in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style="italic" style:font-style-asian="italic"/>
    </style:style>
    <style:style style:name="P33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34" style:parent-style-name="Normal" style:family="paragraph">
      <style:paragraph-properties fo:text-indent="0.4923in"/>
      <style:text-properties fo:font-style="italic" style:font-style-asian="italic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style:font-name-asian="Times New Roman"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fo:font-weight="bold" style:font-weight-asian="bold" fo:font-style="italic" style:font-style-asian="italic"/>
    </style:style>
    <style:style style:name="T347" style:parent-style-name="DefaultParagraphFont" style:family="text">
      <style:text-properties style:font-weight-complex="bold" style:font-style-complex="italic"/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style="italic" style:font-style-asian="italic"/>
    </style:style>
    <style:style style:name="P35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54" style:parent-style-name="Normal" style:family="paragraph">
      <style:paragraph-properties fo:text-indent="0.4923in"/>
      <style:text-properties fo:font-style="italic" style:font-style-asian="italic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text-position="super 62.5%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style:font-name-asian="Times New Roman"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fo:font-weight="bold" style:font-weight-asian="bold" fo:font-style="italic" style:font-style-asian="italic"/>
    </style:style>
    <style:style style:name="T369" style:parent-style-name="DefaultParagraphFont" style:family="text">
      <style:text-properties style:font-weight-complex="bold" style:font-style-complex="italic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2" style:parent-style-name="Normal" style:family="paragraph">
      <style:paragraph-properties fo:text-indent="0.4923in"/>
    </style:style>
    <style:style style:name="P373" style:parent-style-name="Normal" style:family="paragraph">
      <style:paragraph-properties fo:text-indent="0.4923in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 fo:text-indent="0.4923in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 fo:text-indent="0.4923in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95" style:parent-style-name="Normal" style:family="paragraph">
      <style:paragraph-properties fo:text-indent="0.4923in"/>
      <style:text-properties fo:font-style="italic" style:font-style-asian="italic"/>
    </style:style>
    <style:style style:name="P396" style:parent-style-name="Normal" style:family="paragraph">
      <style:paragraph-properties fo:text-indent="0.4923in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fo:font-weight="bold" style:font-weight-asian="bold" fo:font-style="italic" style:font-style-asian="italic"/>
    </style:style>
    <style:style style:name="T407" style:parent-style-name="DefaultParagraphFont" style:family="text">
      <style:text-properties style:font-weight-complex="bold" style:font-style-complex="italic"/>
    </style:style>
    <style:style style:name="P408" style:parent-style-name="Normal" style:family="paragraph">
      <style:paragraph-properties fo:text-indent="0.4923in"/>
    </style:style>
    <style:style style:name="P40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0" style:parent-style-name="Normal" style:family="paragraph">
      <style:paragraph-properties fo:text-indent="0.4923in"/>
    </style:style>
    <style:style style:name="P411" style:parent-style-name="Normal" style:family="paragraph">
      <style:paragraph-properties fo:text-indent="0.4923in"/>
    </style:style>
    <style:style style:name="P412" style:parent-style-name="Normal" style:family="paragraph">
      <style:paragraph-properties fo:text-indent="0.4923in"/>
      <style:text-properties fo:font-size="10pt" style:font-size-asian="10pt"/>
    </style:style>
    <style:style style:name="P413" style:parent-style-name="Normal" style:family="paragraph">
      <style:paragraph-properties fo:text-indent="0.4923in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31" style:parent-style-name="Normal" style:family="paragraph">
      <style:paragraph-properties fo:text-indent="0.4923in"/>
      <style:text-properties fo:font-style="italic" style:font-style-asian="italic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style:font-name-asian="Times New Roman"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 style:font-style-complex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fo:font-weight="bold" style:font-weight-asian="bold" fo:font-style="italic" style:font-style-asian="italic"/>
    </style:style>
    <style:style style:name="T445" style:parent-style-name="DefaultParagraphFont" style:family="text">
      <style:text-properties style:font-weight-complex="bold" style:font-style-complex="italic"/>
    </style:style>
    <style:style style:name="P446" style:parent-style-name="Normal" style:family="paragraph">
      <style:paragraph-properties fo:text-indent="0.4923in"/>
      <style:text-properties fo:font-size="10pt" style:font-size-asian="10pt"/>
    </style:style>
    <style:style style:name="P44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8" style:parent-style-name="DefaultParagraphFont" style:family="text">
      <style:text-properties style:font-name-asian="Times New Roman"/>
    </style:style>
    <style:style style:name="P449" style:parent-style-name="Normal" style:family="paragraph">
      <style:paragraph-properties fo:text-indent="0.4923in"/>
      <style:text-properties fo:font-size="10pt" style:font-size-asian="10pt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style="italic" style:font-style-asian="italic"/>
    </style:style>
    <style:style style:name="P45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53" style:parent-style-name="Normal" style:family="paragraph">
      <style:paragraph-properties fo:text-indent="0.4923in"/>
      <style:text-properties fo:font-style="italic" style:font-style-asian="italic"/>
    </style:style>
    <style:style style:name="P454" style:parent-style-name="Normal" style:family="paragraph">
      <style:paragraph-properties fo:text-indent="0.4923in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weight="bold" style:font-weight-asian="bold" fo:font-style="italic" style:font-style-asian="italic"/>
    </style:style>
    <style:style style:name="T465" style:parent-style-name="DefaultParagraphFont" style:family="text">
      <style:text-properties style:font-weight-complex="bold" style:font-style-complex="italic"/>
    </style:style>
    <style:style style:name="P466" style:parent-style-name="Normal" style:family="paragraph">
      <style:paragraph-properties fo:text-indent="0.4923in"/>
      <style:text-properties fo:font-size="10pt" style:font-size-asian="10pt"/>
    </style:style>
    <style:style style:name="P46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8" style:parent-style-name="DefaultParagraphFont" style:family="text">
      <style:text-properties style:font-name-asian="Times New Roman"/>
    </style:style>
    <style:style style:name="P46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0" style:parent-style-name="Normal" style:family="paragraph">
      <style:paragraph-properties fo:text-indent="0.4923in"/>
      <style:text-properties fo:font-size="10pt" style:font-size-asian="10pt"/>
    </style:style>
    <style:style style:name="P471" style:parent-style-name="Normal" style:family="paragraph">
      <style:paragraph-properties fo:text-indent="0.4923in"/>
    </style:style>
    <style:style style:name="P472" style:parent-style-name="Normal" style:family="paragraph">
      <style:paragraph-properties fo:text-indent="0.4923in"/>
      <style:text-properties fo:font-size="10pt" style:font-size-asian="10pt"/>
    </style:style>
    <style:style style:name="P473" style:parent-style-name="Normal" style:family="paragraph">
      <style:paragraph-properties fo:text-indent="0.4923in"/>
    </style:style>
    <style:style style:name="P474" style:parent-style-name="Normal" style:family="paragraph">
      <style:paragraph-properties fo:text-indent="0.4923in"/>
      <style:text-properties fo:font-size="10pt" style:font-size-asian="10pt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paragraph-properties fo:text-indent="0.4923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name-asian="Times New Roman" style:font-style-complex="italic"/>
    </style:style>
    <style:style style:name="T496" style:parent-style-name="DefaultParagraphFont" style:family="text">
      <style:text-properties style:font-name-asian="Times New Roman" style:font-style-complex="italic"/>
    </style:style>
    <style:style style:name="T497" style:parent-style-name="DefaultParagraphFont" style:family="text">
      <style:text-properties style:font-name-asian="Times New Roman" style:font-style-complex="italic"/>
    </style:style>
    <style:style style:name="T498" style:parent-style-name="DefaultParagraphFont" style:family="text">
      <style:text-properties style:font-name-asian="Times New Roman" style:font-style-complex="italic"/>
    </style:style>
    <style:style style:name="T499" style:parent-style-name="DefaultParagraphFont" style:family="text">
      <style:text-properties style:font-name-asian="Times New Roman" style:font-style-complex="italic"/>
    </style:style>
    <style:style style:name="P50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01" style:parent-style-name="Normal" style:family="paragraph">
      <style:paragraph-properties fo:text-indent="0.4923in"/>
      <style:text-properties fo:font-style="italic" style:font-style-asian="italic"/>
    </style:style>
    <style:style style:name="P502" style:parent-style-name="Normal" style:family="paragraph">
      <style:paragraph-properties fo:text-indent="0.4923in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text-position="super 62.5%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weight="bold" style:font-weight-asian="bold" fo:font-style="italic" style:font-style-asian="italic"/>
    </style:style>
    <style:style style:name="T517" style:parent-style-name="DefaultParagraphFont" style:family="text">
      <style:text-properties style:font-weight-complex="bold" style:font-style-complex="italic"/>
    </style:style>
    <style:style style:name="P518" style:parent-style-name="Normal" style:family="paragraph">
      <style:paragraph-properties fo:text-indent="0.4923in"/>
      <style:text-properties fo:font-size="10pt" style:font-size-asian="10pt"/>
    </style:style>
    <style:style style:name="P51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0" style:parent-style-name="DefaultParagraphFont" style:family="text">
      <style:text-properties style:font-name-asian="Times New Roman" style:font-style-complex="italic"/>
    </style:style>
    <style:style style:name="T521" style:parent-style-name="DefaultParagraphFont" style:family="text">
      <style:text-properties style:font-name-asian="Times New Roman" style:font-style-complex="italic"/>
    </style:style>
    <style:style style:name="T522" style:parent-style-name="DefaultParagraphFont" style:family="text">
      <style:text-properties style:font-name-asian="Times New Roman" style:font-style-complex="italic"/>
    </style:style>
    <style:style style:name="P523" style:parent-style-name="Normal" style:family="paragraph">
      <style:paragraph-properties fo:text-indent="0.4923in"/>
    </style:style>
    <style:style style:name="P524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525" style:parent-style-name="Normal" style:family="paragraph">
      <style:paragraph-properties fo:text-align="center" fo:text-indent="0in"/>
    </style:style>
    <style:style style:name="T526" style:parent-style-name="DefaultParagraphFont" style:family="text">
      <style:text-properties style:font-name-asian="Times New Roman" style:font-style-complex="italic"/>
    </style:style>
    <style:style style:name="T527" style:parent-style-name="DefaultParagraphFont" style:family="text">
      <style:text-properties style:font-name-asian="Times New Roman" style:font-style-complex="italic"/>
    </style:style>
    <style:style style:name="T528" style:parent-style-name="DefaultParagraphFont" style:family="text">
      <style:text-properties style:font-name-asian="Times New Roman" style:font-style-complex="italic"/>
    </style:style>
    <style:style style:name="P529" style:parent-style-name="Normal" style:family="paragraph">
      <style:paragraph-properties fo:text-indent="0.4923in"/>
      <style:text-properties fo:font-size="10pt" style:font-size-asian="10pt"/>
    </style:style>
    <style:style style:name="P530" style:parent-style-name="Normal" style:family="paragraph">
      <style:paragraph-properties fo:text-indent="0.4923in"/>
    </style:style>
    <style:style style:name="P531" style:parent-style-name="Normal" style:family="paragraph">
      <style:paragraph-properties fo:text-indent="0.4923in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P539" style:parent-style-name="Normal" style:family="paragraph">
      <style:paragraph-properties fo:text-indent="0.4923in"/>
      <style:text-properties fo:font-size="10pt" style:font-size-asian="10pt"/>
    </style:style>
    <style:style style:name="P540" style:parent-style-name="Normal" style:family="paragraph">
      <style:paragraph-properties fo:text-indent="0.4923in"/>
    </style:style>
    <style:style style:name="P541" style:parent-style-name="Normal" style:family="paragraph">
      <style:paragraph-properties fo:text-indent="0.4923in"/>
    </style:style>
    <style:style style:name="P542" style:parent-style-name="Normal" style:family="paragraph">
      <style:paragraph-properties fo:text-indent="0.4923in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P561" style:parent-style-name="Normal" style:family="paragraph">
      <style:text-properties fo:font-style="italic" style:font-style-asian="italic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T564" style:parent-style-name="DefaultParagraphFont" style:family="text">
      <style:text-properties style:font-name-asian="Times New Roman" fo:font-weight="bold" style:font-weight-asian="bold" style:font-style-complex="italic" style:font-size-complex="12pt"/>
    </style:style>
    <style:style style:name="T565" style:parent-style-name="DefaultParagraphFont" style:family="text">
      <style:text-properties fo:font-weight="bold" style:font-weight-asian="bold" style:font-size-complex="12pt"/>
    </style:style>
    <style:style style:name="P56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567" style:parent-style-name="Normal" style:family="paragraph">
      <style:paragraph-properties fo:text-indent="0.4923in"/>
      <style:text-properties fo:font-style="italic" style:font-style-asian="italic"/>
    </style:style>
    <style:style style:name="P568" style:parent-style-name="Normal" style:family="paragraph">
      <style:paragraph-properties fo:text-indent="0.4923in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weight="bold" style:font-weight-asian="bold" fo:font-style="italic" style:font-style-asian="italic"/>
    </style:style>
    <style:style style:name="T576" style:parent-style-name="DefaultParagraphFont" style:family="text">
      <style:text-properties style:font-weight-complex="bold" style:font-style-complex="italic"/>
    </style:style>
    <style:style style:name="P577" style:parent-style-name="Normal" style:family="paragraph">
      <style:paragraph-properties fo:text-indent="0.4923in"/>
      <style:text-properties fo:font-size="10pt" style:font-size-asian="10pt"/>
    </style:style>
    <style:style style:name="P57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0" style:parent-style-name="Normal" style:family="paragraph">
      <style:paragraph-properties fo:text-indent="0.4923in"/>
    </style:style>
    <style:style style:name="P581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582" style:parent-style-name="Normal" style:family="paragraph">
      <style:paragraph-properties fo:text-align="center" fo:text-indent="0in"/>
    </style:style>
    <style:style style:name="P583" style:parent-style-name="Normal" style:family="paragraph">
      <style:paragraph-properties fo:text-indent="0.4923in"/>
    </style:style>
    <style:style style:name="P584" style:parent-style-name="Normal" style:family="paragraph">
      <style:paragraph-properties fo:text-indent="0.4923in"/>
    </style:style>
    <style:style style:name="P585" style:parent-style-name="Normal" style:family="paragraph">
      <style:paragraph-properties fo:text-indent="0.4923in"/>
    </style:style>
    <style:style style:name="P586" style:parent-style-name="Normal" style:family="paragraph">
      <style:paragraph-properties fo:text-indent="0.4923in"/>
      <style:text-properties fo:font-size="10pt" style:font-size-asian="10pt"/>
    </style:style>
    <style:style style:name="P587" style:parent-style-name="Normal" style:family="paragraph">
      <style:paragraph-properties fo:text-indent="0.4923in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P604" style:parent-style-name="Normal" style:family="paragraph">
      <style:text-properties fo:font-size="16pt" style:font-size-asian="16pt" style:font-size-complex="16pt"/>
    </style:style>
    <style:style style:name="P605" style:parent-style-name="Normal" style:family="paragraph">
      <style:paragraph-properties fo:text-indent="0.4923in"/>
      <style:text-properties fo:font-style="italic" style:font-style-asian="italic"/>
    </style:style>
    <style:style style:name="P606" style:parent-style-name="Normal" style:family="paragraph">
      <style:paragraph-properties fo:text-indent="0.4923in"/>
    </style:style>
    <style:style style:name="T607" style:parent-style-name="DefaultParagraphFont" style:family="text">
      <style:text-properties fo:font-weight="bold" style:font-weight-asian="bold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weight="bold" style:font-weight-asian="bold" fo:font-style="italic" style:font-style-asian="italic"/>
    </style:style>
    <style:style style:name="T614" style:parent-style-name="DefaultParagraphFont" style:family="text">
      <style:text-properties style:font-weight-complex="bold" style:font-style-complex="italic"/>
    </style:style>
    <style:style style:name="P615" style:parent-style-name="Normal" style:family="paragraph">
      <style:paragraph-properties fo:text-indent="0.4923in"/>
      <style:text-properties fo:font-size="10pt" style:font-size-asian="10pt"/>
    </style:style>
    <style:style style:name="P61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7" style:parent-style-name="Normal" style:family="paragraph">
      <style:paragraph-properties fo:text-indent="0.4923in"/>
      <style:text-properties fo:font-size="10pt" style:font-size-asian="10pt"/>
    </style:style>
    <style:style style:name="P618" style:parent-style-name="Normal" style:family="paragraph">
      <style:paragraph-properties fo:text-indent="0.4923in"/>
    </style:style>
    <style:style style:name="P619" style:parent-style-name="Normal" style:family="paragraph">
      <style:paragraph-properties fo:text-indent="0.4923in"/>
      <style:text-properties fo:font-size="10pt" style:font-size-asian="10pt"/>
    </style:style>
    <style:style style:name="P620" style:parent-style-name="Normal" style:family="paragraph">
      <style:paragraph-properties fo:text-indent="0.4923in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P63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38" style:parent-style-name="Normal" style:family="paragraph">
      <style:paragraph-properties fo:text-indent="0.4923in"/>
      <style:text-properties fo:font-style="italic" style:font-style-asian="italic"/>
    </style:style>
    <style:style style:name="P639" style:parent-style-name="Normal" style:family="paragraph">
      <style:paragraph-properties fo:text-indent="0.4923in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P654" style:parent-style-name="Normal" style:family="paragraph">
      <style:paragraph-properties fo:text-indent="0.4923in"/>
    </style:style>
    <style:style style:name="P65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56" style:parent-style-name="Normal" style:family="paragraph">
      <style:paragraph-properties fo:text-indent="0.4923in"/>
    </style:style>
    <style:style style:name="P657" style:parent-style-name="Normal" style:family="paragraph">
      <style:paragraph-properties fo:text-indent="0.4923in"/>
      <style:text-properties fo:font-size="10pt" style:font-size-asian="10pt"/>
    </style:style>
    <style:style style:name="P65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59" style:parent-style-name="Normal" style:family="paragraph">
      <style:paragraph-properties fo:text-indent="0.4923in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P678" style:parent-style-name="Normal" style:family="paragraph">
      <style:paragraph-properties fo:text-indent="0.4923in"/>
    </style:style>
    <style:style style:name="P679" style:parent-style-name="Normal" style:family="paragraph">
      <style:paragraph-properties fo:text-indent="0.4923in"/>
      <style:text-properties fo:font-style="italic" style:font-style-asian="italic"/>
    </style:style>
    <style:style style:name="P680" style:parent-style-name="Normal" style:family="paragraph">
      <style:paragraph-properties fo:text-indent="0.4923in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style:text-position="super 62.5%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indent="0.4923in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indent="0in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style:font-name-asian="Times New Roman"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weight="bold" style:font-weight-asian="bold" fo:font-style="italic" style:font-style-asian="italic"/>
    </style:style>
    <style:style style:name="T691" style:parent-style-name="DefaultParagraphFont" style:family="text">
      <style:text-properties fo:font-weight="bold" style:font-weight-asian="bold" fo:font-style="italic" style:font-style-asian="italic"/>
    </style:style>
    <style:style style:name="T692" style:parent-style-name="DefaultParagraphFont" style:family="text">
      <style:text-properties style:font-weight-complex="bold" style:font-style-complex="italic"/>
    </style:style>
    <style:style style:name="P693" style:parent-style-name="Normal" style:family="paragraph">
      <style:paragraph-properties fo:text-indent="0.4923in"/>
      <style:text-properties fo:font-size="10pt" style:font-size-asian="10pt"/>
    </style:style>
    <style:style style:name="P694" style:parent-style-name="Normal" style:family="paragraph">
      <style:paragraph-properties fo:text-indent="0.4923in"/>
    </style:style>
    <style:style style:name="P695" style:parent-style-name="Normal" style:family="paragraph">
      <style:paragraph-properties fo:text-indent="0.4923in"/>
      <style:text-properties fo:font-size="10pt" style:font-size-asian="10pt"/>
    </style:style>
    <style:style style:name="P696" style:parent-style-name="Normal" style:family="paragraph">
      <style:paragraph-properties fo:text-indent="0.4923in"/>
    </style:style>
    <style:style style:name="P697" style:parent-style-name="Normal" style:family="paragraph">
      <style:paragraph-properties fo:text-indent="0.4923in"/>
      <style:text-properties fo:font-size="10pt" style:font-size-asian="10pt"/>
    </style:style>
    <style:style style:name="P698" style:parent-style-name="Normal" style:family="paragraph">
      <style:paragraph-properties fo:text-indent="0.4923in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P714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715" style:parent-style-name="Normal" style:family="paragraph">
      <style:paragraph-properties fo:text-indent="0.4923in"/>
    </style:style>
    <style:style style:name="P716" style:parent-style-name="Normal" style:family="paragraph">
      <style:paragraph-properties fo:text-indent="0.4923in"/>
      <style:text-properties fo:font-size="10pt" style:font-size-asian="10pt"/>
    </style:style>
    <style:style style:name="P717" style:parent-style-name="Normal" style:family="paragraph">
      <style:paragraph-properties fo:text-indent="0.4923in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P725" style:parent-style-name="Normal" style:family="paragraph">
      <style:paragraph-properties fo:text-indent="0.4923in"/>
      <style:text-properties fo:font-size="10pt" style:font-size-asian="10pt"/>
    </style:style>
    <style:style style:name="P72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27" style:parent-style-name="Normal" style:family="paragraph">
      <style:paragraph-properties fo:text-indent="0.4923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fo:font-style="italic" style:font-style-asian="italic"/>
    </style:style>
    <style:style style:name="P730" style:parent-style-name="Normal" style:family="paragraph">
      <style:text-properties style:font-name-asian="Times New Roman" fo:font-style="italic" style:font-style-asian="italic" fo:font-size="16pt" style:font-size-asian="16pt" style:font-size-complex="16pt"/>
    </style:style>
    <style:style style:name="P731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732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733" style:parent-style-name="Normal" style:family="paragraph">
      <style:paragraph-properties fo:text-indent="0in"/>
      <style:text-properties style:font-name-asian="Times New Roman" fo:font-size="8pt" style:font-size-asian="8pt" style:font-size-complex="8pt"/>
    </style:style>
    <style:style style:name="P734" style:parent-style-name="Normal" style:family="paragraph">
      <style:text-properties style:font-name-asian="Times New Roman" fo:color="#000000"/>
    </style:style>
    <style:style style:name="P735" style:parent-style-name="Normal" style:family="paragraph">
      <style:paragraph-properties fo:text-indent="0.4923in"/>
      <style:text-properties fo:font-style="italic" style:font-style-asian="italic"/>
    </style:style>
    <style:style style:name="P736" style:parent-style-name="Normal" style:family="paragraph">
      <style:paragraph-properties fo:text-indent="0.4923in"/>
    </style:style>
    <style:style style:name="T737" style:parent-style-name="DefaultParagraphFont" style:family="text">
      <style:text-properties fo:font-weight="bold" style:font-weight-asian="bold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weight="bold" style:font-weight-asian="bold" fo:font-style="italic" style:font-style-asian="italic"/>
    </style:style>
    <style:style style:name="P747" style:parent-style-name="Normal" style:family="paragraph">
      <style:paragraph-properties fo:text-indent="0.4923in"/>
    </style:style>
    <style:style style:name="P748" style:parent-style-name="Normal" style:family="paragraph">
      <style:text-properties style:font-name-asian="Times New Roman" fo:color="#000000" fo:font-size="10pt" style:font-size-asian="10pt"/>
    </style:style>
    <style:style style:name="P749" style:parent-style-name="Normal" style:family="paragraph">
      <style:text-properties style:font-name-asian="Times New Roman" fo:color="#000000"/>
    </style:style>
    <style:style style:name="P750" style:parent-style-name="Normal" style:family="paragraph">
      <style:text-properties style:font-name-asian="Times New Roman" fo:font-size="10pt" style:font-size-asian="10pt"/>
    </style:style>
    <style:style style:name="P751" style:parent-style-name="Normal" style:family="paragraph">
      <style:text-properties style:font-name-asian="Times New Roman"/>
    </style:style>
    <style:style style:name="P752" style:parent-style-name="Normal" style:family="paragraph">
      <style:text-properties style:font-name-asian="Times New Roman"/>
    </style:style>
    <style:style style:name="P753" style:parent-style-name="Normal" style:family="paragraph">
      <style:text-properties style:font-name-asian="Times New Roman"/>
    </style:style>
    <style:style style:name="P754" style:parent-style-name="Normal" style:family="paragraph">
      <style:text-properties style:font-name-asian="Times New Roman" fo:font-size="10pt" style:font-size-asian="10pt"/>
    </style:style>
    <style:style style:name="P755" style:parent-style-name="Normal" style:family="paragraph">
      <style:text-properties style:font-name-asian="Times New Roman"/>
    </style:style>
    <style:style style:name="P756" style:parent-style-name="Normal" style:family="paragraph">
      <style:text-properties style:font-name-asian="Times New Roman" fo:font-size="10pt" style:font-size-asian="10pt"/>
    </style:style>
    <style:style style:name="P757" style:parent-style-name="Normal" style:family="paragraph">
      <style:text-properties style:font-name-asian="Times New Roman"/>
    </style:style>
    <style:style style:name="P758" style:parent-style-name="Normal" style:family="paragraph">
      <style:text-properties style:font-name-asian="Times New Roman" fo:font-size="10pt" style:font-size-asian="10pt"/>
    </style:style>
    <style:style style:name="P759" style:parent-style-name="Normal" style:family="paragraph">
      <style:text-properties style:font-name-asian="Times New Roman"/>
    </style:style>
    <style:style style:name="P760" style:parent-style-name="Normal" style:family="paragraph">
      <style:text-properties style:font-name-asian="Times New Roman" fo:font-size="10pt" style:font-size-asian="10pt"/>
    </style:style>
    <style:style style:name="P761" style:parent-style-name="Normal" style:family="paragraph">
      <style:paragraph-properties fo:text-indent="0.4923in"/>
    </style:style>
    <style:style style:name="P762" style:parent-style-name="Normal" style:family="paragraph">
      <style:paragraph-properties fo:text-indent="0.4923in"/>
      <style:text-properties fo:font-size="10pt" style:font-size-asian="10pt"/>
    </style:style>
    <style:style style:name="T763" style:parent-style-name="DefaultParagraphFont" style:family="text">
      <style:text-properties fo:font-weight="bold" style:font-weight-asian="bold"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font-style="italic" style:font-style-asian="italic"/>
    </style:style>
    <style:style style:name="P767" style:parent-style-name="Normal" style:family="paragraph">
      <style:paragraph-properties fo:text-indent="0.4923in"/>
      <style:text-properties style:font-size-complex="12pt"/>
    </style:style>
    <style:style style:name="P768" style:parent-style-name="Normal" style:family="paragraph">
      <style:paragraph-properties fo:text-indent="0.4923in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indent="0.4923in"/>
      <style:text-properties style:font-size-complex="12pt"/>
    </style:style>
    <style:style style:name="P771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772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773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T774" style:parent-style-name="DefaultParagraphFont" style:family="text">
      <style:text-properties style:font-name-asian="Times New Roman" fo:font-weight="bold" style:font-weight-asian="bold"/>
    </style:style>
    <style:style style:name="T775" style:parent-style-name="DefaultParagraphFont" style:family="text">
      <style:text-properties style:font-name-asian="Times New Roman" fo:font-weight="bold" style:font-weight-asian="bold" style:font-weight-complex="bold"/>
    </style:style>
    <style:style style:name="T776" style:parent-style-name="DefaultParagraphFont" style:family="text">
      <style:text-properties style:font-name-asian="Times New Roman" style:font-weight-complex="bold"/>
    </style:style>
    <style:style style:name="T777" style:parent-style-name="DefaultParagraphFont" style:family="text">
      <style:text-properties style:font-name-asian="Times New Roman" style:font-weight-complex="bold" style:font-size-complex="12pt"/>
    </style:style>
    <style:style style:name="T778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779" style:parent-style-name="DefaultParagraphFont" style:family="text">
      <style:text-properties style:font-name-asian="Times New Roman" style:font-weight-complex="bold" style:font-size-complex="12pt"/>
    </style:style>
    <style:style style:name="T780" style:parent-style-name="DefaultParagraphFont" style:family="text">
      <style:text-properties style:font-name-asian="Times New Roman" style:font-weight-complex="bold"/>
    </style:style>
    <style:style style:name="T781" style:parent-style-name="DefaultParagraphFont" style:family="text">
      <style:text-properties style:font-name-asian="Times New Roman" style:font-weight-complex="bold" style:font-size-complex="12pt"/>
    </style:style>
    <style:style style:name="T782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783" style:parent-style-name="DefaultParagraphFont" style:family="text">
      <style:text-properties style:font-name-asian="Times New Roman" style:font-weight-complex="bold" style:font-size-complex="12pt"/>
    </style:style>
    <style:style style:name="T784" style:parent-style-name="DefaultParagraphFont" style:family="text">
      <style:text-properties style:font-name-asian="Times New Roman" style:font-weight-complex="bold"/>
    </style:style>
    <style:style style:name="T785" style:parent-style-name="DefaultParagraphFont" style:family="text">
      <style:text-properties style:font-name-asian="Times New Roman" style:font-weight-complex="bold" style:font-size-complex="12pt"/>
    </style:style>
    <style:style style:name="T786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787" style:parent-style-name="DefaultParagraphFont" style:family="text">
      <style:text-properties style:font-name-asian="Times New Roman" style:font-weight-complex="bold" style:font-size-complex="12pt"/>
    </style:style>
    <style:style style:name="T788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789" style:parent-style-name="DefaultParagraphFont" style:family="text">
      <style:text-properties style:font-name-asian="Times New Roman" style:font-weight-complex="bold" style:font-size-complex="12pt"/>
    </style:style>
    <style:style style:name="T790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791" style:parent-style-name="DefaultParagraphFont" style:family="text">
      <style:text-properties style:font-name-asian="Times New Roman" style:font-weight-complex="bold" style:font-size-complex="12pt"/>
    </style:style>
    <style:style style:name="T792" style:parent-style-name="DefaultParagraphFont" style:family="text">
      <style:text-properties style:font-name-asian="Times New Roman" style:font-weight-complex="bold"/>
    </style:style>
    <style:style style:name="T793" style:parent-style-name="DefaultParagraphFont" style:family="text">
      <style:text-properties style:font-name-asian="Times New Roman" style:font-weight-complex="bold" style:font-size-complex="12pt"/>
    </style:style>
    <style:style style:name="T794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795" style:parent-style-name="DefaultParagraphFont" style:family="text">
      <style:text-properties style:font-name-asian="Times New Roman" style:font-weight-complex="bold" style:font-size-complex="12pt"/>
    </style:style>
    <style:style style:name="T796" style:parent-style-name="DefaultParagraphFont" style:family="text">
      <style:text-properties style:font-name-asian="Times New Roman" style:font-weight-complex="bold"/>
    </style:style>
    <style:style style:name="T797" style:parent-style-name="DefaultParagraphFont" style:family="text">
      <style:text-properties style:font-name-asian="Times New Roman" style:font-weight-complex="bold"/>
    </style:style>
    <style:style style:name="T798" style:parent-style-name="DefaultParagraphFont" style:family="text">
      <style:text-properties style:font-name-asian="Times New Roman" style:font-weight-complex="bold" style:font-size-complex="12pt"/>
    </style:style>
    <style:style style:name="T799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800" style:parent-style-name="DefaultParagraphFont" style:family="text">
      <style:text-properties style:font-name-asian="Times New Roman" style:font-weight-complex="bold" style:font-size-complex="12pt"/>
    </style:style>
    <style:style style:name="T801" style:parent-style-name="DefaultParagraphFont" style:family="text">
      <style:text-properties style:font-name-asian="Times New Roman" style:font-weight-complex="bold" style:font-size-complex="12pt"/>
    </style:style>
    <style:style style:name="T802" style:parent-style-name="DefaultParagraphFont" style:family="text">
      <style:text-properties style:font-name-asian="Times New Roman" style:font-weight-complex="bold"/>
    </style:style>
    <style:style style:name="T803" style:parent-style-name="DefaultParagraphFont" style:family="text">
      <style:text-properties style:font-name-asian="Times New Roman" style:font-weight-complex="bold"/>
    </style:style>
    <style:style style:name="T804" style:parent-style-name="DefaultParagraphFont" style:family="text">
      <style:text-properties style:font-name-asian="Times New Roman" style:font-weight-complex="bold"/>
    </style:style>
    <style:style style:name="T805" style:parent-style-name="DefaultParagraphFont" style:family="text">
      <style:text-properties style:font-name-asian="Times New Roman" style:font-weight-complex="bold" style:font-size-complex="12pt"/>
    </style:style>
    <style:style style:name="T806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807" style:parent-style-name="DefaultParagraphFont" style:family="text">
      <style:text-properties style:font-name-asian="Times New Roman" style:font-weight-complex="bold" style:font-size-complex="12pt"/>
    </style:style>
    <style:style style:name="P808" style:parent-style-name="Normal" style:family="paragraph">
      <style:paragraph-properties fo:text-indent="0in"/>
    </style:style>
    <style:style style:name="T809" style:parent-style-name="DefaultParagraphFont" style:family="text">
      <style:text-properties style:font-name-asian="Times New Roman" fo:font-style="italic" style:font-style-asian="italic"/>
    </style:style>
    <style:style style:name="T810" style:parent-style-name="DefaultParagraphFont" style:family="text">
      <style:text-properties style:font-name-asian="Times New Roman" fo:font-style="italic" style:font-style-asian="italic"/>
    </style:style>
    <style:style style:name="T811" style:parent-style-name="DefaultParagraphFont" style:family="text">
      <style:text-properties style:font-name-asian="Times New Roman" fo:font-style="italic" style:font-style-asian="italic"/>
    </style:style>
    <style:style style:name="T812" style:parent-style-name="DefaultParagraphFont" style:family="text">
      <style:text-properties style:font-name-asian="Times New Roman"/>
    </style:style>
    <style:style style:name="T813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814" style:parent-style-name="DefaultParagraphFont" style:family="text">
      <style:text-properties style:font-name-asian="Times New Roman" style:font-weight-complex="bold"/>
    </style:style>
    <style:style style:name="P815" style:parent-style-name="Normal" style:family="paragraph">
      <style:text-properties style:font-name-asian="Times New Roman"/>
    </style:style>
    <style:style style:name="T816" style:parent-style-name="DefaultParagraphFont" style:family="text">
      <style:text-properties style:font-name-asian="Times New Roman"/>
    </style:style>
    <style:style style:name="P817" style:parent-style-name="Normal" style:family="paragraph">
      <style:text-properties style:font-name-asian="Times New Roman"/>
    </style:style>
    <style:style style:name="P818" style:parent-style-name="Normal" style:family="paragraph">
      <style:text-properties style:font-name-asian="Times New Roman" fo:font-size="10pt" style:font-size-asian="10pt"/>
    </style:style>
    <style:style style:name="P819" style:parent-style-name="Normal" style:family="paragraph">
      <style:text-properties style:font-name-asian="Times New Roman"/>
    </style:style>
    <style:style style:name="T820" style:parent-style-name="DefaultParagraphFont" style:family="text">
      <style:text-properties style:font-name-asian="Times New Roman"/>
    </style:style>
    <style:style style:name="P821" style:parent-style-name="Normal" style:family="paragraph">
      <style:text-properties style:font-name-asian="Times New Roman" fo:font-weight="bold" style:font-weight-asian="bold" style:font-weight-complex="bold" style:font-style-complex="italic"/>
    </style:style>
    <style:style style:name="P822" style:parent-style-name="Normal" style:family="paragraph">
      <style:paragraph-properties fo:text-indent="0.4923in"/>
    </style:style>
    <style:style style:name="T823" style:parent-style-name="DefaultParagraphFont" style:family="text">
      <style:text-properties style:font-name-asian="Times New Roman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style:font-name-asian="Times New Roman"/>
    </style:style>
    <style:style style:name="T8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1" style:parent-style-name="DefaultParagraphFont" style:family="text">
      <style:text-properties style:font-name-asian="Times New Roman"/>
    </style:style>
    <style:style style:name="T8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3" style:parent-style-name="DefaultParagraphFont" style:family="text">
      <style:text-properties style:font-name-asian="Times New Roman"/>
    </style:style>
    <style:style style:name="T8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45" style:parent-style-name="Normal" style:family="paragraph">
      <style:text-properties style:font-name-asian="Times New Roman" fo:font-size="10pt" style:font-size-asian="10pt"/>
    </style:style>
    <style:style style:name="P846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858" style:parent-style-name="Normal" style:family="paragraph">
      <style:paragraph-properties fo:text-align="center" fo:text-indent="0in"/>
      <style:text-properties style:font-size-complex="12pt"/>
    </style:style>
    <style:style style:name="P859" style:parent-style-name="Normal" style:family="paragraph">
      <style:paragraph-properties fo:text-align="center" fo:text-indent="0in"/>
      <style:text-properties fo:font-style="italic" style:font-style-asian="italic" style:font-style-complex="italic" style:font-size-complex="12pt"/>
    </style:style>
    <style:style style:name="P860" style:parent-style-name="Normal" style:family="paragraph">
      <style:paragraph-properties fo:text-indent="0.4923in"/>
      <style:text-properties fo:font-size="10pt" style:font-size-asian="10pt" style:text-underline-type="single" style:text-underline-style="solid" style:text-underline-width="auto" style:text-underline-mode="continuous"/>
    </style:style>
    <style:style style:name="P861" style:parent-style-name="Normal" style:family="paragraph">
      <style:paragraph-properties fo:text-indent="0.4923in"/>
    </style:style>
    <style:style style:name="T862" style:parent-style-name="DefaultParagraphFont" style:family="text">
      <style:text-properties style:font-style-complex="italic" style:font-size-complex="12pt"/>
    </style:style>
    <style:style style:name="T863" style:parent-style-name="DefaultParagraphFont" style:family="text">
      <style:text-properties style:font-style-complex="italic" style:font-size-complex="12pt"/>
    </style:style>
    <style:style style:name="T864" style:parent-style-name="DefaultParagraphFont" style:family="text">
      <style:text-properties style:font-style-complex="italic" style:font-size-complex="12pt"/>
    </style:style>
    <style:style style:name="P865" style:parent-style-name="Normal" style:family="paragraph">
      <style:paragraph-properties fo:text-indent="0.4923in">
        <style:tab-stops>
          <style:tab-stop style:type="left" style:position="0.125in"/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font-size-complex="14pt"/>
    </style:style>
    <style:style style:name="P866" style:parent-style-name="Normal" style:family="paragraph">
      <style:paragraph-properties fo:text-indent="0.4923in"/>
      <style:text-properties fo:font-style="italic" style:font-style-asian="italic"/>
    </style:style>
    <style:style style:name="P867" style:parent-style-name="Normal" style:family="paragraph">
      <style:paragraph-properties fo:text-indent="0.4923in"/>
    </style:style>
    <style:style style:name="T868" style:parent-style-name="DefaultParagraphFont" style:family="text">
      <style:text-properties fo:font-weight="bold" style:font-weight-asian="bold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weight="bold" style:font-weight-asian="bold" fo:font-style="italic" style:font-style-asian="italic"/>
    </style:style>
    <style:style style:name="T878" style:parent-style-name="DefaultParagraphFont" style:family="text">
      <style:text-properties fo:font-weight="bold" style:font-weight-asian="bold" fo:font-style="italic" style:font-style-asian="italic"/>
    </style:style>
    <style:style style:name="T879" style:parent-style-name="DefaultParagraphFont" style:family="text">
      <style:text-properties fo:font-weight="bold" style:font-weight-asian="bold" fo:font-style="italic" style:font-style-asian="italic"/>
    </style:style>
    <style:style style:name="P880" style:parent-style-name="Normal" style:family="paragraph">
      <style:paragraph-properties fo:text-indent="0.4923in"/>
      <style:text-properties fo:font-size="10pt" style:font-size-asian="10pt"/>
    </style:style>
    <style:style style:name="P881" style:parent-style-name="Normal" style:family="paragraph">
      <style:paragraph-properties fo:text-indent="0.4923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indent="0.4923in"/>
      <style:text-properties style:font-size-complex="12pt"/>
    </style:style>
    <style:style style:name="P887" style:parent-style-name="Normal" style:family="paragraph">
      <style:paragraph-properties fo:keep-with-next="always" fo:text-indent="0.4923in"/>
    </style:style>
    <style:style style:name="T888" style:parent-style-name="DefaultParagraphFont" style:family="text">
      <style:text-properties style:font-name-asian="Times New Roman" style:font-size-complex="12pt"/>
    </style:style>
    <style:style style:name="T889" style:parent-style-name="DefaultParagraphFont" style:family="text">
      <style:text-properties style:font-name-asian="Times New Roman" style:font-size-complex="12pt"/>
    </style:style>
    <style:style style:name="T890" style:parent-style-name="DefaultParagraphFont" style:family="text">
      <style:text-properties style:font-name-asian="Times New Roman" style:font-size-complex="12pt"/>
    </style:style>
    <style:style style:name="P891" style:parent-style-name="Normal" style:family="paragraph">
      <style:paragraph-properties fo:text-indent="0.4923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92" style:parent-style-name="Normal" style:family="paragraph">
      <style:paragraph-properties fo:text-indent="0.4923in"/>
      <style:text-properties style:font-size-complex="12pt"/>
    </style:style>
    <style:style style:name="P893" style:parent-style-name="Normal" style:family="paragraph">
      <style:paragraph-properties fo:text-indent="0.4923in"/>
      <style:text-properties style:font-size-complex="12pt"/>
    </style:style>
    <style:style style:name="P894" style:parent-style-name="Normal" style:family="paragraph">
      <style:paragraph-properties fo:text-indent="0.4923in"/>
      <style:text-properties style:font-size-complex="12pt"/>
    </style:style>
    <style:style style:name="P895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89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897" style:parent-style-name="Normal" style:family="paragraph">
      <style:paragraph-properties fo:text-indent="0.4923in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indent="0.4923in"/>
      <style:text-properties fo:font-size="10pt" style:font-size-asian="10pt"/>
    </style:style>
    <style:style style:name="P904" style:parent-style-name="Normal" style:family="paragraph">
      <style:paragraph-properties fo:text-indent="0.4923in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text-indent="0.4923in"/>
      <style:text-properties fo:font-size="10pt" style:font-size-asian="10pt"/>
    </style:style>
    <style:style style:name="P908" style:parent-style-name="Normal" style:family="paragraph">
      <style:paragraph-properties fo:text-indent="0.4923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text-indent="0.4923in"/>
      <style:text-properties fo:font-size="10pt" style:font-size-asian="10pt"/>
    </style:style>
    <style:style style:name="P912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913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914" style:parent-style-name="Normal" style:family="paragraph">
      <style:paragraph-properties fo:text-align="center" fo:text-indent="0in"/>
      <style:text-properties style:font-name-asian="Times New Roman"/>
    </style:style>
    <style:style style:name="P915" style:parent-style-name="Normal" style:family="paragraph">
      <style:paragraph-properties fo:text-align="center" fo:text-indent="0in"/>
    </style:style>
    <style:style style:name="T916" style:parent-style-name="DefaultParagraphFont" style:family="text">
      <style:text-properties style:font-name-asian="Times New Roman"/>
    </style:style>
    <style:style style:name="T9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22" style:parent-style-name="Normal" style:family="paragraph">
      <style:text-properties style:font-name-asian="Times New Roman"/>
    </style:style>
    <style:style style:name="P923" style:parent-style-name="Normal" style:family="paragraph">
      <style:text-properties style:font-name-asian="Times New Roman"/>
    </style:style>
    <style:style style:name="P92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925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2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2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92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29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3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931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3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4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41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942" style:parent-style-name="DefaultParagraphFont" style:family="text">
      <style:text-properties style:font-name-asian="Times New Roman" style:font-size-complex="12pt"/>
    </style:style>
    <style:style style:name="T943" style:parent-style-name="DefaultParagraphFont" style:family="text">
      <style:text-properties style:font-name-asian="Times New Roman" style:font-size-complex="12pt"/>
    </style:style>
    <style:style style:name="T944" style:parent-style-name="DefaultParagraphFont" style:family="text">
      <style:text-properties style:font-name-asian="Times New Roman" style:font-size-complex="12pt"/>
    </style:style>
    <style:style style:name="T945" style:parent-style-name="DefaultParagraphFont" style:family="text">
      <style:text-properties style:font-name-asian="Times New Roman" fo:text-transform="uppercase" style:font-size-complex="12pt"/>
    </style:style>
    <style:style style:name="T946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9</text:span><text:span text:style-name="T17">-</text:span><text:span text:style-name="T18">11</text:span><text:span text:style-name="T19">-</text:span><text:span text:style-name="T20">12</text:span><text:span text:style-name="T21"><text:s text:c="2"/></text:span><text:span text:style-name="T22">Nr. SPP-</text:span><text:span text:style-name="T23">345</text:span></text:p>
      <text:p text:style-name="P24"><text:span text:style-name="T25">Vilnius</text:span></text:p>
      <text:p text:style-name="P26"/>
      <text:p text:style-name="P27">Posėdžio pirmininkas –<text:s/>Seimo Pirmininkas V. Pranckietis.</text:p>
      <text:p text:style-name="P28"/>
      <text:p text:style-name="P29"><text:span text:style-name="T30">Užsiregistravo<text:s/></text:span><text:span text:style-name="T31">91</text:span><text:span text:style-name="T32"><text:s/>Seimo nar</text:span><text:span text:style-name="T33">ys</text:span><text:span text:style-name="T34"><text:s/>(</text:span><text:span text:style-name="T35">10.00 val.</text:span><text:span text:style-name="T36">)</text:span></text:p>
      <text:p text:style-name="P37"/>
      <text:p text:style-name="P38">10.00 val.</text:p>
      <text:p text:style-name="P39"><text:span text:style-name="T40">SVARSTYTA.</text:span><text:s/>Seniūnų sueigos patikslinta 2019<text:s/>m.<text:s/>lapkričio 12<text:s/>d. (antradienio) posėdžių darbotvarkė.</text:p>
      <text:p text:style-name="P41">Pranešėjas –<text:s/><text:span text:style-name="T42">Seimo Pirmininkas V. Pranckietis</text:span>.<text:s text:c="2"/></text:p>
      <text:p text:style-name="P43"><text:tab/></text:p>
      <text:p text:style-name="P44">Kalbėjo Seimo narys<text:s/>E. Gentvilas<text:s/>(dėl projektų<text:s/><text:span text:style-name="T45">Nr. XIIIP-</text:span><text:span text:style-name="T46">4132,<text:s/></text:span><text:span text:style-name="T47">Nr. XIIIP-</text:span><text:span text:style-name="T48">4133 ir<text:s/></text:span><text:span text:style-name="T49">Nr. XIIIP-</text:span><text:span text:style-name="T50">4078</text:span>).</text:p>
      <text:p text:style-name="P51"/>
      <text:p text:style-name="Normal"><text:span text:style-name="T52">NUTARTA.</text:span><text:span text:style-name="T53"><text:s/></text:span>P<text:span text:style-name="T54">atvirtinti patikslintą<text:s/></text:span>2019<text:s/>m.<text:s/>lapkričio 12<text:s/><text:span text:style-name="T55">d. (antradienio)<text:s/></text:span>posėdžių<text:span text:style-name="T56"><text:s/>darbotvarkę.<text:s/></text:span><text:span text:style-name="T57">Pritarta bendru sutarimu.</text:span></text:p>
      <text:p text:style-name="P58"/>
      <text:p text:style-name="P59">10.01<text:s/>val.</text:p>
      <text:p text:style-name="P60"><text:span text:style-name="T61">SVARSTYTA.<text:s/></text:span><text:span text:style-name="T62">Motorinių transporto priemonių pirmos registracijos mokesčio įstatymo projektas</text:span><text:span text:style-name="T63"><text:s/></text:span><text:span text:style-name="T64">Nr. XIIIP-</text:span><text:span text:style-name="T65">4132<text:s/></text:span><text:span text:style-name="T66">(teikėjai –<text:s/></text:span><text:span text:style-name="T67">V. Ąžuolas, A. Širinskienė</text:span><text:span text:style-name="T68">)</text:span><text:span text:style-name="T69"><text:s/></text:span><text:span text:style-name="T70">(pateikimo tęsinys)</text:span><text:span text:style-name="T71">.</text:span></text:p>
      <text:p text:style-name="P72">Pranešėjas –<text:s/>Seimo narys V. Ąžuolas.<text:s/></text:p>
      <text:p text:style-name="P73"/>
      <text:p text:style-name="Normal">Klausė Seimo nariai:<text:s/>A. Nekrošius, G. Skaistė, M. Majauskas, K. Glaveckas, I. Šimonytė,<text:s/>E. Gentvilas.</text:p>
      <text:p text:style-name="P74"/>
      <text:p text:style-name="P75">Dėl balsavimo motyvų kalbėjo Seimo nariai:<text:s/>T. Tomilinas, G. Skaistė.</text:p>
      <text:p text:style-name="P76"/>
      <text:p text:style-name="P77"><text:span text:style-name="T78">NUTARTA.<text:s/></text:span>Pritarti šiam projektui po pateikimo ir pradėti jo svarstymo procedūrą.<text:s/><text:span text:style-name="T79">Balsavimo rezultatai: už<text:s/></text:span>–<text:span text:style-name="T80"><text:s/></text:span><text:span text:style-name="T81">61</text:span><text:span text:style-name="T82">, prieš<text:s/></text:span>–<text:span text:style-name="T83"><text:s/></text:span><text:span text:style-name="T84">35</text:span><text:span text:style-name="T85">, susilaikė<text:s/></text:span><text:span text:style-name="T86">16</text:span>.<text:s/><text:span text:style-name="T87">(Užsiregistravo<text:s/></text:span><text:span text:style-name="T88">114</text:span><text:span text:style-name="T89"><text:s/>Seimo nari</text:span><text:span text:style-name="T90">ų</text:span><text:span text:style-name="T91"><text:s/>(10.</text:span><text:span text:style-name="T92">18</text:span><text:span text:style-name="T93"><text:s/>val.)</text:span></text:p>
      <text:p text:style-name="Normal"/>
      <text:p text:style-name="Normal"><text:span text:style-name="T94">Replikavo Seimo nar</text:span><text:span text:style-name="T95">iai:</text:span><text:s/>P. Saudargas, K. Masiulis.</text:p>
      <text:p text:style-name="Normal"/>
      <text:p text:style-name="P96">Dėl balsavimo rezultatų kalbėjo Seimo narys<text:s/>E. Gentvilas<text:s/>(prašė patikslinti balsavimo rezultatus: jis –<text:s/>p<text:span text:style-name="T97">rieš).<text:s/></text:span></text:p>
      <text:p text:style-name="Normal"/>
      <text:p text:style-name="Normal"><text:span text:style-name="T98">Replikavo Seimo nary</text:span><text:span text:style-name="T99">s</text:span><text:s/>K. Glaveckas.</text:p>
      <text:p text:style-name="Normal"/>
      <text:p text:style-name="P100">Dėl balsavimo rezultatų kalbėjo Seimo narys<text:s/>V. Rinkevičius<text:s/>(prašė patikslinti balsavimo rezultatus: jis – už<text:span text:style-name="T101">).<text:s/></text:span></text:p>
      <text:p text:style-name="P102"/>
      <text:soft-page-break/>
      <text:p text:style-name="P103">Dėl balsavimo rezultatų kalbėjo Seimo narys<text:s/>S. Tumėnas<text:s/>(prašė patikslinti balsavimo rezultatus: jis – už<text:span text:style-name="T104">).<text:s/></text:span></text:p>
      <text:p text:style-name="Normal"/>
      <text:p text:style-name="P105">NUTARTA:</text:p>
      <text:p text:style-name="P106"><text:span text:style-name="T107">1.</text:span><text:span text:style-name="T108"> </text:span>Paskirti<text:s/>Biudžeto ir finansų<text:s/>komitetą pagrindiniu komitetu šiam projektui svarstyti.<text:s/><text:span text:style-name="T109">Pritarta bendru sutarimu.</text:span></text:p>
      <text:p text:style-name="Normal">2. Paskirti<text:s/>Aplinkos apsaugos ir Ekonomikos komitetus<text:s/>papildomais<text:s/>komitetais<text:s/>šiam projektui svarstyti.<text:s/><text:span text:style-name="T110">Pritarta bendru sutarimu.</text:span></text:p>
      <text:p text:style-name="P111"/>
      <text:p text:style-name="P112">Balsuota, ar paskirti Kaimo reikalų komitetą papildomu komitetu šiam projektui svarstyti: už – 45, prieš – 34, susilaikė 29. Nepritarta.<text:s/><text:span text:style-name="T113">(Užsiregistravo<text:s/></text:span><text:span text:style-name="T114">109</text:span><text:span text:style-name="T115"><text:s/>Seimo nariai (10.</text:span><text:span text:style-name="T116">22</text:span><text:span text:style-name="T117"><text:s/>val.)</text:span></text:p>
      <text:p text:style-name="Normal"/>
      <text:p text:style-name="Normal"><text:span text:style-name="T118">NUTARTA.</text:span><text:span text:style-name="T119"><text:s/></text:span>Paskirti šio projekto preliminarią svarstymo Seimo posėdyje datą<text:s/>–<text:s/>2019-11-26.<text:s/><text:span text:style-name="T120">Pritarta bendru sutarimu.</text:span></text:p>
      <text:p text:style-name="P121"><text:tab/></text:p>
      <text:p text:style-name="P122">10.23<text:s/>val.</text:p>
      <text:p text:style-name="P123"><text:span text:style-name="T124">SVARSTYTA</text:span>.<text:s/><text:span text:style-name="T125">Mokesčių administravimo įstatymo Nr. IX-2112 13 ir 14 straipsnių pakeitimo įstatymo projektas</text:span><text:span text:style-name="T126"><text:s/></text:span><text:span text:style-name="T127">Nr. XIIIP-</text:span><text:span text:style-name="T128">4133</text:span><text:span text:style-name="T129"><text:s/></text:span><text:span text:style-name="T130">(teikėjai –<text:s/></text:span><text:span text:style-name="T131">V. Ąžuolas, A. Širinskienė</text:span><text:span text:style-name="T132">)</text:span><text:span text:style-name="T133"><text:s/></text:span><text:span text:style-name="T134">(pateikimo tęsinys)</text:span><text:span text:style-name="T135">.</text:span></text:p>
      <text:p text:style-name="P136">Pranešėjas –<text:s/>Seimo narys V. Ąžuolas.<text:s/></text:p>
      <text:p text:style-name="P137"/>
      <text:p text:style-name="P138">Klausė Seimo nariai:<text:s/>K. Glaveckas, K. Masiulis, A. Salamakinas, E. Pupinis.</text:p>
      <text:p text:style-name="P139"/>
      <text:p text:style-name="P140">Dėl balsavimo motyvų kalbėjo Seimo nariai:<text:s/>A. Širinskienė, M. Majauskas.</text:p>
      <text:p text:style-name="P141"/>
      <text:p text:style-name="P142"><text:span text:style-name="T143">NUTARTA.<text:s/></text:span>Pritarti šiam projektui po pateikimo ir pradėti jo svarstymo procedūrą.<text:s/><text:span text:style-name="T144">Balsavimo rezultatai: už<text:s/></text:span>–<text:span text:style-name="T145"><text:s/></text:span><text:span text:style-name="T146">61</text:span><text:span text:style-name="T147">, prieš<text:s/></text:span>–<text:span text:style-name="T148"><text:s/></text:span><text:span text:style-name="T149">27</text:span><text:span text:style-name="T150">, susilaikė<text:s/></text:span><text:span text:style-name="T151">23</text:span>.<text:s/><text:span text:style-name="T152">(Užsiregistravo<text:s/></text:span><text:span text:style-name="T153">114</text:span><text:span text:style-name="T154"><text:s/>Seimo nari</text:span><text:span text:style-name="T155">ų</text:span><text:span text:style-name="T156"><text:s/>(10.</text:span><text:span text:style-name="T157">29</text:span><text:span text:style-name="T158"><text:s/>val.)</text:span></text:p>
      <text:p text:style-name="Normal"/>
      <text:p text:style-name="Normal"><text:span text:style-name="T159">Replikavo Seimo nar</text:span><text:span text:style-name="T160">iai:</text:span><text:s/>T. Tomilinas, K. Glaveckas.</text:p>
      <text:p text:style-name="P161"/>
      <text:p text:style-name="P162">Dėl komitetų kalbėjo Seimo nariai: L. Balsys, V. Ąžuolas.</text:p>
      <text:p text:style-name="P163"/>
      <text:p text:style-name="P164">NUTARTA:</text:p>
      <text:p text:style-name="P165"><text:span text:style-name="T166">1.</text:span><text:span text:style-name="T167"><text:s/></text:span>Paskirti<text:s/>Biudžeto ir finansų<text:s/>komitetą pagrindiniu komitetu šiam projektui svarstyti.<text:s/><text:span text:style-name="T168">Pritarta bendru sutarimu.</text:span></text:p>
      <text:p text:style-name="Normal">2. Paskirti šio projekto preliminarią svarstymo Seimo posėdyje datą<text:s/>–<text:s/>2019-11-26.<text:s/><text:span text:style-name="T169">Pritarta bendru sutarimu.</text:span></text:p>
      <text:p text:style-name="P170"/>
      <text:p text:style-name="P171">10.32<text:s/>val.</text:p>
      <text:p text:style-name="P172"><text:span text:style-name="T173">SVARSTYTA</text:span>.<text:s/><text:span text:style-name="T174">Nekilnojamojo turto mokesčio įstatymo Nr. X-233 6 ir 7 straipsnių pakeitimo įstatymo projektas</text:span><text:span text:style-name="T175"><text:s/></text:span><text:span text:style-name="T176">Nr. XIIIP-</text:span><text:span text:style-name="T177">4078<text:s/></text:span><text:span text:style-name="T178">(teikėjai –<text:s/></text:span><text:span text:style-name="T179">R. Karbauskis / 4 Seimo nariai / 29 Seimo nariai</text:span><text:span text:style-name="T180">)</text:span><text:span text:style-name="T181"><text:s/></text:span><text:span text:style-name="T182">(pateikimo tęsinys)</text:span><text:span text:style-name="T183">.</text:span></text:p>
      <text:p text:style-name="P184">Pranešėja –<text:s/>Seimo narė A. Širinskienė.</text:p>
      <text:p text:style-name="P185"/>
      <text:p text:style-name="P186">Klausė Seimo nariai:<text:s/>G. Skaistė, M. Majauskas, K. Glaveckas, A. Armonaitė, I. Šimonytė, E. Pupinis, M. Puidokas, V. Ąžuolas,<text:s/><text:span text:style-name="T187">V.</text:span><text:span text:style-name="T188"> </text:span><text:span text:style-name="T189">Čmilytė-Nielsen</text:span>.</text:p>
      <text:p text:style-name="P190"/>
      <text:p text:style-name="P191">Dėl balsavimo motyvų kalbėjo Seimo nariai:<text:s/>V. Ąžuolas, M. Majauskas.</text:p>
      <text:p text:style-name="P192"/>
      <text:soft-page-break/>
      <text:p text:style-name="P193"><text:span text:style-name="T194">NUTARTA.<text:s/></text:span>Pritarti šiam projektui po pateikimo ir pradėti jo svarstymo procedūrą.<text:s/><text:span text:style-name="T195">Balsavimo rezultatai: už<text:s/></text:span>–<text:span text:style-name="T196"><text:s/></text:span><text:span text:style-name="T197">65</text:span><text:span text:style-name="T198">, prieš<text:s/></text:span>–<text:span text:style-name="T199"><text:s/></text:span><text:span text:style-name="T200">38</text:span><text:span text:style-name="T201">, susilaikė<text:s/></text:span><text:span text:style-name="T202">13</text:span>.<text:s/><text:span text:style-name="T203">(Užsiregistravo<text:s/></text:span><text:span text:style-name="T204">117</text:span><text:span text:style-name="T205"><text:s/>Seimo nari</text:span><text:span text:style-name="T206">ų</text:span><text:span text:style-name="T207"><text:s/>(10.</text:span><text:span text:style-name="T208">48</text:span><text:span text:style-name="T209"><text:s/>val.)</text:span></text:p>
      <text:p text:style-name="Normal"/>
      <text:p text:style-name="Normal"><text:span text:style-name="T210">Replikavo Seimo narys</text:span><text:s/>K. Masiulis.</text:p>
      <text:p text:style-name="Normal"/>
      <text:p text:style-name="P211">NUTARTA:</text:p>
      <text:p text:style-name="P212"><text:span text:style-name="T213">1.</text:span><text:span text:style-name="T214"><text:s/></text:span>Paskirti<text:s/>Biudžeto ir finansų<text:s/>komitetą pagrindiniu komitetu šiam projektui svarstyti.<text:s/><text:span text:style-name="T215">Pritarta bendru sutarimu.</text:span></text:p>
      <text:p text:style-name="Normal">2. Paskirti šio projekto preliminarią svarstymo Seimo posėdyje datą<text:s/>–<text:s/>2019-11-26.<text:s/><text:span text:style-name="T216">Pritarta bendru sutarimu.</text:span></text:p>
      <text:p text:style-name="P217"><text:tab/><text:tab/></text:p>
      <text:p text:style-name="P218">10.51<text:s/>val.</text:p>
      <text:p text:style-name="P219">SVARSTYTA:</text:p>
      <text:p text:style-name="P220">1.<text:span text:style-name="T221"><text:s/></text:span><text:span text:style-name="T222">Akcinių bendrovių įstatymo Nr. VIII-1835 72 straipsnio pakeitimo įstatymo projektas</text:span><text:span text:style-name="T223"><text:s/></text:span><text:span text:style-name="T224">Nr. XIIIP-</text:span><text:span text:style-name="T225">3800(2)</text:span><text:span text:style-name="T226">.</text:span></text:p>
      <text:p text:style-name="P227"><text:span text:style-name="T228">2. </text:span>Biudžetinių įstaigų įstatymo Nr. I-1113 13 straipsnio pakeitimo įstatymo projektas<text:s/><text:span text:style-name="T229">Nr. XIIIP-</text:span>3801.</text:p>
      <text:p text:style-name="P230">3.<text:s/>Valstybės ir savivaldybės įmonių įstatymo Nr. I-722 14, 16, 19 straipsnių pakeitimo ir 20, 21 straipsnių pripažinimo netekusiais galios įstatymo projektas<text:s/><text:span text:style-name="T231">Nr. XIIIP-</text:span><text:span text:style-name="T232">3802(2)</text:span></text:p>
      <text:p text:style-name="P233"><text:span text:style-name="T234">(teikėjai –<text:s/></text:span><text:span text:style-name="T235">Vyriausybė</text:span><text:span text:style-name="T236"><text:s/>/<text:s/></text:span><text:span text:style-name="T237">ekonomikos ir inovacijų ministras V. Sinkevičius</text:span><text:span text:style-name="T238">)</text:span><text:span text:style-name="T239"><text:s/></text:span><text:span text:style-name="T240">(svarstymas)</text:span><text:span text:style-name="T241">.</text:span></text:p>
      <text:p text:style-name="P242"/>
      <text:p text:style-name="P243">Pagrindinio –<text:s/>Ekonomikos<text:s/>komiteto išvadą<text:s/>(dėl projekto<text:s/><text:span text:style-name="T244">Nr. XIIIP-</text:span>3800(2)<text:s/>pateikė<text:s/>šio komiteto atstovas A. Kupčinskas.</text:p>
      <text:p text:style-name="P245">Papildomo –<text:s/>Valstybės valdymo ir savivaldybių<text:s/>komiteto išvadą<text:s/>(dėl projekto<text:s/><text:span text:style-name="T246">Nr. XIIIP-Nr. XIIIP-</text:span>3800(2)<text:s/>pateikė<text:s/>šio komiteto atstovas Z. Streikus.</text:p>
      <text:p text:style-name="P247"/>
      <text:p text:style-name="P248">Diskusijoje kalbėjo Seimo narys<text:s/>B. Bradauskas.</text:p>
      <text:p text:style-name="P249"/>
      <text:p text:style-name="P250">Dėl balsavimo motyvų kalbėjo Seimo narys<text:s/>B. Bradauskas.</text:p>
      <text:p text:style-name="P251"/>
      <text:p text:style-name="Normal">Balsuota, ar pritarti projektui<text:s/><text:span text:style-name="T252">Nr. XIIIP-</text:span>3800(2)<text:s/>po svarstymo Seimo posėdyje: už –<text:s/>26, prieš –<text:s/>9, susilaikė<text:s/>59.<text:s/><text:span text:style-name="T253">Nepritarta</text:span>.<text:s/><text:span text:style-name="T254">(Užsiregistravo<text:s/></text:span><text:span text:style-name="T255">97</text:span><text:span text:style-name="T256"><text:s/>Seimo nariai (10.</text:span><text:span text:style-name="T257">54</text:span><text:span text:style-name="T258"><text:s/>val.)</text:span></text:p>
      <text:p text:style-name="Normal"/>
      <text:p text:style-name="Normal">Alternatyvus balsavimas: už pasiūlymą grąžinti projektą<text:s/><text:span text:style-name="T259">Nr. XIIIP-</text:span>3800(2)<text:s/>pagrindiniam komitetui tobulinti balsavo<text:s/>46, už pasiūlymą<text:s/>jį atmesti<text:s/>–<text:s/>51. Pritarta<text:s/>antram<text:s/>pasiūlymui.<text:s/><text:span text:style-name="T260">(Užsiregistravo<text:s/></text:span><text:span text:style-name="T261">103</text:span><text:span text:style-name="T262"><text:s/>Seimo nariai (10.</text:span><text:span text:style-name="T263">56</text:span><text:span text:style-name="T264"><text:s/>val.)</text:span></text:p>
      <text:p text:style-name="Normal"/>
      <text:p text:style-name="P265"><text:span text:style-name="T266">NUTARTA.</text:span> Atmesti projektą<text:s/><text:span text:style-name="T267">Nr. XIIIP-</text:span>3800(2).</text:p>
      <text:p text:style-name="P268"/>
      <text:p text:style-name="P269"><text:span text:style-name="T270">Dėl posėdžio vedi</text:span><text:span text:style-name="T271">mo tvarkos kalbėjo</text:span><text:span text:style-name="T272"><text:s/>Seimo narys</text:span><text:s/>A. Kupčinskas<text:s/>(pranešė, kad lydimieji projektai netenka prasmės).</text:p>
      <text:p text:style-name="P273"/>
      <text:p text:style-name="P274"><text:span text:style-name="T275">NUTARTA.</text:span><text:span text:style-name="T276"><text:s/></text:span>Atmesti projektus<text:s/><text:span text:style-name="T277">Nr. XIIIP-</text:span>3801 ir<text:s/><text:span text:style-name="T278">Nr. XIIIP-</text:span>3802(2).<text:s/><text:span text:style-name="T279">Pritarta bendru sutarimu.</text:span></text:p>
      <text:p text:style-name="P280"/>
      <text:p text:style-name="P281">10.59<text:s/>val.</text:p>
      <text:p text:style-name="P282"><text:span text:style-name="T283">SVARSTYTA</text:span>.<text:s/><text:span text:style-name="T284">Administracinių nusižengimų kodekso 12, 29, 40, 72, 226, 417, 431, 573, 575, 589, 592, 603, 608, 613, 620, 621, 629, 640, 642, 644, 651 ir 653 straipsnių pakeitimo įstatymo projektas</text:span><text:span text:style-name="T285"><text:s/></text:span><text:span text:style-name="T286">Nr. XIIIP-</text:span><text:span text:style-name="T287">2938(2)<text:s/></text:span><text:span text:style-name="T288">(teikėjai –<text:s/></text:span><text:span text:style-name="T289">Vyriausybė</text:span><text:span text:style-name="T290"><text:s/>/<text:s/></text:span><text:span text:style-name="T291">teisingumo ministras E. Jankevičius)</text:span><text:span text:style-name="T292"><text:s/></text:span><text:span text:style-name="T293">(svarstymas)</text:span><text:span text:style-name="T294">.</text:span></text:p>
      <text:p text:style-name="P295"/>
      <text:soft-page-break/>
      <text:p text:style-name="P296">Pagrindinio –<text:s/>Teisės ir teisėtvarkos<text:s/>komiteto išvadą pateikė<text:s/>šio komiteto pirmininko pavaduotojas S. Šedbaras.</text:p>
      <text:p text:style-name="P297"/>
      <text:p text:style-name="P298"><text:span text:style-name="T299">NUTARTA.</text:span><text:s/>Pritarti šiam projektui po svarstymo Seimo posėdyje.<text:s/><text:span text:style-name="T300">Balsavimo rezultatai: už<text:s/></text:span>–<text:span text:style-name="T301"><text:s/></text:span><text:span text:style-name="T302">92</text:span><text:span text:style-name="T303">, prieš<text:s/></text:span>–<text:span text:style-name="T304"><text:s/></text:span><text:span text:style-name="T305">0</text:span><text:span text:style-name="T306">, susilaikė<text:s/></text:span><text:span text:style-name="T307">1</text:span>.<text:s/><text:span text:style-name="T308">(Užsiregistravo<text:s/></text:span><text:span text:style-name="T309">94</text:span><text:span text:style-name="T310"><text:s/>Seimo nariai (1</text:span><text:span text:style-name="T311">1</text:span><text:span text:style-name="T312">.00 val.)</text:span></text:p>
      <text:p text:style-name="P313"/>
      <text:p text:style-name="P314">11.01<text:s/>val.</text:p>
      <text:p text:style-name="P315"><text:span text:style-name="T316">SVARSTYTA</text:span>.<text:s/><text:span text:style-name="T317">Administracinių nusižengimų registro įstatymo Nr. XII-603 3, 5, 6 ir 7 straipsnių pakeitimo įstatymo projektas</text:span><text:span text:style-name="T318"><text:s/></text:span><text:span text:style-name="T319">Nr. XIIIP-</text:span><text:span text:style-name="T320">3757(2)<text:s/></text:span><text:span text:style-name="T321">(teikėjai –<text:s/></text:span><text:span text:style-name="T322">Vyriausybė</text:span><text:span text:style-name="T323"><text:s/>/ vidaus reikalų ministras</text:span><text:span text:style-name="T324">)</text:span><text:span text:style-name="T325"><text:s/></text:span><text:span text:style-name="T326">(svarstymas)</text:span><text:span text:style-name="T327">.</text:span></text:p>
      <text:p text:style-name="P328"/>
      <text:p text:style-name="P329">Pagrindinio –<text:s/>Teisės ir teisėtvarkos<text:s/>komiteto išvadą pateikė<text:s/>šio komiteto pirmininko pavaduotojas S. Šedbaras.</text:p>
      <text:p text:style-name="P330"/>
      <text:p text:style-name="Normal"><text:span text:style-name="T331">NUTARTA.</text:span><text:s/>Pritarti šiam projektui po svarstymo Seimo posėdyje.<text:s/><text:span text:style-name="T332">Pritarta bendru sutarimu.</text:span></text:p>
      <text:p text:style-name="P333"/>
      <text:p text:style-name="P334">11.02<text:s/>val.</text:p>
      <text:p text:style-name="P335"><text:span text:style-name="T336">SVARSTYTA</text:span>.<text:s/><text:span text:style-name="T337">Valstybės informacinių išteklių valdymo įstatymo Nr. XI-1807 19, 31 ir 43 straipsnių pakeitimo įstatymo projektas</text:span><text:span text:style-name="T338"><text:s/></text:span><text:span text:style-name="T339">Nr. XIIIP-</text:span><text:span text:style-name="T340">3830(2)<text:s/></text:span><text:span text:style-name="T341">(teikėjai –<text:s/></text:span><text:span text:style-name="T342">Vyriausybė</text:span><text:span text:style-name="T343"><text:s/>/<text:s/></text:span><text:span text:style-name="T344">krašto apsaugos ministras R. Karoblis)</text:span><text:span text:style-name="T345"><text:s/></text:span><text:span text:style-name="T346">(svarstymas)</text:span><text:span text:style-name="T347">.</text:span></text:p>
      <text:p text:style-name="P348"/>
      <text:p text:style-name="P349">Pagrindinio –<text:s/>Nacionalinio saugumo ir gynybos<text:s/>komiteto išvadą pateikė<text:s/>šio komiteto pirmininkas D. Gaižauskas.</text:p>
      <text:p text:style-name="P350"/>
      <text:p text:style-name="Normal"><text:span text:style-name="T351">NUTARTA.</text:span><text:s/>Pritarti šiam projektui po svarstymo Seimo posėdyje.<text:s/><text:span text:style-name="T352">Pritarta bendru sutarimu.</text:span></text:p>
      <text:p text:style-name="P353"/>
      <text:p text:style-name="P354">11.03<text:s/>val.</text:p>
      <text:p text:style-name="P355"><text:span text:style-name="T356">SVARSTYTA</text:span>.<text:s/><text:span text:style-name="T357">Farmacijos įstatymo Nr. X-709 2, 51 straipsnių pakeitimo ir Įstatymo papildymo 51</text:span><text:span text:style-name="T358">1</text:span><text:span text:style-name="T359"><text:s/>straipsniu įstatymo projektas</text:span><text:span text:style-name="T360"><text:s/></text:span><text:span text:style-name="T361">Nr. XIIIP-</text:span><text:span text:style-name="T362">3255(2)<text:s/></text:span><text:span text:style-name="T363">(teikėjai –<text:s/></text:span><text:span text:style-name="T364">Vyriausybė</text:span><text:span text:style-name="T365"><text:s/>/<text:s/></text:span><text:span text:style-name="T366">sveikatos apsaugos ministras A. Veryga)</text:span><text:span text:style-name="T367"><text:s/></text:span><text:span text:style-name="T368">(svarstymas)</text:span><text:span text:style-name="T369">.</text:span></text:p>
      <text:p text:style-name="P370"/>
      <text:p text:style-name="P371">Pagrindinio –<text:s/>Teisės ir teisėtvarkos<text:s/>komiteto išvadą pateikė<text:s/>šio komiteto pirmininkė A. Širinskienė.</text:p>
      <text:p text:style-name="P372"/>
      <text:p text:style-name="P373">Diskusijoje kalbėjo Seimo narys<text:s/>A. Vinkus.</text:p>
      <text:p text:style-name="P374"/>
      <text:p text:style-name="P375">Dėl balsavimo motyvų kalbėjo Seimo narys<text:s/>A. Veryga.<text:s/></text:p>
      <text:p text:style-name="P376"/>
      <text:p text:style-name="P377"><text:span text:style-name="T378">NUTARTA.</text:span><text:s/>Pritarti šiam projektui po svarstymo Seimo posėdyje.<text:s/><text:span text:style-name="T379">Balsavimo rezultatai: už<text:s/></text:span>–<text:span text:style-name="T380"><text:s/></text:span><text:span text:style-name="T381">60</text:span><text:span text:style-name="T382">, prieš<text:s/></text:span>–<text:span text:style-name="T383"><text:s/></text:span><text:span text:style-name="T384">0</text:span><text:span text:style-name="T385">, susilaikė<text:s/></text:span><text:span text:style-name="T386">26</text:span>.<text:s/><text:span text:style-name="T387">(Užsiregistravo<text:s/></text:span><text:span text:style-name="T388">88</text:span><text:span text:style-name="T389"><text:s/>Seimo nariai (1</text:span><text:span text:style-name="T390">1</text:span><text:span text:style-name="T391">.0</text:span><text:span text:style-name="T392">7</text:span><text:span text:style-name="T393"><text:s/>val.)</text:span></text:p>
      <text:p text:style-name="P394"/>
      <text:p text:style-name="P395">11.08<text:s/>val.</text:p>
      <text:p text:style-name="P396"><text:span text:style-name="T397">SVARSTYTA</text:span>.<text:s/><text:span text:style-name="T398">Visuomenės sveikatos priežiūros įstatymo Nr. IX-886 21 straipsnio pakeitimo įstatymo projektas</text:span><text:span text:style-name="T399"><text:s/></text:span><text:span text:style-name="T400">Nr. XIIIP-</text:span><text:span text:style-name="T401">1879(4)<text:s/></text:span><text:span text:style-name="T402">(teikėjai –<text:s/></text:span><text:span text:style-name="T403">A. Veryga / 4 Seimo nariai / 29 Seimo nariai</text:span><text:span text:style-name="T404">)</text:span><text:span text:style-name="T405"><text:s/></text:span><text:span text:style-name="T406">(svarstymas)</text:span><text:span text:style-name="T407">.</text:span></text:p>
      <text:p text:style-name="P408"/>
      <text:p text:style-name="P409">Pagrindinio –<text:s/>Sveikatos reikalų<text:s/>komiteto išvadą pateikė<text:s/>šio komiteto atstovė I. Degutienė.</text:p>
      <text:p text:style-name="P410"/>
      <text:soft-page-break/>
      <text:p text:style-name="P411">Dėl balsavimo motyvų kalbėjo Seimo narys<text:s/>A. Veryga.</text:p>
      <text:p text:style-name="P412"/>
      <text:p text:style-name="P413"><text:span text:style-name="T414">NUTARTA.</text:span><text:s/>Pritarti šiam projektui po svarstymo Seimo posėdyje.<text:s/><text:span text:style-name="T415">Balsavimo rezultatai: už<text:s/></text:span>–<text:span text:style-name="T416"><text:s/></text:span><text:span text:style-name="T417">84</text:span><text:span text:style-name="T418">, prieš<text:s/></text:span>–<text:span text:style-name="T419"><text:s/></text:span><text:span text:style-name="T420">0</text:span><text:span text:style-name="T421">, susilaikė<text:s/></text:span><text:span text:style-name="T422">4</text:span>.<text:s/><text:span text:style-name="T423">(Užsiregistravo<text:s/></text:span><text:span text:style-name="T424">88</text:span><text:span text:style-name="T425"><text:s/>Seimo nariai (1</text:span><text:span text:style-name="T426">1</text:span><text:span text:style-name="T427">.</text:span><text:span text:style-name="T428">1</text:span><text:span text:style-name="T429">0 val.)</text:span></text:p>
      <text:p text:style-name="P430"/>
      <text:p text:style-name="P431">11.11<text:s/>val.</text:p>
      <text:p text:style-name="P432"><text:span text:style-name="T433">SVARSTYTA</text:span>.<text:s/><text:span text:style-name="T434">Valstybinės darbo inspekcijos įstatymo Nr. IX-1768 9 straipsnio pakeitimo įstatymo projektas</text:span><text:span text:style-name="T435"><text:s/></text:span><text:span text:style-name="T436">Nr. XIIIP-</text:span><text:span text:style-name="T437">3755(2)<text:s/></text:span><text:span text:style-name="T438">(teikėjai –<text:s/></text:span><text:span text:style-name="T439">Vyriausybė</text:span><text:span text:style-name="T440"><text:s/>/<text:s/></text:span><text:span text:style-name="T441">socialinės apsaugos ir darbo ministras L. Kukuraitis</text:span><text:span text:style-name="T442">)</text:span><text:span text:style-name="T443"><text:s/></text:span><text:span text:style-name="T444">(svarstymas)</text:span><text:span text:style-name="T445">.</text:span></text:p>
      <text:p text:style-name="P446"/>
      <text:p text:style-name="P447">Pagrindinio –<text:s/>Socialinių reikalų ir darbo<text:s/>komiteto išvadą pateikė<text:s/>šio komiteto pirmininkė<text:s/><text:span text:style-name="T448">R. Šalaševičiūtė</text:span>.</text:p>
      <text:p text:style-name="P449"/>
      <text:p text:style-name="Normal"><text:span text:style-name="T450">NUTARTA.</text:span><text:s/>Pritarti šiam projektui po svarstymo Seimo posėdyje.<text:s/><text:span text:style-name="T451">Pritarta bendru sutarimu.</text:span></text:p>
      <text:p text:style-name="P452"/>
      <text:p text:style-name="P453">11.12<text:s/>val.</text:p>
      <text:p text:style-name="P454"><text:span text:style-name="T455">SVARSTYTA</text:span>.<text:s/><text:span text:style-name="T456">Darbo kodekso 133 straipsnio pakeitimo įstatymo projektas</text:span><text:span text:style-name="T457"><text:s/></text:span><text:span text:style-name="T458">Nr. XIIIP-</text:span><text:span text:style-name="T459">2132(2)<text:s/></text:span><text:span text:style-name="T460">(teikėja –<text:s/></text:span><text:span text:style-name="T461">M. Navickienė</text:span><text:span text:style-name="T462">)</text:span><text:span text:style-name="T463"><text:s/></text:span><text:span text:style-name="T464">(svarstymas)</text:span><text:span text:style-name="T465">.</text:span></text:p>
      <text:p text:style-name="P466"/>
      <text:p text:style-name="P467">Pagrindinio –<text:s/>Socialinių reikalų ir darbo<text:s/>komiteto išvadą pateikė<text:s/>šio komiteto pirmininkė<text:s/><text:span text:style-name="T468">R. Šalaševičiūtė</text:span>.</text:p>
      <text:p text:style-name="P469">Papildomo –<text:s/>Nacionalinio saugumo ir gynybos<text:s/>komiteto išvadą pateikė<text:s/>šio komiteto atstovas V. Bakas.</text:p>
      <text:p text:style-name="P470"/>
      <text:p text:style-name="P471">Diskusijoje kalbėjo Seimo nariai:<text:s/>M. Navickienė, A. Sysas.</text:p>
      <text:p text:style-name="P472"/>
      <text:p text:style-name="P473">Dėl balsavimo motyvų kalbėjo Seimo nariai:<text:s/>G. Skaistė, A. Sysas.</text:p>
      <text:p text:style-name="P474"/>
      <text:p text:style-name="P475"><text:span text:style-name="T476">NUTARTA.</text:span><text:s/>Pritarti šiam projektui po svarstymo Seimo posėdyje.<text:s/><text:span text:style-name="T477">Balsavimo rezultatai: už<text:s/></text:span>–<text:span text:style-name="T478"><text:s/></text:span><text:span text:style-name="T479">87</text:span><text:span text:style-name="T480">, prieš<text:s/></text:span>–<text:span text:style-name="T481"><text:s/></text:span><text:span text:style-name="T482">1</text:span><text:span text:style-name="T483">, susilaikė<text:s/></text:span><text:span text:style-name="T484">15</text:span>.<text:s/><text:span text:style-name="T485">(Užsiregistravo<text:s/></text:span><text:span text:style-name="T486">103</text:span><text:span text:style-name="T487"><text:s/>Seimo nariai (1</text:span><text:span text:style-name="T488">1</text:span><text:span text:style-name="T489">.</text:span><text:span text:style-name="T490">22</text:span><text:span text:style-name="T491"><text:s/>val.)</text:span></text:p>
      <text:p text:style-name="P492"/>
      <text:p text:style-name="P493"><text:span text:style-name="T494">Replikavo Seimo nariai:</text:span><text:s/><text:span text:style-name="T495">R.</text:span><text:span text:style-name="T496"> </text:span><text:span text:style-name="T497">J.</text:span><text:span text:style-name="T498"> </text:span><text:span text:style-name="T499">Dagys</text:span>, M. Navickienė, A. Mazuronis.</text:p>
      <text:p text:style-name="P500"/>
      <text:p text:style-name="P501">11.26<text:s/>val.</text:p>
      <text:p text:style-name="P502"><text:span text:style-name="T503">SVARSTYTA</text:span>.<text:s/><text:span text:style-name="T504">Etninės kultūros valstybinės globos pagrindų įstatymo Nr. VIII-1328 6</text:span><text:span text:style-name="T505">1</text:span><text:span text:style-name="T506"><text:s/>straipsnio pakeitimo įstatymo projektas</text:span><text:span text:style-name="T507"><text:s/></text:span><text:span text:style-name="T508">Nr. XIIIP-</text:span><text:span text:style-name="T509">3</text:span><text:span text:style-name="T510">8</text:span><text:span text:style-name="T511">55(2)<text:s/></text:span><text:span text:style-name="T512">(teikėjai –<text:s/></text:span><text:span text:style-name="T513">R. Karbauskis / 29 Seimo nariai</text:span><text:span text:style-name="T514">)</text:span><text:span text:style-name="T515"><text:s/></text:span><text:span text:style-name="T516">(svarstymas)</text:span><text:span text:style-name="T517">.</text:span></text:p>
      <text:p text:style-name="P518"/>
      <text:p text:style-name="P519">Pagrindinio –<text:s/>Kultūros<text:s/>komiteto išvadą pateikė<text:s/>šio komiteto atstovas<text:s/><text:span text:style-name="T520">R.</text:span><text:span text:style-name="T521"> </text:span><text:span text:style-name="T522">Šarknickas</text:span>.</text:p>
      <text:p text:style-name="P523"/>
      <text:p text:style-name="P524">Projekto Nr. XIIIP-3855(2)<text:s/>pataisų svarstymas</text:p>
      <text:p text:style-name="P525">Pranešėjas – pagrindinio komiteto<text:s/>atstovas<text:s/><text:span text:style-name="T526">R.</text:span><text:span text:style-name="T527"> </text:span><text:span text:style-name="T528">Šarknickas</text:span></text:p>
      <text:p text:style-name="P529"/>
      <text:p text:style-name="P530">Dėl<text:s/>1 straipsnio M. Adomėno<text:s/>pataisos,<text:s/>kuriai nepritarė pagrindinis komitetas, kalbėjo Seimo narys<text:s/>M. Adomėnas.<text:s/><text:s/></text:p>
      <text:p text:style-name="P531">Balsuota dėl<text:s/>1 straipsnio M. Adomėno: už –<text:s/>34, prieš –<text:s/>27, susilaikė<text:s/>27. Nepriimta.<text:s/><text:span text:style-name="T532">(Užsiregistravo<text:s/></text:span><text:span text:style-name="T533">89</text:span><text:span text:style-name="T534"><text:s/>Seimo nariai (1</text:span><text:span text:style-name="T535">1</text:span><text:span text:style-name="T536">.</text:span><text:span text:style-name="T537">28</text:span><text:span text:style-name="T538"><text:s/>val.)</text:span></text:p>
      <text:p text:style-name="P539"/>
      <text:p text:style-name="P540">Dėl balsavimo motyvų kalbėjo Seimo narys<text:s/>M. Puidokas.</text:p>
      <text:p text:style-name="P541"/>
      <text:p text:style-name="P542"><text:span text:style-name="T543">NUTARTA.</text:span><text:s/>Pritarti šiam projektui po svarstymo Seimo posėdyje.<text:s/><text:span text:style-name="T544">Balsavimo rezultatai: už<text:s/></text:span>–<text:span text:style-name="T545"><text:s/></text:span><text:span text:style-name="T546">82</text:span><text:span text:style-name="T547">, prieš<text:s/></text:span>–<text:span text:style-name="T548"><text:s/></text:span><text:span text:style-name="T549">1</text:span><text:span text:style-name="T550">, susilaikė<text:s/></text:span><text:span text:style-name="T551">7</text:span>.<text:s/><text:span text:style-name="T552">(Užsiregistravo<text:s/></text:span><text:span text:style-name="T553">9</text:span><text:span text:style-name="T554">0 Seimo nari</text:span><text:span text:style-name="T555">ų</text:span><text:span text:style-name="T556"><text:s/>(1</text:span><text:span text:style-name="T557">1</text:span><text:span text:style-name="T558">.</text:span><text:span text:style-name="T559">3</text:span><text:span text:style-name="T560">0 val.)</text:span></text:p>
      <text:p text:style-name="P561"/>
      <text:p text:style-name="Normal"><text:span text:style-name="T562">Toliau posėdžiui pirmininkavo</text:span><text:span text:style-name="T563"><text:s/></text:span><text:span text:style-name="T564">Seimo Pirmininko pirmoji pavaduotoja R. Baškienė</text:span><text:span text:style-name="T565">.</text:span></text:p>
      <text:p text:style-name="P566"/>
      <text:p text:style-name="P567">11.32<text:s/>val.</text:p>
      <text:p text:style-name="P568"><text:span text:style-name="T569">SVARSTYTA</text:span>.<text:s/>Valstybės tarnybos įstatymo Nr. VIII-1316 5 straipsnio pakeitimo įstatymo projektas<text:s/><text:span text:style-name="T570">Nr. XIIIP-</text:span>3747(3)<text:s/><text:span text:style-name="T571">(teikėjai –<text:s/></text:span><text:span text:style-name="T572">G. Burokienė / 3 Seimo nariai / 29 Seimo nariai</text:span><text:span text:style-name="T573">)</text:span><text:span text:style-name="T574"><text:s/></text:span><text:span text:style-name="T575">(svarstymas)</text:span><text:span text:style-name="T576">.</text:span></text:p>
      <text:p text:style-name="P577"/>
      <text:p text:style-name="P578">Pagrindinio –<text:s/>Valstybės valdymo ir savivaldybių<text:s/>komiteto išvadą pateikė<text:s/>šio komiteto atstovė V. Kravčionok.</text:p>
      <text:p text:style-name="P579">Papildomo –<text:s/>Teisės ir teisėtvarkos<text:s/>komiteto išvadą pateikė<text:s/>šio komiteto atstovas A. Nekrošius.</text:p>
      <text:p text:style-name="P580"/>
      <text:p text:style-name="P581">Projekto Nr. XIIIP-3747(3)<text:s/>pataisų svarstymas</text:p>
      <text:p text:style-name="P582">Pranešėja – pagrindinio komiteto<text:s/>atstovė V. Kravčionok</text:p>
      <text:p text:style-name="P583"/>
      <text:p text:style-name="P584">Dėl<text:s/>2<text:s/>straipsnio<text:s/>A. Butkevičiaus<text:s/>pataisos,<text:s/>kuriai iš dalies pritarė pagrindinis komitetas, kalbėjo Seimo narys A. Butkevičius (sutiko su pagrindinio komiteto nuomone).<text:s/></text:p>
      <text:p text:style-name="P585">Pagrindinio komiteto nuomonei dėl<text:s/>2<text:s/>straipsnio<text:s/>A. Butkevičiaus<text:s/>pataisos,<text:s/>kuriai iš dalies pritarė pagrindinis komitetas, pritarta bendru sutarimu.</text:p>
      <text:p text:style-name="P586"/>
      <text:p text:style-name="P587"><text:span text:style-name="T588">NUTARTA.</text:span><text:s/>Pritarti šiam projektui po svarstymo Seimo posėdyje.<text:s/><text:span text:style-name="T589">Balsavimo rezultatai: už<text:s/></text:span>–<text:span text:style-name="T590"><text:s/></text:span><text:span text:style-name="T591">87</text:span><text:span text:style-name="T592">, prieš<text:s/></text:span>–<text:span text:style-name="T593"><text:s/></text:span><text:span text:style-name="T594">0</text:span><text:span text:style-name="T595">, susilaikė<text:s/></text:span><text:span text:style-name="T596">2</text:span>.<text:s/><text:span text:style-name="T597">(Užsiregistravo<text:s/></text:span><text:span text:style-name="T598">89</text:span><text:span text:style-name="T599"><text:s/>Seimo nariai (1</text:span><text:span text:style-name="T600">1</text:span><text:span text:style-name="T601">.</text:span><text:span text:style-name="T602">35</text:span><text:span text:style-name="T603"><text:s/>val.)</text:span></text:p>
      <text:p text:style-name="P604"/>
      <text:p text:style-name="P605">11.36<text:s/>val.</text:p>
      <text:p text:style-name="P606"><text:span text:style-name="T607">SVARSTYTA</text:span>.<text:s/>Valstybės tarnybos įstatymo Nr. VIII-1316 17 straipsnio pakeitimo įstatymo projektas<text:s/><text:span text:style-name="T608">Nr. XIIIP-</text:span>3786(2)<text:s/><text:span text:style-name="T609">(teikėjai –<text:s/></text:span><text:span text:style-name="T610">G. Burokienė / 15 Seimo narių / 30 Seimo narių</text:span><text:span text:style-name="T611">)</text:span><text:span text:style-name="T612"><text:s/></text:span><text:span text:style-name="T613">(svarstymas)</text:span><text:span text:style-name="T614">.</text:span></text:p>
      <text:p text:style-name="P615"/>
      <text:p text:style-name="P616">Pagrindinio –<text:s/>Valstybės valdymo ir savivaldybių<text:s/>komiteto išvadą pateikė<text:s/>šio komiteto atstovas G. Kindurys.</text:p>
      <text:p text:style-name="P617"/>
      <text:p text:style-name="P618">Diskusijoje kalbėjo Seimo narys J. Sabatauskas.</text:p>
      <text:p text:style-name="P619"/>
      <text:p text:style-name="P620"><text:span text:style-name="T621">NUTARTA.</text:span><text:s/>Pritarti šiam projektui po svarstymo Seimo posėdyje.<text:s/><text:span text:style-name="T622">Balsavimo rezultatai: už<text:s/></text:span>–<text:span text:style-name="T623"><text:s/></text:span><text:span text:style-name="T624">90</text:span><text:span text:style-name="T625">, prieš<text:s/></text:span>–<text:span text:style-name="T626"><text:s/></text:span><text:span text:style-name="T627">0</text:span><text:span text:style-name="T628">, susilaikė<text:s/></text:span><text:span text:style-name="T629">2</text:span>.<text:s/><text:span text:style-name="T630">(Užsiregistravo<text:s/></text:span><text:span text:style-name="T631">95</text:span><text:span text:style-name="T632"><text:s/>Seimo nariai (1</text:span><text:span text:style-name="T633">1</text:span><text:span text:style-name="T634">.</text:span><text:span text:style-name="T635">39</text:span><text:span text:style-name="T636"><text:s/>val.)</text:span></text:p>
      <text:p text:style-name="P637"/>
      <text:p text:style-name="P638">11.40 val.</text:p>
      <text:p text:style-name="P639"><text:span text:style-name="T640">SVARSTYTA</text:span>.<text:s/>Diplomatinės tarnybos įstatymo Nr. VIII-1012 30 straipsnio pakeitimo įstatymo projektas<text:s/><text:span text:style-name="T641">Nr. XIIIP-</text:span>4057 (<text:span text:style-name="T642">prie<text:s/></text:span><text:span text:style-name="T643">projekto<text:s/></text:span><text:span text:style-name="T644">Nr. XIIIP-</text:span><text:span text:style-name="T645">3786</text:span>)<text:s/><text:span text:style-name="T646">(teikėjai –<text:s/></text:span><text:span text:style-name="T647">G. Burokienė /<text:s/></text:span><text:span text:style-name="T648">Valstybės valdymo ir savivaldybių</text:span><text:span text:style-name="T649"><text:s/>komitetas</text:span><text:span text:style-name="T650">)</text:span><text:span text:style-name="T651"><text:s/></text:span><text:span text:style-name="T652">(pateikimas)</text:span><text:span text:style-name="T653">.</text:span></text:p>
      <text:p text:style-name="P654">Pranešėja –<text:s/>Valstybės valdymo ir savivaldybių komiteto pirmininkė G. Burokienė.</text:p>
      <text:p text:style-name="P655"/>
      <text:p text:style-name="P656">Klausė Seimo narys<text:s/>A. Sysas.</text:p>
      <text:p text:style-name="P657"/>
      <text:p text:style-name="P658">NUTARTA:</text:p>
      <text:p text:style-name="P659">1. Pritarti šiam projektui po pateikimo ir pradėti jo svarstymo procedūrą.<text:s/><text:span text:style-name="T660">Balsavimo rezultatai: už<text:s/></text:span>–<text:span text:style-name="T661"><text:s/></text:span><text:span text:style-name="T662">85</text:span><text:span text:style-name="T663">, prieš<text:s/></text:span>–<text:span text:style-name="T664"><text:s/></text:span><text:span text:style-name="T665">0</text:span><text:span text:style-name="T666">, susilaikė<text:s/></text:span><text:span text:style-name="T667">7</text:span>.<text:s/><text:span text:style-name="T668">(Užsiregistravo<text:s/></text:span><text:span text:style-name="T669">93</text:span><text:span text:style-name="T670"><text:s/>Seimo nariai (1</text:span><text:span text:style-name="T671">1</text:span><text:span text:style-name="T672">.</text:span><text:span text:style-name="T673">42</text:span><text:span text:style-name="T674"><text:s/>val.)</text:span></text:p>
      <text:p text:style-name="Normal">2. Paskirti<text:s/>Užsienio reikalų<text:s/>komitetą pagrindiniu komitetu šiam projektui svarstyti.<text:s/><text:span text:style-name="T675">Pritarta bendru sutarimu.</text:span></text:p>
      <text:p text:style-name="Normal">3. Paskirti<text:s/>Valstybės valdymo ir savivaldybių<text:s/>komitetą papildomu komitetu šiam projektui svarstyti.<text:s/><text:span text:style-name="T676">Pritarta bendru sutarimu.</text:span></text:p>
      <text:soft-page-break/>
      <text:p text:style-name="Normal">4. Paskirti šio projekto preliminarią svarstymo Seimo posėdyje datą<text:s/>–<text:s/>2019-11-26.<text:s/><text:span text:style-name="T677">Pritarta bendru sutarimu.</text:span></text:p>
      <text:p text:style-name="P678"><text:tab/></text:p>
      <text:p text:style-name="P679">11.44<text:s/>val.</text:p>
      <text:p text:style-name="P680"><text:span text:style-name="T681">SVARSTYTA:</text:span></text:p>
      <text:p text:style-name="Normal">1.<text:s/>Sveikatos draudimo įstatymo Nr. I-1343 15, 27, 28, 30, 31, 33, 35, 36, 39 straipsnių, V skyriaus pavadinimo pakeitimo ir Įstatymo papildymo 26<text:span text:style-name="T682">2</text:span><text:s/>straipsniu įstatymo projektas<text:s/><text:span text:style-name="T683">Nr. XIIIP-</text:span>3450.</text:p>
      <text:p text:style-name="P684">2.<text:s/>Farmacijos įstatymo Nr. X-709 57 straipsnio pakeitimo įstatymo projektas<text:s/><text:span text:style-name="T685">Nr. XIIIP-</text:span>3451</text:p>
      <text:p text:style-name="P686"><text:span text:style-name="T687">(teikėjai –<text:s/></text:span><text:span text:style-name="T688">Vyriausybė</text:span><text:span text:style-name="T689"><text:s/>/ sveikatos apsaugos ministras A. Veryga)</text:span><text:span text:style-name="T690"><text:s/></text:span><text:span text:style-name="T691">(svarstymas)</text:span><text:span text:style-name="T692">.</text:span></text:p>
      <text:p text:style-name="P693"/>
      <text:p text:style-name="P694">Pagrindinio –<text:s/>Sveikatos reikalų<text:s/>komiteto išvadas<text:s/>pateikė šio komiteto atstovas<text:s/>A. Vinkus<text:s/>(pagrindinis komitetas siūlo grąžinti šiuos<text:s/>projektus<text:s/>iniciatoriams tobulinti).</text:p>
      <text:p text:style-name="P695"/>
      <text:p text:style-name="P696">Dėl balsavimo motyvų kalbėjo Seimo nariai:<text:s/>A. Veryga, A. Armonaitė, A. Matulas.</text:p>
      <text:p text:style-name="P697"/>
      <text:p text:style-name="P698">Balsuota dėl pagrindinio komiteto pasiūlymo<text:s/><text:span text:style-name="T699">grąžinti š</text:span><text:span text:style-name="T700">iuos</text:span><text:span text:style-name="T701"><text:s/>p</text:span><text:span text:style-name="T702">r</text:span><text:span text:style-name="T703">ojekt</text:span><text:span text:style-name="T704">us</text:span><text:span text:style-name="T705"><text:s/>iniciatoriams tobulinti</text:span>: už –<text:s/>38, prieš –<text:s/>49, susilaikė<text:s/>17.<text:s/><text:span text:style-name="T706">Nepritarta</text:span>.<text:s/><text:span text:style-name="T707">(Užsiregistravo<text:s/></text:span><text:span text:style-name="T708">104</text:span><text:span text:style-name="T709"><text:s/>Seimo nariai (1</text:span><text:span text:style-name="T710">1</text:span><text:span text:style-name="T711">.</text:span><text:span text:style-name="T712">51</text:span><text:span text:style-name="T713"><text:s/>val.)</text:span></text:p>
      <text:p text:style-name="P714"/>
      <text:p text:style-name="P715">Kalbėjo Seimo nariai:<text:s/>A. Širinskienė, J. Liesys, A. Matulas, A. Kubilienė.</text:p>
      <text:p text:style-name="P716"/>
      <text:p text:style-name="P717">Alternatyvus balsavimas dėl kito pagrindinio komiteto: už<text:s/>Teisės ir teisėtvarkos<text:s/>komitetą balsavo<text:s/>67, už<text:s/>Socialinių reikalų ir darbo<text:s/>komitetą –<text:s/>39. Pritarta pirmam<text:s/>pasiūlymui.<text:s/><text:span text:style-name="T718">(Užsiregistravo<text:s/></text:span><text:span text:style-name="T719">107</text:span><text:span text:style-name="T720"><text:s/>Seimo nariai (1</text:span><text:span text:style-name="T721">1</text:span><text:span text:style-name="T722">.</text:span><text:span text:style-name="T723">55</text:span><text:span text:style-name="T724"><text:s/>val.)</text:span></text:p>
      <text:p text:style-name="P725"/>
      <text:p text:style-name="P726">NUTARTA:</text:p>
      <text:p text:style-name="P727">1.<text:s/>Paskirti kitą –<text:s/>Teisės ir teisėtvarkos<text:s/>komitetą pagrindiniu komitetu šiems<text:s/>projektams<text:s/>svarstyti.</text:p>
      <text:p text:style-name="Normal"><text:span text:style-name="T728">2.<text:s/></text:span>Paskirti šių<text:s/>projektų<text:s/>preliminarią svarstymo Seimo posėdyje datą<text:s/>–<text:s/>2019-11-26.<text:s/><text:span text:style-name="T729">Pritarta bendru sutarimu.</text:span></text:p>
      <text:p text:style-name="P730"/>
      <text:p text:style-name="P731">Seimo Pirmininko pavaduotojo Remigijaus Žemaitaičio<text:s/></text:p>
      <text:p text:style-name="P732">atleidimas iš pareigų</text:p>
      <text:p text:style-name="P733"/>
      <text:p text:style-name="P734"/>
      <text:p text:style-name="P735">11.56<text:s/>val.</text:p>
      <text:p text:style-name="P736"><text:span text:style-name="T737">SVARSTYTA</text:span>.<text:s/><text:span text:style-name="T738">Seimo nutarimo „Dėl Remigijaus Žemaitaičio atleidimo iš Seimo Pirmininko pavaduotojo pareigų“ projektas</text:span><text:span text:style-name="T739"><text:s/></text:span><text:span text:style-name="T740">Nr. XIIIP-</text:span><text:span text:style-name="T741">4157<text:s/></text:span><text:span text:style-name="T742">(teikėjai –<text:s/></text:span><text:span text:style-name="T743">J. Jarutis / 44 Seimo nariai</text:span><text:span text:style-name="T744">)</text:span><text:span text:style-name="T745"><text:s/></text:span><text:span text:style-name="T746">(priėmimas)</text:span>.</text:p>
      <text:p text:style-name="P747">Pranešėjas –<text:s/>Seimo narys J. Jarutis.</text:p>
      <text:p text:style-name="P748"/>
      <text:p text:style-name="P749">Dėl posėdžio vedimo tvarkos kalbėjo Seimo narys P. Urbšys.</text:p>
      <text:p text:style-name="P750"/>
      <text:p text:style-name="P751">Iniciatorių atstovas J. Jarutis pasakė kalbą.</text:p>
      <text:p text:style-name="P752"/>
      <text:p text:style-name="P753">Seimo Pirmininko pavaduotojas R. Žemaitaitis pasakė kalbą ir atsakė<text:s/>į Seimo narių klausimus.</text:p>
      <text:p text:style-name="P754"/>
      <text:p text:style-name="P755">Klausė Seimo nariai:<text:s/>A. Armonaitė, A. Salamakinas, P. Gražulis, K. Masiulis, E. Gentvilas.</text:p>
      <text:p text:style-name="P756"/>
      <text:p text:style-name="P757">Diskusijoje kalbėjo Seimo nariai:<text:s/>P. Urbšys, P. Gražulis.</text:p>
      <text:p text:style-name="P758"/>
      <text:p text:style-name="P759">Dėl balsavimo motyvų kalbėjo Seimo nariai:<text:s/>E. Gentvilas, P. Urbšys, K. Masiulis.</text:p>
      <text:p text:style-name="P760"/>
      <text:p text:style-name="P761">Teisės departamento pasiūlymui pritarta bendru sutarimu.</text:p>
      <text:p text:style-name="P762"/>
      <text:p text:style-name="Normal"><text:span text:style-name="T763">NUTARTA. </text:span><text:span text:style-name="T764">Patvirtinti</text:span><text:span text:style-name="T765"><text:s/>slapto balsavimo biuletenio pavyzdį.<text:s/></text:span><text:span text:style-name="T766">Pritarta bendru sutarimu.</text:span></text:p>
      <text:p text:style-name="P767"/>
      <text:p text:style-name="P768"><text:span text:style-name="T769">Posėdžio pirmininkė perskaitė balsų skaičiavimo grupės sudėtį:<text:s/></text:span>V. Alekna, R. Andrikis, V. Bakas, L. Jonaitis, A. Kirkutis, D. Kreivys ir Č. Olševskis.</text:p>
      <text:p text:style-name="P770"/>
      <text:p text:style-name="P771">Posėdžio pirmininkė<text:s/>paskelbė, kad slaptas balsavimas, kaip numatyta darbotvarkėje,<text:s/>vyks<text:s/>vėliau<text:s/>ir pasiūlė svarstyti vakarinio posėdžio darbotvarkės klausimus. Šiam pasiūlymui pritarta bendru sutarimu.<text:s/></text:p>
      <text:p text:style-name="P772"/>
      <text:p text:style-name="P773">12.27<text:s/>val.</text:p>
      <text:p text:style-name="Normal"><text:span text:style-name="T774">SVARSTYTA</text:span><text:span text:style-name="T775">:</text:span></text:p>
      <text:p text:style-name="Normal"><text:span text:style-name="T776">1.<text:s/></text:span><text:span text:style-name="T777">Laukinės augalijos įstatymo  Nr. VIII-1226 pakeitimo įstatymo projektas<text:s/></text:span><text:span text:style-name="T778">Nr. XIIIP-</text:span><text:span text:style-name="T779">3816.</text:span></text:p>
      <text:p text:style-name="Normal"><text:span text:style-name="T780">2.<text:s/></text:span><text:span text:style-name="T781">Laukinės gyvūnijos įstatymo Nr. VIII-498 pakeitimo įstatymo projektas<text:s/></text:span><text:span text:style-name="T782">Nr. XIIIP-</text:span><text:span text:style-name="T783">3817.</text:span></text:p>
      <text:p text:style-name="Normal"><text:span text:style-name="T784">3.<text:s/></text:span><text:span text:style-name="T785">Saugomų gyvūnų, augalų ir grybų rūšių įstatymo Nr. VIII-499 2, 3, 10, 11, 14, 15 ir 16 straipsnių pakeitimo ir Įstatymo papildymo 10</text:span><text:span text:style-name="T786">1</text:span><text:span text:style-name="T787"><text:s/>ir 10</text:span><text:span text:style-name="T788">2</text:span><text:span text:style-name="T789"><text:s/>straipsniais įstatymo projektas<text:s/></text:span><text:span text:style-name="T790">Nr. XIIIP-</text:span><text:span text:style-name="T791">3818.</text:span></text:p>
      <text:p text:style-name="Normal"><text:span text:style-name="T792">4.<text:s/></text:span><text:span text:style-name="T793">Medžioklės įstatymo Nr. IX-966 4 ir 5 straipsnių pakeitimo įstatymo projektas<text:s/></text:span><text:span text:style-name="T794">Nr. XIIIP-</text:span><text:span text:style-name="T795">3819</text:span><text:span text:style-name="T796">.</text:span></text:p>
      <text:p text:style-name="Normal"><text:span text:style-name="T797">5.<text:s/></text:span><text:span text:style-name="T798">Saugomų teritorijų įstatymo Nr. I-301 2 ir 5 straipsnių pakeitimo įstatymo projektas<text:s/></text:span><text:span text:style-name="T799">Nr. XIIIP-</text:span><text:span text:style-name="T800">3820</text:span><text:span text:style-name="T801">.</text:span></text:p>
      <text:p text:style-name="Normal"><text:span text:style-name="T802">6</text:span><text:span text:style-name="T803">.</text:span><text:span text:style-name="T804"><text:s/></text:span><text:span text:style-name="T805">Gyvūnų gerovės ir apsaugos įstatymo Nr. VIII-500 2 ir 3 straipsnių pakeitimo įstatymo projektas<text:s/></text:span><text:span text:style-name="T806">Nr. XIIIP-</text:span><text:span text:style-name="T807">3821<text:s/></text:span></text:p>
      <text:p text:style-name="P808"><text:span text:style-name="T809">(teikėjai – Vyriausybė </text:span><text:span text:style-name="T810">/ </text:span><text:span text:style-name="T811">aplinkos ministras K. Mažeika)</text:span><text:span text:style-name="T812"><text:s/></text:span><text:span text:style-name="T813">(pateikimas)</text:span><text:span text:style-name="T814">.</text:span></text:p>
      <text:p text:style-name="P815">Pranešėjas – aplinkos ministras K. Mažeika.<text:s/></text:p>
      <text:p text:style-name="Normal"><text:span text:style-name="T816"><text:s/></text:span></text:p>
      <text:p text:style-name="P817">Klausė Seimo nariai:<text:s/>T. Tomilinas, A. Salamakinas, S. Tumėnas, A. Sysas, J. Jarutis,<text:s/>A. Nekrošius, A. Skardžius, M. Majauskas, V. Ačienė, L. Balsys.</text:p>
      <text:p text:style-name="P818"/>
      <text:p text:style-name="P819">Dėl balsavimo motyvų kalbėjo Seimo narys<text:s/>A. Salamakinas.</text:p>
      <text:p text:style-name="Normal"><text:span text:style-name="T820"><text:s/></text:span></text:p>
      <text:p text:style-name="P821">NUTARTA:</text:p>
      <text:p text:style-name="P822"><text:span text:style-name="T823">1. Pritarti šiems projektams po pateikimo ir pradėti jų svarstymo procedūrą.<text:s/></text:span><text:span text:style-name="T824">Balsavimo rezultatai: už<text:s/></text:span>–<text:span text:style-name="T825"><text:s/></text:span><text:span text:style-name="T826">38</text:span><text:span text:style-name="T827">, prieš<text:s/></text:span>–<text:span text:style-name="T828"><text:s/></text:span><text:span text:style-name="T829">4</text:span><text:span text:style-name="T830">, susilaikė<text:s/></text:span><text:span text:style-name="T831">28</text:span>.<text:s/><text:span text:style-name="T832">(Užsiregistravo<text:s/></text:span><text:span text:style-name="T833">75</text:span><text:span text:style-name="T834"><text:s/>Seimo nariai (1</text:span><text:span text:style-name="T835">2</text:span><text:span text:style-name="T836">.</text:span><text:span text:style-name="T837">5</text:span><text:span text:style-name="T838">0 val.)</text:span></text:p>
      <text:p text:style-name="Normal"><text:span text:style-name="T839">2. Paskirti Aplinkos apsaugos komitetą pagrindiniu komitetu šiems projektams svarstyti.<text:s/></text:span><text:span text:style-name="T840">Pritarta bendru sutarimu.<text:s/></text:span></text:p>
      <text:p text:style-name="Normal"><text:span text:style-name="T841">3. Paskirti Kaimo reikalų komitetą papildomu komitetu šiems projektams svarstyti.<text:s/></text:span><text:span text:style-name="T842">Pritarta bendru sutarimu.<text:s/></text:span></text:p>
      <text:p text:style-name="Normal"><text:span text:style-name="T843">4. Paskirti šių projektų svarstymą Seimo posėdyje VIII (pavasario) sesijoje.<text:s/></text:span><text:span text:style-name="T844">Pritarta bendru sutarimu.</text:span></text:p>
      <text:p text:style-name="P845"/>
      <text:p text:style-name="P846"><text:span text:style-name="T847">Skelbiamas<text:s/></text:span><text:span text:style-name="T848">slaptas balsavimas</text:span><text:span text:style-name="T849"><text:s/>dėl R. Žemaitaičio atleidimo iš Seimo Pirmininko pavaduotojo pareigų</text:span><text:span text:style-name="T850">. Slaptas balsavimas vyks<text:s/></text:span><text:span text:style-name="T851">ik</text:span><text:span text:style-name="T852">i 1</text:span><text:span text:style-name="T853">3</text:span><text:span text:style-name="T854">.</text:span><text:span text:style-name="T855">2</text:span><text:span text:style-name="T856">0 val.</text:span></text:p>
      <text:p text:style-name="P857"/>
      <text:p text:style-name="P858">PERTRAUKA</text:p>
      <text:p text:style-name="P859">(12.52<text:s/>– 14.00 val.)</text:p>
      <text:p text:style-name="P860"/>
      <text:soft-page-break/>
      <text:p text:style-name="P861"><text:span text:style-name="T862">Posėdžio pirmininkas –<text:s/></text:span><text:span text:style-name="T863">Seimo Pirmininko pavaduotojas A. Nekrošius</text:span><text:span text:style-name="T864">.</text:span></text:p>
      <text:p text:style-name="P865"/>
      <text:p text:style-name="P866">14.00 val.</text:p>
      <text:p text:style-name="P867"><text:span text:style-name="T868">SVARSTYTA</text:span>.<text:s/><text:span text:style-name="T869">Seimo nutarimo „Dėl Remigijaus Žemaitaičio atleidimo iš Seimo Pirmininko pavaduotojo pareigų“ projektas</text:span><text:span text:style-name="T870"><text:s/></text:span><text:span text:style-name="T871">Nr. XIIIP-</text:span><text:span text:style-name="T872">4157<text:s/></text:span><text:span text:style-name="T873">(teikėjai –<text:s/></text:span><text:span text:style-name="T874">J. Jarutis / 44 Seimo nariai</text:span><text:span text:style-name="T875">)</text:span><text:span text:style-name="T876"><text:s/></text:span><text:span text:style-name="T877">(priėmim</text:span><text:span text:style-name="T878">o tęsiny</text:span><text:span text:style-name="T879">s)</text:span>.</text:p>
      <text:p text:style-name="P880"/>
      <text:p text:style-name="P881"><text:span text:style-name="T882">Posėdžio pirmininkas paskelbė<text:s/></text:span><text:span text:style-name="T883">slapto balsavimo rezultatus dėl<text:s/></text:span><text:span text:style-name="T884">R. Žemaitaičio atleidimo iš Seimo Pirmininko pavaduotojo pareigų</text:span><text:span text:style-name="T885">:</text:span></text:p>
      <text:p text:style-name="P886">išduota biuletenių –<text:s/>78;</text:p>
      <text:p text:style-name="P887"><text:span text:style-name="T888">rasta biuletenių –<text:s/></text:span><text:span text:style-name="T889">78</text:span><text:span text:style-name="T890">;</text:span></text:p>
      <text:p text:style-name="P891"><text:tab/>galiojantys biuleteniai –<text:s/>77;</text:p>
      <text:p text:style-name="P892">negaliojantis<text:s/>biuletenis<text:s/>–<text:s/>1;</text:p>
      <text:p text:style-name="P893">atleisti Seimo Pirmininko pavaduotoją R. Žemaitaitį iš<text:s/>pareigų<text:s/>–<text:s/>72;</text:p>
      <text:p text:style-name="P894">neatleisti<text:s/>Seimo Pirmininko pavaduotojo<text:s/>R. Žemaitaičio iš<text:s/>pareigų<text:s/>–<text:s/>5.</text:p>
      <text:p text:style-name="P895">Pritarta.</text:p>
      <text:p text:style-name="P896"/>
      <text:p text:style-name="P897"><text:span text:style-name="T898">NUTARTA.</text:span><text:s/><text:span text:style-name="T899">Priimti<text:s/></text:span><text:span text:style-name="T900">Seimo nutarim</text:span><text:span text:style-name="T901">ą</text:span><text:span text:style-name="T902"><text:s/>„Dėl Remigijaus Žemaitaičio atleidimo iš Seimo Pirmininko pavaduotojo pareigų“</text:span>.<text:s/></text:p>
      <text:p text:style-name="P903"/>
      <text:p text:style-name="P904"><text:span text:style-name="T905">Kalbėjo</text:span><text:span text:style-name="T906"><text:s/>Seimo narys</text:span><text:s/>R. Žemaitaitis.</text:p>
      <text:p text:style-name="P907"/>
      <text:p text:style-name="P908"><text:span text:style-name="T909">Replikavo Seimo nar</text:span><text:span text:style-name="T910">iai:</text:span><text:s/>P. Gražulis, E. Gentvilas.</text:p>
      <text:p text:style-name="P911"/>
      <text:p text:style-name="P912">Posėdžio pirmininkas pranešė, kad rytinis posėdis baigtas.</text:p>
      <text:p text:style-name="P913"/>
      <text:p text:style-name="P914">Posėdis baigtas</text:p>
      <text:p text:style-name="P915"><text:span text:style-name="T916"><text:s/></text:span><text:span text:style-name="T917">(1</text:span><text:span text:style-name="T918">4</text:span><text:span text:style-name="T919">.0</text:span><text:span text:style-name="T920">2</text:span><text:span text:style-name="T921"><text:s/>val.)</text:span></text:p>
      <text:p text:style-name="P922"/>
      <text:p text:style-name="P923"/>
      <text:p text:style-name="P924">Seimo Pirmininkas<text:tab/>Viktoras Pranckietis<text:s/></text:p>
      <text:p text:style-name="P925"/>
      <text:p text:style-name="P926"/>
      <text:p text:style-name="P927">Seimo Pirmininko pirmoji<text:s/>pavaduotoja<text:tab/>Rima Baškienė</text:p>
      <text:p text:style-name="P928"/>
      <text:p text:style-name="P929"/>
      <text:p text:style-name="P930">Seimo Pirmininko pavaduotojas<text:tab/>Arvydas Nekrošius</text:p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>Protokolą rašė</text:p>
      <text:p text:style-name="P939">Dokumentų departamento</text:p>
      <text:p text:style-name="P940">Stenogramų skyriaus</text:p>
      <text:p text:style-name="P941"><text:span text:style-name="T942">vyr</text:span><text:span text:style-name="T943">iausioji</text:span><text:span text:style-name="T944"><text:s/>specialistė</text:span><text:span text:style-name="T945"><text:tab/></text:span><text:span text:style-name="T946"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9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11-13T07:27:00Z</meta:creation-date>
    <dc:date>2019-11-13T07:27:00Z</dc:date>
    <meta:template xlink:href="trumpiniai.dotm" xlink:type="simple"/>
    <meta:editing-cycles>2</meta:editing-cycles>
    <meta:editing-duration>PT0S</meta:editing-duration>
    <meta:document-statistic meta:page-count="9" meta:paragraph-count="149" meta:word-count="2303" meta:character-count="17843" meta:row-count="461" meta:non-whitespace-character-count="15689"/>
  </office:meta>
</office:document-meta>
</file>